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line-height="100%" style:page-number="1"/>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6" style:parent-style-name="DefaultParagraphFont" style:family="text">
      <style:text-properties style:font-name="Times New Roman" style:font-name-asian="Times New Roman" style:font-name-complex="Times New Roman" fo:font-variant="small-caps" fo:color="#000000" fo:font-size="12pt" style:font-size-asian="12pt" style:font-size-complex="12pt" fo:language="lt" fo:country="LT"/>
    </style:style>
    <style:style style:name="P7"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lt" fo:country="LT"/>
    </style:style>
    <style:style style:name="P8"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lt" fo:country="LT"/>
    </style:style>
    <style:style style:name="P9" style:parent-style-name="Normal" style:family="paragraph">
      <style:paragraph-properties fo:text-align="center"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1" style:parent-style-name="Normal" style:family="paragraph">
      <style:paragraph-properties fo:text-align="center"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5" style:parent-style-name="Normal" style:family="paragraph">
      <style:paragraph-properties fo:text-align="center"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7"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lt" fo:country="LT"/>
    </style:style>
    <style:style style:name="P18" style:parent-style-name="Normal" style:family="paragraph">
      <style:paragraph-properties fo:text-align="center" fo:line-height="100%"/>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1" style:parent-style-name="Normal" style:family="paragraph">
      <style:paragraph-properties fo:text-align="center" fo:line-height="100%"/>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3"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lt" fo:country="LT"/>
    </style:style>
    <style:style style:name="P24" style:parent-style-name="Normal" style:family="paragraph">
      <style:paragraph-properties fo:text-align="justify" fo:line-height="150%" fo:margin-left="1.3784in" fo:text-indent="-0.8861in">
        <style:tab-stops/>
      </style:paragraph-properties>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6"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27" style:parent-style-name="Normal" style:family="paragraph">
      <style:paragraph-properties fo:text-align="justify" fo:line-height="150%" fo:text-indent="0.4923in"/>
      <style:text-properties style:font-name="Times New Roman" style:font-name-asian="Times New Roman" style:font-name-complex="Times New Roman" fo:font-size="12pt" style:font-size-asian="12pt" style:font-size-complex="12pt" fo:language="lt" fo:country="LT"/>
    </style:style>
    <style:style style:name="P28" style:parent-style-name="Normal" style:family="paragraph">
      <style:paragraph-properties fo:text-align="center" fo:line-height="100%"/>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31" style:parent-style-name="Normal" style:family="paragraph">
      <style:paragraph-properties fo:text-align="center" fo:line-height="100%"/>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33" style:parent-style-name="Normal" style:family="paragraph">
      <style:paragraph-properties fo:text-align="center" fo:line-height="100%"/>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35"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lt" fo:country="LT"/>
    </style:style>
    <style:style style:name="P36" style:parent-style-name="Normal" style:family="paragraph">
      <style:paragraph-properties fo:text-align="center" fo:line-height="100%"/>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38" style:parent-style-name="Normal" style:family="paragraph">
      <style:paragraph-properties fo:text-align="center" fo:line-height="100%"/>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0"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lt" fo:country="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7"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fo:language="lt" fo:country="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0" style:parent-style-name="Normal" style:family="paragraph">
      <style:paragraph-properties fo:widows="0" fo:orphans="0" fo:text-align="justify" style:vertical-align="baseline" fo:line-height="150%" fo:text-indent="0.5in"/>
    </style:style>
    <style:style style:name="T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0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12"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2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52" style:parent-style-name="Normal" style:family="paragraph">
      <style:paragraph-properties fo:line-height="150%" fo:text-indent="0.5in"/>
      <style:text-properties style:font-name="Times New Roman" style:font-name-asian="Times New Roman" style:font-name-complex="Times New Roman" fo:font-size="12pt" style:font-size-asian="12pt" style:font-size-complex="12pt" fo:language="lt" fo:country="LT"/>
    </style:style>
    <style:style style:name="P153" style:parent-style-name="Normal" style:family="paragraph">
      <style:paragraph-properties fo:text-align="center" fo:line-height="100%"/>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55" style:parent-style-name="Normal" style:family="paragraph">
      <style:paragraph-properties fo:text-align="center" fo:line-height="100%"/>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57"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lt" fo:country="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6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81" style:parent-style-name="Normal" style:family="paragraph">
      <style:paragraph-properties fo:widows="0" fo:orphans="0" fo:line-height="150%" fo:text-indent="0.5in"/>
      <style:text-properties style:font-name="Times New Roman" style:font-name-asian="Times New Roman" style:font-name-complex="Times New Roman" fo:font-size="12pt" style:font-size-asian="12pt" style:font-size-complex="12pt" fo:language="lt" fo:country="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06"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207" style:parent-style-name="Normal" style:family="paragraph">
      <style:paragraph-properties fo:line-height="100%" fo:margin-left="1.5277in">
        <style:tab-stops/>
      </style:paragraph-properties>
      <style:text-properties fo:language="lt" fo:country="LT"/>
    </style:style>
    <style:style style:name="P208" style:parent-style-name="ListParagraph" style:family="paragraph">
      <style:paragraph-properties fo:line-height="100%" fo:margin-left="1.5277in" fo:text-indent="0in">
        <style:tab-stops>
          <style:tab-stop style:type="left" style:position="-0.8333in"/>
        </style:tab-stops>
      </style:paragraph-properties>
    </style:style>
    <style:style style:name="T209"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fo:country="LT"/>
    </style:style>
    <style:style style:name="P210" style:parent-style-name="Normal" style:family="paragraph">
      <style:paragraph-properties fo:line-height="100%" fo:margin-left="1.5277in">
        <style:tab-stops/>
      </style:paragraph-properties>
    </style:style>
    <style:style style:name="T211" style:parent-style-name="DefaultParagraphFont" style:family="text">
      <style:text-properties style:font-name="Times New Roman" style:font-name-asian="Times New Roman" style:font-name-complex="Times New Roman" style:font-weight-complex="bold" fo:language="lt" fo:country="LT" style:language-asian="en" style:country-asian="US"/>
    </style:style>
    <style:style style:name="T212"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fo:language="lt" fo:country="LT" style:language-asian="en" style:country-asian="US"/>
    </style:style>
    <style:style style:name="T213" style:parent-style-name="DefaultParagraphFont" style:family="text">
      <style:text-properties style:font-name="Times New Roman" style:font-name-asian="Times New Roman" style:font-name-complex="Times New Roman" style:font-weight-complex="bold" fo:language="lt" fo:country="LT" style:language-asian="en" style:country-asian="US"/>
    </style:style>
    <style:style style:name="T214"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fo:language="lt" fo:country="LT" style:language-asian="en" style:country-asian="US"/>
    </style:style>
    <style:style style:name="T215" style:parent-style-name="DefaultParagraphFont" style:family="text">
      <style:text-properties style:font-name="Times New Roman" style:font-name-asian="Times New Roman" style:font-name-complex="Times New Roman" style:font-weight-complex="bold" fo:language="lt" fo:country="LT" style:language-asian="en" style:country-asian="US"/>
    </style:style>
    <style:style style:name="T216"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fo:language="lt" fo:country="LT" style:language-asian="en" style:country-asian="US"/>
    </style:style>
    <style:style style:name="T217" style:parent-style-name="DefaultParagraphFont" style:family="text">
      <style:text-properties style:font-name="Times New Roman" style:font-name-asian="Times New Roman" style:font-name-complex="Times New Roman" style:font-weight-complex="bold" fo:language="lt" fo:country="LT" style:language-asian="en" style:country-asian="US"/>
    </style:style>
    <style:style style:name="P218" style:parent-style-name="Normal" style:family="paragraph">
      <style:paragraph-properties fo:line-height="100%" fo:margin-left="1.5277in">
        <style:tab-stops/>
      </style:paragraph-properties>
    </style:style>
    <style:style style:name="T219" style:parent-style-name="DefaultParagraphFont" style:family="text">
      <style:text-properties style:font-name="Times New Roman" style:font-name-complex="Times New Roman" fo:font-weight="bold" style:font-weight-asian="bold" fo:color="#008000" fo:language="lt" fo:country="LT"/>
    </style:style>
    <style:style style:name="T220"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fo:country="LT"/>
    </style:style>
    <style:style style:name="T221" style:parent-style-name="DefaultParagraphFont" style:family="text">
      <style:text-properties style:font-name="Times New Roman" style:font-name-complex="Times New Roman" fo:font-weight="bold" style:font-weight-asian="bold" fo:color="#008000" fo:language="lt" fo:country="LT"/>
    </style:style>
    <style:style style:name="P222" style:parent-style-name="Normal" style:family="paragraph">
      <style:paragraph-properties fo:line-height="100%" fo:margin-left="1.5277in">
        <style:tab-stops/>
      </style:paragraph-properties>
    </style:style>
    <style:style style:name="T223" style:parent-style-name="DefaultParagraphFont" style:family="text">
      <style:text-properties style:font-name="Times New Roman" style:font-name-complex="Times New Roman" fo:font-weight="bold" style:font-weight-asian="bold" fo:color="#008000" fo:language="lt" fo:country="LT"/>
    </style:style>
    <style:style style:name="P224" style:parent-style-name="Normal" style:family="paragraph">
      <style:paragraph-properties fo:line-height="100%" fo:margin-left="1.5277in">
        <style:tab-stops/>
      </style:paragraph-properties>
      <style:text-properties style:font-name="Times New Roman" style:font-name-asian="Times New Roman" style:font-name-complex="Times New Roman" style:font-weight-complex="bold" fo:language="lt" fo:country="LT" style:language-asian="en" style:country-asian="US"/>
    </style:style>
    <style:style style:name="P225" style:parent-style-name="Normal" style:family="paragraph">
      <style:paragraph-properties fo:line-height="100%" fo:margin-left="1.5277in">
        <style:tab-stops/>
      </style:paragraph-properties>
    </style:style>
    <style:style style:name="T226" style:parent-style-name="DefaultParagraphFont" style:family="text">
      <style:text-properties style:font-name="Times New Roman" style:font-name-asian="Times New Roman" style:font-name-complex="Times New Roman" style:font-weight-complex="bold" fo:language="lt" fo:country="LT" style:language-asian="en" style:country-asian="US"/>
    </style:style>
    <style:style style:name="T22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28" style:parent-style-name="DefaultParagraphFont" style:family="text">
      <style:text-properties style:font-name="Times New Roman" style:font-name-asian="Times New Roman" style:font-name-complex="Times New Roman" style:font-weight-complex="bold" fo:language="lt" fo:country="LT" style:language-asian="en" style:country-asian="US"/>
    </style:style>
    <style:style style:name="T22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30" style:parent-style-name="DefaultParagraphFont" style:family="text">
      <style:text-properties style:font-name="Times New Roman" style:font-name-asian="Times New Roman" style:font-name-complex="Times New Roman" style:font-weight-complex="bold" fo:language="lt" fo:country="LT" style:language-asian="en" style:country-asian="US"/>
    </style:style>
    <style:style style:name="T23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232" style:parent-style-name="DefaultParagraphFont" style:family="text">
      <style:text-properties style:font-name="Times New Roman" style:font-name-asian="Times New Roman" style:font-name-complex="Times New Roman" style:font-weight-complex="bold" fo:language="lt" fo:country="LT" style:language-asian="en" style:country-asian="US"/>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language="lt" fo:country="LT" style:language-asian="en" style:country-asian="US"/>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language="lt" fo:country="LT" style:language-asian="en" style:country-asian="US"/>
    </style:style>
    <style:style style:name="T235" style:parent-style-name="DefaultParagraphFont" style:family="text">
      <style:text-properties style:font-name="Times New Roman" style:font-name-asian="Times New Roman" style:font-name-complex="Times New Roman" style:font-weight-complex="bold" fo:language="lt" fo:country="LT" style:language-asian="en" style:country-asian="US"/>
    </style:style>
    <style:style style:name="P236" style:parent-style-name="Normal" style:family="paragraph">
      <style:text-properties fo:language="lt" fo:country="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43" style:parent-style-name="Normal" style:family="paragraph">
      <style:paragraph-properties fo:line-height="150%" fo:text-indent="0.5in"/>
      <style:text-properties style:font-name="Times New Roman" style:font-name-asian="Times New Roman" style:font-name-complex="Times New Roman" fo:font-size="12pt" style:font-size-asian="12pt" style:font-size-complex="12pt" fo:language="lt" fo:country="LT"/>
    </style:style>
    <style:style style:name="P244" style:parent-style-name="Normal" style:family="paragraph">
      <style:paragraph-properties fo:line-height="150%" fo:text-indent="0.5in"/>
    </style:style>
    <style:style style:name="T2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5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53" style:parent-style-name="Normal" style:family="paragraph">
      <style:paragraph-properties fo:widows="0" fo:orphans="0" fo:line-height="150%" fo:text-indent="0.5in"/>
      <style:text-properties style:font-name="Times New Roman" style:font-name-asian="Times New Roman" style:font-name-complex="Times New Roman" fo:font-size="12pt" style:font-size-asian="12pt" style:font-size-complex="12pt" fo:language="lt" fo:country="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72"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lt" fo:country="LT"/>
    </style:style>
    <style:style style:name="P273" style:parent-style-name="Normal" style:family="paragraph">
      <style:paragraph-properties fo:text-align="center" fo:line-height="100%"/>
    </style:style>
    <style:style style:name="T2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75" style:parent-style-name="Normal" style:family="paragraph">
      <style:paragraph-properties fo:text-align="center" fo:line-height="100%"/>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77"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lt" fo:country="LT"/>
    </style:style>
    <style:style style:name="P278" style:parent-style-name="Normal" style:family="paragraph">
      <style:paragraph-properties fo:text-align="justify" fo:line-height="150%" fo:margin-left="1.477in" fo:text-indent="-0.977in">
        <style:tab-stops/>
      </style:paragraph-properties>
    </style:style>
    <style:style style:name="T2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80" style:parent-style-name="Normal" style:family="paragraph">
      <style:paragraph-properties fo:widows="0" fo:orphans="0" fo:text-align="justify" style:vertical-align="baseline" fo:line-height="150%" fo:text-indent="0.5in"/>
    </style:style>
    <style:style style:name="T2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89"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29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2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92" style:parent-style-name="Normal" style:family="paragraph">
      <style:paragraph-properties fo:widows="0" fo:orphans="0"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293"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294"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97" style:parent-style-name="ListParagraph" style:family="paragraph">
      <style:paragraph-properties fo:text-align="justify" style:vertical-align="baseline" fo:line-height="150%" fo:margin-left="0in" fo:text-indent="0.5in">
        <style:tab-stops>
          <style:tab-stop style:type="left" style:position="0.6895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1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2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2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2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34" style:parent-style-name="ListParagraph" style:family="paragraph">
      <style:paragraph-properties fo:text-align="justify" style:vertical-align="baseline" fo:line-height="150%" fo:margin-left="0in" fo:text-indent="0.5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35"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336" style:parent-style-name="Normal" style:family="paragraph">
      <style:paragraph-properties fo:text-align="justify" style:vertical-align="baseline" fo:line-height="150%" fo:text-indent="0.5in"/>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4" style:parent-style-name="DefaultParagraphFont" style:family="text">
      <style:text-properties style:font-name="Times New Roman" style:font-name-asian="Times New Roman" style:font-name-complex="Times New Roman" fo:color="#2F5496" fo:font-size="12pt" style:font-size-asian="12pt" style:font-size-complex="12pt" fo:language="lt" fo:country="LT"/>
    </style:style>
    <style:style style:name="P345" style:parent-style-name="Normal" style:family="paragraph">
      <style:paragraph-properties fo:widows="0" fo:orphans="0"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346" style:parent-style-name="Normal" style:family="paragraph">
      <style:paragraph-properties fo:widows="0" fo:orphans="0"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51"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352" style:parent-style-name="Normal" style:family="paragraph">
      <style:paragraph-properties fo:text-align="justify" style:vertical-align="baseline" fo:line-height="150%" fo:text-indent="0.5in"/>
    </style:style>
    <style:style style:name="T3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71"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3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73"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06" style:parent-style-name="Normal" style:family="paragraph">
      <style:paragraph-properties fo:text-align="justify"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407" style:parent-style-name="Normal" style:family="paragraph">
      <style:paragraph-properties fo:line-height="100%" fo:margin-left="1.5277in">
        <style:tab-stops/>
      </style:paragraph-properties>
      <style:text-properties fo:language="lt" fo:country="LT"/>
    </style:style>
    <style:style style:name="P408" style:parent-style-name="ListParagraph" style:family="paragraph">
      <style:paragraph-properties fo:line-height="100%" fo:margin-left="1.5277in" fo:text-indent="0in">
        <style:tab-stops>
          <style:tab-stop style:type="left" style:position="-0.8333in"/>
        </style:tab-stops>
      </style:paragraph-properties>
    </style:style>
    <style:style style:name="T409"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fo:country="LT"/>
    </style:style>
    <style:style style:name="P410" style:parent-style-name="Normal" style:family="paragraph">
      <style:paragraph-properties fo:line-height="100%" fo:margin-left="1.5277in">
        <style:tab-stops/>
      </style:paragraph-properties>
    </style:style>
    <style:style style:name="T411" style:parent-style-name="DefaultParagraphFont" style:family="text">
      <style:text-properties style:font-name="Times New Roman" style:font-name-asian="Times New Roman" style:font-name-complex="Times New Roman" style:font-weight-complex="bold" fo:language="lt" fo:country="LT" style:language-asian="en" style:country-asian="US"/>
    </style:style>
    <style:style style:name="T412" style:parent-style-name="DefaultParagraphFont" style:family="text">
      <style:text-properties style:font-name="Times New Roman" style:font-name-asian="Times New Roman" style:font-name-complex="Times New Roman" style:font-weight-complex="bold" fo:language="lt" fo:country="LT" style:language-asian="en" style:country-asian="US"/>
    </style:style>
    <style:style style:name="P413" style:parent-style-name="Normal" style:family="paragraph">
      <style:paragraph-properties fo:line-height="100%" fo:margin-left="1.5277in">
        <style:tab-stops/>
      </style:paragraph-properties>
    </style:style>
    <style:style style:name="T414" style:parent-style-name="DefaultParagraphFont" style:family="text">
      <style:text-properties style:font-name="Times New Roman" style:font-name-complex="Times New Roman" fo:font-weight="bold" style:font-weight-asian="bold" fo:color="#008000" fo:language="lt" fo:country="LT"/>
    </style:style>
    <style:style style:name="T415"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fo:country="LT"/>
    </style:style>
    <style:style style:name="T416" style:parent-style-name="DefaultParagraphFont" style:family="text">
      <style:text-properties style:font-name="Times New Roman" style:font-name-complex="Times New Roman" fo:font-weight="bold" style:font-weight-asian="bold" fo:color="#008000" fo:language="lt" fo:country="LT"/>
    </style:style>
    <style:style style:name="P417" style:parent-style-name="Normal" style:family="paragraph">
      <style:paragraph-properties fo:line-height="100%" fo:margin-left="1.5277in">
        <style:tab-stops/>
      </style:paragraph-properties>
    </style:style>
    <style:style style:name="T418" style:parent-style-name="DefaultParagraphFont" style:family="text">
      <style:text-properties style:font-name="Times New Roman" style:font-name-asian="Times New Roman" style:font-name-complex="Times New Roman" fo:font-weight="bold" style:font-weight-asian="bold" fo:color="#008000" style:font-size-complex="12pt" fo:language="lt" fo:country="LT"/>
    </style:style>
    <style:style style:name="P419" style:parent-style-name="Normal" style:family="paragraph">
      <style:paragraph-properties fo:line-height="100%" fo:margin-left="1.5277in">
        <style:tab-stops/>
      </style:paragraph-properties>
      <style:text-properties style:font-name="Times New Roman" style:font-name-asian="Times New Roman" style:font-name-complex="Times New Roman" style:font-weight-complex="bold" fo:language="lt" fo:country="LT" style:language-asian="en" style:country-asian="US"/>
    </style:style>
    <style:style style:name="P420" style:parent-style-name="Normal" style:family="paragraph">
      <style:paragraph-properties fo:line-height="100%" fo:margin-left="1.5277in">
        <style:tab-stops/>
      </style:paragraph-properties>
    </style:style>
    <style:style style:name="T421" style:parent-style-name="DefaultParagraphFont" style:family="text">
      <style:text-properties style:font-name="Times New Roman" style:font-name-asian="Times New Roman" style:font-name-complex="Times New Roman" style:font-weight-complex="bold" fo:language="lt" fo:country="LT" style:language-asian="en" style:country-asian="US"/>
    </style:style>
    <style:style style:name="T42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423" style:parent-style-name="DefaultParagraphFont" style:family="text">
      <style:text-properties style:font-name="Times New Roman" style:font-name-asian="Times New Roman" style:font-name-complex="Times New Roman" style:font-weight-complex="bold" fo:language="lt" fo:country="LT" style:language-asian="en" style:country-asian="US"/>
    </style:style>
    <style:style style:name="T424" style:parent-style-name="DefaultParagraphFont" style:family="text">
      <style:text-properties style:font-name="Times New Roman" style:font-name-asian="Times New Roman" style:font-name-complex="Times New Roman" fo:font-weight="bold" style:font-weight-asian="bold" style:font-weight-complex="bold" fo:language="lt" fo:country="LT" style:language-asian="en" style:country-asian="US"/>
    </style:style>
    <style:style style:name="T425" style:parent-style-name="DefaultParagraphFont" style:family="text">
      <style:text-properties style:font-name="Times New Roman" style:font-name-asian="Times New Roman" style:font-name-complex="Times New Roman" style:font-weight-complex="bold" fo:language="lt" fo:country="LT" style:language-asian="en" style:country-asian="US"/>
    </style:style>
    <style:style style:name="P426" style:parent-style-name="Normal" style:family="paragraph">
      <style:paragraph-properties fo:line-height="150%" fo:text-indent="0.5in"/>
      <style:text-properties style:font-name="Times New Roman" style:font-name-asian="Times New Roman" style:font-name-complex="Times New Roman" fo:font-size="12pt" style:font-size-asian="12pt" style:font-size-complex="12pt" fo:language="lt" fo:country="LT"/>
    </style:style>
    <style:style style:name="P427" style:parent-style-name="ListParagraph" style:family="paragraph">
      <style:paragraph-properties fo:text-align="justify" fo:line-height="150%" fo:margin-left="0in" fo:text-indent="0.5in">
        <style:tab-stops/>
      </style:paragraph-properties>
    </style:style>
    <style:style style:name="T4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4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30" style:parent-style-name="Normal" style:family="paragraph">
      <style:paragraph-properties fo:text-align="justify" style:vertical-align="baseline" fo:line-height="150%" fo:margin-left="0.5in">
        <style:tab-stops>
          <style:tab-stop style:type="left" style:position="0.1895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33" style:parent-style-name="ListParagraph" style:family="paragraph">
      <style:paragraph-properties fo:text-align="justify" style:vertical-align="baseline" fo:line-height="150%" fo:margin-left="0in" fo:text-indent="0.5in">
        <style:tab-stops>
          <style:tab-stop style:type="left" style:position="0.7875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46" style:parent-style-name="Normal" style:family="paragraph">
      <style:paragraph-properties fo:widows="0" fo:orphans="0"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447" style:parent-style-name="Normal" style:family="paragraph">
      <style:paragraph-properties fo:widows="0" fo:orphans="0"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448" style:parent-style-name="Normal" style:family="paragraph">
      <style:paragraph-properties fo:widows="0" fo:orphans="0"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51" style:parent-style-name="Normal" style:family="paragraph">
      <style:paragraph-properties fo:line-height="150%" fo:text-indent="0.5in"/>
      <style:text-properties style:font-name="Times New Roman" style:font-name-asian="Times New Roman" style:font-name-complex="Times New Roman" fo:font-size="12pt" style:font-size-asian="12pt" style:font-size-complex="12pt" fo:language="lt" fo:country="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60"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4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62"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463"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464"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465"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466"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4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71"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4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73"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474"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475"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4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477"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80" style:parent-style-name="Normal" style:family="paragraph">
      <style:paragraph-properties fo:text-align="center" fo:line-height="100%"/>
    </style:style>
    <style:style style:name="T4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82" style:parent-style-name="Normal" style:family="paragraph">
      <style:paragraph-properties fo:text-align="center" fo:line-height="100%"/>
    </style:style>
    <style:style style:name="T4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84"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lt" fo:country="LT"/>
    </style:style>
    <style:style style:name="P485" style:parent-style-name="Normal" style:family="paragraph">
      <style:paragraph-properties fo:widows="0" fo:orphans="0" fo:text-align="justify" fo:line-height="150%" fo:margin-left="1.477in" fo:text-indent="-0.9847in">
        <style:tab-stops/>
      </style:paragraph-properties>
    </style:style>
    <style:style style:name="T4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489" style:parent-style-name="ListParagraph" style:family="paragraph">
      <style:paragraph-properties fo:widows="0" fo:orphans="0" fo:text-align="justify" style:vertical-align="baseline" fo:line-height="150%" fo:margin-left="0in" fo:text-indent="0.5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490" style:parent-style-name="Normal" style:family="paragraph">
      <style:paragraph-properties fo:widows="0" fo:orphans="0"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491" style:parent-style-name="Normal" style:family="paragraph">
      <style:paragraph-properties fo:widows="0" fo:orphans="0"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492" style:parent-style-name="Normal" style:family="paragraph">
      <style:paragraph-properties fo:widows="0" fo:orphans="0"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493"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494" style:parent-style-name="Normal" style:family="paragraph">
      <style:paragraph-properties fo:line-height="150%" fo:text-indent="0.5in"/>
      <style:text-properties style:font-name="Times New Roman" style:font-name-asian="Times New Roman" style:font-name-complex="Times New Roman" fo:font-size="12pt" style:font-size-asian="12pt" style:font-size-complex="12pt" fo:language="lt" fo:country="LT"/>
    </style:style>
    <style:style style:name="P495" style:parent-style-name="Normal" style:family="paragraph">
      <style:paragraph-properties fo:text-align="justify" fo:line-height="150%" fo:margin-left="1.477in" fo:text-indent="-0.9847in">
        <style:tab-stops/>
      </style:paragraph-properties>
    </style:style>
    <style:style style:name="T4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497"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498"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499" style:parent-style-name="Normal" style:family="paragraph">
      <style:paragraph-properties fo:line-height="100%" fo:margin-left="1.5277in">
        <style:tab-stops/>
      </style:paragraph-properties>
      <style:text-properties fo:language="lt" fo:country="LT"/>
    </style:style>
    <style:style style:name="P500" style:parent-style-name="ListParagraph" style:family="paragraph">
      <style:paragraph-properties fo:line-height="100%" fo:margin-left="1.5277in" fo:text-indent="0in">
        <style:tab-stops>
          <style:tab-stop style:type="left" style:position="-0.8333in"/>
        </style:tab-stops>
      </style:paragraph-properties>
    </style:style>
    <style:style style:name="T501"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fo:country="LT"/>
    </style:style>
    <style:style style:name="P502" style:parent-style-name="Normal" style:family="paragraph">
      <style:paragraph-properties fo:line-height="100%" fo:margin-left="1.5277in">
        <style:tab-stops/>
      </style:paragraph-properties>
    </style:style>
    <style:style style:name="T503" style:parent-style-name="DefaultParagraphFont" style:family="text">
      <style:text-properties style:font-name="Times New Roman" style:font-name-asian="Times New Roman" style:font-name-complex="Times New Roman" style:font-weight-complex="bold" fo:language="lt" fo:country="LT" style:language-asian="en" style:country-asian="US"/>
    </style:style>
    <style:style style:name="P504" style:parent-style-name="Normal" style:family="paragraph">
      <style:paragraph-properties fo:line-height="100%" fo:margin-left="1.5277in">
        <style:tab-stops/>
      </style:paragraph-properties>
    </style:style>
    <style:style style:name="T505" style:parent-style-name="DefaultParagraphFont" style:family="text">
      <style:text-properties style:font-name="Times New Roman" style:font-name-complex="Times New Roman" fo:font-weight="bold" style:font-weight-asian="bold" fo:color="#008000" fo:language="lt" fo:country="LT"/>
    </style:style>
    <style:style style:name="T506"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fo:language="lt" fo:country="LT"/>
    </style:style>
    <style:style style:name="T507" style:parent-style-name="DefaultParagraphFont" style:family="text">
      <style:text-properties style:font-name="Times New Roman" style:font-name-complex="Times New Roman" fo:font-weight="bold" style:font-weight-asian="bold" fo:color="#008000" fo:language="lt" fo:country="LT"/>
    </style:style>
    <style:style style:name="P508" style:parent-style-name="Normal" style:family="paragraph">
      <style:paragraph-properties fo:line-height="100%" fo:margin-left="1.5277in">
        <style:tab-stops/>
      </style:paragraph-properties>
    </style:style>
    <style:style style:name="T509" style:parent-style-name="DefaultParagraphFont" style:family="text">
      <style:text-properties style:font-name="Times New Roman" style:font-name-asian="Times New Roman" style:font-name-complex="Times New Roman" fo:font-weight="bold" style:font-weight-asian="bold" fo:color="#008000" style:font-size-complex="12pt" fo:language="lt" fo:country="LT"/>
    </style:style>
    <style:style style:name="P510" style:parent-style-name="Normal" style:family="paragraph">
      <style:paragraph-properties fo:line-height="100%" fo:margin-left="1.5277in">
        <style:tab-stops/>
      </style:paragraph-properties>
      <style:text-properties style:font-name="Times New Roman" style:font-name-asian="Times New Roman" style:font-name-complex="Times New Roman" style:font-weight-complex="bold" fo:language="lt" fo:country="LT" style:language-asian="en" style:country-asian="US"/>
    </style:style>
    <style:style style:name="P511" style:parent-style-name="Normal" style:family="paragraph">
      <style:paragraph-properties fo:line-height="100%" fo:margin-left="1.5277in">
        <style:tab-stops/>
      </style:paragraph-properties>
    </style:style>
    <style:style style:name="T512" style:parent-style-name="DefaultParagraphFont" style:family="text">
      <style:text-properties style:font-name="Times New Roman" style:font-name-asian="Times New Roman" style:font-name-complex="Times New Roman" style:font-weight-complex="bold" fo:language="lt" fo:country="LT" style:language-asian="en" style:country-asian="US"/>
    </style:style>
    <style:style style:name="T51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language="lt" fo:country="LT" style:language-asian="en" style:country-asian="US"/>
    </style:style>
    <style:style style:name="T514" style:parent-style-name="DefaultParagraphFont" style:family="text">
      <style:text-properties style:font-name="Times New Roman" style:font-name-asian="Times New Roman" style:font-name-complex="Times New Roman" style:font-weight-complex="bold" fo:language="lt" fo:country="LT" style:language-asian="en" style:country-asian="US"/>
    </style:style>
    <style:style style:name="P515" style:parent-style-name="Normal" style:family="paragraph">
      <style:text-properties fo:language="lt" fo:country="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2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2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2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2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2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8"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39"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40"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2"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8"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49"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50"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51"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52"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55"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60"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61"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62"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63"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64" style:parent-style-name="DefaultParagraphFont" style:family="text">
      <style:text-properties style:font-name="Times New Roman" style:font-name-asian="Times New Roman" style:font-name-complex="Times New Roman" fo:color="#000000" fo:font-size="12pt" style:font-size-asian="12pt" style:font-size-complex="12pt" fo:background-color="#FFFFFF" fo:language="lt" fo:country="LT"/>
    </style:style>
    <style:style style:name="T5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70" style:parent-style-name="Normal" style:family="paragraph">
      <style:paragraph-properties fo:line-height="150%" fo:text-indent="0.5in"/>
      <style:text-properties style:font-name="Times New Roman" style:font-name-asian="Times New Roman" style:font-name-complex="Times New Roman" fo:font-size="12pt" style:font-size-asian="12pt" style:font-size-complex="12pt" fo:language="lt" fo:country="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587"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lt" fo:country="LT"/>
    </style:style>
    <style:style style:name="P588" style:parent-style-name="Normal" style:family="paragraph">
      <style:paragraph-properties fo:widows="0" fo:orphans="0" fo:text-align="center" fo:line-height="100%"/>
    </style:style>
    <style:style style:name="T5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90" style:parent-style-name="Normal" style:family="paragraph">
      <style:paragraph-properties fo:widows="0" fo:orphans="0" fo:text-align="center" fo:line-height="100%"/>
    </style:style>
    <style:style style:name="T5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92" style:parent-style-name="Normal" style:family="paragraph">
      <style:paragraph-properties fo:widows="0" fo:orphans="0" fo:line-height="100%"/>
      <style:text-properties style:font-name="Times New Roman" style:font-name-asian="Times New Roman" style:font-name-complex="Times New Roman" fo:font-size="12pt" style:font-size-asian="12pt" style:font-size-complex="12pt" fo:language="lt" fo:country="LT"/>
    </style:style>
    <style:style style:name="P593" style:parent-style-name="Normal" style:family="paragraph">
      <style:paragraph-properties fo:widows="0" fo:orphans="0" fo:line-height="150%" fo:text-indent="0.4923in"/>
    </style:style>
    <style:style style:name="T5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595" style:parent-style-name="Normal" style:family="paragraph">
      <style:paragraph-properties fo:widows="0" fo:orphans="0" fo:text-align="justify" fo:line-height="150%" fo:text-indent="0.4923in"/>
    </style:style>
    <style:style style:name="T5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60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fo:language="lt" fo:country="LT"/>
    </style:style>
    <style:style style:name="P608" style:parent-style-name="Normal" style:family="paragraph">
      <style:paragraph-properties fo:text-align="justify" fo:line-height="100%" fo:margin-left="3.6416in" fo:text-indent="0.5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609" style:parent-style-name="Normal" style:family="paragraph">
      <style:paragraph-properties fo:text-align="justify" fo:line-height="100%" fo:margin-left="3.6416in" fo:text-indent="0.5in">
        <style:tab-stops/>
      </style:paragraph-properties>
    </style:style>
    <style:style style:name="T6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6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613" style:parent-style-name="Normal" style:family="paragraph">
      <style:paragraph-properties fo:line-height="100%" fo:margin-left="3.1493in" fo:text-indent="0.9854in">
        <style:tab-stops/>
      </style:paragraph-properties>
    </style:style>
    <style:style style:name="T6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615" style:parent-style-name="Normal" style:family="paragraph">
      <style:paragraph-properties fo:line-height="100%"/>
      <style:text-properties style:font-name="Times New Roman" style:font-name-asian="Times New Roman" style:font-name-complex="Times New Roman" fo:font-size="12pt" style:font-size-asian="12pt" style:font-size-complex="12pt" fo:language="lt" fo:country="LT"/>
    </style:style>
    <style:style style:name="P616" style:parent-style-name="Normal" style:family="paragraph">
      <style:paragraph-properties fo:text-align="center" fo:margin-top="0.0833in" fo:margin-bottom="0.0833in" fo:line-height="100%"/>
    </style:style>
    <style:style style:name="T617" style:parent-style-name="DefaultParagraphFont" style:family="text">
      <style:text-properties style:font-name="Times New Roman" style:font-name-asian="Times New Roman" style:font-name-complex="Times New Roman" fo:font-weight="bold" style:font-weight-asian="bold" style:font-weight-complex="bold" fo:font-variant="small-caps" fo:color="#000000" fo:font-size="12pt" style:font-size-asian="12pt" style:font-size-complex="12pt" fo:language="lt" fo:country="LT"/>
    </style:style>
    <style:style style:name="P618" style:parent-style-name="Normal" style:family="paragraph">
      <style:paragraph-properties fo:line-height="150%" fo:text-indent="0.5in"/>
      <style:text-properties style:font-name="Times New Roman" style:font-name-asian="Times New Roman" style:font-name-complex="Times New Roman" fo:font-size="12pt" style:font-size-asian="12pt" style:font-size-complex="12pt" fo:language="lt" fo:country="LT"/>
    </style:style>
    <style:style style:name="P619"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622"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623"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624" style:parent-style-name="Normal" style:family="paragraph">
      <style:paragraph-properties fo:line-height="150%" fo:text-indent="0.5in"/>
      <style:text-properties style:font-name="Times New Roman" style:font-name-asian="Times New Roman" style:font-name-complex="Times New Roman" fo:font-size="12pt" style:font-size-asian="12pt" style:font-size-complex="12pt" fo:language="lt" fo:country="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627" style:parent-style-name="Normal" style:family="paragraph">
      <style:paragraph-properties fo:text-align="justify" style:vertical-align="baseline" fo:line-height="150%" fo:margin-left="0.5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628"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629" style:parent-style-name="Normal" style:family="paragraph">
      <style:paragraph-properties fo:text-align="justify" style:vertical-align="baseline" fo:line-height="150%" fo:text-indent="0.5in"/>
      <style:text-properties style:font-name="Times New Roman" style:font-name-asian="Times New Roman" style:font-name-complex="Times New Roman" fo:color="#000000" fo:font-size="12pt" style:font-size-asian="12pt" style:font-size-complex="12pt" fo:language="lt" fo:country="LT"/>
    </style:style>
    <style:style style:name="P630" style:parent-style-name="Normal" style:family="paragraph">
      <style:paragraph-properties fo:line-height="150%" fo:text-indent="0.5in"/>
      <style:text-properties style:font-name="Times New Roman" style:font-name-asian="Times New Roman" style:font-name-complex="Times New Roman" fo:font-size="12pt" style:font-size-asian="12pt" style:font-size-complex="12pt" fo:language="lt" fo:country="LT"/>
    </style:style>
    <style:style style:name="P631" style:parent-style-name="Normal" style:family="paragraph">
      <style:paragraph-properties fo:line-height="150%" fo:text-indent="0.5in"/>
    </style:style>
    <style:style style:name="T63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635" style:parent-style-name="Normal" style:family="paragraph">
      <style:paragraph-properties fo:line-height="150%"/>
    </style:style>
    <style:style style:name="T6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637" style:parent-style-name="Normal" style:family="paragraph">
      <style:paragraph-properties fo:line-height="150%" fo:text-indent="0.5in"/>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4">Projektas</text:span><text:span text:style-name="T5"><text:s/>Nr. XIVP-1223(2)ES</text:span><text:span text:style-name="T6"> </text:span></text:p>
      <text:p text:style-name="P7"/>
      <text:p text:style-name="P8"/>
      <text:p text:style-name="P9"><text:span text:style-name="T10">LIETUVOS RESPUBLIKOS</text:span></text:p>
      <text:p text:style-name="P11"><text:span text:style-name="T12">AUGALŲ SĖKLININKYSTĖS ĮSTATYMO</text:span><text:span text:style-name="T13"><text:s/></text:span><text:span text:style-name="T14">NR. IX-602 PAKEITIMO</text:span></text:p>
      <text:p text:style-name="P15"><text:span text:style-name="T16">ĮSTATYMAS</text:span></text:p>
      <text:p text:style-name="P17"/>
      <text:p text:style-name="P18"><text:span text:style-name="T19">2022 m. <text:s text:c="19"/>d.<text:s/></text:span><text:span text:style-name="T20">Nr. </text:span></text:p>
      <text:p text:style-name="P21"><text:span text:style-name="T22">Vilnius</text:span></text:p>
      <text:p text:style-name="P23"/>
      <text:p text:style-name="P24"><text:bookmark-start text:name="straipsnis1"/><text:span text:style-name="T25">1 straipsnis. Lietuvos Respublikos augalų sėklininkystės įstatymo Nr. IX-602 nauja redakcija</text:span></text:p>
      <text:p text:style-name="P26"><text:bookmark-end text:name="straipsnis1"/>Pakeisti Lietuvos Respublikos augalų sėklininkystės įstatymą Nr. IX-602 ir jį išdėstyti taip:</text:p>
      <text:p text:style-name="P27"/>
      <text:p text:style-name="P28"><text:span text:style-name="T29">„</text:span><text:span text:style-name="T30">LIETUVOS RESPUBLIKOS</text:span></text:p>
      <text:p text:style-name="P31"><text:span text:style-name="T32">AUGALŲ SĖKLININKYSTĖS</text:span></text:p>
      <text:p text:style-name="P33"><text:span text:style-name="T34">ĮSTATYMAS</text:span></text:p>
      <text:p text:style-name="P35"/>
      <text:p text:style-name="P36"><text:bookmark-start text:name="skyrius1"/><text:span text:style-name="T37">I SKYRIUS</text:span></text:p>
      <text:p text:style-name="P38"><text:bookmark-end text:name="skyrius1"/><text:span text:style-name="T39">BENDROSIOS NUOSTATOS</text:span></text:p>
      <text:p text:style-name="P40"/>
      <text:p text:style-name="P41"><text:bookmark-start text:name="straipsnis1_2"/><text:span text:style-name="T42">1 straipsnis. Įstatymo paskirtis</text:span></text:p>
      <text:p text:style-name="P43"><text:bookmark-end text:name="straipsnis1_2"/><text:soft-page-break/><text:span text:style-name="T44">1. Šis įstatymas nustato augalų dauginamosios medžiagos (toliau – dauginamoji medžiaga) sertifikavimo reikalavimus, dauginamosios medžiagos tiekėjo pažymėjimo išdavimo, jo pakeitimo, galiojimo sustabdymo, galiojimo sustabdymo panaikinimo, galiojimo panaikinimo pagrindus ir reikalavimus atestuotiems dauginamosios medžiagos tiekėjams, dauginamosios medžiagos ir (ar) daržovių sodinamosios medžiagos, dekoratyvinių, sodo augalų tiekimo rinkai reikalavimus, atestuoto dauginamosios medžiagos tiekėjo, taip pat fizinių asmenų arba Lietuvos Respublikoje ar kitoje Europos Sąjungos valstybėje narėje, ar kitoje Europos ekonominės erdvės valstybėje įsteigtų juridinių asmenų arba kitų organizacijų ar jų padalinių (toliau – fiziniai arba juridiniai asmenys) veiklos, susijusios su dauginamosios medžiagos ir (ar) daržovių sodinamosios medžiagos, dekoratyvinių, sodo augalų tiekimu rinkai, priežiūrą.</text:span></text:p>
      <text:p text:style-name="P45"><text:span text:style-name="T46">2. Šiuo įstatymu įgyvendinami Europos Sąjungos teisės aktai, nurodyti šio įstatymo priede.</text:span></text:p>
      <text:p text:style-name="P47"/>
      <text:p text:style-name="P48"><text:bookmark-start text:name="straipsnis2"/><text:span text:style-name="T49">2 straipsnis. Pagrindinės šio įstatymo sąvokos</text:span></text:p>
      <text:p text:style-name="P50"><text:bookmark-end text:name="straipsnis2"/><text:span text:style-name="T51">1.<text:s/></text:span><text:span text:style-name="T52">Atestuotas dauginamosios medžiagos tiekėjas</text:span><text:span text:style-name="T53"><text:s/>–<text:s/></text:span><text:span text:style-name="T54">fizinis arba juridinis asmuo</text:span><text:span text:style-name="T55">,<text:s/></text:span><text:span text:style-name="T56">kurio</text:span><text:span text:style-name="T57"><text:s/></text:span><text:span text:style-name="T58">atitiktis<text:s/></text:span><text:span text:style-name="T59">šiame<text:s/></text:span><text:span text:style-name="T60">įstatyme nustatytiems atestuotų dauginamosios medžiagos tiekėjų reikalavimams nustatyta Lietuvos Respublikos Vyriausybės įgaliotos institucijos.</text:span></text:p>
      <text:soft-page-break/>
      <text:p text:style-name="P61"><text:span text:style-name="T62">2.<text:s/></text:span><text:span text:style-name="T63">Bendrasis daržovių rūšių veislių katalogas</text:span><text:span text:style-name="T64"><text:s/>– Europos Sąjungos</text:span><text:span text:style-name="T65"><text:s/></text:span><text:span text:style-name="T66">daržovių rūšių veislių sąrašas, į kurį įrašytos įvairių</text:span><text:span text:style-name="T67"><text:s/></text:span><text:span text:style-name="T68">daržovių rūšių veislės, esančios Europos Sąjungos valstybių narių nacionaliniuose augalų veislių sąrašuose arba daržovių veislių sąrašuose.</text:span></text:p>
      <text:p text:style-name="P69"><text:span text:style-name="T70">3.<text:s/></text:span><text:span text:style-name="T71">Bendrasis žemės ūkio augalų rūšių veislių katalogas</text:span><text:span text:style-name="T72"><text:s/>– Europos Sąjungos<text:s/></text:span><text:span text:style-name="T73">javų, bulvių,</text:span><text:span text:style-name="T74"><text:s/>runkelių, aliejinių ir pluoštinių, pašarinių augalų veislių sąrašas, į kurį įrašytos minėtų augalų rūšių veislės, esančios Europos Sąjungos valstybių narių nacionaliniuose augalų veislių sąrašuose.</text:span></text:p>
      <text:p text:style-name="P75"><text:span text:style-name="T76">4.<text:s/></text:span><text:span text:style-name="T77">Daržovių</text:span><text:span text:style-name="T78"><text:s/></text:span><text:span text:style-name="T79">sodinamoji medžiaga</text:span><text:span text:style-name="T80"><text:s/>– augalų medžiaga, skirta daržovėms sodinti ir auginti.</text:span></text:p>
      <text:p text:style-name="P81"><text:span text:style-name="T82">5.</text:span><text:span text:style-name="T83"><text:s/></text:span><text:span text:style-name="T84">Dauginamoji medžiaga</text:span><text:span text:style-name="T85"><text:s/>– sėkla, visas augalas ar vegetatyvinė augalo dalis, skirti tam tikros veislės javams,<text:s/></text:span><text:span text:style-name="T86">grikiams, sėklinėms</text:span><text:span text:style-name="T87"><text:s/>bulvėms, runkeliams, aliejiniams ir pluoštiniams, pašariniams augalams,</text:span><text:span text:style-name="T88"><text:s/></text:span><text:span text:style-name="T89">taip pat</text:span><text:span text:style-name="T90"><text:s/></text:span><text:span text:style-name="T91">daržovėms, sodo, dekoratyviniams augalams dauginti ir (ar) auginti.</text:span></text:p>
      <text:p text:style-name="P92"><text:span text:style-name="T93">6.</text:span><text:span text:style-name="T94"><text:s/></text:span><text:span text:style-name="T95">Dauginamosios medžiagos ir (ar) daržovių sodinamosios medžiagos, dekoratyvinių, sodo augalų tiekimas rinkai</text:span><text:span text:style-name="T96"><text:s/>– dauginamosios medžiagos ir (ar) daržovių sodinamosios medžiagos, dekoratyvinių, sodo augalų</text:span><text:span text:style-name="T97"><text:s/></text:span><text:span text:style-name="T98">pardavimas, laikymas turint tikslą parduoti, siūlymas parduoti, tiekti ar perduoti komerciniais tikslais tretiesiems asmenims u</text:span><text:span text:style-name="T99">ž atlygį arba nemokamai</text:span><text:span text:style-name="T100">.</text:span></text:p>
      <text:p text:style-name="P101"><text:span text:style-name="T102">7.<text:s/></text:span><text:span text:style-name="T103">Dauginamosios medžiagos kategorija</text:span><text:span text:style-name="T104"><text:s/></text:span><text:span text:style-name="T105">(toliau – kategorija) – augalų rūšių dauginamosios medžiagos kokybės grupė, nustatoma pagal augalų dauginimo kartas ir jų reprodukcijas.</text:span></text:p>
      <text:p text:style-name="P106"><text:span text:style-name="T107">8.</text:span><text:span text:style-name="T108"><text:s/></text:span><text:span text:style-name="T109">Dauginamosios medžiagos sertifikavimas</text:span><text:span text:style-name="T110"><text:s/>– procedūra,</text:span><text:span text:style-name="T111"><text:s/>kuria Vyriausybės įgaliota<text:s/></text:span><text:soft-page-break/><text:span text:style-name="T112">institucija patvirtina javų,<text:s/></text:span><text:span text:style-name="T113">grikių, sėklinių bulvių, runkelių, aliejinių ir pluoštinių, pašarinių augalų</text:span><text:span text:style-name="T114">,<text:s/></text:span><text:span text:style-name="T115">taip<text:s/></text:span><text:span text:style-name="T116">pat<text:s/></text:span><text:span text:style-name="T117">sodo augalų ir daržovių</text:span><text:span text:style-name="T118"><text:s/>rūšį, veislę, kategoriją ir dauginamosios medžiagos atitiktį privalomiesiems dauginamosios medžiagos tiekimo rinkai reikalavimams, kuriuos tvirtina žemės ūkio ministras.</text:span></text:p>
      <text:p text:style-name="P119"><text:span text:style-name="T120">9.<text:s/></text:span><text:span text:style-name="T121">Dauginamosios medžiagos siunta</text:span><text:span text:style-name="T122"><text:s/></text:span><text:span text:style-name="T123">– vienos augalo veislės tam tikros kategorijos dauginamosios medžiagos kiekis.</text:span></text:p>
      <text:p text:style-name="P124"><text:span text:style-name="T125">10.<text:s/></text:span><text:span text:style-name="T126">Dauginimo sutartis</text:span><text:span text:style-name="T127"><text:s/>– atestuoto dauginamosios medžiagos tiekėjo ir žemės naudotojo<text:s/></text:span><text:span text:style-name="T128">raš</text:span><text:span text:style-name="T129">ytinis</text:span><text:span text:style-name="T130"><text:s/></text:span><text:span text:style-name="T131">susitarimas, kuriuo suteikiama teisė nurodytoje teritorijoje sutartomis sąlygomis dauginti tam tikros augalo veislės dauginamąją medžiagą.</text:span></text:p>
      <text:p text:style-name="P132"><text:span text:style-name="T133">11.<text:s/></text:span><text:span text:style-name="T134">Europos Sąjungos sodo augalų rūšių veislių sąrašas</text:span><text:span text:style-name="T135"><text:s/>– s</text:span><text:span text:style-name="T136">odo augalų rūšių veislių sąrašas, į kurį įrašytos sodo augalų rūšių veislės, esančios Europos Sąjungos valstybių narių nacionaliniuose augalų veislių sąrašuose.</text:span></text:p>
      <text:p text:style-name="P137"><text:span text:style-name="T138">12.<text:s/></text:span><text:span text:style-name="T139">Nacionalinis augalų veislių sąrašas</text:span><text:span text:style-name="T140"><text:s/>– nacionalinis javų,<text:s/></text:span><text:span text:style-name="T141">bulvių</text:span><text:span text:style-name="T142">, runkelių, aliejinių ir pluoštinių, pašarinių augalų, daržovių, sodo ir dekoratyvinių augalų rūšių veislių sąrašas.</text:span></text:p>
      <text:p text:style-name="P143"><text:span text:style-name="T144">13.</text:span><text:span text:style-name="T145"><text:s/></text:span><text:span text:style-name="T146">Veislės palaikytojas</text:span><text:span text:style-name="T147"><text:s/>–<text:s/></text:span><text:span text:style-name="T148">fizinis arba juridinis asmuo, užtikrinantis</text:span><text:span text:style-name="T149"><text:s/>būdingų augalo veislės savybių palaikymą.</text:span></text:p>
      <text:soft-page-break/>
      <text:p text:style-name="P150"><text:span text:style-name="T151">14. Kitos šiame įstatyme vartojamos sąvokos suprantamos taip, kaip jos apibrėžtos Lietuvos Respublikos augalų veislių apsaugos įstatyme ir Lietuvos Respublikos žemės įstatyme.</text:span></text:p>
      <text:p text:style-name="P152"/>
      <text:p text:style-name="P153"><text:bookmark-start text:name="skyrius2"/><text:span text:style-name="T154">II SKYRIUS</text:span></text:p>
      <text:p text:style-name="P155"><text:bookmark-end text:name="skyrius2"/><text:span text:style-name="T156">DAUGINAMOSIOS MEDŽIAGOS SERTIFIKAVIMAS, NACIONALINIS AUGALŲ VEISLIŲ SĄRAŠAS</text:span></text:p>
      <text:p text:style-name="P157"/>
      <text:p text:style-name="P158"><text:bookmark-start text:name="straipsnis3"/><text:span text:style-name="T159">3 straipsnis. Dauginamosios medžiagos sertifikavimas</text:span></text:p>
      <text:p text:style-name="P160"><text:bookmark-end text:name="straipsnis3"/><text:span text:style-name="T161">1. Dauginamoji medžiaga sertifikuojama, jei</text:span><text:span text:style-name="T162">gu</text:span><text:span text:style-name="T163"><text:s/>javų, grikių, sėklinių bulvių, runkelių, aliejinių ir pluoštinių, pašarinių augalų, daržovių, sodo augalų veislės yra įrašytos į Nacionalinį augalų veislių sąrašą, Bendrąjį žemės ūkio augalų rūšių veislių katalogą, Bendrąjį daržovių rūšių veislių katalogą ar į Europos Sąjungos sodo augalų rūšių veislių sąrašą.</text:span></text:p>
      <text:p text:style-name="P164"><text:span text:style-name="T165">2. Javų, grikių, sėklinių bulvių, runkelių, aliejinių ir pluoštinių, pašarinių augalų, daržovių sėkla, sodo augalų, išskyrus<text:s/></text:span><text:span text:style-name="T166">Conformitas Agraria Communitatis</text:span><text:span text:style-name="T167"><text:s/>(toliau – CAC), dauginamoji medžiaga sertifikuojama pagal žemės ūkio ministro tvirtinamus privalomuosius dauginamosios medžiagos tiekimo rinkai reikalavimus.</text:span></text:p>
      <text:p text:style-name="P168"><text:span text:style-name="T169">3. Dauginamąją medžiagą sertifikuoja ir sertifikatą išduoda Vyriausybės įgaliota institucija.</text:span></text:p>
      <text:p text:style-name="P170"><text:span text:style-name="T171">4. Kai augalo veislė išbraukiama iš Nacionalinio augalų veislių sąrašo, Bendrojo žemės ūkio<text:s/></text:span><text:soft-page-break/><text:span text:style-name="T172">augalų rūšių veislių katalogo ar Bendrojo daržovių rūšių veislių katalogo,<text:s/></text:span><text:span text:style-name="T173">augalo veislės</text:span><text:span text:style-name="T174"><text:s/></text:span><text:span text:style-name="T175">dauginamąją medžiagą leidžiama sertifikuoti ir tiekti Lietuvos Respublikos rinkai iki trečiųjų kalendorinių metų po augalo veislės išbraukimo iš<text:s/></text:span><text:span text:style-name="T176">Nacionalinio augalų veislių</text:span><text:span text:style-name="T177"><text:s/>sąrašo ir Bendrojo žemės ūkio augalų rūšių veislių katalogo ar Bendrojo daržovių rūšių veislių katalogo birželio 30</text:span><text:span text:style-name="T178"> </text:span><text:span text:style-name="T179">dienos</text:span><text:span text:style-name="T180">.<text:s/></text:span></text:p>
      <text:p text:style-name="P181"/>
      <text:p text:style-name="P182"><text:bookmark-start text:name="straipsnis4"/><text:span text:style-name="T183">4 straipsnis. Augalo veislės įrašymas į Nacionalinį augalų veislių sąrašą</text:span></text:p>
      <text:p text:style-name="P184"><text:bookmark-end text:name="straipsnis4"/><text:span text:style-name="T185">1. Tam, kad selekcininko sukurta ar atrasta ir išskirta augalo veislė būtų įrašyta į Nacionalinį augalų veislių sąrašą, selekcininkas, jo įgaliotasis atstovas ar veislės palaikytojas Vyriausybės įgaliotai institucijai turi pateikti paraišką ir kitus šios institucijos nustatytus dokumentus.</text:span></text:p>
      <text:p text:style-name="P186"><text:span text:style-name="T187">2. Augalo veislė įrašoma į Nacionalinį augalų veislių sąrašą, jei</text:span><text:span text:style-name="T188">gu</text:span><text:span text:style-name="T189"><text:s/>yra įvykdytos visos šios sąlygos:</text:span></text:p>
      <text:p text:style-name="P190"><text:span text:style-name="T191">1) atlikus tyrimus nustatoma, kad<text:s/></text:span><text:span text:style-name="T192">augalo veislė</text:span><text:span text:style-name="T193"><text:s/></text:span><text:span text:style-name="T194">atitinka išskirtinumo, vienodumo ir stabilumo reikalavimus. Augalo veislės išskirtinumo, vienodumo, stabilumo tyrimus organizuoja<text:s/></text:span><text:span text:style-name="T195">Lietuvos Respublikos s</text:span><text:span text:style-name="T196">augomų<text:s/></text:span><text:span text:style-name="T197">augalų<text:s/></text:span><text:span text:style-name="T198">veislių sąrašo tvarkytojas.<text:s/></text:span><text:span text:style-name="T199">Saugomų augalų</text:span><text:span text:style-name="T200"><text:s/>veislių sąrašo tvarkytojas kreipiasi į selekcininko, jo įgaliotojo atstovo ar veislės palaikytojo paraiškoje nurodytą<text:s/></text:span><text:span text:style-name="T201">savo<text:s/></text:span><text:span text:style-name="T202">ar kitos valstybės kompetentingą instituciją dėl augalų veislių išskirtinumo, vienodumo ir stabilumo tyrimų<text:s/></text:span><text:soft-page-break/><text:span text:style-name="T203">atlikimo, o jei</text:span><text:span text:style-name="T204">gu</text:span><text:span text:style-name="T205"><text:s/>šie tyrimai atlikti, – dėl tyrimų rezultatų gavimo. Selekcininkas, jo įgaliotasis atstovas ar veislės palaikytojas moka už augalų veislių išskirtinumo, vienodumo, stabilumo tyrimų atlikimą;</text:span></text:p>
      <text:p text:style-name="P206">2)<text:s/>augalo veislei<text:s/>yra pasiūlytas pavadinimas, atitinkantis 2009 m. liepos 22 d. Komisijos reglamento (EB) Nr. 637/2009, nustatančio įgyvendinimo taisykles dėl žemės ūkio augalų ir daržovių veislių pavadinimų tinkamumo, su visais pakeitimais reikalavimus;</text:p>
      <text:p text:style-name="P207"/>
      <text:list text:style-name="LFO22" text:continue-numbering="true">
        <text:list-item>
          <text:p text:style-name="P208"><text:span text:style-name="T209">Seimo kanceliarijos Teisės departamentas 2022-05-31 Nr. XIVP-1223(2):</text:span></text:p>
        </text:list-item>
      </text:list>
      <text:p text:style-name="P210"><text:span text:style-name="T211">1. Projekto 1 straipsniu keičiamo įstatymo 4 straipsnio 2 dalies 2 punkte yra teikiama nuoroda į 2009 m. liepos 22 d.<text:s/></text:span><text:span text:style-name="T212">Komisijos reglamento (EB) Nr. 637/2009</text:span><text:span text:style-name="T213">, nustatančio įgyvendinimo taisykles dėl žemės ūkio augalų ir daržovių veislių pavadinimų tinkamumo, su visais pakeitimais reikalavimus. Atkreiptinas dėmesys, kad<text:s/></text:span><text:span text:style-name="T214">šis reglamentas yra negaliojantis ir buvo pakeistas 2021 m. kovo 3 d. Komisijos įgyvendinimo reglamentu (ES) 2021/384</text:span><text:span text:style-name="T215"><text:s/>dėl žemės ūkio augalų rūšių ir daržovių rūšių veislių pavadinimų tinkamumo, kuriuo panaikinamas Reglamentas (EB) Nr. 637/2009.<text:s/></text:span><text:span text:style-name="T216">Atsižvelgiant į tai, projekto 1 straipsniu keičiamo įstatymo 4 straipsnio 2 dalies 2 punktas tikslintinas</text:span><text:span text:style-name="T217">.</text:span></text:p>
      <text:p text:style-name="P218"><text:span text:style-name="T219">Komiteto nuomonė -<text:s/></text:span><text:span text:style-name="T220">Pritarti</text:span><text:span text:style-name="T221">.</text:span></text:p>
      <text:p text:style-name="P222"><text:span text:style-name="T223">Komiteto pasiūlymas:<text:s/></text:span></text:p>
      <text:p text:style-name="P224">Pakeisti keičiamo įstatymo 4 straipsnio 2 dalies 2 punktą ir jį išdėstyti taip:</text:p>
      <text:p text:style-name="P225"><text:span text:style-name="T226">„2) augalo veislei yra pasiūlytas pavadinimas, atitinkantis<text:s/></text:span><text:span text:style-name="T227">2009 m. liepos 22 d.</text:span><text:span text:style-name="T228"><text:s/></text:span><text:span text:style-name="T229">Komisijos reglamento (EB) Nr. 637/2009,</text:span><text:span text:style-name="T230"><text:s/></text:span><text:span text:style-name="T231">nustatančio įgyvendinimo taisykles dėl žemės ūkio augalų ir daržovių veislių pavadinimų tinkamumo,</text:span><text:span text:style-name="T232"><text:s/></text:span><text:span text:style-name="T233">2021 m. kovo 3 d. Komisijos įgyvendinimo reglamento (ES) 2021/384, nustatančio išsamias taisykles <text:s/>dėl žemės<text:s/></text:span><text:soft-page-break/><text:span text:style-name="T234">ūkio augalų rūšių ir daržovių rūšių veislių pavadinimų tinkamumo,<text:s/></text:span><text:span text:style-name="T235">su visais pakeitimais reikalavimus;“</text:span></text:p>
      <text:p text:style-name="P236"><text:bookmark-start text:name="p_4_2_2"/><text:bookmark-end text:name="p_4_2_2"/></text:p>
      <text:p text:style-name="P237"><text:span text:style-name="T238">3) atlikus žemės ūkio ministro nustatytų augalų rūšių veislių ūkinio vertingumo tyrimus, nustatoma, kad augalo veislė yra geros ūkinės vertės. Augalų rūšių veislių ūkinio vertingumo tyrimų atlikimą organizuoja ir atlieka Vyriausybės įgaliota institucija. Prireikus Vyriausybės įgaliota institucija gali pirkti augalų rūšių veislių ūkinio vertingumo tyrimų atlikimo paslaugą Lietuvos Respublikos viešųjų pirkimų įstatymo nustatyta tvarka.</text:span></text:p>
      <text:p text:style-name="P239"><text:span text:style-name="T240">3. Nacionalinį augalų veislių sąrašą žemės ūkio ministro nustatyta tvarka tvirtina ir tvarko Vyriausybės įgaliota institucija.</text:span></text:p>
      <text:p text:style-name="P241"><text:span text:style-name="T242">4. Nacionalinis augalų veislių sąrašas skelbiamas Vyriausybės įgaliotos institucijos interneto svetainėje.</text:span></text:p>
      <text:p text:style-name="P243"/>
      <text:p text:style-name="P244"><text:bookmark-start text:name="straipsnis5"/><text:span text:style-name="T245">5 straipsnis. Valstybinė augalų veislių vertinimo komisija</text:span></text:p>
      <text:p text:style-name="P246"><text:bookmark-end text:name="straipsnis5"/><text:span text:style-name="T247">Augalų rūšių veislių ūkinio vertingumo tyrimų rezultatams nagrinėti ir vertinti, pasiūlymams dėl naujų augalų veislių įrašymo į Nacionalinį augalų veislių sąrašą teikti sudaroma Valstybinė augalų veislių vertinimo komisija. Į Valstybinės augalų veislių vertinimo komisijos sudėtį įtraukiami augalininkystės<text:s/></text:span><text:span text:style-name="T248">srit</text:span><text:span text:style-name="T249">ies</text:span><text:span text:style-name="T250"><text:s/></text:span><text:span text:style-name="T251">mokslo ir studijų institucijų, asociacijų, biudžetinių įstaigų<text:s/></text:span><text:soft-page-break/><text:span text:style-name="T252">atstovai. Valstybinės augalų veislių vertinimo komisijos sudėtį ir nuostatus tvirtina Vyriausybės įgaliota institucija.</text:span></text:p>
      <text:p text:style-name="P253"/>
      <text:p text:style-name="P254"><text:bookmark-start text:name="straipsnis6"/><text:span text:style-name="T255">6 straipsnis. Sertifikuotos sėklos tikrinimas, atliekant vegetacinius tyrimus</text:span></text:p>
      <text:p text:style-name="P256"><text:bookmark-end text:name="straipsnis6"/><text:span text:style-name="T257">1. Vegetacinių tyrimų metu tikrinamas iš sertifikuotos javų, grikių, aliejinių ir pluoštinių</text:span><text:span text:style-name="T258">,<text:s/></text:span><text:span text:style-name="T259">pašarinių</text:span><text:span text:style-name="T260"><text:s/>augalų sėklos išaugintų augalų veislės tapatumas ir veislinis grynis.</text:span></text:p>
      <text:p text:style-name="P261"><text:span text:style-name="T262">2. Sertifikuotos javų, grikių, aliejinių ir pluoštinių</text:span><text:span text:style-name="T263">, pašarinių</text:span><text:span text:style-name="T264"><text:s/>augalų sėklos vegetacinius tyrimus atlieka Vyriausybės įgaliota institucija. Sertifikuotos javų, grikių, aliejinių ir pluoštinių</text:span><text:span text:style-name="T265">, pašarinių</text:span><text:span text:style-name="T266"><text:s/>augalų sėklos tikrinimas, atliekant vegetacinius tyrimus, yra privalomas. Vegetacinių tyrimų atlikimo laikas, sertifikuotos sėklos pagal kategoriją tikrinimo, atliekant vegetacinius tyrimus, procentinis dydis, vegetacinių tyrimų atlikimo tvarka nustatoma sertifikuotos sėklos tikrinimo vegetaciniais tyrimais metodikoje, kurią tvirtina Vyriausybės įgaliota institucija.</text:span></text:p>
      <text:p text:style-name="P267"><text:span text:style-name="T268">3. Jeigu sertifikuotos javų, grikių, aliejinių ir pluoštinių</text:span><text:span text:style-name="T269">, pašarinių</text:span><text:span text:style-name="T270"><text:s/></text:span><text:span text:style-name="T271">augalų sėklos vegetacinių tyrimų metu Vyriausybės įgaliota institucija nustato, kad augalo veislė yra netapati ir (ar) negryna, ji sertifikuotos sėklos siuntą (-as) uždraudžia tiekti rinkai ir panaikina išduotą dauginamosios medžiagos sertifikatą.</text:span></text:p>
      <text:p text:style-name="P272"/>
      <text:p text:style-name="P273"><text:bookmark-start text:name="skyrius3"/><text:soft-page-break/><text:span text:style-name="T274">III SKYRIUS</text:span></text:p>
      <text:p text:style-name="P275"><text:bookmark-end text:name="skyrius3"/><text:span text:style-name="T276">DAUGINAMOSIOS MEDŽIAGOS TIEKĖJO PAŽYMĖJIMAS</text:span></text:p>
      <text:p text:style-name="P277"/>
      <text:p text:style-name="P278"><text:bookmark-start text:name="straipsnis7"/><text:span text:style-name="T279">7 straipsnis. Dauginamosios medžiagos tiekėjo pažymėjimo išdavimo, jo pakeitimo, galiojimo sustabdymo, galiojimo sustabdymo panaikinimo ir galiojimo panaikinimo pagrindai</text:span></text:p>
      <text:p text:style-name="P280"><text:bookmark-end text:name="straipsnis7"/><text:span text:style-name="T281">1.<text:s/></text:span><text:span text:style-name="T282">Fiziniai arba juridiniai asmenys, dauginantys javų, grikių,<text:s/></text:span><text:span text:style-name="T283">sėklinių</text:span><text:span text:style-name="T284"><text:s/>bulvių, runkelių, aliejinių ir pluoštinių</text:span><text:span text:style-name="T285">, pašarinių</text:span><text:span text:style-name="T286"><text:s/>augalų, daržovių sėklą, sodo augalų, išskyrus CAC, dauginamąją medžiagą ar užsakantys dauginti pagal dauginimo sutartį</text:span><text:span text:style-name="T287">,</text:span><text:span text:style-name="T288"><text:s/>ar fasuojantys, perfasuojantys,</text:span><text:span text:style-name="T289"><text:s/>įvežantys į Lietuvos Respubliką dauginamąją medžiagą</text:span><text:span text:style-name="T290"><text:s/></text:span><text:span text:style-name="T291">ir tiekiantys ją rinkai, privalo turėti Dauginamosios medžiagos tiekėjo pažymėjimą (toliau – pažymėjimas). Fizinis arba juridinis asmuo, kuriam išduotas pažymėjimas, laikomas atestuotu dauginamosios medžiagos tiekėju. Pažymėjimas laikomas išduotu kitą dieną nuo deklaracijos pateikimo Vyriausybės įgaliotai institucijai dienos arba nuo deklaracijoje nurodytos dienos, jeigu ši diena yra vėlesnė negu deklaracijos pateikimo Vyriausybės įgaliotai institucijai diena. Teisę vykdyti šioje dalyje nurodytą veiklą atestuotas dauginamosios medžiagos tiekėjas įgyja kitą dieną nuo deklaracijos pateikimo Vyriausybės įgaliotai institucijai dienos arba nuo deklaracijoje nurodytos dienos, jeigu ši diena yra vėlesnė negu deklaracijos pateikimo Vyriausybės įgaliotai institucijai diena.</text:span></text:p>
      <text:soft-page-break/>
      <text:p text:style-name="P292">2.<text:s/>Žemės ūkio ministras tvirtina pažymėjimo išdavimo, jo pakeitimo,<text:s/>galiojimo sustabdymo, galiojimo sustabdymo panaikinimo, galiojimo panaikinimo taisykles (toliau – Taisyklės). Pažymėjime nurodoma (-os) atestuoto dauginamosios medžiagos tiekėjo veiklos sritis (-ys) ir augalų grupė (-s).</text:p>
      <text:p text:style-name="P293">3.<text:s/>Pažymėjimus išduoda Vyriausybės įgaliota institucija.</text:p>
      <text:p text:style-name="P294">4.<text:s/>Fizinis arba juridinis asmuo, siekiantis gauti pažymėjimą,<text:s/>turi atitikti šiuos reikalavimus:</text:p>
      <text:p text:style-name="P295"><text:span text:style-name="T296">1) turi būti registruotas Lietuvos Respublikos fitosanitariniame registre;</text:span></text:p>
      <text:p text:style-name="P297">2)<text:s/>nuosavybės teise turėti ar kitais teisėtais pagrindais naudoti atitinkamai veiklos rūšiai techniką, įrangą, sandėliavimo, gamybines ir (ar) kitas patalpas, atitinkančias žemės ūkio ministro nustatytus reikalavimus;</text:p>
      <text:p text:style-name="P298"><text:span text:style-name="T299">3) turi būti sumokėjęs valstybės rinkliavą už pažymėjimo išdavimą.</text:span></text:p>
      <text:p text:style-name="P300"><text:span text:style-name="T301">5. Pažymėjimas keičiamas:</text:span></text:p>
      <text:p text:style-name="P302"><text:span text:style-name="T303">1) pasikeitus atestuoto dauginamosios medžiagos tiekėjo –</text:span><text:span text:style-name="T304"><text:s/></text:span><text:span text:style-name="T305">fizinio asmens<text:s/></text:span><text:span text:style-name="T306">– rekvizitams:<text:s/></text:span><text:span text:style-name="T307">vardui, pavardei, gyvenamosios vietos adresui;</text:span></text:p>
      <text:p text:style-name="P308"><text:span text:style-name="T309">2) pasikeitus atestuoto dauginamosios medžiagos tiekėjo – juridinio asmens<text:s/></text:span><text:span text:style-name="T310">– rekvizitams:<text:s/></text:span><text:span text:style-name="T311">pavadinimui, buveinės adresui;</text:span></text:p>
      <text:p text:style-name="P312"><text:span text:style-name="T313">3) siekiant ištaisyti klaidas.</text:span></text:p>
      <text:soft-page-break/>
      <text:p text:style-name="P314"><text:span text:style-name="T315">6. Atestuotas dauginamosios medžiagos tiekėjas Vyriausybės įgaliotai institucijai turi pateikti naują deklaraciją, jei</text:span><text:span text:style-name="T316">gu</text:span><text:span text:style-name="T317">:</text:span></text:p>
      <text:p text:style-name="P318"><text:span text:style-name="T319">1) keičiasi pažymėjime nurodyta veiklos sritis (-ys) ir (ar) augalų grupė (-ės);</text:span></text:p>
      <text:p text:style-name="P320"><text:span text:style-name="T321">2)<text:s/></text:span><text:span text:style-name="T322">jis<text:s/></text:span><text:span text:style-name="T323">ketina vykdyti naują (-as) veiklos sritį (-is),<text:s/></text:span><text:span text:style-name="T324">ne</text:span><text:span text:style-name="T325">gu</text:span><text:span text:style-name="T326"><text:s/></text:span><text:span text:style-name="T327">nurodytą (-as) pažymėjime;</text:span></text:p>
      <text:p text:style-name="P328"><text:span text:style-name="T329">3)<text:s/></text:span><text:span text:style-name="T330">jis<text:s/></text:span><text:span text:style-name="T331">ketina vykdyti veiklos sritį (-is) su nauja (-omis) augalų grupe (-ėmis).</text:span></text:p>
      <text:p text:style-name="P332"><text:span text:style-name="T333">7. Atestuotas dauginamosios medžiagos tiekėjas įspėjamas raštu apie pažymėjimo galiojimo sustabdymą, jeigu Vyriausybės įgaliota institucija nustato, kad jis:</text:span></text:p>
      <text:p text:style-name="P334">1)<text:s/>nesilaiko šio straipsnio 4 dalies 1 ir (ar) 2 punktuose nustatytų reikalavimų;</text:p>
      <text:p text:style-name="P335">2)<text:s/>nesilaiko šio įstatymo 8 straipsnyje nustatytų reikalavimų, taikomų<text:s/>atestuotiems dauginamosios medžiagos tiekėjams;</text:p>
      <text:p text:style-name="P336"><text:span text:style-name="T337">3)<text:s/></text:span><text:span text:style-name="T338">pateikė netikslią ar neišsamią ir (ar) ne visą informaciją, dokumentus ar klaidingus duomenis, netinkamai įformintus dokumentus<text:s/></text:span><text:span text:style-name="T339">dėl</text:span><text:span text:style-name="T340"><text:s/>atitikt</text:span><text:span text:style-name="T341">ies</text:span><text:span text:style-name="T342"><text:s/></text:span><text:span text:style-name="T343">šio straipsnio 4 dalyje nustatytiems reikalavimams</text:span><text:span text:style-name="T344">.</text:span></text:p>
      <text:p text:style-name="P345">8.<text:s/>Atestuotas dauginamosios medžiagos tiekėjas, įspėtas raštu apie pažymėjimo galiojimo sustabdymą, turi pašalinti Vyriausybės įgaliotos institucijos nustatytus pažeidimus per<text:s/>ne<text:s/>ilgesnį kaip 30 darbo dienų terminą,<text:s/>skaičiuojamą nuo<text:s/>Vyriausybės įgaliotos institucijos įspėjimo gavimo dienos.</text:p>
      <text:soft-page-break/>
      <text:p text:style-name="P346">9.<text:s/>Pažymėjimo galiojimas sustabdomas, jeigu<text:s/>atestuotas dauginamosios medžiagos tiekėjas:</text:p>
      <text:p text:style-name="P347"><text:span text:style-name="T348">1) įspėtas raštu apie pažymėjimo galiojimo sustabdymą, per ne ilgesnį kaip 30 darbo dienų terminą pažeidimams pašalinti, skaičiuojamą nuo Vyriausybės įgaliotos institucijos įspėjimo gavimo dienos, nepašalina nustatytų pažeidimų, dėl kurių buvo įspėtas raštu apie pažymėjimo galiojimo sustabdymą;</text:span></text:p>
      <text:p text:style-name="P349"><text:span text:style-name="T350">2) pats raštu prašo Vyriausybės įgaliotos institucijos sustabdyti pažymėjimo galiojimą prašomam laikotarpiui.</text:span></text:p>
      <text:p text:style-name="P351">10.<text:s/>Vyriausybės įgaliota institucija, priėmusi sprendimą sustabdyti pažymėjimo galiojimą,<text:s/>per 3 darbo dienas nuo šio sprendimo priėmimo dienos raštu praneša apie tai atestuotam dauginamosios medžiagos tiekėjui ir motyvuotai nurodo pažymėjimo galiojimo sustabdymo priežastis. Vyriausybės įgaliotos institucijos nustatyti pažeidimai, dėl kurių buvo sustabdytas pažymėjimo galiojimas, turi būti pašalinti per ne ilgesnį kaip 30 darbo dienų terminą, skaičiuojamą nuo Vyriausybės įgaliotos institucijos pranešimo gavimo dienos.</text:p>
      <text:p text:style-name="P352"><text:span text:style-name="T353">11.<text:s/></text:span><text:span text:style-name="T354">Kai a</text:span><text:span text:style-name="T355">testuota</text:span><text:span text:style-name="T356">s</text:span><text:span text:style-name="T357"><text:s/>dauginamosios medžiagos<text:s/></text:span><text:span text:style-name="T358">tiekėj</text:span><text:span text:style-name="T359">as</text:span><text:span text:style-name="T360"><text:s/>pateik</text:span><text:span text:style-name="T361">ia</text:span><text:span text:style-name="T362"><text:s/></text:span><text:span text:style-name="T363">Vyriausybės įgaliotai institucijai dokumentus, kuriais įrodoma, kad pažeidimai, dėl kurių buvo sustabdytas pažymėjimo galiojimas, per šio straipsnio 10 dalyje nustatytą terminą yra pašalinti, išskyrus šio straipsnio 9</text:span><text:span text:style-name="T364"> </text:span><text:span text:style-name="T365">dalies 2 punkte nurodytą atvejį, ir Vyriausybės įgaliota institucija nusta</text:span><text:span text:style-name="T366">to</text:span><text:span text:style-name="T367">, kad nurodyti<text:s/></text:span><text:soft-page-break/><text:span text:style-name="T368">pažeidimai yra pašalinti, pažymėjimo galiojimo sustabdymas panaikinamas ne vėliau kaip per 5</text:span><text:span text:style-name="T369"> </text:span><text:span text:style-name="T370">darbo dienas nuo šių dokumentų gavimo dienos</text:span><text:span text:style-name="T371"><text:s/>ir per 3 darbo dienas nuo sprendimo panaikinti pažymėjimo galiojimo sustabdymą priėmimo dienos apie tai pranešama<text:s/></text:span><text:span text:style-name="T372">atestuotam dauginamosios medžiagos tiekėjui.</text:span></text:p>
      <text:p text:style-name="P373">12.<text:s/>Pažymėjimo galiojimas panaikinamas, kai:</text:p>
      <text:p text:style-name="P374"><text:span text:style-name="T375">1) nuo Vyriausybės įgaliotos institucijos pranešimo apie pažymėjimo galiojimo sustabdymą gavimo dienos atestuotas dauginamosios medžiagos tiekėjas tęsia veiklą pagal pažymėjime nurodytą (-as) veiklos sritį (-is) ir (ar) augalų grupę (-es);</text:span></text:p>
      <text:p text:style-name="P376"><text:span text:style-name="T377">2) atestuotas dauginamosios medžiagos tiekėjas, sustabdžius pažymėjimo galiojimą, per ne ilgesnį kaip 30 darbo dienų terminą, skaičiuojamą nuo Vyriausybės įgaliotos institucijos pranešimo gavimo dienos, nepašalina nustatytų pažeidimų, dėl kurių pažymėjimo galiojimas buvo sustabdytas;</text:span></text:p>
      <text:p text:style-name="P378"><text:span text:style-name="T379">3) to prašo atestuotas dauginamosios medžiagos tiekėjas;</text:span></text:p>
      <text:p text:style-name="P380"><text:span text:style-name="T381">4) atestuotas dauginamosios medžiagos tiekėjas<text:s/></text:span><text:span text:style-name="T382">nutrauk</text:span><text:span text:style-name="T383">ia</text:span><text:span text:style-name="T384"><text:s/></text:span><text:span text:style-name="T385">veiklą, kuriai Vyriausybės įgaliota institucija išdavė pažymėjimą;</text:span></text:p>
      <text:p text:style-name="P386"><text:span text:style-name="T387">5) atestuotas dauginamosios medžiagos tiekėjas išregistruotas iš Lietuvos Respublikos fitosanitarinio registro;</text:span></text:p>
      <text:soft-page-break/>
      <text:p text:style-name="P388"><text:span text:style-name="T389">6) atestuotas dauginamosios medžiagos tiekėjas daugiau kaip 5 kalendorinius metus iš eilės nuo Vyriausybės įgaliotos institucijos atlikto patikrinimo nevykdo veiklos pagal augalo (-ų) grupę (-es), numatytos pažymėjime;</text:span></text:p>
      <text:p text:style-name="P390"><text:span text:style-name="T391">7) atestuotas dauginamosios medžiagos tiekėjas – fizinis asmuo –<text:s/></text:span><text:span text:style-name="T392">mir</text:span><text:span text:style-name="T393">šta</text:span><text:span text:style-name="T394">;</text:span></text:p>
      <text:p text:style-name="P395"><text:span text:style-name="T396">8) atestuotas dauginamosios medžiagos tiekėjas – juridinis asmuo<text:s/></text:span><text:span text:style-name="T397">–<text:s/></text:span><text:span text:style-name="T398">pasibaig</text:span><text:span text:style-name="T399">ia</text:span><text:span text:style-name="T400"><text:s/></text:span><text:span text:style-name="T401">likvidavimo arba reorganizavimo būdu;</text:span></text:p>
      <text:p text:style-name="P402"><text:span text:style-name="T403">9) Vyriausybės įgaliota institucija nustato, kad pažymėjimą turintis fizinis arba juridinis asmuo pateikė tikrovės neatitinkančius duomenis ir (ar) informaciją;</text:span></text:p>
      <text:p text:style-name="P404"><text:span text:style-name="T405">10) Vyriausybės įgaliota institucija atestuotam dauginamosios medžiagos tiekėjui išduoda naują pažymėjimą.</text:span></text:p>
      <text:p text:style-name="P406">13. Panaikinus pažymėjimo galiojimą šio straipsnio 12 dalies 1, 2 ar 7 punkte nurodytais pagrindais, dėl naujo pažymėjimo išdavimo fiziniai arba juridiniai asmenys Vyriausybės įgaliotai institucijai gali teikti deklaraciją apie ketinimą vykdyti veiklą ne anksčiau kaip po vienų metų nuo pažymėjimo galiojimo panaikinimo dienos.</text:p>
      <text:p text:style-name="P407"/>
      <text:list text:style-name="LFO22" text:continue-numbering="true">
        <text:list-item>
          <text:p text:style-name="P408"><text:span text:style-name="T409">Seimo kanceliarijos Teisės departamentas 2022-05-31 Nr. XIVP-1223(2):</text:span></text:p>
        </text:list-item>
      </text:list>
      <text:p text:style-name="P410"><text:span text:style-name="T411">2. Atsižvelgiant į tai, kad projekto 1 straipsniu keičiamo įstatymo 7 straipsnio 12 dalyje nustatyti du papildomi punktai lyginant su projekto pirmu variantu, atitinkamai reikėtų tikslinti ir projekto 1 straipsniu keičiamo įstatymo 7 straipsnio 13 dalyje pateiktą<text:s/></text:span><text:soft-page-break/><text:span text:style-name="T412">nuorodą „šio straipsnio 12 dalies 1, 2 ar 7 punkte“. Manytina, kad šioje nuorodoje vietoj skaičiaus „7“ reikėtų įrašyti skaičių „9“.</text:span></text:p>
      <text:p text:style-name="P413"><text:span text:style-name="T414">Komiteto nuomonė -<text:s/></text:span><text:span text:style-name="T415">Pritarti</text:span><text:span text:style-name="T416">.</text:span></text:p>
      <text:p text:style-name="P417"><text:span text:style-name="T418">Komiteto pasiūlymas:<text:s/></text:span></text:p>
      <text:p text:style-name="P419">Pakeisti keičiamo įstatymo 7 straipsnio 13 dalį ir ją išdėstyti taip:</text:p>
      <text:p text:style-name="P420"><text:span text:style-name="T421">„13. Panaikinus pažymėjimo galiojimą šio straipsnio 12 dalies 1, 2 ar<text:s/></text:span><text:span text:style-name="T422">7</text:span><text:span text:style-name="T423"><text:s/></text:span><text:span text:style-name="T424">9<text:s/></text:span><text:span text:style-name="T425">punkte nurodytais pagrindais, dėl naujo pažymėjimo išdavimo fiziniai arba juridiniai asmenys Vyriausybės įgaliotai institucijai gali teikti deklaraciją apie ketinimą vykdyti veiklą ne anksčiau kaip po vienų metų nuo pažymėjimo galiojimo panaikinimo dienos.“</text:span></text:p>
      <text:p text:style-name="P426"><text:bookmark-start text:name="p_7_13"/><text:bookmark-end text:name="p_7_13"/></text:p>
      <text:p text:style-name="P427"><text:bookmark-start text:name="straipsnis8"/><text:span text:style-name="T428">8<text:s/></text:span><text:span text:style-name="T429">straipsnis. Reikalavimai atestuotiems dauginamosios medžiagos tiekėjams</text:span></text:p>
      <text:p text:style-name="P430"><text:bookmark-end text:name="straipsnis8"/>1.<text:s/>Atestuoti dauginamosios medžiagos tiekėjai privalo:</text:p>
      <text:p text:style-name="P431"><text:span text:style-name="T432">1) turėti pažymėjimą;</text:span></text:p>
      <text:p text:style-name="P433">2)<text:s/>tiekti rinkai ir (ar) vykdyti kitą (-as) pažymėjime nurodytą (-as) veiklos sritį (-is) tik su pažymėjime nurodyta (-ų) augalų grupės (-ių) dauginamąja medžiaga;</text:p>
      <text:p text:style-name="P434"><text:span text:style-name="T435">3) laikytis privalomųjų dauginamosios medžiagos tiekimo rinkai reikalavimų, taip pat žemės ūkio ministro nustatytų reikalavimų technikai, įrangai, sandėliavimo, gamybinėms ir (ar) kitoms patalpoms;</text:span></text:p>
      <text:p text:style-name="P436"><text:span text:style-name="T437">4) tvarkyti dauginamosios medžiagos apskaitą<text:s/></text:span><text:span text:style-name="T438">ir</text:span><text:span text:style-name="T439"><text:s/></text:span><text:span text:style-name="T440">Vyriausybės įgaliotos institucijos reikalavimu pateikti jai šios apskaitos duomenis ir dokumentus;</text:span></text:p>
      <text:soft-page-break/>
      <text:p text:style-name="P441"><text:span text:style-name="T442">5) ne trumpiau<text:s/></text:span><text:span text:style-name="T443">kaip</text:span><text:span text:style-name="T444"><text:s/></text:span><text:span text:style-name="T445">5 metus saugoti dokumentus, susijusius su dauginamosios medžiagos įsigijimu, sertifikavimu, siuntų fasavimu, perfasavimu ir tiekimu rinkai;</text:span></text:p>
      <text:p text:style-name="P446">6)<text:s/>užtikrinti, kad dauginamosios medžiagos tiekimo rinkai metu Vyriausybės įgaliotos institucijos darbuotojai galėtų atsekti dauginamosios medžiagos siuntas ir neatlygintinai paimti kontrolinius mėginius;</text:p>
      <text:p text:style-name="P447">7)<text:s/>turėti naujas fasuotes ir (ar) pakuotes dauginamajai medžiagai fasuoti,<text:s/>pakuoti<text:s/>ir (ar) perfasuoti, jeigu<text:s/>vykdo veiklą, susijusią su dauginamosios medžiagos fasavimu,<text:s/>pakavimu<text:s/>ir<text:s/>(ar)<text:s/>perfasavimu;</text:p>
      <text:p text:style-name="P448">8)<text:s/>sudaryti sąlygas Vyriausybės įgaliotos institucijos darbuotojams atlikti atestuoto dauginamosios medžiagos tiekėjo veiklos priežiūrą.</text:p>
      <text:p text:style-name="P449"><text:span text:style-name="T450">2. Atestuotam dauginamosios medžiagos tiekėjui draudžiama kitiems asmenims perleisti teisę vykdyti pažymėjime nurodytą veiklą.</text:span></text:p>
      <text:p text:style-name="P451"/>
      <text:p text:style-name="P452"><text:bookmark-start text:name="straipsnis9"/><text:span text:style-name="T453">9 straipsnis. Atestuotų dauginamosios medžiagos tiekėjų veiklos priežiūra</text:span></text:p>
      <text:p text:style-name="P454"><text:bookmark-end text:name="straipsnis9"/><text:span text:style-name="T455">1. Atestuotų dauginamosios medžiagos tiekėjų veiklos priežiūrą šio įstatymo, Lietuvos Respublikos viešojo administravimo įstatymo nustatyta tvarka atlieka Vyriausybės įgaliota institucija.</text:span></text:p>
      <text:soft-page-break/>
      <text:p text:style-name="P456"><text:span text:style-name="T457">2. Jei</text:span><text:span text:style-name="T458">gu</text:span><text:span text:style-name="T459"><text:s/></text:span><text:span text:style-name="T460">atestuotas</text:span><text:span text:style-name="T461"><text:s/>d</text:span><text:span text:style-name="T462">auginamosios medžiagos tiekėjas vykdo veiklą,<text:s/></text:span><text:span text:style-name="T463">nu</text:span><text:span text:style-name="T464">rod</text:span><text:span text:style-name="T465">ytą<text:s/></text:span><text:span text:style-name="T466">šio įstatymo 12 straipsnio 3</text:span><text:span text:style-name="T467"><text:s/></text:span><text:span text:style-name="T468">punkt</text:span><text:span text:style-name="T469">e</text:span><text:span text:style-name="T470">,<text:s/></text:span><text:span text:style-name="T471">atestuotas</text:span><text:span text:style-name="T472"><text:s/>d</text:span><text:span text:style-name="T473">auginamosios medžiagos tiekėjas, sudaręs sutartį su paslaugos teikėju, turi pateikti Vyriausybės įgaliotai institucijai nuasmenintos sutarties su paslaugų teikėju, kurioje būtų</text:span><text:span text:style-name="T474"><text:s/></text:span><text:span text:style-name="T475">nurodyta, kokius<text:s/></text:span><text:span text:style-name="T476">privalomuosius dauginamosios medžiagos tiekimo rinkai reikalavimus</text:span><text:span text:style-name="T477"><text:s/>atitinka dauginamoji medžiaga, kopiją.</text:span></text:p>
      <text:p text:style-name="P478"><text:span text:style-name="T479">3. Vyriausybės įgaliota institucija, atlikdama atestuotų dauginamosios medžiagos tiekėjų veiklos priežiūrą, tikrina atitiktį šio įstatymo 8 straipsnyje nustatytiems reikalavimams.</text:span></text:p>
      <text:p text:style-name="P480"><text:bookmark-start text:name="skyrius4"/><text:span text:style-name="T481">IV SKYRIUS</text:span></text:p>
      <text:p text:style-name="P482"><text:bookmark-end text:name="skyrius4"/><text:span text:style-name="T483">DAUGINAMOSIOS MEDŽIAGOS IR (AR) DARŽOVIŲ SODINAMOSIOS MEDŽIAGOS, DEKORATYVINIŲ, SODO AUGALŲ TIEKIMAS RINKAI</text:span></text:p>
      <text:p text:style-name="P484"/>
      <text:p text:style-name="P485"><text:bookmark-start text:name="straipsnis10"/><text:span text:style-name="T486">10 straipsnis. Reikalavimai fiziniams arba juridiniams asmenims, tiekiantiems rinkai dauginamąją medžiagą ir (ar) daržovių sodinamąją medžiagą, dekoratyvinius, sodo augalus</text:span></text:p>
      <text:p text:style-name="P487"><text:bookmark-end text:name="straipsnis10"/><text:span text:style-name="T488">Fiziniai arba juridiniai asmenys, tiekiantys rinkai sodo augalų CAC dauginamąją medžiagą, dekoratyvinių augalų, daržovių, išskyrus sėklą, dauginamąją medžiagą ir (ar) daržovių sodinamąją medžiagą, dekoratyvinius, sodo augalus, gėlių ir prieskoninių augalų sėklą, privalo:</text:span></text:p>
      <text:p text:style-name="P489">1)<text:s/>laikytis privalomųjų dauginamosios medžiagos tiekimo rinkai reikalavimų;</text:p>
      <text:soft-page-break/>
      <text:p text:style-name="P490">2)<text:s/>tvarkyti dauginamosios medžiagos ir (ar) daržovių sodinamosios medžiagos, dekoratyvinių, sodo augalų apskaitą<text:s/>ir<text:s/>Vyriausybės įgaliotos institucijos reikalavimu pateikti jai šios apskaitos duomenis ir dokumentus;</text:p>
      <text:p text:style-name="P491">3)<text:s/>ne trumpiau kaip 5 metus saugoti dokumentus, susijusius su dauginamosios medžiagos ir (ar) daržovių sodinamosios medžiagos, dekoratyvinių, sodo augalų įsigijimu, siuntų pakavimu, fasavimu, perfasavimu ir tiekimu rinkai;</text:p>
      <text:p text:style-name="P492">4)<text:s/>užtikrinti, kad dauginamosios medžiagos ir (ar) daržovių sodinamosios medžiagos, dekoratyvinių, sodo augalų tiekimo rinkai metu Vyriausybės įgaliotos institucijos darbuotojai galėtų atsekti dauginamosios medžiagos ir (ar) daržovių sodinamosios medžiagos, dekoratyvinių, sodo augalų siuntas ir neatlygintinai paimti kontrolinius mėginius;</text:p>
      <text:p text:style-name="P493">5)<text:s/>turėti naujas fasuotes ir (ar) pakuotes dauginamajai medžiagai ir (ar) daržovių<text:s/>sodinamajai<text:s/>medžiagai, dekoratyviniams, sodo augalams fasuoti,<text:s/>pakuoti<text:s/>ir (ar) perfasuoti, jeigu<text:s/>vykdo veiklą, susijusią su dauginamosios medžiagos ir (ar) daržovių sodinamosios medžiagos, dekoratyvinių, sodo augalų fasavimu, pakavimu<text:s/>ir (ar)<text:s/>perfasavimu.</text:p>
      <text:p text:style-name="P494"/>
      <text:p text:style-name="P495"><text:bookmark-start text:name="straipsnis11"/><text:span text:style-name="T496">11 straipsnis. Dauginamosios medžiagos ir (ar) daržovių sodinamosios medžiagos, dekoratyvinių, sodo augalų tiekimas rinkai</text:span></text:p>
      <text:p text:style-name="P497"><text:bookmark-end text:name="straipsnis11"/><text:soft-page-break/>1.<text:s/>Leidžiama tiekti rinkai sodo augalų CAC dauginamąją medžiagą, dekoratyvinių augalų, daržovių, išskyrus sėklą, dauginamąją medžiagą ir (ar) daržovių sodinamąją medžiagą, dekoratyvinius, sodo augalus, gėlių ir prieskoninių augalų sėklą, jeigu<text:s/>ji<text:s/>atitinka privalomuosius dauginamosios medžiagos tiekimo rinkai reikalavimus.</text:p>
      <text:p text:style-name="P498">2.<text:s/>Leidžiama tiekti rinkai tik sertifikuotą javų, grikių, runkelių, aliejinių ir pluoštinių, pašarinių augalų<text:s/>augalų sėklą,<text:s/>sėklines<text:s/>bulves, daržovių sėklą, sodo augalų, išskyrus CAC, dauginamąją medžiagą.</text:p>
      <text:p text:style-name="P499"/>
      <text:list text:style-name="LFO22" text:continue-numbering="true">
        <text:list-item>
          <text:p text:style-name="P500"><text:span text:style-name="T501">Seimo kanceliarijos Teisės departamentas 2022-05-31 Nr. XIVP-1223(2):</text:span></text:p>
        </text:list-item>
      </text:list>
      <text:p text:style-name="P502"><text:span text:style-name="T503">3.Projekto 1 straipsniu keičiamo įstatymo 11 straipsnio 2 dalyje po žodžių „pašarinių augalų“ brauktinas antrą kartą pasikartojantis žodis „augalų“.</text:span></text:p>
      <text:p text:style-name="P504"><text:span text:style-name="T505">Komiteto nuomonė -<text:s/></text:span><text:span text:style-name="T506">Pritarti</text:span><text:span text:style-name="T507">.</text:span></text:p>
      <text:p text:style-name="P508"><text:span text:style-name="T509">Komiteto pasiūlymas:<text:s/></text:span></text:p>
      <text:p text:style-name="P510">Pakeisti keičiamo įstatymo 11 straipsnio 2 dalį ir ją išdėstyti taip:</text:p>
      <text:p text:style-name="P511"><text:span text:style-name="T512">„2. Leidžiama tiekti rinkai tik sertifikuotą javų, grikių, runkelių, aliejinių ir pluoštinių, pašarinių augalų<text:s/></text:span><text:span text:style-name="T513">augalų</text:span><text:span text:style-name="T514"><text:s/>sėklą, sėklines bulves, daržovių sėklą, sodo augalų, išskyrus CAC, dauginamąją medžiagą.“</text:span></text:p>
      <text:p text:style-name="P515"><text:bookmark-start text:name="p_11_2"/><text:bookmark-end text:name="p_11_2"/></text:p>
      <text:p text:style-name="P516"><text:span text:style-name="T517">3. Leidžiama tiekti rinkai ne Europos Sąjungos valstybėse narėse ar ne Europos ekonominės erdvės valstybėse išaugintą:</text:span></text:p>
      <text:p text:style-name="P518"><text:span text:style-name="T519">1) javų, runkelių, aliejinių ir pluoštinių</text:span><text:span text:style-name="T520">, pašarinių</text:span><text:span text:style-name="T521"><text:s/>augalų ir (ar) daržovių sėklą, jei</text:span><text:span text:style-name="T522">gu</text:span><text:span text:style-name="T523">:</text:span></text:p>
      <text:soft-page-break/>
      <text:p text:style-name="P524"><text:span text:style-name="T525">a) ji yra lygiavertė Europos Sąjungoje<text:s/></text:span><text:span text:style-name="T526">išaugintai<text:s/></text:span><text:span text:style-name="T527">sėklai vadovaujantis 2002 m. gruodžio 16</text:span><text:span text:style-name="T528"> </text:span><text:span text:style-name="T529">d. Tarybos sprendimu 2003/17/EB dėl sėklinių augalų aprobavimo, atliekamo trečiosiose šalyse, lygiavertiškumo ir dėl trečiosiose šalyse išaugintos sėklos lygiavertiškumo</text:span><text:span text:style-name="T530"><text:s/></text:span><text:span text:style-name="T531">su visais pakeitimais;</text:span></text:p>
      <text:p text:style-name="P532"><text:span text:style-name="T533">b) atestuoti dauginamosios medžiagos tiekėjai turi ne Europos Sąjungos valstybės narės ar ne Europos ekonominės erdvės valstybės oficialios institucijos, atsakingos už dauginamosios medžiagos sertifikavimą, išduotą sėklos kokybę patvirtinantį dokumentą;</text:span></text:p>
      <text:p text:style-name="P534"><text:span text:style-name="T535">2) sodo, dekoratyvinių augalų, daržovių, išskyrus sėklą, dauginamąją medžiagą ir (ar) daržovių sodinamąją medžiagą, dekoratyvinius, sodo augalus, jei</text:span><text:span text:style-name="T536">gu</text:span><text:span text:style-name="T537"><text:s/>jie</text:span><text:span text:style-name="T538"><text:s/>atitinka reikalavimus, keliamus<text:s/></text:span><text:span text:style-name="T539">Europos<text:s/></text:span><text:span text:style-name="T540">Sąjungos<text:s/></text:span><text:span text:style-name="T541">reguliuojamiems nekarantininiams<text:s/></text:span><text:span text:style-name="T542">kenkėjams,<text:s/></text:span><text:span text:style-name="T543">nurodytus įgyvendin</text:span><text:span text:style-name="T544">amuosiuose</text:span><text:span text:style-name="T545"><text:s/></text:span><text:span text:style-name="T546">teisės<text:s/></text:span><text:span text:style-name="T547">aktuose, priimtuose pagal<text:s/></text:span><text:span text:style-name="T548">2016 m. spalio 26 d. Europos Parlamento ir Tarybos reglamentą (ES) 2016/2031 dėl apsaugos priemonių nuo augalų kenkėjų, kuriuo iš dalies keičiami Europos Parlamento ir Tarybos reglamentai (ES) Nr. 228/2013, (ES) Nr. 652/2014 ir (ES) Nr. 1143/2014 ir panaikinamos Tarybos direktyvos 69/464/EEB, 74/647/EEB, 93/85/EEB, 98/57/EB, 2000/29/EB, 2006/91/EB ir 2007/33/EB</text:span><text:span text:style-name="T549">,<text:s/></text:span><text:span text:style-name="T550">su visais pakeitimais</text:span><text:span text:style-name="T551">,</text:span><text:span text:style-name="T552"><text:s/></text:span><text:span text:style-name="T553">ir</text:span><text:span text:style-name="T554"><text:s/>priemones, priimtas pagal Reglamento (ES) 2016/2031 37 straipsnį</text:span><text:span text:style-name="T555">;</text:span></text:p>
      <text:soft-page-break/>
      <text:p text:style-name="P556"><text:span text:style-name="T557">3) Europos Sąjungos teisės aktais nereglamentuojamų augalų rūšių dauginamąją medžiagą, jei</text:span><text:span text:style-name="T558">gu</text:span><text:span text:style-name="T559"><text:s/>tokia dauginamoji medžiaga atitinka<text:s/></text:span><text:span text:style-name="T560">žemės ūkio ministr</text:span><text:span text:style-name="T561">o</text:span><text:span text:style-name="T562"><text:s/></text:span><text:span text:style-name="T563">tvirtinamus<text:s/></text:span><text:span text:style-name="T564">privalomuosius dauginamosios medžiagos tiekimo rinkai reikalavimus</text:span><text:span text:style-name="T565">.</text:span></text:p>
      <text:p text:style-name="P566"><text:span text:style-name="T567">4. Už tiekiamos rinkai dauginamosios medžiagos ir (ar) daržovių sodinamosios medžiagos, dekoratyvinių, sodo augalų kokybę atsako fiziniai arba juridiniai asmenys, atestuoti dauginamosios medžiagos tiekėjai, ją tiekiantys rinkai.</text:span></text:p>
      <text:p text:style-name="P568"><text:span text:style-name="T569">5. Vyriausybės įgaliota institucija atlieka priežiūrą, kad tiekiama rinkai dauginamoji medžiaga ir (ar) daržovių sodinamoji medžiaga, dekoratyviniai, sodo augalai atitiktų teisės aktų nustatytus reikalavimus.</text:span></text:p>
      <text:p text:style-name="P570"/>
      <text:p text:style-name="P571"><text:bookmark-start text:name="straipsnis12"/><text:span text:style-name="T572">12 straipsnis. Veiksmai, kurie nelaikomi dauginamosios medžiagos tiekimu rinkai</text:span></text:p>
      <text:p text:style-name="P573"><text:bookmark-end text:name="straipsnis12"/><text:span text:style-name="T574">Dauginamosios medžiagos tiekimu rinkai nelaikomi šie veiksmai:</text:span></text:p>
      <text:p text:style-name="P575"><text:span text:style-name="T576">1) tiekimas priežiūros institucijoms oficialiems tyrimams atlikti;</text:span></text:p>
      <text:p text:style-name="P577"><text:span text:style-name="T578">2) tiekimas paslaugų teikėjams, kad<text:s/></text:span><text:span text:style-name="T579">dauginamąją medžiagą</text:span><text:span text:style-name="T580"><text:s/>perdirbtų, supakuotų ar sufasuotų, jei</text:span><text:span text:style-name="T581">gu</text:span><text:span text:style-name="T582"><text:s/>paslaugų teikėjas neįgyja nuosavybės teisės į dauginamąją medžiagą;</text:span></text:p>
      <text:soft-page-break/>
      <text:p text:style-name="P583"><text:span text:style-name="T584">3) tiekimas paslaugų teikėjams turint tikslą išauginti tam tikrą žemės ūkio žaliavą pramonei ar išauginti dauginamąją medžiagą tolesniam dauginimui, jei</text:span><text:span text:style-name="T585">gu</text:span><text:span text:style-name="T586"><text:s/>paslaugų teikėjas neįgyja nuosavybės teisės į dauginamąją medžiagą ar į gautą derlių.</text:span></text:p>
      <text:p text:style-name="P587"/>
      <text:p text:style-name="P588"><text:bookmark-start text:name="skyrius5"/><text:span text:style-name="T589">VI SKYRIUS</text:span></text:p>
      <text:p text:style-name="P590"><text:bookmark-end text:name="skyrius5"/><text:span text:style-name="T591">BAIGIAMOSIOS NUOSTATOS</text:span></text:p>
      <text:p text:style-name="P592"/>
      <text:p text:style-name="P593"><text:bookmark-start text:name="straipsnis13"/><text:span text:style-name="T594">13 straipsnis. Apskundimo tvarka</text:span></text:p>
      <text:p text:style-name="P595"><text:bookmark-end text:name="straipsnis13"/><text:span text:style-name="T596">1. Vyriausybės</text:span><text:span text:style-name="T597"><text:s/></text:span><text:span text:style-name="T598">įgaliotos institucijos pagal šį įstatymą<text:s/></text:span><text:span text:style-name="T599">priimti sprendimai<text:s/></text:span><text:span text:style-name="T600">skundžiami Lietuvos Respublikos ikiteisminio administracinių ginčų nagrinėjimo tvarkos įstatymo arba Lietuvos Respublikos administracinių bylų teisenos įstatymo nustatyta tvarka.</text:span></text:p>
      <text:p text:style-name="P601"><text:span text:style-name="T602">2. Skundo pateikimas dėl Vyriausybės</text:span><text:span text:style-name="T603"><text:s/></text:span><text:span text:style-name="T604">įgaliotos institucijos priimto sprendimo nesustabdo Vyriausybės</text:span><text:span text:style-name="T605"><text:s/></text:span><text:span text:style-name="T606">įgaliotos institucijos priimto sprendimo vykdymo.</text:span></text:p>
      <text:p text:style-name="P607"/>
      <text:p text:style-name="P608">Lietuvos Respublikos</text:p>
      <text:p text:style-name="P609"><text:span text:style-name="T610">augalų</text:span><text:span text:style-name="T611"><text:s/></text:span><text:span text:style-name="T612">sėklininkystės įstatymo</text:span></text:p>
      <text:p text:style-name="P613"><text:span text:style-name="T614">priedas</text:span></text:p>
      <text:p text:style-name="P615"/>
      <text:p text:style-name="P616"><text:span text:style-name="T617">ĮGYVENDINAMI EUROPOS SĄJUNGOS TEISĖS AKTAI</text:span></text:p>
      <text:p text:style-name="P618"/>
      <text:soft-page-break/>
      <text:p text:style-name="P619">1.<text:s/>1998<text:s/>m. gruodžio 14<text:s/>d. Tarybos direktyva 98/95/EB,<text:s/>iš dalies pakeičianti Direktyvų 66/400/EEB, 66/401/EEB, 66/402/EEB, 66/403/EEB, 69/208/EEB, 70/457/EEB ir 70/458/EEB dėl prekybos runkelių sėkla, pašarinių augalų sėkla, javų sėkla, sėklinėmis bulvėmis, aliejinių ir pluoštinių augalų sėkla, daržovių sėkla ir dėl bendrojo žemės ūkio augalų veislių katalogo vidaus rinkos stiprinimo ir genetiškai modifikuotų augalų veislių ir augalų genetinių išteklių atžvilgiu.</text:p>
      <text:p text:style-name="P620"><text:span text:style-name="T621">2. 2002 m. birželio 13 d. Tarybos direktyva 2002/53/EB dėl bendrojo žemės ūkio augalų veislių katalogo su paskutiniais pakeitimais, padarytais 2003 m. rugsėjo 22 d. Europos Parlamento ir Tarybos reglamentu (EB) Nr. 1829/2003.</text:span></text:p>
      <text:p text:style-name="P622">3.<text:s/>2002 m. birželio 13 d. Tarybos direktyva 2002/55/EB dėl prekybos daržovių sėkla su paskutiniais pakeitimais, padarytais 2021 m. birželio 16 d. Komisijos įgyvendinimo direktyva (ES) 2021/971.</text:p>
      <text:p text:style-name="P623">4.<text:s/>2008<text:s/>m. rugsėjo 29<text:s/>d. Tarybos direktyva 2008/90/EB dėl prekybos vaisinių augalų dauginamąja medžiaga ir sodininkystei skirtais vaisiniais augalais su paskutiniais pakeitimais, padarytais 2019 m. sausio 24 d. Komisijos įgyvendinimo sprendimu (ES) 2019/120.“</text:p>
      <text:p text:style-name="P624"/>
      <text:p text:style-name="P625"><text:bookmark-start text:name="straipsnis2_2"/><text:span text:style-name="T626">2 straipsnis. Įstatymo įsigaliojimas, įgyvendinimas ir taikymas</text:span></text:p>
      <text:p text:style-name="P627"><text:bookmark-end text:name="straipsnis2_2"/>1.<text:s/>Šis įstatymas, išskyrus šio straipsnio 2 dalį, įsigalioja 2022 m. lapkričio 1 d.</text:p>
      <text:soft-page-break/>
      <text:p text:style-name="P628">2.<text:s/>Lietuvos Respublikos Vyriausybė, žemės ūkio ministras ir Vyriausybės įgaliota institucija iki 2022 m. spalio 31 d. priima šio įstatymo įgyvendinamuosius teisės aktus. </text:p>
      <text:p text:style-name="P629">3.<text:s/>Iki šio įstatymo įsigaliojimo<text:s/>dienos<text:s/>pradėtos dauginamosios medžiagos tiekėjų pažymėjimų išdavimo, jų galiojimo panaikinimo procedūros tęsiamos pagal iki šio įstatymo įsigaliojimo galiojusias teisės aktų nuostatas.</text:p>
      <text:p text:style-name="P630"/>
      <text:p text:style-name="P631"><text:span text:style-name="T632">Skelbiu šį Lietuvos Respublikos Seimo priimtą įstatymą.</text:span></text:p>
      <text:p text:style-name="P633"><text:span text:style-name="T634"><text:tab/></text:span></text:p>
      <text:p text:style-name="P635"><text:span text:style-name="T636">Respublikos Prezidentas</text:span></text:p>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fo:hyphenate="false"/>
    </style:style>
    <style:style style:name="apple-tab-span" style:display-name="apple-tab-span" style:family="text" style:parent-style-name="DefaultParagraphFont"/>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style style:name="WW_CharLFO21LVL1" style:family="text">
      <style:text-properties fo:font-weight="bold" style:font-weight-asian="bold" fo:color="#000000"/>
    </style:style>
    <style:style style:name="WW_CharLFO22LVL1" style:family="text">
      <style:text-properties style:font-name="Symbo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701in" fo:page-height="11.6902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VRC Nidoje</meta:initial-creator>
    <dc:creator>adlibuser</dc:creator>
    <meta:creation-date>2022-06-08T10:36:00Z</meta:creation-date>
    <dc:date>2022-06-08T10:36:00Z</dc:date>
    <meta:print-date>2022-05-05T07:47:00Z</meta:print-date>
    <meta:template xlink:href="Normal.dotm" xlink:type="simple"/>
    <meta:editing-cycles>2</meta:editing-cycles>
    <meta:editing-duration>PT0S</meta:editing-duration>
    <meta:document-statistic meta:page-count="25" meta:paragraph-count="457" meta:word-count="3561" meta:character-count="29280" meta:row-count="1636" meta:non-whitespace-character-count="26176"/>
  </office:meta>
</office:document-meta>
</file>