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</style:style>
    <style:style style:name="P5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BodyText" style:family="paragraph">
      <style:paragraph-properties fo:text-align="center" fo:line-height="150%"/>
      <style:text-properties style:font-name="Times New Roman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line-height="150%"/>
      <style:text-properties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SEIMO STATUTO „</text:span><text:span text:style-name="T12">DĖL LIETUVOS RESPUBLIKOS SEIMO STATUTO NR. I-399 70 STRAIPSNIo PAKEITIMO</text:span><text:span text:style-name="T13">“<text:s/></text:span><text:span text:style-name="T14">PROJEKTO</text:span></text:p>
      <text:p text:style-name="P15"/>
      <text:p text:style-name="P16">2021-04-16<text:s/>Nr. XIVP-359(2)</text:p>
      <text:p text:style-name="P17">Vilnius</text:p>
      <text:p text:style-name="P18"/>
      <text:p text:style-name="P19">Įvertinę projekto atitiktį Konstitucijai, įstatymams, teisėkūros principams<text:s/><text:span text:style-name="typewriter">ir teis</text:span>ės technikos taisyklėms, teikiame šią<text:s/>pastabą.</text:p>
      <text:p text:style-name="P20">Projektu<text:s/>keičiamo Seimo statuto 70 straipsnio pradžioje, prieš<text:s/>vardijant punktus, reikėtų įrašyti „Žmogaus teisių komiteto veiklos kryptys:“.</text:p>
      <text:p text:style-name="P21"/>
      <text:p text:style-name="P22"/>
      <text:p text:style-name="P23"/>
      <text:p text:style-name="P24">Departamento direktorius<text:tab/><text:tab/><text:tab/><text:tab/><text:tab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J. Meškienė, tel. (8 5) 239 6089, el. p.<text:s/>jurgita.meskiene@lrs.lt</text:p>
      <text:p text:style-name="Normal">V. Staugaitytė, tel. (8 5) 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AUGAITYTĖ Viktorija</meta:initial-creator>
    <dc:creator>adlibuser</dc:creator>
    <meta:creation-date>2021-04-16T07:27:00Z</meta:creation-date>
    <dc:date>2021-04-16T07:27:00Z</dc: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701" meta:row-count="15" meta:non-whitespace-character-count="619"/>
  </office:meta>
</office:document-meta>
</file>