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font-style="italic" style:font-style-asian="italic" style:font-size-complex="12pt"/>
    </style:style>
    <style:style style:name="T66" style:parent-style-name="DefaultParagraphFont" style:family="text">
      <style:text-properties style:font-weight-complex="bold" fo:font-style="italic" style:font-style-asian="italic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Roman" style:family="paragraph">
      <style:text-properties style:font-weight-complex="bold" style:font-size-complex="12pt"/>
    </style:style>
    <style:style style:name="P73" style:parent-style-name="Roman" style:family="paragraph">
      <style:text-properties style:font-weight-complex="bold" style:font-size-complex="12pt"/>
    </style:style>
    <style:style style:name="P74" style:parent-style-name="Roman" style:family="paragraph">
      <style:text-properties style:font-weight-complex="bold" style:font-size-complex="12pt"/>
    </style:style>
    <style:style style:name="P75" style:parent-style-name="Roman" style:family="paragraph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font-size="10pt" style:font-size-asian="10pt" style:font-size-complex="12pt"/>
    </style:style>
    <style:style style:name="T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" style:parent-style-name="DefaultParagraphFont" style:family="text">
      <style:text-properties style:font-weight-complex="bold" fo:font-size="10pt" style:font-size-asian="10pt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fo:font-style="italic" style:font-style-asian="italic" style:font-size-complex="12pt"/>
    </style:style>
    <style:style style:name="T168" style:parent-style-name="DefaultParagraphFont" style:family="text">
      <style:text-properties style:font-weight-complex="bold" fo:font-style="italic" style:font-style-asian="italic" style:font-size-complex="12pt"/>
    </style:style>
    <style:style style:name="T169" style:parent-style-name="DefaultParagraphFont" style:family="text">
      <style:text-properties style:font-weight-complex="bold" fo:font-style="italic" style:font-style-asian="italic" style:font-size-complex="12pt"/>
    </style:style>
    <style:style style:name="T170" style:parent-style-name="DefaultParagraphFont" style:family="text">
      <style:text-properties style:font-weight-complex="bold" fo:font-style="italic" style:font-style-asian="italic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Roman" style:family="paragraph">
      <style:text-properties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fo:font-size="10pt" style:font-size-asian="10pt" style:font-size-complex="12pt"/>
    </style:style>
    <style:style style:name="T1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2" style:parent-style-name="DefaultParagraphFont" style:family="text">
      <style:text-properties style:font-weight-complex="bold" fo:font-size="10pt" style:font-size-asian="10pt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P311" style:parent-style-name="Roman" style:family="paragraph">
      <style:text-properties style:font-weight-complex="bold" style:font-size-complex="12pt"/>
    </style:style>
    <style:style style:name="P312" style:parent-style-name="Roman" style:family="paragraph">
      <style:text-properties style:font-weight-complex="bold" style:font-size-complex="12pt"/>
    </style:style>
    <style:style style:name="P313" style:parent-style-name="Roman" style:family="paragraph">
      <style:text-properties style:font-weight-complex="bold"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Roman" style:family="paragraph">
      <style:text-properties style:font-weight-complex="bold" style:font-size-complex="12pt"/>
    </style:style>
    <style:style style:name="P319" style:parent-style-name="Roman" style:family="paragraph">
      <style:text-properties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fo:font-style="italic" style:font-style-asian="italic" style:font-size-complex="12pt"/>
    </style:style>
    <style:style style:name="T323" style:parent-style-name="DefaultParagraphFont" style:family="text">
      <style:text-properties style:font-weight-complex="bold" fo:font-style="italic" style:font-style-asian="italic" style:font-size-complex="12pt"/>
    </style:style>
    <style:style style:name="T324" style:parent-style-name="DefaultParagraphFont" style:family="text">
      <style:text-properties style:font-weight-complex="bold" fo:font-style="italic" style:font-style-asian="italic" style:font-size-complex="12pt"/>
    </style:style>
    <style:style style:name="T325" style:parent-style-name="DefaultParagraphFont" style:family="text">
      <style:text-properties style:font-weight-complex="bold" fo:font-style="italic" style:font-style-asian="italic" style:font-size-complex="12pt"/>
    </style:style>
    <style:style style:name="T326" style:parent-style-name="DefaultParagraphFont" style:family="text">
      <style:text-properties style:font-weight-complex="bold" fo:font-style="italic" style:font-style-asian="italic" style:font-size-complex="12pt"/>
    </style:style>
    <style:style style:name="T327" style:parent-style-name="DefaultParagraphFont" style:family="text">
      <style:text-properties style:font-weight-complex="bold" fo:font-style="italic" style:font-style-asian="italic" style:font-size-complex="12pt"/>
    </style:style>
    <style:style style:name="T328" style:parent-style-name="DefaultParagraphFont" style:family="text">
      <style:text-properties style:font-weight-complex="bold" fo:font-style="italic" style:font-style-asian="italic" style:font-size-complex="12pt"/>
    </style:style>
    <style:style style:name="T329" style:parent-style-name="DefaultParagraphFont" style:family="text">
      <style:text-properties style:font-weight-complex="bold" fo:font-style="italic" style:font-style-asian="italic" style:font-size-complex="12pt"/>
    </style:style>
    <style:style style:name="T330" style:parent-style-name="DefaultParagraphFont" style:family="text">
      <style:text-properties style:font-weight-complex="bold" fo:font-style="italic" style:font-style-asian="italic" style:font-size-complex="12pt"/>
    </style:style>
    <style:style style:name="T331" style:parent-style-name="DefaultParagraphFont" style:family="text">
      <style:text-properties style:font-weight-complex="bold" fo:font-style="italic" style:font-style-asian="italic" style:font-size-complex="12pt"/>
    </style:style>
    <style:style style:name="T332" style:parent-style-name="DefaultParagraphFont" style:family="text">
      <style:text-properties style:font-weight-complex="bold" fo:font-style="italic" style:font-style-asian="italic" style:font-size-complex="12pt"/>
    </style:style>
    <style:style style:name="T333" style:parent-style-name="DefaultParagraphFont" style:family="text">
      <style:text-properties style:font-weight-complex="bold" fo:font-style="italic" style:font-style-asian="italic" style:font-size-complex="12pt"/>
    </style:style>
    <style:style style:name="T334" style:parent-style-name="DefaultParagraphFont" style:family="text">
      <style:text-properties style:font-weight-complex="bold" fo:font-style="italic" style:font-style-asian="italic" style:font-size-complex="12pt"/>
    </style:style>
    <style:style style:name="T335" style:parent-style-name="DefaultParagraphFont" style:family="text">
      <style:text-properties style:font-weight-complex="bold" fo:font-style="italic" style:font-style-asian="italic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tyle="italic" style:font-style-asian="italic"/>
    </style:style>
    <style:style style:name="T504" style:parent-style-name="DefaultParagraphFont" style:family="text">
      <style:text-properties style:font-weight-complex="bold" fo:font-style="italic" style:font-style-asian="italic"/>
    </style:style>
    <style:style style:name="T505" style:parent-style-name="DefaultParagraphFont" style:family="text">
      <style:text-properties style:font-weight-complex="bold" fo:font-style="italic" style:font-style-asian="italic"/>
    </style:style>
    <style:style style:name="T506" style:parent-style-name="DefaultParagraphFont" style:family="text">
      <style:text-properties style:font-weight-complex="bold" fo:font-style="italic" style:font-style-asian="italic"/>
    </style:style>
    <style:style style:name="T507" style:parent-style-name="DefaultParagraphFont" style:family="text">
      <style:text-properties style:font-weight-complex="bold" fo:font-style="italic" style:font-style-asian="italic"/>
    </style:style>
    <style:style style:name="T508" style:parent-style-name="DefaultParagraphFont" style:family="text">
      <style:text-properties style:font-weight-complex="bold" fo:font-style="italic" style:font-style-asian="italic"/>
    </style:style>
    <style:style style:name="T509" style:parent-style-name="DefaultParagraphFont" style:family="text">
      <style:text-properties style:font-weight-complex="bold" fo:font-style="italic" style:font-style-asian="italic"/>
    </style:style>
    <style:style style:name="T510" style:parent-style-name="DefaultParagraphFont" style:family="text">
      <style:text-properties style:font-weight-complex="bold" fo:font-style="italic" style:font-style-asian="italic"/>
    </style:style>
    <style:style style:name="T511" style:parent-style-name="DefaultParagraphFont" style:family="text">
      <style:text-properties style:font-weight-complex="bold" fo:font-style="italic" style:font-style-asian="italic"/>
    </style:style>
    <style:style style:name="T512" style:parent-style-name="DefaultParagraphFont" style:family="text">
      <style:text-properties style:font-weight-complex="bold" fo:font-style="italic" style:font-style-asian="italic"/>
    </style:style>
    <style:style style:name="T513" style:parent-style-name="DefaultParagraphFont" style:family="text">
      <style:text-properties style:font-weight-complex="bold" fo:font-style="italic" style:font-style-asian="italic"/>
    </style:style>
    <style:style style:name="T514" style:parent-style-name="DefaultParagraphFont" style:family="text">
      <style:text-properties style:font-weight-complex="bold" fo:font-style="italic" style:font-style-asian="italic"/>
    </style:style>
    <style:style style:name="T515" style:parent-style-name="DefaultParagraphFont" style:family="text">
      <style:text-properties style:font-weight-complex="bold" fo:font-style="italic" style:font-style-asian="italic"/>
    </style:style>
    <style:style style:name="T516" style:parent-style-name="DefaultParagraphFont" style:family="text">
      <style:text-properties style:font-weight-complex="bold" fo:font-style="italic" style:font-style-asian="italic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P703" style:parent-style-name="Roman" style:family="paragraph">
      <style:text-properties style:font-weight-complex="bold"/>
    </style:style>
    <style:style style:name="P704" style:parent-style-name="Roman" style:family="paragraph">
      <style:text-properties style:font-weight-complex="bold"/>
    </style:style>
    <style:style style:name="P705" style:parent-style-name="Roman" style:family="paragraph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fo:language="en" fo:country="US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ize="10pt" style:font-size-asian="10pt" style:font-size-complex="12pt"/>
    </style:style>
    <style:style style:name="T7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0" style:parent-style-name="DefaultParagraphFont" style:family="text">
      <style:text-properties fo:font-size="10pt" style:font-size-asian="10pt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font-size="10pt" style:font-size-asian="10pt" style:font-size-complex="12pt"/>
    </style:style>
    <style:style style:name="T8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8" style:parent-style-name="DefaultParagraphFont" style:family="text">
      <style:text-properties fo:font-size="10pt" style:font-size-asian="10pt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size="10pt" style:font-size-asian="10pt" style:font-size-complex="12pt"/>
    </style:style>
    <style:style style:name="T9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5" style:parent-style-name="DefaultParagraphFont" style:family="text">
      <style:text-properties fo:font-size="10pt" style:font-size-asian="10pt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fo:font-size="10pt" style:font-size-asian="10pt" style:font-size-complex="12pt"/>
    </style:style>
    <style:style style:name="T11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5" style:parent-style-name="DefaultParagraphFont" style:family="text">
      <style:text-properties fo:font-size="10pt" style:font-size-asian="10pt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Roman" style:family="paragraph">
      <style:text-properties style:font-size-complex="12pt"/>
    </style:style>
    <style:style style:name="T1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fo:font-size="10pt" style:font-size-asian="10pt" style:font-size-complex="12pt"/>
    </style:style>
    <style:style style:name="T13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21" style:parent-style-name="DefaultParagraphFont" style:family="text">
      <style:text-properties style:font-weight-complex="bold" fo:font-size="10pt" style:font-size-asian="10pt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fo:font-size="10pt" style:font-size-asian="10pt" style:font-size-complex="12pt"/>
    </style:style>
    <style:style style:name="T15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44" style:parent-style-name="DefaultParagraphFont" style:family="text">
      <style:text-properties fo:font-size="10pt" style:font-size-asian="10pt"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fo:font-size="10pt" style:font-size-asian="10pt" style:font-size-complex="12pt"/>
    </style:style>
    <style:style style:name="T15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52" style:parent-style-name="DefaultParagraphFont" style:family="text">
      <style:text-properties style:font-weight-complex="bold" fo:font-size="10pt" style:font-size-asian="10pt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fo:font-size="10pt" style:font-size-asian="10pt" style:font-size-complex="12pt"/>
    </style:style>
    <style:style style:name="T15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60" style:parent-style-name="DefaultParagraphFont" style:family="text">
      <style:text-properties style:font-weight-complex="bold" fo:font-size="10pt" style:font-size-asian="10pt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fo:font-size="10pt" style:font-size-asian="10pt" style:font-size-complex="12pt"/>
    </style:style>
    <style:style style:name="T15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6" style:parent-style-name="DefaultParagraphFont" style:family="text">
      <style:text-properties fo:font-size="10pt" style:font-size-asian="10pt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fo:font-size="10pt" style:font-size-asian="10pt" style:font-size-complex="12pt"/>
    </style:style>
    <style:style style:name="T15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78" style:parent-style-name="DefaultParagraphFont" style:family="text">
      <style:text-properties fo:font-size="10pt" style:font-size-asian="10pt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fo:font-size="10pt" style:font-size-asian="10pt" style:font-size-complex="12pt"/>
    </style:style>
    <style:style style:name="T16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61" style:parent-style-name="DefaultParagraphFont" style:family="text">
      <style:text-properties fo:font-size="10pt" style:font-size-asian="10pt"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fo:font-size="10pt" style:font-size-asian="10pt" style:font-size-complex="12pt"/>
    </style:style>
    <style:style style:name="T16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68" style:parent-style-name="DefaultParagraphFont" style:family="text">
      <style:text-properties style:font-weight-complex="bold" fo:font-size="10pt" style:font-size-asian="10pt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T1717" style:parent-style-name="DefaultParagraphFont" style:family="text">
      <style:text-properties fo:font-style="italic" style:font-style-asian="italic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P1733" style:parent-style-name="Roman" style:family="paragraph">
      <style:text-properties style:font-weight-complex="bold" style:font-size-complex="12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fo:font-size="10pt" style:font-size-asian="10pt" style:font-size-complex="12pt"/>
    </style:style>
    <style:style style:name="T17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38" style:parent-style-name="DefaultParagraphFont" style:family="text">
      <style:text-properties style:font-weight-complex="bold" fo:font-size="10pt" style:font-size-asian="10pt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P1833" style:parent-style-name="Roman" style:family="paragraph">
      <style:text-properties style:font-weight-complex="bold" style:font-size-complex="12pt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P1839" style:parent-style-name="Roman" style:family="paragraph">
      <style:text-properties style:font-weight-complex="bold" style:font-size-complex="12pt"/>
    </style:style>
    <style:style style:name="P1840" style:parent-style-name="Roman" style:family="paragraph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fo:font-size="10pt" style:font-size-asian="10pt" style:font-size-complex="12pt"/>
    </style:style>
    <style:style style:name="T18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93" style:parent-style-name="DefaultParagraphFont" style:family="text">
      <style:text-properties style:font-weight-complex="bold" fo:font-size="10pt" style:font-size-asian="10pt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fo:font-size="10pt" style:font-size-asian="10pt" style:font-size-complex="12pt"/>
    </style:style>
    <style:style style:name="T19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01" style:parent-style-name="DefaultParagraphFont" style:family="text">
      <style:text-properties style:font-weight-complex="bold" fo:font-size="10pt" style:font-size-asian="10pt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2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3" style:parent-style-name="DefaultParagraphFont" style:family="text">
      <style:text-properties style:font-weight-complex="bold" fo:font-size="10pt" style:font-size-asian="10pt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P2285" style:parent-style-name="Roman" style:family="paragraph">
      <style:text-properties style:font-style-complex="italic"/>
    </style:style>
    <style:style style:name="P2286" style:parent-style-name="Laikas" style:family="paragraph">
      <style:paragraph-properties fo:keep-together="always"/>
    </style:style>
    <style:style style:name="T2287" style:parent-style-name="DefaultParagraphFont" style:family="text">
      <style:text-properties style:font-style-complex="normal"/>
    </style:style>
    <style:style style:name="T2288" style:parent-style-name="DefaultParagraphFont" style:family="text">
      <style:text-properties style:font-style-complex="normal"/>
    </style:style>
    <style:style style:name="P2289" style:parent-style-name="Roman12" style:family="paragraph">
      <style:paragraph-properties fo:keep-with-next="always" fo:keep-together="always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P2293" style:parent-style-name="Roman" style:family="paragraph">
      <style:paragraph-properties fo:keep-with-next="always" fo:keep-together="always"/>
    </style:style>
    <style:style style:name="P2294" style:parent-style-name="Roman" style:family="paragraph">
      <style:paragraph-properties fo:keep-with-next="always" fo:keep-together="always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2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weight="bold" style:font-weight-asian="bold" fo:font-size="11pt" style:font-size-asian="11pt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Roman" style:family="paragraph">
      <style:paragraph-properties fo:keep-with-next="always" fo:keep-together="always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P2321" style:parent-style-name="Roman" style:family="paragraph">
      <style:paragraph-properties fo:keep-with-next="always" fo:keep-together="always"/>
      <style:text-properties fo:letter-spacing="-0.0013in"/>
    </style:style>
    <style:style style:name="T23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fo:font-size="10pt" style:font-size-asian="10pt" style:font-size-complex="12pt"/>
    </style:style>
    <style:style style:name="T23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26" style:parent-style-name="DefaultParagraphFont" style:family="text">
      <style:text-properties fo:font-size="10pt" style:font-size-asian="10pt"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9" style:parent-style-name="DefaultParagraphFont" style:family="text">
      <style:text-properties fo:letter-spacing="0.0013in"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fo:font-size="10pt" style:font-size-asian="10pt" style:font-size-complex="12pt"/>
    </style:style>
    <style:style style:name="T23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70" style:parent-style-name="DefaultParagraphFont" style:family="text">
      <style:text-properties fo:font-size="10pt" style:font-size-asian="10pt"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fo:font-size="10pt" style:font-size-asian="10pt" style:font-size-complex="12pt"/>
    </style:style>
    <style:style style:name="T25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03" style:parent-style-name="DefaultParagraphFont" style:family="text">
      <style:text-properties fo:font-size="10pt" style:font-size-asian="10pt"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fo:font-size="10pt" style:font-size-asian="10pt" style:font-size-complex="12pt"/>
    </style:style>
    <style:style style:name="T25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92" style:parent-style-name="DefaultParagraphFont" style:family="text">
      <style:text-properties style:font-weight-complex="bold" fo:font-size="10pt" style:font-size-asian="10pt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fo:font-size="10pt" style:font-size-asian="10pt" style:font-size-complex="12pt"/>
    </style:style>
    <style:style style:name="T26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95" style:parent-style-name="DefaultParagraphFont" style:family="text">
      <style:text-properties style:font-weight-complex="bold" fo:font-size="10pt" style:font-size-asian="10pt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fo:font-size="10pt" style:font-size-asian="10pt" style:font-size-complex="12pt"/>
    </style:style>
    <style:style style:name="T27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03" style:parent-style-name="DefaultParagraphFont" style:family="text">
      <style:text-properties style:font-weight-complex="bold" fo:font-size="10pt" style:font-size-asian="10pt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2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fo:font-size="10pt" style:font-size-asian="10pt" style:font-size-complex="12pt"/>
    </style:style>
    <style:style style:name="T27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17" style:parent-style-name="DefaultParagraphFont" style:family="text">
      <style:text-properties style:font-weight-complex="bold" fo:font-size="10pt" style:font-size-asian="10pt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fo:font-size="10pt" style:font-size-asian="10pt" style:font-size-complex="12pt"/>
    </style:style>
    <style:style style:name="T27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25" style:parent-style-name="DefaultParagraphFont" style:family="text">
      <style:text-properties style:font-weight-complex="bold" fo:font-size="10pt" style:font-size-asian="10pt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style:font-weight-complex="bold"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2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2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fo:font-size="10pt" style:font-size-asian="10pt" style:font-size-complex="12pt"/>
    </style:style>
    <style:style style:name="T28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58" style:parent-style-name="DefaultParagraphFont" style:family="text">
      <style:text-properties style:font-weight-complex="bold" fo:font-size="10pt" style:font-size-asian="10pt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 fo:font-size="10pt" style:font-size-asian="10pt"/>
    </style:style>
    <style:style style:name="T2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3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0" style:parent-style-name="DefaultParagraphFont" style:family="text">
      <style:text-properties style:font-weight-complex="bold" fo:font-size="10pt" style:font-size-asian="10pt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 fo:font-size="10pt" style:font-size-asian="10pt"/>
    </style:style>
    <style:style style:name="T3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2" style:parent-style-name="DefaultParagraphFont" style:family="text">
      <style:text-properties style:font-weight-complex="bold" fo:font-size="10pt" style:font-size-asian="10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P3091" style:parent-style-name="Roman" style:family="paragraph">
      <style:text-properties style:font-weight-complex="bold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 fo:font-size="10pt" style:font-size-asian="10pt"/>
    </style:style>
    <style:style style:name="T3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 fo:font-size="10pt" style:font-size-asian="10pt"/>
    </style:style>
    <style:style style:name="T3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3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3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8" style:parent-style-name="DefaultParagraphFont" style:family="text">
      <style:text-properties style:font-weight-complex="bold" fo:font-size="10pt" style:font-size-asian="10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 fo:font-size="10pt" style:font-size-asian="10pt"/>
    </style:style>
    <style:style style:name="T3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4" style:parent-style-name="DefaultParagraphFont" style:family="text">
      <style:text-properties style:font-weight-complex="bold" fo:font-size="10pt" style:font-size-asian="10pt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 fo:font-style="italic" style:font-style-asian="italic"/>
    </style:style>
    <style:style style:name="T3703" style:parent-style-name="DefaultParagraphFont" style:family="text">
      <style:text-properties style:font-weight-complex="bold" fo:font-style="italic" style:font-style-asian="italic"/>
    </style:style>
    <style:style style:name="T3704" style:parent-style-name="DefaultParagraphFont" style:family="text">
      <style:text-properties style:font-weight-complex="bold" fo:font-style="italic" style:font-style-asian="italic"/>
    </style:style>
    <style:style style:name="T3705" style:parent-style-name="DefaultParagraphFont" style:family="text">
      <style:text-properties style:font-weight-complex="bold" fo:font-style="italic" style:font-style-asian="italic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P3709" style:parent-style-name="Roman" style:family="paragraph">
      <style:text-properties style:font-weight-complex="bold"/>
    </style:style>
    <style:style style:name="P3710" style:parent-style-name="Roman" style:family="paragraph">
      <style:text-properties style:font-weight-complex="bold"/>
    </style:style>
    <style:style style:name="P3711" style:parent-style-name="Roman" style:family="paragraph">
      <style:text-properties style:font-weight-complex="bold"/>
    </style:style>
    <style:style style:name="P3712" style:parent-style-name="Roman" style:family="paragraph">
      <style:text-properties style:font-weight-complex="bold"/>
    </style:style>
    <style:style style:name="P3713" style:parent-style-name="Roman" style:family="paragraph">
      <style:text-properties style:font-weight-complex="bold"/>
    </style:style>
    <style:style style:name="T3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 fo:font-size="10pt" style:font-size-asian="10pt"/>
    </style:style>
    <style:style style:name="T3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8" style:parent-style-name="DefaultParagraphFont" style:family="text">
      <style:text-properties style:font-weight-complex="bold" fo:font-size="10pt" style:font-size-asian="10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P3882" style:parent-style-name="Roman" style:family="paragraph">
      <style:paragraph-properties fo:keep-with-next="always" fo:keep-together="always"/>
    </style:style>
    <style:style style:name="T3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P3891" style:parent-style-name="Roman" style:family="paragraph">
      <style:paragraph-properties fo:keep-with-next="always" fo:keep-together="always"/>
    </style:style>
    <style:style style:name="T3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 fo:font-size="10pt" style:font-size-asian="10pt"/>
    </style:style>
    <style:style style:name="T3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 fo:font-size="10pt" style:font-size-asian="10pt"/>
    </style:style>
    <style:style style:name="T4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9" style:parent-style-name="DefaultParagraphFont" style:family="text">
      <style:text-properties style:font-weight-complex="bold" fo:font-size="10pt" style:font-size-asian="10pt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fo:font-weight="bold" style:font-weight-asian="bold" fo:font-size="11pt" style:font-size-asian="11pt"/>
    </style:style>
    <style:style style:name="T4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 fo:font-size="10pt" style:font-size-asian="10pt"/>
    </style:style>
    <style:style style:name="T4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2" style:parent-style-name="DefaultParagraphFont" style:family="text">
      <style:text-properties style:font-weight-complex="bold" fo:font-size="10pt" style:font-size-asian="10pt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P4211" style:parent-style-name="Roman" style:family="paragraph">
      <style:text-properties style:font-weight-complex="bold"/>
    </style:style>
    <style:style style:name="P4212" style:parent-style-name="Roman" style:family="paragraph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 fo:font-style="italic" style:font-style-asian="italic" style:font-style-complex="italic"/>
    </style:style>
    <style:style style:name="T4231" style:parent-style-name="DefaultParagraphFont" style:family="text">
      <style:text-properties style:font-weight-complex="bold" fo:font-style="italic" style:font-style-asian="italic" style:font-style-complex="italic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P4234" style:parent-style-name="Laikas" style:family="paragraph">
      <style:paragraph-properties fo:keep-together="always"/>
    </style:style>
    <style:style style:name="T4235" style:parent-style-name="DefaultParagraphFont" style:family="text">
      <style:text-properties style:font-style-complex="normal"/>
    </style:style>
    <style:style style:name="T4236" style:parent-style-name="DefaultParagraphFont" style:family="text">
      <style:text-properties style:font-style-complex="normal"/>
    </style:style>
    <style:style style:name="P4237" style:parent-style-name="Roman12" style:family="paragraph">
      <style:paragraph-properties fo:keep-with-next="always" fo:keep-together="always"/>
    </style:style>
    <style:style style:name="T4238" style:parent-style-name="DefaultParagraphFont" style:family="text">
      <style:text-properties fo:font-style="italic" style:font-style-asian="italic"/>
    </style:style>
    <style:style style:name="T4239" style:parent-style-name="DefaultParagraphFont" style:family="text">
      <style:text-properties fo:font-style="italic" style:font-style-asian="italic"/>
    </style:style>
    <style:style style:name="T4240" style:parent-style-name="DefaultParagraphFont" style:family="text">
      <style:text-properties fo:font-style="italic" style:font-style-asian="italic"/>
    </style:style>
    <style:style style:name="P4241" style:parent-style-name="Roman" style:family="paragraph">
      <style:paragraph-properties fo:keep-with-next="always" fo:keep-together="always"/>
    </style:style>
    <style:style style:name="T4242" style:parent-style-name="DefaultParagraphFont" style:family="text">
      <style:text-properties style:font-weight-complex="bold"/>
    </style:style>
    <style:style style:name="P4243" style:parent-style-name="Roman" style:family="paragraph">
      <style:paragraph-properties fo:keep-with-next="always" fo:keep-together="always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fo:font-style="italic" style:font-style-asian="italic" style:font-style-complex="italic"/>
    </style:style>
    <style:style style:name="T4250" style:parent-style-name="DefaultParagraphFont" style:family="text">
      <style:text-properties fo:font-style="italic" style:font-style-asian="italic" style:font-style-complex="italic"/>
    </style:style>
    <style:style style:name="T4251" style:parent-style-name="DefaultParagraphFont" style:family="text">
      <style:text-properties style:font-style-complex="normal"/>
    </style:style>
    <style:style style:name="T4252" style:parent-style-name="DefaultParagraphFont" style:family="text">
      <style:text-properties style:font-style-complex="normal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P4274" style:parent-style-name="Roman" style:family="paragraph">
      <style:text-properties style:font-weight-complex="bold"/>
    </style:style>
    <style:style style:name="T4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 fo:font-size="10pt" style:font-size-asian="10pt"/>
    </style:style>
    <style:style style:name="T4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9" style:parent-style-name="DefaultParagraphFont" style:family="text">
      <style:text-properties style:font-weight-complex="bold" fo:font-size="10pt" style:font-size-asian="10pt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fo:font-weight="bold" style:font-weight-asian="bold" fo:font-size="11pt" style:font-size-asian="11pt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tyle="italic" style:font-style-asian="italic" fo:font-size="10pt" style:font-size-asian="10pt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fo:font-weight="bold" style:font-weight-asian="bold" fo:font-size="11pt" style:font-size-asian="11pt"/>
    </style:style>
    <style:style style:name="T4307" style:parent-style-name="DefaultParagraphFont" style:family="text">
      <style:text-properties fo:font-weight="bold" style:font-weight-asian="bold" fo:font-size="11pt" style:font-size-asian="11pt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style="italic" style:font-style-asian="italic"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font-weight="bold" style:font-weight-asian="bold" fo:font-size="11pt" style:font-size-asian="11pt"/>
    </style:style>
    <style:style style:name="T4312" style:parent-style-name="DefaultParagraphFont" style:family="text">
      <style:text-properties fo:font-weight="bold" style:font-weight-asian="bold" fo:font-size="11pt" style:font-size-asian="11pt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style="italic" style:font-style-asian="italic"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weight="bold" style:font-weight-asian="bold" fo:font-size="11pt" style:font-size-asian="11pt"/>
    </style:style>
    <style:style style:name="P4317" style:parent-style-name="Roman" style:family="paragraph">
      <style:text-properties fo:letter-spacing="0.0013in"/>
    </style:style>
    <style:style style:name="T4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fo:font-size="10pt" style:font-size-asian="10pt" style:font-size-complex="12pt"/>
    </style:style>
    <style:style style:name="T43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22" style:parent-style-name="DefaultParagraphFont" style:family="text">
      <style:text-properties fo:font-size="10pt" style:font-size-asian="10pt"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fo:font-style="italic" style:font-style-asian="italic" style:font-size-complex="12pt"/>
    </style:style>
    <style:style style:name="T4328" style:parent-style-name="DefaultParagraphFont" style:family="text">
      <style:text-properties fo:font-style="italic" style:font-style-asian="italic"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tyle-complex="normal"/>
    </style:style>
    <style:style style:name="T4331" style:parent-style-name="DefaultParagraphFont" style:family="text">
      <style:text-properties style:font-style-complex="normal"/>
    </style:style>
    <style:style style:name="T4332" style:parent-style-name="DefaultParagraphFont" style:family="text">
      <style:text-properties fo:font-style="italic" style:font-style-asian="italic"/>
    </style:style>
    <style:style style:name="T4333" style:parent-style-name="DefaultParagraphFont" style:family="text">
      <style:text-properties fo:font-style="italic" style:font-style-asian="italic"/>
    </style:style>
    <style:style style:name="T4334" style:parent-style-name="DefaultParagraphFont" style:family="text">
      <style:text-properties fo:font-style="italic" style:font-style-asian="italic"/>
    </style:style>
    <style:style style:name="T43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fo:font-size="10pt" style:font-size-asian="10pt" style:font-size-complex="12pt"/>
    </style:style>
    <style:style style:name="T43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39" style:parent-style-name="DefaultParagraphFont" style:family="text">
      <style:text-properties style:font-weight-complex="bold" fo:font-size="10pt" style:font-size-asian="10pt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fo:font-size="10pt" style:font-size-asian="10pt" style:font-size-complex="12pt"/>
    </style:style>
    <style:style style:name="T43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47" style:parent-style-name="DefaultParagraphFont" style:family="text">
      <style:text-properties style:font-weight-complex="bold" fo:font-size="10pt" style:font-size-asian="10pt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fo:font-style="italic" style:font-style-asian="italic" style:font-size-complex="12pt"/>
    </style:style>
    <style:style style:name="T4353" style:parent-style-name="DefaultParagraphFont" style:family="text">
      <style:text-properties fo:font-style="italic" style:font-style-asian="italic"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tyle-complex="normal"/>
    </style:style>
    <style:style style:name="T4356" style:parent-style-name="DefaultParagraphFont" style:family="text">
      <style:text-properties style:font-style-complex="normal"/>
    </style:style>
    <style:style style:name="T4357" style:parent-style-name="DefaultParagraphFont" style:family="text">
      <style:text-properties fo:font-style="italic" style:font-style-asian="italic"/>
    </style:style>
    <style:style style:name="T4358" style:parent-style-name="DefaultParagraphFont" style:family="text">
      <style:text-properties fo:font-style="italic" style:font-style-asian="italic"/>
    </style:style>
    <style:style style:name="T4359" style:parent-style-name="DefaultParagraphFont" style:family="text">
      <style:text-properties fo:font-style="italic" style:font-style-asian="italic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fo:font-style="italic" style:font-style-asian="italic" style:font-size-complex="12pt"/>
    </style:style>
    <style:style style:name="T4362" style:parent-style-name="DefaultParagraphFont" style:family="text">
      <style:text-properties fo:font-style="italic" style:font-style-asian="italic" style:font-size-complex="12pt"/>
    </style:style>
    <style:style style:name="T4363" style:parent-style-name="DefaultParagraphFont" style:family="text">
      <style:text-properties fo:font-style="italic" style:font-style-asian="italic" style:font-size-complex="12pt"/>
    </style:style>
    <style:style style:name="T4364" style:parent-style-name="DefaultParagraphFont" style:family="text">
      <style:text-properties fo:font-style="italic" style:font-style-asian="italic" style:font-size-complex="12pt"/>
    </style:style>
    <style:style style:name="T4365" style:parent-style-name="DefaultParagraphFont" style:family="text">
      <style:text-properties style:font-size-complex="12pt"/>
    </style:style>
    <style:style style:name="P4366" style:parent-style-name="Roman" style:family="paragraph">
      <style:text-properties style:font-size-complex="12pt"/>
    </style:style>
    <style:style style:name="T4367" style:parent-style-name="DefaultParagraphFont" style:family="text">
      <style:text-properties style:font-weight-complex="bold" fo:color="#000000"/>
    </style:style>
    <style:style style:name="T4368" style:parent-style-name="DefaultParagraphFont" style:family="text">
      <style:text-properties style:font-weight-complex="bold" fo:color="#000000"/>
    </style:style>
    <style:style style:name="T4369" style:parent-style-name="DefaultParagraphFont" style:family="text">
      <style:text-properties style:font-weight-complex="bold" fo:color="#000000"/>
    </style:style>
    <style:style style:name="T4370" style:parent-style-name="DefaultParagraphFont" style:family="text">
      <style:text-properties style:font-weight-complex="bold" fo:color="#000000"/>
    </style:style>
    <style:style style:name="T4371" style:parent-style-name="DefaultParagraphFont" style:family="text">
      <style:text-properties style:font-weight-complex="bold" fo:color="#000000"/>
    </style:style>
    <style:style style:name="T4372" style:parent-style-name="DefaultParagraphFont" style:family="text">
      <style:text-properties style:font-weight-complex="bold" fo:color="#000000"/>
    </style:style>
    <style:style style:name="T4373" style:parent-style-name="DefaultParagraphFont" style:family="text">
      <style:text-properties style:font-weight-complex="bold" fo:color="#000000"/>
    </style:style>
    <style:style style:name="T4374" style:parent-style-name="DefaultParagraphFont" style:family="text">
      <style:text-properties style:font-weight-complex="bold" fo:color="#000000"/>
    </style:style>
    <style:style style:name="T4375" style:parent-style-name="DefaultParagraphFont" style:family="text">
      <style:text-properties style:font-weight-complex="bold" fo:color="#000000"/>
    </style:style>
    <style:style style:name="T4376" style:parent-style-name="DefaultParagraphFont" style:family="text">
      <style:text-properties style:font-weight-complex="bold" fo:font-style="italic" style:font-style-asian="italic" fo:color="#000000"/>
    </style:style>
    <style:style style:name="T4377" style:parent-style-name="DefaultParagraphFont" style:family="text">
      <style:text-properties style:font-weight-complex="bold" fo:font-style="italic" style:font-style-asian="italic" fo:color="#000000"/>
    </style:style>
    <style:style style:name="T4378" style:parent-style-name="DefaultParagraphFont" style:family="text">
      <style:text-properties style:font-weight-complex="bold" fo:color="#000000"/>
    </style:style>
    <style:style style:name="T4379" style:parent-style-name="DefaultParagraphFont" style:family="text">
      <style:text-properties style:font-style-complex="normal"/>
    </style:style>
    <style:style style:name="T4380" style:parent-style-name="DefaultParagraphFont" style:family="text">
      <style:text-properties style:font-style-complex="normal"/>
    </style:style>
    <style:style style:name="T4381" style:parent-style-name="DefaultParagraphFont" style:family="text">
      <style:text-properties fo:font-style="italic" style:font-style-asian="italic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style:font-weight-complex="bold" fo:color="#000000"/>
    </style:style>
    <style:style style:name="T4385" style:parent-style-name="DefaultParagraphFont" style:family="text">
      <style:text-properties style:font-weight-complex="bold" fo:color="#000000"/>
    </style:style>
    <style:style style:name="T4386" style:parent-style-name="DefaultParagraphFont" style:family="text">
      <style:text-properties style:font-weight-complex="bold" fo:color="#000000"/>
    </style:style>
    <style:style style:name="T4387" style:parent-style-name="DefaultParagraphFont" style:family="text">
      <style:text-properties style:font-weight-complex="bold" fo:color="#000000"/>
    </style:style>
    <style:style style:name="T4388" style:parent-style-name="DefaultParagraphFont" style:family="text">
      <style:text-properties style:font-weight-complex="bold" fo:color="#000000"/>
    </style:style>
    <style:style style:name="T4389" style:parent-style-name="DefaultParagraphFont" style:family="text">
      <style:text-properties style:font-weight-complex="bold" fo:color="#000000"/>
    </style:style>
    <style:style style:name="T4390" style:parent-style-name="DefaultParagraphFont" style:family="text">
      <style:text-properties style:font-weight-complex="bold" fo:color="#000000"/>
    </style:style>
    <style:style style:name="T4391" style:parent-style-name="DefaultParagraphFont" style:family="text">
      <style:text-properties style:font-weight-complex="bold" fo:color="#000000"/>
    </style:style>
    <style:style style:name="T4392" style:parent-style-name="DefaultParagraphFont" style:family="text">
      <style:text-properties style:font-weight-complex="bold" fo:color="#000000"/>
    </style:style>
    <style:style style:name="T4393" style:parent-style-name="DefaultParagraphFont" style:family="text">
      <style:text-properties style:font-weight-complex="bold" fo:font-style="italic" style:font-style-asian="italic" fo:color="#000000"/>
    </style:style>
    <style:style style:name="T4394" style:parent-style-name="DefaultParagraphFont" style:family="text">
      <style:text-properties style:font-weight-complex="bold" fo:font-style="italic" style:font-style-asian="italic" fo:color="#000000"/>
    </style:style>
    <style:style style:name="T4395" style:parent-style-name="DefaultParagraphFont" style:family="text">
      <style:text-properties style:font-weight-complex="bold" fo:color="#000000"/>
    </style:style>
    <style:style style:name="T4396" style:parent-style-name="DefaultParagraphFont" style:family="text">
      <style:text-properties style:font-weight-complex="bold" fo:color="#000000"/>
    </style:style>
    <style:style style:name="T4397" style:parent-style-name="DefaultParagraphFont" style:family="text">
      <style:text-properties style:font-style-complex="normal"/>
    </style:style>
    <style:style style:name="T4398" style:parent-style-name="DefaultParagraphFont" style:family="text">
      <style:text-properties style:font-style-complex="normal"/>
    </style:style>
    <style:style style:name="T4399" style:parent-style-name="DefaultParagraphFont" style:family="text">
      <style:text-properties style:text-position="super 60%" fo:font-size="10pt" style:font-size-asian="10pt"/>
    </style:style>
    <style:style style:name="T4400" style:parent-style-name="DefaultParagraphFont" style:family="text">
      <style:text-properties style:text-position="super 60%" fo:font-size="10pt" style:font-size-asian="10pt"/>
    </style:style>
    <style:style style:name="T4401" style:parent-style-name="DefaultParagraphFont" style:family="text">
      <style:text-properties fo:font-style="italic" style:font-style-asian="italic"/>
    </style:style>
    <style:style style:name="T4402" style:parent-style-name="DefaultParagraphFont" style:family="text">
      <style:text-properties fo:font-style="italic" style:font-style-asian="italic"/>
    </style:style>
    <style:style style:name="T4403" style:parent-style-name="DefaultParagraphFont" style:family="text">
      <style:text-properties fo:font-style="italic" style:font-style-asian="italic"/>
    </style:style>
    <style:style style:name="T4404" style:parent-style-name="DefaultParagraphFont" style:family="text">
      <style:text-properties fo:font-style="italic" style:font-style-asian="italic"/>
    </style:style>
    <style:style style:name="T4405" style:parent-style-name="DefaultParagraphFont" style:family="text">
      <style:text-properties fo:font-style="italic" style:font-style-asian="italic"/>
    </style:style>
    <style:style style:name="T4406" style:parent-style-name="DefaultParagraphFont" style:family="text">
      <style:text-properties fo:font-style="italic" style:font-style-asian="italic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 fo:font-size="10pt" style:font-size-asian="10pt"/>
    </style:style>
    <style:style style:name="T4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2" style:parent-style-name="DefaultParagraphFont" style:family="text">
      <style:text-properties style:font-weight-complex="bold" fo:font-size="10pt" style:font-size-asian="10pt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P4448" style:parent-style-name="Roman" style:family="paragraph">
      <style:text-properties style:font-weight-complex="bold"/>
    </style:style>
    <style:style style:name="P4449" style:parent-style-name="Roman" style:family="paragraph">
      <style:text-properties style:font-weight-complex="bold"/>
    </style:style>
    <style:style style:name="T4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83" style:parent-style-name="DefaultParagraphFont" style:family="text">
      <style:text-properties style:font-weight-complex="bold" fo:color="#000000"/>
    </style:style>
    <style:style style:name="T4484" style:parent-style-name="DefaultParagraphFont" style:family="text">
      <style:text-properties style:font-weight-complex="bold" fo:color="#000000" fo:font-size="10pt" style:font-size-asian="10pt"/>
    </style:style>
    <style:style style:name="T448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486" style:parent-style-name="DefaultParagraphFont" style:family="text">
      <style:text-properties style:font-weight-complex="bold" fo:color="#000000" fo:font-size="10pt" style:font-size-asian="10pt"/>
    </style:style>
    <style:style style:name="T4487" style:parent-style-name="DefaultParagraphFont" style:family="text">
      <style:text-properties style:font-weight-complex="bold" fo:color="#000000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fo:font-weight="bold" style:font-weight-asian="bold" fo:font-size="11pt" style:font-size-asian="11pt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fo:font-style="italic" style:font-style-asian="italic" fo:font-size="10pt" style:font-size-asian="10pt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weight="bold" style:font-weight-asian="bold" fo:font-size="11pt" style:font-size-asian="11pt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style="italic" style:font-style-asian="italic"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weight="bold" style:font-weight-asian="bold" fo:font-size="11pt" style:font-size-asian="11pt"/>
    </style:style>
    <style:style style:name="T4568" style:parent-style-name="DefaultParagraphFont" style:family="text">
      <style:text-properties fo:font-weight="bold" style:font-weight-asian="bold" fo:font-size="11pt" style:font-size-asian="11pt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fo:font-style="italic" style:font-style-asian="italic"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weight="bold" style:font-weight-asian="bold" fo:font-size="11pt" style:font-size-asian="11pt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tyle="italic" style:font-style-asian="italic" fo:font-size="10pt" style:font-size-asian="10pt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weight="bold" style:font-weight-asian="bold" fo:font-size="11pt" style:font-size-asian="11pt"/>
    </style:style>
    <style:style style:name="T4577" style:parent-style-name="DefaultParagraphFont" style:family="text">
      <style:text-properties fo:font-weight="bold" style:font-weight-asian="bold" fo:font-size="11pt" style:font-size-asian="11pt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style="italic" style:font-style-asian="italic" fo:font-size="10pt" style:font-size-asian="10pt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weight="bold" style:font-weight-asian="bold" fo:font-size="11pt" style:font-size-asian="11pt"/>
    </style:style>
    <style:style style:name="T4582" style:parent-style-name="DefaultParagraphFont" style:family="text">
      <style:text-properties fo:font-weight="bold" style:font-weight-asian="bold" fo:font-size="11pt" style:font-size-asian="11pt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tyle="italic" style:font-style-asian="italic" fo:font-size="10pt" style:font-size-asian="10pt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font-weight="bold" style:font-weight-asian="bold" fo:font-size="11pt" style:font-size-asian="11pt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style="italic" style:font-style-asian="italic" fo:font-size="10pt" style:font-size-asian="10pt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font-weight="bold" style:font-weight-asian="bold" fo:font-size="11pt" style:font-size-asian="11pt"/>
    </style:style>
    <style:style style:name="T4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fo:font-size="10pt" style:font-size-asian="10pt" style:font-size-complex="12pt"/>
    </style:style>
    <style:style style:name="T45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95" style:parent-style-name="DefaultParagraphFont" style:family="text">
      <style:text-properties fo:font-size="10pt" style:font-size-asian="10pt"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fo:font-size="10pt" style:font-size-asian="10pt" style:font-size-complex="12pt"/>
    </style:style>
    <style:style style:name="T46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01" style:parent-style-name="DefaultParagraphFont" style:family="text">
      <style:text-properties fo:font-size="10pt" style:font-size-asian="10pt"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fo:font-size="10pt" style:font-size-asian="10pt" style:font-size-complex="12pt"/>
    </style:style>
    <style:style style:name="T46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07" style:parent-style-name="DefaultParagraphFont" style:family="text">
      <style:text-properties fo:font-size="10pt" style:font-size-asian="10pt"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fo:font-size="10pt" style:font-size-asian="10pt" style:font-size-complex="12pt"/>
    </style:style>
    <style:style style:name="T46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13" style:parent-style-name="DefaultParagraphFont" style:family="text">
      <style:text-properties fo:font-size="10pt" style:font-size-asian="10pt"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fo:font-weight="bold" style:font-weight-asian="bold" fo:font-size="11pt" style:font-size-asian="11pt"/>
    </style:style>
    <style:style style:name="T46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fo:font-size="10pt" style:font-size-asian="10pt" style:font-size-complex="12pt"/>
    </style:style>
    <style:style style:name="T46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20" style:parent-style-name="DefaultParagraphFont" style:family="text">
      <style:text-properties fo:font-size="10pt" style:font-size-asian="10pt"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fo:font-weight="bold" style:font-weight-asian="bold" fo:font-size="11pt" style:font-size-asian="11pt"/>
    </style:style>
    <style:style style:name="T4623" style:parent-style-name="DefaultParagraphFont" style:family="text">
      <style:text-properties fo:font-style="italic" style:font-style-asian="italic"/>
    </style:style>
    <style:style style:name="T4624" style:parent-style-name="DefaultParagraphFont" style:family="text">
      <style:text-properties fo:font-style="italic" style:font-style-asian="italic"/>
    </style:style>
    <style:style style:name="T4625" style:parent-style-name="DefaultParagraphFont" style:family="text">
      <style:text-properties fo:font-style="italic" style:font-style-asian="italic"/>
    </style:style>
    <style:style style:name="T4626" style:parent-style-name="DefaultParagraphFont" style:family="text">
      <style:text-properties fo:font-style="italic" style:font-style-asian="italic"/>
    </style:style>
    <style:style style:name="T4627" style:parent-style-name="DefaultParagraphFont" style:family="text">
      <style:text-properties fo:letter-spacing="0.0013in"/>
    </style:style>
    <style:style style:name="T4628" style:parent-style-name="DefaultParagraphFont" style:family="text">
      <style:text-properties fo:letter-spacing="0.0013in"/>
    </style:style>
    <style:style style:name="T4629" style:parent-style-name="DefaultParagraphFont" style:family="text">
      <style:text-properties fo:letter-spacing="0.0013in"/>
    </style:style>
    <style:style style:name="T4630" style:parent-style-name="DefaultParagraphFont" style:family="text">
      <style:text-properties fo:letter-spacing="0.0013in"/>
    </style:style>
    <style:style style:name="T4631" style:parent-style-name="DefaultParagraphFont" style:family="text">
      <style:text-properties fo:letter-spacing="0.0013in"/>
    </style:style>
    <style:style style:name="T4632" style:parent-style-name="DefaultParagraphFont" style:family="text">
      <style:text-properties fo:letter-spacing="0.0013in"/>
    </style:style>
    <style:style style:name="T4633" style:parent-style-name="DefaultParagraphFont" style:family="text">
      <style:text-properties fo:letter-spacing="0.0013in"/>
    </style:style>
    <style:style style:name="T4634" style:parent-style-name="DefaultParagraphFont" style:family="text">
      <style:text-properties fo:letter-spacing="0.0013in"/>
    </style:style>
    <style:style style:name="T4635" style:parent-style-name="DefaultParagraphFont" style:family="text">
      <style:text-properties fo:letter-spacing="0.0013in"/>
    </style:style>
    <style:style style:name="T4636" style:parent-style-name="DefaultParagraphFont" style:family="text">
      <style:text-properties fo:letter-spacing="0.0013in"/>
    </style:style>
    <style:style style:name="T4637" style:parent-style-name="DefaultParagraphFont" style:family="text">
      <style:text-properties fo:letter-spacing="0.0013in"/>
    </style:style>
    <style:style style:name="T4638" style:parent-style-name="DefaultParagraphFont" style:family="text">
      <style:text-properties fo:letter-spacing="0.0013in"/>
    </style:style>
    <style:style style:name="T4639" style:parent-style-name="DefaultParagraphFont" style:family="text">
      <style:text-properties fo:letter-spacing="0.0013in"/>
    </style:style>
    <style:style style:name="T4640" style:parent-style-name="DefaultParagraphFont" style:family="text">
      <style:text-properties fo:letter-spacing="0.0013in"/>
    </style:style>
    <style:style style:name="T4641" style:parent-style-name="DefaultParagraphFont" style:family="text">
      <style:text-properties style:font-style-complex="normal"/>
    </style:style>
    <style:style style:name="T4642" style:parent-style-name="DefaultParagraphFont" style:family="text">
      <style:text-properties style:font-style-complex="normal"/>
    </style:style>
    <style:style style:name="T4643" style:parent-style-name="DefaultParagraphFont" style:family="text">
      <style:text-properties fo:letter-spacing="-0.0027in"/>
    </style:style>
    <style:style style:name="T4644" style:parent-style-name="DefaultParagraphFont" style:family="text">
      <style:text-properties fo:letter-spacing="-0.0027in"/>
    </style:style>
    <style:style style:name="T4645" style:parent-style-name="DefaultParagraphFont" style:family="text">
      <style:text-properties fo:letter-spacing="-0.0027in"/>
    </style:style>
    <style:style style:name="T4646" style:parent-style-name="DefaultParagraphFont" style:family="text">
      <style:text-properties fo:letter-spacing="-0.0027in"/>
    </style:style>
    <style:style style:name="T4647" style:parent-style-name="DefaultParagraphFont" style:family="text">
      <style:text-properties fo:letter-spacing="-0.0027in"/>
    </style:style>
    <style:style style:name="T4648" style:parent-style-name="DefaultParagraphFont" style:family="text">
      <style:text-properties fo:letter-spacing="-0.0027in"/>
    </style:style>
    <style:style style:name="T4649" style:parent-style-name="DefaultParagraphFont" style:family="text">
      <style:text-properties fo:letter-spacing="-0.0027in"/>
    </style:style>
    <style:style style:name="T4650" style:parent-style-name="DefaultParagraphFont" style:family="text">
      <style:text-properties fo:letter-spacing="-0.0027in"/>
    </style:style>
    <style:style style:name="T4651" style:parent-style-name="DefaultParagraphFont" style:family="text">
      <style:text-properties fo:letter-spacing="-0.0027in"/>
    </style:style>
    <style:style style:name="T4652" style:parent-style-name="DefaultParagraphFont" style:family="text">
      <style:text-properties fo:letter-spacing="-0.0027in"/>
    </style:style>
    <style:style style:name="T4653" style:parent-style-name="DefaultParagraphFont" style:family="text">
      <style:text-properties fo:letter-spacing="-0.0027in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style="italic" style:font-style-asian="italic"/>
    </style:style>
    <style:style style:name="T4656" style:parent-style-name="DefaultParagraphFont" style:family="text">
      <style:text-properties fo:font-style="italic" style:font-style-asian="italic"/>
    </style:style>
    <style:style style:name="T4657" style:parent-style-name="DefaultParagraphFont" style:family="text">
      <style:text-properties fo:font-style="italic" style:font-style-asian="italic"/>
    </style:style>
    <style:style style:name="T4658" style:parent-style-name="DefaultParagraphFont" style:family="text">
      <style:text-properties fo:font-style="italic" style:font-style-asian="italic"/>
    </style:style>
    <style:style style:name="T4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 fo:font-size="10pt" style:font-size-asian="10pt"/>
    </style:style>
    <style:style style:name="T4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3" style:parent-style-name="DefaultParagraphFont" style:family="text">
      <style:text-properties style:font-weight-complex="bold" fo:font-size="10pt" style:font-size-asian="10pt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 fo:font-size="10pt" style:font-size-asian="10pt"/>
    </style:style>
    <style:style style:name="T4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0" style:parent-style-name="DefaultParagraphFont" style:family="text">
      <style:text-properties style:font-weight-complex="bold" fo:font-size="10pt" style:font-size-asian="10pt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P4782" style:parent-style-name="Roman" style:family="paragraph">
      <style:text-properties style:font-weight-complex="bold"/>
    </style:style>
    <style:style style:name="P4783" style:parent-style-name="Roman" style:family="paragraph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fo:font-weight="bold" style:font-weight-asian="bold" fo:font-size="11pt" style:font-size-asian="11pt"/>
    </style:style>
    <style:style style:name="T4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7" style:parent-style-name="DefaultParagraphFont" style:family="text">
      <style:text-properties style:font-weight-complex="bold" fo:font-size="10pt" style:font-size-asian="10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 fo:font-size="10pt" style:font-size-asian="10pt"/>
    </style:style>
    <style:style style:name="T5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4" style:parent-style-name="DefaultParagraphFont" style:family="text">
      <style:text-properties style:font-weight-complex="bold" fo:font-size="10pt" style:font-size-asian="10pt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 fo:font-size="10pt" style:font-size-asian="10pt"/>
    </style:style>
    <style:style style:name="T5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0" style:parent-style-name="DefaultParagraphFont" style:family="text">
      <style:text-properties style:font-weight-complex="bold" fo:font-size="10pt" style:font-size-asian="10pt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fo:font-weight="bold" style:font-weight-asian="bold" fo:font-size="11pt" style:font-size-asian="11pt"/>
    </style:style>
    <style:style style:name="T5316" style:parent-style-name="DefaultParagraphFont" style:family="text">
      <style:text-properties fo:font-weight="bold" style:font-weight-asian="bold" fo:font-size="11pt" style:font-size-asian="11pt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font-style="italic" style:font-style-asian="italic"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321" style:parent-style-name="DefaultParagraphFont" style:family="text">
      <style:text-properties fo:letter-spacing="-0.0027in"/>
    </style:style>
    <style:style style:name="T5322" style:parent-style-name="DefaultParagraphFont" style:family="text">
      <style:text-properties fo:letter-spacing="-0.0027in"/>
    </style:style>
    <style:style style:name="T5323" style:parent-style-name="DefaultParagraphFont" style:family="text">
      <style:text-properties fo:letter-spacing="-0.0027in"/>
    </style:style>
    <style:style style:name="T5324" style:parent-style-name="DefaultParagraphFont" style:family="text">
      <style:text-properties fo:letter-spacing="-0.0027in"/>
    </style:style>
    <style:style style:name="T5325" style:parent-style-name="DefaultParagraphFont" style:family="text">
      <style:text-properties fo:letter-spacing="-0.0027in"/>
    </style:style>
    <style:style style:name="T5326" style:parent-style-name="DefaultParagraphFont" style:family="text">
      <style:text-properties fo:letter-spacing="-0.0027in"/>
    </style:style>
    <style:style style:name="T5327" style:parent-style-name="DefaultParagraphFont" style:family="text">
      <style:text-properties fo:letter-spacing="-0.0027in"/>
    </style:style>
    <style:style style:name="T5328" style:parent-style-name="DefaultParagraphFont" style:family="text">
      <style:text-properties fo:letter-spacing="-0.0027in"/>
    </style:style>
    <style:style style:name="T5329" style:parent-style-name="DefaultParagraphFont" style:family="text">
      <style:text-properties fo:letter-spacing="-0.0027in"/>
    </style:style>
    <style:style style:name="T5330" style:parent-style-name="DefaultParagraphFont" style:family="text">
      <style:text-properties fo:letter-spacing="-0.0027in"/>
    </style:style>
    <style:style style:name="T5331" style:parent-style-name="DefaultParagraphFont" style:family="text">
      <style:text-properties fo:letter-spacing="-0.0027in"/>
    </style:style>
    <style:style style:name="T5332" style:parent-style-name="DefaultParagraphFont" style:family="text">
      <style:text-properties fo:letter-spacing="-0.0027in"/>
    </style:style>
    <style:style style:name="T5333" style:parent-style-name="DefaultParagraphFont" style:family="text">
      <style:text-properties fo:letter-spacing="-0.0027in"/>
    </style:style>
    <style:style style:name="T5334" style:parent-style-name="DefaultParagraphFont" style:family="text">
      <style:text-properties fo:font-weight="bold" style:font-weight-asian="bold" fo:font-size="11pt" style:font-size-asian="11pt"/>
    </style:style>
    <style:style style:name="T5335" style:parent-style-name="DefaultParagraphFont" style:family="text">
      <style:text-properties fo:font-size="10pt" style:font-size-asian="10pt"/>
    </style:style>
    <style:style style:name="T5336" style:parent-style-name="DefaultParagraphFont" style:family="text">
      <style:text-properties fo:font-style="italic" style:font-style-asian="italic" fo:font-size="10pt" style:font-size-asian="10pt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font-weight="bold" style:font-weight-asian="bold" fo:font-size="11pt" style:font-size-asian="11pt"/>
    </style:style>
    <style:style style:name="T5339" style:parent-style-name="DefaultParagraphFont" style:family="text">
      <style:text-properties fo:font-size="10pt" style:font-size-asian="10pt"/>
    </style:style>
    <style:style style:name="T5340" style:parent-style-name="DefaultParagraphFont" style:family="text">
      <style:text-properties fo:font-style="italic" style:font-style-asian="italic" fo:font-size="10pt" style:font-size-asian="10pt"/>
    </style:style>
    <style:style style:name="T5341" style:parent-style-name="DefaultParagraphFont" style:family="text">
      <style:text-properties fo:font-size="10pt" style:font-size-asian="10pt"/>
    </style:style>
    <style:style style:name="T5342" style:parent-style-name="DefaultParagraphFont" style:family="text">
      <style:text-properties fo:font-weight="bold" style:font-weight-asian="bold" fo:font-size="11pt" style:font-size-asian="11pt"/>
    </style:style>
    <style:style style:name="T5343" style:parent-style-name="DefaultParagraphFont" style:family="text">
      <style:text-properties fo:font-weight="bold" style:font-weight-asian="bold" fo:font-size="11pt" style:font-size-asian="11pt"/>
    </style:style>
    <style:style style:name="T5344" style:parent-style-name="DefaultParagraphFont" style:family="text">
      <style:text-properties fo:font-size="10pt" style:font-size-asian="10pt"/>
    </style:style>
    <style:style style:name="T5345" style:parent-style-name="DefaultParagraphFont" style:family="text">
      <style:text-properties fo:font-style="italic" style:font-style-asian="italic" fo:font-size="10pt" style:font-size-asian="10pt"/>
    </style:style>
    <style:style style:name="T5346" style:parent-style-name="DefaultParagraphFont" style:family="text">
      <style:text-properties fo:font-size="10pt" style:font-size-asian="10pt"/>
    </style:style>
    <style:style style:name="T5347" style:parent-style-name="DefaultParagraphFont" style:family="text">
      <style:text-properties fo:font-weight="bold" style:font-weight-asian="bold" fo:font-size="11pt" style:font-size-asian="11pt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style="italic" style:font-style-asian="italic" fo:font-size="10pt" style:font-size-asian="10pt"/>
    </style:style>
    <style:style style:name="T5350" style:parent-style-name="DefaultParagraphFont" style:family="text">
      <style:text-properties fo:font-size="10pt" style:font-size-asian="10pt"/>
    </style:style>
    <style:style style:name="T5351" style:parent-style-name="DefaultParagraphFont" style:family="text">
      <style:text-properties fo:font-weight="bold" style:font-weight-asian="bold" fo:font-size="11pt" style:font-size-asian="11pt"/>
    </style:style>
    <style:style style:name="T5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 fo:font-size="10pt" style:font-size-asian="10pt"/>
    </style:style>
    <style:style style:name="T5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6" style:parent-style-name="DefaultParagraphFont" style:family="text">
      <style:text-properties style:font-weight-complex="bold" fo:font-size="10pt" style:font-size-asian="10pt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fo:font-weight="bold" style:font-weight-asian="bold" fo:font-size="11pt" style:font-size-asian="11pt"/>
    </style:style>
    <style:style style:name="T5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 fo:font-size="10pt" style:font-size-asian="10pt"/>
    </style:style>
    <style:style style:name="T5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3" style:parent-style-name="DefaultParagraphFont" style:family="text">
      <style:text-properties style:font-weight-complex="bold" fo:font-size="10pt" style:font-size-asian="10pt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size="10pt" style:font-size-asian="10pt"/>
    </style:style>
    <style:style style:name="T5367" style:parent-style-name="DefaultParagraphFont" style:family="text">
      <style:text-properties fo:font-style="italic" style:font-style-asian="italic" fo:font-size="10pt" style:font-size-asian="10pt"/>
    </style:style>
    <style:style style:name="T5368" style:parent-style-name="DefaultParagraphFont" style:family="text">
      <style:text-properties fo:font-size="10pt" style:font-size-asian="10pt"/>
    </style:style>
    <style:style style:name="T5369" style:parent-style-name="DefaultParagraphFont" style:family="text">
      <style:text-properties fo:font-weight="bold" style:font-weight-asian="bold" fo:font-size="11pt" style:font-size-asian="11pt"/>
    </style:style>
    <style:style style:name="T5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 fo:font-size="10pt" style:font-size-asian="10pt"/>
    </style:style>
    <style:style style:name="T5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4" style:parent-style-name="DefaultParagraphFont" style:family="text">
      <style:text-properties style:font-weight-complex="bold" fo:font-size="10pt" style:font-size-asian="10pt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fo:font-size="10pt" style:font-size-asian="10pt" style:font-size-complex="12pt"/>
    </style:style>
    <style:style style:name="T53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80" style:parent-style-name="DefaultParagraphFont" style:family="text">
      <style:text-properties fo:font-size="10pt" style:font-size-asian="10pt"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fo:font-weight="bold" style:font-weight-asian="bold" fo:font-size="11pt" style:font-size-asian="11pt"/>
    </style:style>
    <style:style style:name="T5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 fo:font-size="10pt" style:font-size-asian="10pt"/>
    </style:style>
    <style:style style:name="T5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7" style:parent-style-name="DefaultParagraphFont" style:family="text">
      <style:text-properties style:font-weight-complex="bold" fo:font-size="10pt" style:font-size-asian="10pt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fo:font-size="10pt" style:font-size-asian="10pt" style:font-size-complex="12pt"/>
    </style:style>
    <style:style style:name="T53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93" style:parent-style-name="DefaultParagraphFont" style:family="text">
      <style:text-properties fo:font-size="10pt" style:font-size-asian="10pt"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fo:letter-spacing="0.0013in" style:font-size-complex="12pt"/>
    </style:style>
    <style:style style:name="T5408" style:parent-style-name="DefaultParagraphFont" style:family="text">
      <style:text-properties fo:letter-spacing="0.0013in" style:font-size-complex="12pt"/>
    </style:style>
    <style:style style:name="T5409" style:parent-style-name="DefaultParagraphFont" style:family="text">
      <style:text-properties fo:letter-spacing="0.0013in" style:font-size-complex="12pt"/>
    </style:style>
    <style:style style:name="T5410" style:parent-style-name="DefaultParagraphFont" style:family="text">
      <style:text-properties fo:letter-spacing="0.0013in" style:font-size-complex="12pt"/>
    </style:style>
    <style:style style:name="T5411" style:parent-style-name="DefaultParagraphFont" style:family="text">
      <style:text-properties fo:letter-spacing="0.0013in" style:font-size-complex="12pt"/>
    </style:style>
    <style:style style:name="T5412" style:parent-style-name="DefaultParagraphFont" style:family="text">
      <style:text-properties fo:letter-spacing="0.0013in" style:font-size-complex="12pt"/>
    </style:style>
    <style:style style:name="T5413" style:parent-style-name="DefaultParagraphFont" style:family="text">
      <style:text-properties fo:letter-spacing="0.0013in" style:font-size-complex="12pt"/>
    </style:style>
    <style:style style:name="T5414" style:parent-style-name="DefaultParagraphFont" style:family="text">
      <style:text-properties fo:letter-spacing="0.0013in" style:font-size-complex="12pt"/>
    </style:style>
    <style:style style:name="T5415" style:parent-style-name="DefaultParagraphFont" style:family="text">
      <style:text-properties fo:letter-spacing="0.0013in" style:font-size-complex="12pt"/>
    </style:style>
    <style:style style:name="T5416" style:parent-style-name="DefaultParagraphFont" style:family="text">
      <style:text-properties fo:letter-spacing="0.0013in" style:font-size-complex="12pt"/>
    </style:style>
    <style:style style:name="T5417" style:parent-style-name="DefaultParagraphFont" style:family="text">
      <style:text-properties fo:letter-spacing="0.0013in" style:font-size-complex="12pt"/>
    </style:style>
    <style:style style:name="T5418" style:parent-style-name="DefaultParagraphFont" style:family="text">
      <style:text-properties fo:letter-spacing="0.0013in" style:font-size-complex="12pt"/>
    </style:style>
    <style:style style:name="T5419" style:parent-style-name="DefaultParagraphFont" style:family="text">
      <style:text-properties fo:letter-spacing="0.0013in" style:font-size-complex="12pt"/>
    </style:style>
    <style:style style:name="T5420" style:parent-style-name="DefaultParagraphFont" style:family="text">
      <style:text-properties fo:letter-spacing="0.0013in" style:font-size-complex="12pt"/>
    </style:style>
    <style:style style:name="T5421" style:parent-style-name="DefaultParagraphFont" style:family="text">
      <style:text-properties fo:letter-spacing="0.0013in" style:font-size-complex="12pt"/>
    </style:style>
    <style:style style:name="T5422" style:parent-style-name="DefaultParagraphFont" style:family="text">
      <style:text-properties fo:letter-spacing="0.0013in" style:font-size-complex="12pt"/>
    </style:style>
    <style:style style:name="T5423" style:parent-style-name="DefaultParagraphFont" style:family="text">
      <style:text-properties fo:letter-spacing="0.0013in" style:font-size-complex="12pt"/>
    </style:style>
    <style:style style:name="T5424" style:parent-style-name="DefaultParagraphFont" style:family="text">
      <style:text-properties fo:letter-spacing="0.0013in" style:font-size-complex="12pt"/>
    </style:style>
    <style:style style:name="T5425" style:parent-style-name="DefaultParagraphFont" style:family="text">
      <style:text-properties fo:letter-spacing="0.0013in" style:font-size-complex="12pt"/>
    </style:style>
    <style:style style:name="T5426" style:parent-style-name="DefaultParagraphFont" style:family="text">
      <style:text-properties fo:letter-spacing="0.0013in"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fo:font-size="10pt" style:font-size-asian="10pt" style:font-size-complex="12pt"/>
    </style:style>
    <style:style style:name="T55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10" style:parent-style-name="DefaultParagraphFont" style:family="text">
      <style:text-properties style:font-weight-complex="bold" fo:font-size="10pt" style:font-size-asian="10pt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fo:letter-spacing="0.0013in"/>
    </style:style>
    <style:style style:name="T5715" style:parent-style-name="DefaultParagraphFont" style:family="text">
      <style:text-properties fo:letter-spacing="0.0013in"/>
    </style:style>
    <style:style style:name="T5716" style:parent-style-name="DefaultParagraphFont" style:family="text">
      <style:text-properties fo:letter-spacing="0.0013in"/>
    </style:style>
    <style:style style:name="T5717" style:parent-style-name="DefaultParagraphFont" style:family="text">
      <style:text-properties fo:letter-spacing="0.0013in"/>
    </style:style>
    <style:style style:name="T5718" style:parent-style-name="DefaultParagraphFont" style:family="text">
      <style:text-properties fo:letter-spacing="0.0013in"/>
    </style:style>
    <style:style style:name="T5719" style:parent-style-name="DefaultParagraphFont" style:family="text">
      <style:text-properties fo:letter-spacing="0.0013in"/>
    </style:style>
    <style:style style:name="T5720" style:parent-style-name="DefaultParagraphFont" style:family="text">
      <style:text-properties fo:letter-spacing="0.0013in"/>
    </style:style>
    <style:style style:name="T5721" style:parent-style-name="DefaultParagraphFont" style:family="text">
      <style:text-properties fo:letter-spacing="0.0013in"/>
    </style:style>
    <style:style style:name="T5722" style:parent-style-name="DefaultParagraphFont" style:family="text">
      <style:text-properties fo:letter-spacing="0.0013in"/>
    </style:style>
    <style:style style:name="T5723" style:parent-style-name="DefaultParagraphFont" style:family="text">
      <style:text-properties fo:letter-spacing="0.0013in"/>
    </style:style>
    <style:style style:name="T5724" style:parent-style-name="DefaultParagraphFont" style:family="text">
      <style:text-properties fo:letter-spacing="0.0013in"/>
    </style:style>
    <style:style style:name="T5725" style:parent-style-name="DefaultParagraphFont" style:family="text">
      <style:text-properties fo:letter-spacing="0.0013in"/>
    </style:style>
    <style:style style:name="T5726" style:parent-style-name="DefaultParagraphFont" style:family="text">
      <style:text-properties fo:letter-spacing="0.0013in"/>
    </style:style>
    <style:style style:name="T5727" style:parent-style-name="DefaultParagraphFont" style:family="text">
      <style:text-properties fo:letter-spacing="0.0013in"/>
    </style:style>
    <style:style style:name="T5728" style:parent-style-name="DefaultParagraphFont" style:family="text">
      <style:text-properties fo:letter-spacing="0.0013in"/>
    </style:style>
    <style:style style:name="T5729" style:parent-style-name="DefaultParagraphFont" style:family="text">
      <style:text-properties fo:letter-spacing="0.0013in"/>
    </style:style>
    <style:style style:name="T5730" style:parent-style-name="DefaultParagraphFont" style:family="text">
      <style:text-properties fo:letter-spacing="0.0013in"/>
    </style:style>
    <style:style style:name="T5731" style:parent-style-name="DefaultParagraphFont" style:family="text">
      <style:text-properties fo:letter-spacing="0.0013in"/>
    </style:style>
    <style:style style:name="T5732" style:parent-style-name="DefaultParagraphFont" style:family="text">
      <style:text-properties fo:letter-spacing="0.0013in"/>
    </style:style>
    <style:style style:name="T5733" style:parent-style-name="DefaultParagraphFont" style:family="text">
      <style:text-properties fo:letter-spacing="0.0013in"/>
    </style:style>
    <style:style style:name="T5734" style:parent-style-name="DefaultParagraphFont" style:family="text">
      <style:text-properties fo:letter-spacing="0.0013in"/>
    </style:style>
    <style:style style:name="T5735" style:parent-style-name="DefaultParagraphFont" style:family="text">
      <style:text-properties fo:letter-spacing="0.0013in"/>
    </style:style>
    <style:style style:name="T5736" style:parent-style-name="DefaultParagraphFont" style:family="text">
      <style:text-properties fo:letter-spacing="0.0013in"/>
    </style:style>
    <style:style style:name="T5737" style:parent-style-name="DefaultParagraphFont" style:family="text">
      <style:text-properties fo:letter-spacing="0.0013in"/>
    </style:style>
    <style:style style:name="T5738" style:parent-style-name="DefaultParagraphFont" style:family="text">
      <style:text-properties fo:letter-spacing="0.0013in"/>
    </style:style>
    <style:style style:name="T5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fo:font-weight="bold" style:font-weight-asian="bold" fo:font-size="11pt" style:font-size-asian="11pt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fo:font-style="italic" style:font-style-asian="italic" fo:font-size="10pt" style:font-size-asian="10pt"/>
    </style:style>
    <style:style style:name="T5744" style:parent-style-name="DefaultParagraphFont" style:family="text">
      <style:text-properties fo:font-size="10pt" style:font-size-asian="10pt"/>
    </style:style>
    <style:style style:name="T5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fo:font-weight="bold" style:font-weight-asian="bold" fo:font-size="11pt" style:font-size-asian="11pt"/>
    </style:style>
    <style:style style:name="T5748" style:parent-style-name="DefaultParagraphFont" style:family="text">
      <style:text-properties fo:font-size="10pt" style:font-size-asian="10pt"/>
    </style:style>
    <style:style style:name="T5749" style:parent-style-name="DefaultParagraphFont" style:family="text">
      <style:text-properties fo:font-style="italic" style:font-style-asian="italic" fo:font-size="10pt" style:font-size-asian="10pt"/>
    </style:style>
    <style:style style:name="T5750" style:parent-style-name="DefaultParagraphFont" style:family="text">
      <style:text-properties fo:font-size="10pt" style:font-size-asian="10pt"/>
    </style:style>
    <style:style style:name="T5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fo:font-style="italic" style:font-style-asian="italic" style:font-size-complex="12pt"/>
    </style:style>
    <style:style style:name="T5755" style:parent-style-name="DefaultParagraphFont" style:family="text">
      <style:text-properties fo:font-style="italic" style:font-style-asian="italic" style:font-size-complex="12pt"/>
    </style:style>
    <style:style style:name="T5756" style:parent-style-name="DefaultParagraphFont" style:family="text">
      <style:text-properties fo:font-style="italic" style:font-style-asian="italic" style:font-size-complex="12pt"/>
    </style:style>
    <style:style style:name="T5757" style:parent-style-name="DefaultParagraphFont" style:family="text">
      <style:text-properties fo:font-style="italic" style:font-style-asian="italic"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fo:font-style="italic" style:font-style-asian="italic" style:font-size-complex="12pt"/>
    </style:style>
    <style:style style:name="T5761" style:parent-style-name="DefaultParagraphFont" style:family="text">
      <style:text-properties fo:font-style="italic" style:font-style-asian="italic" style:font-size-complex="12pt"/>
    </style:style>
    <style:style style:name="T5762" style:parent-style-name="DefaultParagraphFont" style:family="text">
      <style:text-properties fo:font-style="italic" style:font-style-asian="italic" style:font-size-complex="12pt"/>
    </style:style>
    <style:style style:name="T5763" style:parent-style-name="DefaultParagraphFont" style:family="text">
      <style:text-properties fo:font-style="italic" style:font-style-asian="italic"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fo:font-style="italic" style:font-style-asian="italic" style:font-size-complex="12pt"/>
    </style:style>
    <style:style style:name="T5767" style:parent-style-name="DefaultParagraphFont" style:family="text">
      <style:text-properties fo:font-style="italic" style:font-style-asian="italic" style:font-size-complex="12pt"/>
    </style:style>
    <style:style style:name="T57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3</text:span><text:span text:style-name="T33">12</text:span></text:p>
      <text:p text:style-name="P34">STENOGRAMA</text:p>
      <text:p text:style-name="P35"/>
      <text:p text:style-name="P36">2019 m.<text:s/>liepos<text:s/>18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pan text:style-name="T43"><text:s/></text:span><text:span text:style-name="T44">Ger</text:span><text:span text:style-name="T45">­bia</text:span><text:span text:style-name="T46">­mi ko</text:span><text:span text:style-name="T47">­le</text:span><text:span text:style-name="T48">­gos, pra</text:span><text:span text:style-name="T49">­de</text:span><text:span text:style-name="T50">­da</text:span><text:span text:style-name="T51">­me Lie</text:span><text:span text:style-name="T52">­tu</text:span><text:span text:style-name="T53">­vos Res</text:span><text:span text:style-name="T54">­pub</text:span><text:span text:style-name="T55">­li</text:span><text:span text:style-name="T56">­kos Sei</text:span><text:span text:style-name="T57">­mo 2019</text:span><text:span text:style-name="T58"> m.</text:span><text:span text:style-name="T59"><text:s/>lie</text:span><text:span text:style-name="T60">­pos 18</text:span><text:span text:style-name="T61"> d.</text:span><text:span text:style-name="T62"><text:s/>po</text:span><text:span text:style-name="T63">­sė</text:span><text:span text:style-name="T64">­dį. (</text:span><text:span text:style-name="T65">Gon</text:span><text:span text:style-name="T66">­gas</text:span><text:span text:style-name="T67">) Re</text:span><text:span text:style-name="T68">­gist</text:span><text:span text:style-name="T69">­ruo</text:span><text:span text:style-name="T70">­ja</text:span><text:span text:style-name="T71">­mės.</text:span></text:p>
        <text:p text:style-name="P72">Už­si­re­gist­ra­vo 113 Sei­mo na­rių.</text:p>
        <text:p text:style-name="P73"/>
        <text:p text:style-name="Laikas">10.00 val.</text:p>
        <text:p text:style-name="Roman12">Se­niū­nų su­ei­gos pa­tiks­lin­tos 2019 m.<text:s/>lie­pos 18 d.<text:s/>(ket­vir­ta­die­nio) po­sė­džių darbotvarkės tiks­li­ni­mas ir tvir­ti­ni­mas</text:p>
        <text:p text:style-name="P74"/>
        <text:p text:style-name="P75">Dar­bo­tvarkės tvir­ti­ni­mas. Dėl dar­bo­tvarkės – A. Ne­kro­šius. Pra­šau.</text:p>
        <text:p text:style-name="Roman"><text:span text:style-name="T76">A. NEKROŠIUS</text:span><text:span text:style-name="T77"><text:s/></text:span><text:span text:style-name="T78">(</text:span><text:span text:style-name="T79">LVŽSF</text:span><text:span text:style-name="T80">)</text:span><text:span text:style-name="T81">. Dė</text:span><text:span text:style-name="T82">­ko</text:span><text:span text:style-name="T83">­ju, Pir</text:span><text:span text:style-name="T84">­mi</text:span><text:span text:style-name="T85">­nin</text:span><text:span text:style-name="T86">­ke. Ger</text:span><text:span text:style-name="T87">­bia</text:span><text:span text:style-name="T88">­mi ko</text:span><text:span text:style-name="T89">­le</text:span><text:span text:style-name="T90">­gos, ka</text:span><text:span text:style-name="T91">­dan</text:span><text:span text:style-name="T92">­gi šian</text:span><text:span text:style-name="T93">­dien yra ypa</text:span><text:span text:style-name="T94">­tin</text:span><text:span text:style-name="T95">­ga die</text:span><text:span text:style-name="T96">­na ir dar</text:span><text:span text:style-name="T97">­bo</text:span><text:span text:style-name="T98">­tvarkė tik</text:span><text:span text:style-name="T99">­rai gau</text:span><text:span text:style-name="T100">­si, frak</text:span><text:span text:style-name="T101">­ci</text:span><text:span text:style-name="T102">­jos var</text:span><text:span text:style-name="T103">­du pra</text:span><text:span text:style-name="T104">­šau iš</text:span><text:span text:style-name="T105">­brauk</text:span><text:span text:style-name="T106">­ti du pro</text:span><text:span text:style-name="T107">­jek</text:span><text:span text:style-name="T108">­tus, tai yra pro</text:span><text:span text:style-name="T109">­jek</text:span><text:span text:style-name="T110">­tą<text:s/></text:span><text:span text:style-name="T111">Nr. </text:span><text:span text:style-name="T112">XIIIP-3684(2) kar</text:span><text:span text:style-name="T113">­tu su ly</text:span><text:span text:style-name="T114">­di</text:span><text:span text:style-name="T115">­muo</text:span><text:span text:style-name="T116">­ju, taip pat pro</text:span><text:span text:style-name="T117">­jek</text:span><text:span text:style-name="T118">­tą<text:s/></text:span><text:span text:style-name="T119">Nr. </text:span><text:span text:style-name="T120">XIIIP-3697. Kar</text:span><text:span text:style-name="T121">­tu su ko</text:span><text:span text:style-name="T122">­le</text:span><text:span text:style-name="T123">­ge D. Ša</text:span><text:span text:style-name="T124">­ka</text:span><text:span text:style-name="T125">­lie</text:span><text:span text:style-name="T126">­ne mes esa</text:span><text:span text:style-name="T127">­me su</text:span><text:span text:style-name="T128">­de</text:span><text:span text:style-name="T129">­ri</text:span><text:span text:style-name="T130">­nę ši</text:span><text:span text:style-name="T131">­tą klau</text:span><text:span text:style-name="T132">­si</text:span><text:span text:style-name="T133">­mą. Tie</text:span><text:span text:style-name="T134">­siog pra</text:span><text:span text:style-name="T135">­šau frak</text:span><text:span text:style-name="T136">­ci</text:span><text:span text:style-name="T137">­jos var</text:span><text:span text:style-name="T138">­du iš</text:span><text:span text:style-name="T139">­brau</text:span><text:span text:style-name="T140">­</text:span><text:span text:style-name="T141">k</text:span><text:span text:style-name="T142">­ti iš šios die</text:span><text:span text:style-name="T143">­nos dar</text:span><text:span text:style-name="T144">­bo</text:span><text:span text:style-name="T145">­tvarkės ir įra</text:span><text:span text:style-name="T146">­šy</text:span><text:span text:style-name="T147">­ti į ant</text:span><text:span text:style-name="T148">­ra</text:span><text:span text:style-name="T149">­die</text:span><text:span text:style-name="T150">­nį.</text:span></text:p>
        <text:p text:style-name="Roman"><text:span text:style-name="T151">PIRMININKAS.</text:span><text:span text:style-name="T152"><text:s/>Ko</text:span><text:span text:style-name="T153">­le</text:span><text:span text:style-name="T154">­gos, gal iš</text:span><text:span text:style-name="T155">­kart ga</text:span><text:span text:style-name="T156">­li</text:span><text:span text:style-name="T157">­me ben</text:span><text:span text:style-name="T158">­dru su</text:span><text:span text:style-name="T159">­ta</text:span><text:span text:style-name="T160">­ri</text:span><text:span text:style-name="T161">­mu pri</text:span><text:span text:style-name="T162">­tar</text:span><text:span text:style-name="T163">­ti šiam pa</text:span><text:span text:style-name="T164">­siū</text:span><text:span text:style-name="T165">­ly</text:span><text:span text:style-name="T166">­mui? (</text:span><text:span text:style-name="T167">Bal</text:span><text:span text:style-name="T168">­sai sa</text:span><text:span text:style-name="T169">­lė</text:span><text:span text:style-name="T170">­je</text:span><text:span text:style-name="T171">) Pri</text:span><text:span text:style-name="T172">­ta</text:span><text:span text:style-name="T173">­ria</text:span><text:span text:style-name="T174">­me. Dė</text:span><text:span text:style-name="T175">­ko</text:span><text:span text:style-name="T176">­ju.<text:s/></text:span></text:p>
        <text:p text:style-name="P177">V. Čmi­ly­tė-Niel­sen. Pra­šau.</text:p>
        <text:p text:style-name="Roman"><text:span text:style-name="T178">V. ČMILYTĖ-NIELSEN</text:span><text:span text:style-name="T179"><text:s/></text:span><text:span text:style-name="T180">(</text:span><text:span text:style-name="T181">LSF</text:span><text:span text:style-name="T182">)</text:span><text:span text:style-name="T183">. Ačiū, ger</text:span><text:span text:style-name="T184">­bia</text:span><text:span text:style-name="T185">­mas po</text:span><text:span text:style-name="T186">­sė</text:span><text:span text:style-name="T187">­džio pir</text:span><text:span text:style-name="T188">­mi</text:span><text:span text:style-name="T189">­nin</text:span><text:span text:style-name="T190">­ke. Frak</text:span><text:span text:style-name="T191">­ci</text:span><text:span text:style-name="T192">­jos var</text:span><text:span text:style-name="T193">­du pra</text:span><text:span text:style-name="T194">­šau iš</text:span><text:span text:style-name="T195">­brauk</text:span><text:span text:style-name="T196">­ti iš dar</text:span><text:span text:style-name="T197">­bo</text:span><text:span text:style-name="T198">­tvarkės Pa</text:span><text:span text:style-name="T199">­cien</text:span><text:span text:style-name="T200">­tų tei</text:span><text:span text:style-name="T201">­sių ir ža</text:span><text:span text:style-name="T202">­los svei</text:span><text:span text:style-name="T203">­ka</text:span><text:span text:style-name="T204">­tai at</text:span><text:span text:style-name="T205">­ly</text:span><text:span text:style-name="T206">­gi</text:span><text:span text:style-name="T207">­ni</text:span><text:span text:style-name="T208">­mo įsta</text:span><text:span text:style-name="T209">­ty</text:span><text:span text:style-name="T210">­mo pro</text:span><text:span text:style-name="T211">­jek</text:span><text:span text:style-name="T212">­tą<text:s/></text:span><text:span text:style-name="T213">Nr. </text:span><text:span text:style-name="T214">XIIIP-3083. Šį ry</text:span><text:span text:style-name="T215">­tą po</text:span><text:span text:style-name="T216">­sė</text:span><text:span text:style-name="T217">­džia</text:span><text:span text:style-name="T218">­vo Svei</text:span><text:span text:style-name="T219">­ka</text:span><text:span text:style-name="T220">­tos rei</text:span><text:span text:style-name="T221">­ka</text:span><text:span text:style-name="T222">­lų ko</text:span><text:span text:style-name="T223">­mi</text:span><text:span text:style-name="T224">­te</text:span><text:span text:style-name="T225">­tas, pa</text:span><text:span text:style-name="T226">­kei</text:span><text:span text:style-name="T227">­tė, vie</text:span><text:span text:style-name="T228">­noms pa</text:span><text:span text:style-name="T229">­tai</text:span><text:span text:style-name="T230">­soms pri</text:span><text:span text:style-name="T231">­ta</text:span><text:span text:style-name="T232">­rė, ki</text:span><text:span text:style-name="T233">­toms ne, mes tik</text:span><text:span text:style-name="T234">­rai no</text:span><text:span text:style-name="T235">­rė</text:span><text:span text:style-name="T236">­tu</text:span><text:span text:style-name="T237">­me dau</text:span><text:span text:style-name="T238">­giau lai</text:span><text:span text:style-name="T239">­ko su</text:span><text:span text:style-name="T240">­si</text:span><text:span text:style-name="T241">­pa</text:span><text:span text:style-name="T242">­žin</text:span><text:span text:style-name="T243">­ti su pa</text:span><text:span text:style-name="T244">­kei</text:span><text:span text:style-name="T245">­ti</text:span><text:span text:style-name="T246">­mais. Ačiū.</text:span></text:p>
        <text:p text:style-name="Roman"><text:span text:style-name="T247">PIRMININKAS.</text:span><text:span text:style-name="T248"><text:s/>Dė</text:span><text:span text:style-name="T249">­ko</text:span><text:span text:style-name="T250">­ju. Dau</text:span><text:span text:style-name="T251">­giau pa</text:span><text:span text:style-name="T252">­siū</text:span><text:span text:style-name="T253">­ly</text:span><text:span text:style-name="T254">­mų ne</text:span><text:span text:style-name="T255">­ma</text:span><text:span text:style-name="T256">­tau. Yra pa</text:span><text:span text:style-name="T257">­siū</text:span><text:span text:style-name="T258">­ly</text:span><text:span text:style-name="T259">­mas bal</text:span><text:span text:style-name="T260">­suo</text:span><text:span text:style-name="T261">­ti dėl šio pa</text:span><text:span text:style-name="T262">­siū</text:span><text:span text:style-name="T263">­ly</text:span><text:span text:style-name="T264">­mo. V. Čmi</text:span><text:span text:style-name="T265">­ly</text:span><text:span text:style-name="T266">­tė-Niel</text:span><text:span text:style-name="T267">­sen frak</text:span><text:span text:style-name="T268">­ci</text:span><text:span text:style-name="T269">­jos var</text:span><text:span text:style-name="T270">­du pa</text:span><text:span text:style-name="T271">­siū</text:span><text:span text:style-name="T272">­lė iš</text:span><text:span text:style-name="T273">­brauk</text:span><text:span text:style-name="T274">­ti dar</text:span><text:span text:style-name="T275">­bo</text:span><text:span text:style-name="T276">­tvarkės 2-1 klau</text:span><text:span text:style-name="T277">­si</text:span><text:span text:style-name="T278">­mą –</text:span><text:span text:style-name="T279"><text:s/></text:span><text:span text:style-name="T280">Pa</text:span><text:span text:style-name="T281">­cien</text:span><text:span text:style-name="T282">­tų tei</text:span><text:span text:style-name="T283">­sių ir ža</text:span><text:span text:style-name="T284">­los svei</text:span><text:span text:style-name="T285">­ka</text:span><text:span text:style-name="T286">­tai at</text:span><text:span text:style-name="T287">­ly</text:span><text:span text:style-name="T288">­gi</text:span><text:span text:style-name="T289">­ni</text:span><text:span text:style-name="T290">­mo įsta</text:span><text:span text:style-name="T291">­ty</text:span><text:span text:style-name="T292">­mo pro</text:span><text:span text:style-name="T293">­jek</text:span><text:span text:style-name="T294">­tą. Bal</text:span><text:span text:style-name="T295">­suo</text:span><text:span text:style-name="T296">­ja</text:span><text:span text:style-name="T297">­me. Pri</text:span><text:span text:style-name="T298">­ta</text:span><text:span text:style-name="T299">­rian</text:span><text:span text:style-name="T300">­tie</text:span><text:span text:style-name="T301">­ji V. Čmi</text:span><text:span text:style-name="T302">­ly</text:span><text:span text:style-name="T303">­tei-Niel</text:span><text:span text:style-name="T304">­sen bal</text:span><text:span text:style-name="T305">­suo</text:span><text:span text:style-name="T306">­ja už, ki</text:span><text:span text:style-name="T307">­ti bal</text:span><text:span text:style-name="T308">­suo</text:span><text:span text:style-name="T309">­ja ki</text:span><text:span text:style-name="T310">­taip.</text:span></text:p>
        <text:p text:style-name="P311">Bal­sa­vo 112 Sei­mo na­rių: už – 42, prieš – 42, su­si­lai­kė 28 Sei­mo na­riai. Va­di­na­si, dar­bo­tvarkėje šie klau­si­mai lie­ka.<text:s/></text:p>
        <text:p text:style-name="P312">Ar ga­li­me dar­bo­tvarkę pa­tvir­tin­ti ben­dru su­ta­ri­mu? Dė­ko­ju, pa­tvir­tin­ta.<text:s/></text:p>
        <text:p text:style-name="P313"/>
        <text:p text:style-name="Laikas">10.03 val.</text:p>
        <text:p text:style-name="Roman12">Sei­mo nu­ta­ri­mo „Dėl Lie­tu­vos Res­pub­li­kos Mi­nist­ro Pir­mi­nin­ko kan­di­da­tū­ros“ pro­jek­tas<text:s/>Nr. XIIIP-3706 (<text:span text:style-name="T314">pa</text:span><text:span text:style-name="T315">­tei</text:span><text:span text:style-name="T316">­ki</text:span><text:span text:style-name="T317">­mas</text:span>)</text:p>
        <text:p text:style-name="P318"/>
        <text:p text:style-name="P319">Dar­bo­tvarkės 1-2 klau­si­mas – Sei­mo nu­ta­ri­mo „Dėl Lie­tu­vos Res­pub­li­kos Mi­nist­ro Pirmi­nin­ko kan­di­da­tū­ros“ pro­jek­tas<text:s/>Nr. XIIIP-3706. Pra­ne­šė­jas – Res­pub­li­kos Pre­zi­den­tas G. Nau­sė­da.</text:p>
        <text:p text:style-name="Roman"><text:span text:style-name="T320">M. STROLYS</text:span><text:span text:style-name="T321"><text:s/>(</text:span><text:span text:style-name="T322">Sei</text:span><text:span text:style-name="T323">­mo po</text:span><text:span text:style-name="T324">­sė</text:span><text:span text:style-name="T325">­džių sek</text:span><text:span text:style-name="T326">­re</text:span><text:span text:style-name="T327">­to</text:span><text:span text:style-name="T328">­ria</text:span><text:span text:style-name="T329">­to vy</text:span><text:span text:style-name="T330">­riau</text:span><text:span text:style-name="T331">­sia</text:span><text:span text:style-name="T332">­sis spe</text:span><text:span text:style-name="T333">­cia</text:span><text:span text:style-name="T334">­lis</text:span><text:span text:style-name="T335">­tas</text:span><text:span text:style-name="T336">). Jo Eks</text:span><text:span text:style-name="T337">­ce</text:span><text:span text:style-name="T338">­len</text:span><text:span text:style-name="T339">­ci</text:span><text:span text:style-name="T340">­ja Res</text:span><text:span text:style-name="T341">­pub</text:span><text:span text:style-name="T342">­li</text:span><text:span text:style-name="T343">­kos Pre</text:span><text:span text:style-name="T344">­zi</text:span><text:span text:style-name="T345">­den</text:span><text:span text:style-name="T346">­tas G. Nau</text:span><text:span text:style-name="T347">­sė</text:span><text:span text:style-name="T348">­da.</text:span></text:p>
        <text:soft-page-break/>
        <text:p text:style-name="Roman"><text:span text:style-name="T349">G. NAUSĖDA.</text:span><text:span text:style-name="T350"><text:s/>Ger</text:span><text:span text:style-name="T351">­bia</text:span><text:span text:style-name="T352">­mie</text:span><text:span text:style-name="T353">­ji Sei</text:span><text:span text:style-name="T354">­mo na</text:span><text:span text:style-name="T355">­riai, įgy</text:span><text:span text:style-name="T356">­ven</text:span><text:span text:style-name="T357">­din</text:span><text:span text:style-name="T358">­da</text:span><text:span text:style-name="T359">­mas Kon</text:span><text:span text:style-name="T360">­sti</text:span><text:span text:style-name="T361">­tu</text:span><text:span text:style-name="T362">­ci</text:span><text:span text:style-name="T363">­jos 92 straips</text:span><text:span text:style-name="T364">­ny</text:span><text:span text:style-name="T365">­je, 84 straips</text:span><text:span text:style-name="T366">­nio 8 da</text:span><text:span text:style-name="T367">­ly</text:span><text:span text:style-name="T368">­je Res</text:span><text:span text:style-name="T369">­pub</text:span><text:span text:style-name="T370">­li</text:span><text:span text:style-name="T371">­kos Pre</text:span><text:span text:style-name="T372">­zi</text:span><text:span text:style-name="T373">­den</text:span><text:span text:style-name="T374">­tui su</text:span><text:span text:style-name="T375">­teik</text:span><text:span text:style-name="T376">­tus įga</text:span><text:span text:style-name="T377">­lio</text:span><text:span text:style-name="T378">­ji</text:span><text:span text:style-name="T379">­mus, tei</text:span><text:span text:style-name="T380">­kiu jums svars</text:span><text:span text:style-name="T381">­ty</text:span><text:span text:style-name="T382">­ti S. Skver</text:span><text:span text:style-name="T383">­ne</text:span><text:span text:style-name="T384">­lio kan</text:span><text:span text:style-name="T385">­di</text:span><text:span text:style-name="T386">­da</text:span><text:span text:style-name="T387">­tū</text:span><text:span text:style-name="T388">­rą Mi</text:span><text:span text:style-name="T389">­nist</text:span><text:span text:style-name="T390">­ro Pir</text:span><text:span text:style-name="T391">­mi</text:span><text:span text:style-name="T392">­nin</text:span><text:span text:style-name="T393">­ko pa</text:span><text:span text:style-name="T394">­rei</text:span><text:span text:style-name="T395">­goms už</text:span><text:span text:style-name="T396">­im</text:span><text:span text:style-name="T397">­ti. Šią kan</text:span><text:span text:style-name="T398">­di</text:span><text:span text:style-name="T399">­da</text:span><text:span text:style-name="T400">­tū</text:span><text:span text:style-name="T401">­rą tei</text:span><text:span text:style-name="T402">­kiu at</text:span><text:span text:style-name="T403">­si</text:span><text:span text:style-name="T404">­žvelg</text:span><text:span text:style-name="T405">­da</text:span><text:span text:style-name="T406">­mas į tai, kad ji yra re</text:span><text:span text:style-name="T407">­mia</text:span><text:span text:style-name="T408">­ma Sei</text:span><text:span text:style-name="T409">­mo dau</text:span><text:span text:style-name="T410">­gu</text:span><text:span text:style-name="T411">­mos, ir siek</text:span><text:span text:style-name="T412">­da</text:span><text:span text:style-name="T413">­mas už</text:span><text:span text:style-name="T414">­tik</text:span><text:span text:style-name="T415">­rin</text:span><text:span text:style-name="T416">­ti prie</text:span><text:span text:style-name="T417">­lai</text:span><text:span text:style-name="T418">­das veik</text:span><text:span text:style-name="T419">­ti veiks</text:span><text:span text:style-name="T420">­min</text:span><text:span text:style-name="T421">­gai Sei</text:span><text:span text:style-name="T422">­mo pa</text:span><text:span text:style-name="T423">­si</text:span><text:span text:style-name="T424">­ti</text:span><text:span text:style-name="T425">­kė</text:span><text:span text:style-name="T426">­ji</text:span><text:span text:style-name="T427">­mą tu</text:span><text:span text:style-name="T428">­rin</text:span><text:span text:style-name="T429">­čiai Vy</text:span><text:span text:style-name="T430">­riau</text:span><text:span text:style-name="T431">­sy</text:span><text:span text:style-name="T432">­bei.<text:s/></text:span></text:p>
        <text:p text:style-name="Roman"><text:span text:style-name="T433">Pa</text:span><text:span text:style-name="T434">­si</text:span><text:span text:style-name="T435">­rink</text:span><text:span text:style-name="T436">­tos kan</text:span><text:span text:style-name="T437">­di</text:span><text:span text:style-name="T438">­da</text:span><text:span text:style-name="T439">­tū</text:span><text:span text:style-name="T440">­ros tei</text:span><text:span text:style-name="T441">­ki</text:span><text:span text:style-name="T442">­mas Mi</text:span><text:span text:style-name="T443">­nist</text:span><text:span text:style-name="T444">­ro Pir</text:span><text:span text:style-name="T445">­mi</text:span><text:span text:style-name="T446">­nin</text:span><text:span text:style-name="T447">­ko pa</text:span><text:span text:style-name="T448">­rei</text:span><text:span text:style-name="T449">­goms už</text:span><text:span text:style-name="T450">­im</text:span><text:span text:style-name="T451">­ti yra bū</text:span><text:span text:style-name="T452">­ti</text:span><text:span text:style-name="T453">­nas sie</text:span><text:span text:style-name="T454">­kiant už</text:span><text:span text:style-name="T455">­tik</text:span><text:span text:style-name="T456">­rin</text:span><text:span text:style-name="T457">­ti val</text:span><text:span text:style-name="T458">­džios ins</text:span><text:span text:style-name="T459">­ti</text:span><text:span text:style-name="T460">­tu</text:span><text:span text:style-name="T461">­ci</text:span><text:span text:style-name="T462">­jų są</text:span><text:span text:style-name="T463">­vei</text:span><text:span text:style-name="T464">­ką ir tęs</text:span><text:span text:style-name="T465">­ti</text:span><text:span text:style-name="T466">­nu</text:span><text:span text:style-name="T467">­mą. Ypa</text:span><text:span text:style-name="T468">­tin</text:span><text:span text:style-name="T469">­gas Mi</text:span><text:span text:style-name="T470">­nist</text:span><text:span text:style-name="T471">­ro Pir</text:span><text:span text:style-name="T472">­mi</text:span><text:span text:style-name="T473">­nin</text:span><text:span text:style-name="T474">­ko kaip Vy</text:span><text:span text:style-name="T475">­riau</text:span><text:span text:style-name="T476">­sy</text:span><text:span text:style-name="T477">­bės va</text:span><text:span text:style-name="T478">­do</text:span><text:span text:style-name="T479">­vo kon</text:span><text:span text:style-name="T480">­sti</text:span><text:span text:style-name="T481">­tu</text:span><text:span text:style-name="T482">­ci</text:span><text:span text:style-name="T483">­nis vaid</text:span><text:span text:style-name="T484">­muo le</text:span><text:span text:style-name="T485">­mia iš</text:span><text:span text:style-name="T486">­skir</text:span><text:span text:style-name="T487">­ti</text:span><text:span text:style-name="T488">­nius rei</text:span><text:span text:style-name="T489">­ka</text:span><text:span text:style-name="T490">­la</text:span><text:span text:style-name="T491">­vi</text:span><text:span text:style-name="T492">­mus jo kom</text:span><text:span text:style-name="T493">­pe</text:span><text:span text:style-name="T494">­ten</text:span><text:span text:style-name="T495">­ci</text:span><text:span text:style-name="T496">­jai ir pa</text:span><text:span text:style-name="T497">­rei</text:span><text:span text:style-name="T498">­gin</text:span><text:span text:style-name="T499">­gu</text:span><text:span text:style-name="T500">­mui.<text:s/></text:span>At­si­žvelg­da­mas į tai, kad po­nas S. Skver­ne­lis va­do­va­vo Lie­tu­vos Res­pub­li­kos XVII Vy­riau­sy­bei, su­kau­pė ne­ma­žą pa­tir­tį dirb­da­mas Vi­daus rei­ka­lų mi­nis­te­ri­jo­je, jai va­do­vau­da­mas, taip pat už­im­da­mas ki­tus at­sa­kin­gus pos­tus, ma­nau, kad jis su­ge­bės įgy­ven­din­ti ir at­liep­ti tuos iš­šū­kius, ku­rie ky­la Mi­nist­ro Pir­mi­nin­ko pa­rei­gas ei­nan­čiam as­me­niui.<text:s/></text:p>
        <text:p text:style-name="Roman">Ti­kiuo­si, kad Sei­mas pri­tars S. Skver­ne­lio kan­di­da­tū­rai ei­ti Mi­nist­ro Pir­mi­nin­ko pa­rei­gas. Ačiū jums.<text:s/></text:p>
        <text:p text:style-name="Roman"><text:span text:style-name="T501">M. STROLYS</text:span><text:span text:style-name="T502"><text:s/>(</text:span><text:span text:style-name="T503">Sei</text:span><text:span text:style-name="T504">­mo po</text:span><text:span text:style-name="T505">­sė</text:span><text:span text:style-name="T506">­džių sek</text:span><text:span text:style-name="T507">­re</text:span><text:span text:style-name="T508">­to</text:span><text:span text:style-name="T509">­ria</text:span><text:span text:style-name="T510">­to vy</text:span><text:span text:style-name="T511">­riau</text:span><text:span text:style-name="T512">­sia</text:span><text:span text:style-name="T513">­sis spe</text:span><text:span text:style-name="T514">­cia</text:span><text:span text:style-name="T515">­lis</text:span><text:span text:style-name="T516">­tas</text:span><text:span text:style-name="T517">). Jo Eks</text:span><text:span text:style-name="T518">­ce</text:span><text:span text:style-name="T519">­len</text:span><text:span text:style-name="T520">­ci</text:span><text:span text:style-name="T521">­ja Res</text:span><text:span text:style-name="T522">­pub</text:span><text:span text:style-name="T523">­li</text:span><text:span text:style-name="T524">­kos Pre</text:span><text:span text:style-name="T525">­zi</text:span><text:span text:style-name="T526">­den</text:span><text:span text:style-name="T527">­tas.<text:s/></text:span></text:p>
        <text:p text:style-name="Roman"><text:span text:style-name="T528">PIRMININKĖ (R. BAŠKIENĖ</text:span><text:span text:style-name="T529">,<text:s/></text:span><text:span text:style-name="T530">LVŽSF</text:span><text:span text:style-name="T531">).</text:span><text:span text:style-name="T532"><text:s/>Ger</text:span><text:span text:style-name="T533">­bia</text:span><text:span text:style-name="T534">­mie</text:span><text:span text:style-name="T535">­ji ko</text:span><text:span text:style-name="T536">­le</text:span><text:span text:style-name="T537">­gos, Sei</text:span><text:span text:style-name="T538">­mo sta</text:span><text:span text:style-name="T539">­tu</text:span><text:span text:style-name="T540">­to 192 straips</text:span><text:span text:style-name="T541">­nio 3 da</text:span><text:span text:style-name="T542">­lis. „</text:span><text:span text:style-name="T543">Res</text:span><text:span text:style-name="T544">­pub</text:span><text:span text:style-name="T545">­li</text:span><text:span text:style-name="T546">­kos Pre</text:span><text:span text:style-name="T547">­zi</text:span><text:span text:style-name="T548">­den</text:span><text:span text:style-name="T549">­tui pri</text:span><text:span text:style-name="T550">­sta</text:span><text:span text:style-name="T551">­čius kan</text:span><text:span text:style-name="T552">­di</text:span><text:span text:style-name="T553">­da</text:span><text:span text:style-name="T554">­tū</text:span><text:span text:style-name="T555">­rą, pre</text:span><text:span text:style-name="T556">­ten</text:span><text:span text:style-name="T557">­den</text:span><text:span text:style-name="T558">­tui su</text:span><text:span text:style-name="T559">­tei</text:span><text:span text:style-name="T560">­kia</text:span><text:span text:style-name="T561">­mas žo</text:span><text:span text:style-name="T562">­dis (iki 30 mi</text:span><text:span text:style-name="T563">­nu</text:span><text:span text:style-name="T564">­čių), po ku</text:span><text:span text:style-name="T565">­rio jis at</text:span><text:span text:style-name="T566">­sa</text:span><text:span text:style-name="T567">­ko į Sei</text:span><text:span text:style-name="T568">­mo na</text:span><text:span text:style-name="T569">­rių klau</text:span><text:span text:style-name="T570">­si</text:span><text:span text:style-name="T571">­mus (iki 40 mi</text:span><text:span text:style-name="T572">­nu</text:span><text:span text:style-name="T573">­čių).“</text:span><text:span text:style-name="T574"><text:s/></text:span><text:span text:style-name="T575">Ma</text:span><text:span text:style-name="T576">­lo</text:span><text:span text:style-name="T577">­niai kvie</text:span><text:span text:style-name="T578">­čiu S. Skver</text:span><text:span text:style-name="T579">­ne</text:span><text:span text:style-name="T580">­lį į tri</text:span><text:span text:style-name="T581">­bū</text:span><text:span text:style-name="T582">­ną. Pra</text:span><text:span text:style-name="T583">­šo</text:span><text:span text:style-name="T584">­me.<text:s/></text:span></text:p>
        <text:p text:style-name="Roman"><text:span text:style-name="T585">S. SKVERNELIS</text:span><text:span text:style-name="T586"><text:s/></text:span><text:span text:style-name="T587">(</text:span><text:span text:style-name="T588">LVŽSF</text:span><text:span text:style-name="T589">)</text:span><text:span text:style-name="T590">. Ger</text:span><text:span text:style-name="T591">­bia</text:span><text:span text:style-name="T592">­ma Sei</text:span><text:span text:style-name="T593">­mo vi</text:span><text:span text:style-name="T594">­ce</text:span><text:span text:style-name="T595">­pir</text:span><text:span text:style-name="T596">­mi</text:span><text:span text:style-name="T597">­nin</text:span><text:span text:style-name="T598">­ke, ger</text:span><text:span text:style-name="T599">­bia</text:span><text:span text:style-name="T600">­mi Sei</text:span><text:span text:style-name="T601">­mo na</text:span><text:span text:style-name="T602">­riai, Vy</text:span><text:span text:style-name="T603">­riau</text:span><text:span text:style-name="T604">­sy</text:span><text:span text:style-name="T605">­bės na</text:span><text:span text:style-name="T606">­riai, pir</text:span><text:span text:style-name="T607">­mą kar</text:span><text:span text:style-name="T608">­tą šio</text:span><text:span text:style-name="T609">­je tri</text:span><text:span text:style-name="T610">­bū</text:span><text:span text:style-name="T611">­no</text:span><text:span text:style-name="T612">­je Vy</text:span><text:span text:style-name="T613">­riau</text:span><text:span text:style-name="T614">­sy</text:span><text:span text:style-name="T615">­bės pro</text:span><text:span text:style-name="T616">­gra</text:span><text:span text:style-name="T617">­mą te</text:span><text:span text:style-name="T618">­ko pri</text:span><text:span text:style-name="T619">­sta</text:span><text:span text:style-name="T620">­ti</text:span><text:span text:style-name="T621">­nė</text:span><text:span text:style-name="T622">­ti 2016 me</text:span><text:span text:style-name="T623">­tų pa</text:span><text:span text:style-name="T624">­bai</text:span><text:span text:style-name="T625">­go</text:span><text:span text:style-name="T626">­je. Ta</text:span><text:span text:style-name="T627">­da la</text:span><text:span text:style-name="T628">­bai aiš</text:span><text:span text:style-name="T629">­kiai sa</text:span><text:span text:style-name="T630">­kiau, kad bū</text:span><text:span text:style-name="T631">­siu ne par</text:span><text:span text:style-name="T632">­ti</text:span><text:span text:style-name="T633">­jų, frak</text:span><text:span text:style-name="T634">­ci</text:span><text:span text:style-name="T635">­jų, ko</text:span><text:span text:style-name="T636">­a</text:span><text:span text:style-name="T637">­li</text:span><text:span text:style-name="T638">­ci</text:span><text:span text:style-name="T639">­jų, bet Lie</text:span><text:span text:style-name="T640">­tu</text:span><text:span text:style-name="T641">­vos Res</text:span><text:span text:style-name="T642">­pub</text:span><text:span text:style-name="T643">­li</text:span><text:span text:style-name="T644">­kos Mi</text:span><text:span text:style-name="T645">­nist</text:span><text:span text:style-name="T646">­ras Pir</text:span><text:span text:style-name="T647">­mi</text:span><text:span text:style-name="T648">­nin</text:span><text:span text:style-name="T649">­kas. Mes vi</text:span><text:span text:style-name="T650">­si da</text:span><text:span text:style-name="T651">­vė</text:span><text:span text:style-name="T652">­me prie</text:span><text:span text:style-name="T653">­sai</text:span><text:span text:style-name="T654">­ką Lie</text:span><text:span text:style-name="T655">­tu</text:span><text:span text:style-name="T656">­vai ir Lie</text:span><text:span text:style-name="T657">­tu</text:span><text:span text:style-name="T658">­vos žmo</text:span><text:span text:style-name="T659">­nėms, tuo tu</text:span><text:span text:style-name="T660">­ri</text:span><text:span text:style-name="T661">­me ir va</text:span><text:span text:style-name="T662">­do</text:span><text:span text:style-name="T663">­vau</text:span><text:span text:style-name="T664">­tis. Ti</text:span><text:span text:style-name="T665">­kiu, kad są</text:span><text:span text:style-name="T666">­ži</text:span><text:span text:style-name="T667">­nin</text:span><text:span text:style-name="T668">­gai ir gar</text:span><text:span text:style-name="T669">­bin</text:span><text:span text:style-name="T670">­gai dir</text:span><text:span text:style-name="T671">­bau tė</text:span><text:span text:style-name="T672">­vy</text:span><text:span text:style-name="T673">­nės la</text:span><text:span text:style-name="T674">­bui ir šian</text:span><text:span text:style-name="T675">­dien tu</text:span><text:span text:style-name="T676">­riu dar vie</text:span><text:span text:style-name="T677">­ną pro</text:span><text:span text:style-name="T678">­gą Lie</text:span><text:span text:style-name="T679">­tu</text:span><text:span text:style-name="T680">­vos žmo</text:span><text:span text:style-name="T681">­nėms pri</text:span><text:span text:style-name="T682">­min</text:span><text:span text:style-name="T683">­ti, kas bu</text:span><text:span text:style-name="T684">­vo pa</text:span><text:span text:style-name="T685">­da</text:span><text:span text:style-name="T686">­ry</text:span><text:span text:style-name="T687">­ta per pus</text:span><text:span text:style-name="T688">­tre</text:span><text:span text:style-name="T689">­čių me</text:span><text:span text:style-name="T690">­tų, ir ko, kaip Mi</text:span><text:span text:style-name="T691">­nist</text:span><text:span text:style-name="T692">­ras Pir</text:span><text:span text:style-name="T693">­mi</text:span><text:span text:style-name="T694">­nin</text:span><text:span text:style-name="T695">­kas, esu pa</text:span><text:span text:style-name="T696">­si</text:span><text:span text:style-name="T697">­ren</text:span><text:span text:style-name="T698">­gęs siek</text:span><text:span text:style-name="T699">­ti ir at</text:span><text:span text:style-name="T700">­ei</text:span><text:span text:style-name="T701">­ty</text:span><text:span text:style-name="T702">­je.<text:s/></text:span></text:p>
        <text:p text:style-name="P703">Jei­gu kal­bė­tu­me skai­čiais, tai 2016 me­tų Vy­riau­sy­bės pro­gra­mos prie­mo­nių pla­ne Lie­tu­vai pa­si­ža­dė­jo­me įgy­ven­din­ti be­veik 780 dar­bų. Kai ku­rie jų mil­ži­niš­ki pro­jek­tai, rei­ka­lau­jan­tys lai­ko ir lė­šų, kai ku­rie įgy­ven­di­na­mi grei­čiau. Dau­ge­lis skep­ti­kų kal­bė­jo apie ne­rei­ka­lin­gą de­ta­lų pla­na­vi­mą, ku­ris ne­bus veiks­min­gas, ta­čiau ga­liu pa­ti­kin­ti, vis­gi tai vei­kia. Sa­vo dar­bų įgy­ven­di­ni­mą ste­bi­me nuo­lat ir pri­rei­kus re­a­guo­ja­me. Nors iki prie­mo­nių pla­no įgy­ven­di­ni­mo pa­bai­gos dar li­ko dau­giau nei me­tai, mi­nis­te­ri­jos ir Vy­riau­sy­bės kan­ce­lia­ri­ja įgy­ven­di­no ge­ro­kai dau­giau nei pu­sę su­pla­nuo­tų veiks­mų, di­de­lė da­lis re­zul­ta­tų jau pa­ke­liui.<text:s/></text:p>
        <text:p text:style-name="P704">Ži­no­ma, tam tik­rą vė­la­vi­mą le­mia įvai­rios po­li­ti­nės ir ne tik po­li­ti­nės prie­žas­tys. Nors vė­luo­ja­mų dar­bų pro­cen­tas nė­ra di­de­lis, ta­čiau de­da­me pa­stan­gas, kad tie po­ky­čiai ir dar­bai, ku­rie bū­ti­ni Lie­tu­vos žmo­nėms, bū­tų įgy­ven­din­ti. Kar­tu su mu­mis įgy­ven­di­na­mus dar­bus ste­bi ir ži­niask­lai­da, spe­cia­liai su­kur­tais met­rais ir ki­tais įran­kiais, ir tai yra pui­ku, tai ska­ti­na dar la­biau pa­si­temp­ti.<text:s/></text:p>
        <text:p text:style-name="P705">Aiš­kus pri­ori­te­tas XVII Vy­riau­sy­bės dar­bo­tvarkėje bu­vo, yra ir to­liau bū­tų so­cia­li­nė at­skir­tis. Ne žo­džiais, o la­bai kon­kre­čiais dar­bais pa­vy­ko iš­spręs­ti la­bai su­dė­tin­gus, il­gus me­tus stri­gu­sius klau­si­mus. Jų nau­dą pir­miau­sia pa­ju­to sil­pniau­sie­ji: vai­kus au­gi­nan­čios šei­mos, sen­jo­rai, ma­žiau­sias pa­ja­mas gau­nan­tys as­me­nys.<text:s/></text:p>
        <text:p text:style-name="Roman"><text:span text:style-name="T706">2018 me</text:span><text:span text:style-name="T707">­tais įve</text:span><text:span text:style-name="T708">­dė</text:span><text:span text:style-name="T709">­me vai</text:span><text:span text:style-name="T710">­ko pi</text:span><text:span text:style-name="T711">­ni</text:span><text:span text:style-name="T712">­gus. Pui</text:span><text:span text:style-name="T713">­kiai pri</text:span><text:span text:style-name="T714">­si</text:span><text:span text:style-name="T715">­me</text:span><text:span text:style-name="T716">­nu, kiek bu</text:span><text:span text:style-name="T717">­vo kri</text:span><text:span text:style-name="T718">­ti</text:span><text:span text:style-name="T719">­kos, nuo</text:span><text:span text:style-name="T720">­mo</text:span><text:span text:style-name="T721">­nių įvai</text:span><text:span text:style-name="T722">­ro</text:span><text:span text:style-name="T723">­vės, nuo tei</text:span><text:span text:style-name="T724">­gia</text:span><text:span text:style-name="T725">­mų iki pa</text:span><text:span text:style-name="T726">­čių juo</text:span><text:span text:style-name="T727">­džiau</text:span><text:span text:style-name="T728">­sių sce</text:span><text:span text:style-name="T729">­na</text:span><text:span text:style-name="T730">­ri</text:span><text:span text:style-name="T731">­jų.<text:s/></text:span>Tuo me­tu vai­ko pi­ni­gai sie­kė 30 eu­rų. Šiais me­tais jie pa­di­din­ti iki 50 eu­rų ir net ne­abe­jo­ju, kad bus di­di­na­mi to­liau.</text:p>
        <text:p text:style-name="Roman">Gau­sio­se ir ne­pa­si­tu­rin­čio­se šei­mo­se au­gan­tiems vai­kams, taip pat ne­įga­liems vai­kams vals­ty­bės iš­mo­ka sie­kia 70 eu­rų, o ne­įga­liems vai­kams, tu­rin­tiems pa­pil­do­mų po­rei­kių, – 90 eu­rų. Šiuo me­tu vai­ko pi­ni­gus gau­na be­veik pu­sė mi­li­jo­no vai­kų. Dau­giau nei ket­vir­ta­da­lis jų gau­na ir pa­pil­do­mą iš­mo­ką. Skai­čiai grei­tai pa­si­mirš­ta. No­riu tik pri­min­ti, kad prieš re­for­mą iš­mo­kas gau­da­vo ge­ro­kai ma­žiau – perpus ma­žiau vai­kų.<text:s/></text:p>
        <text:soft-page-break/>
        <text:p text:style-name="Roman">Tai­gi kal­bos apie tai, kad si­tu­a­ci­ja ne­pa­si­kei­tė, yra pa­pras­čiau­sias no­ras ig­no­ruo­ti fak­tus. Tie­sa yra to­kia, kad da­bar vals­ty­bė re­mia ne tik di­džiau­sias pa­ja­mas už­dir­ban­čių tė­vų vai­kus, bet ir vai­kus au­gi­nan­čias ne­pa­si­tu­rin­čias šei­mas. Taip, tai di­de­lis fi­nan­si­nis įsi­pa­rei­go­ji­mas, ta­čiau tai ir vals­ty­bės gar­bės, ir pa­ti­ki­mu­mo klau­si­mas. La­bai no­riu ti­kė­ti, kad pa­si­tei­si­nę vai­ko pi­ni­gai at­ei­ty­je ne­bus at­šauk­ti ir pui­kių prie­mo­nių ne­pa­nai­kins po­li­ti­nės rie­te­nos. Kol va­do­vau­siu Vy­riau­sy­bei, tai iš­liks vie­na iš pri­ori­te­ti­nių sri­čių.</text:p>
        <text:p text:style-name="Roman">Pa­vy­ko ras­ti spren­di­mus ir dėl „Sod­ros“ pro­ble­mų. Pa­nai­kin­ta mi­li­jar­di­nė „Sod­ros“ sko­la, įvyk­dy­ta pen­si­jų re­for­ma, po ku­rios ne­be­li­ko su­si­prie­ši­ni­mo tarp esa­mų pen­si­nin­kų ir pen­si­jų fon­dų. Tuo pat me­tu pa­dau­gė­jo kau­pian­čių­jų, su­ma­žė­jo ad­mi­nist­ra­vi­mo įmo­kos pri­va­tiems pen­si­jų fon­dams, po il­gos per­trau­kos, dir­bant mū­sų Vy­riau­sy­bei, sen­jo­rai pa­ju­to žen­klų re­a­lų pen­si­jų ki­li­mą.<text:s/></text:p>
        <text:p text:style-name="Roman">Ap­skri­tai vi­du­ti­nis pen­si­jų di­dė­ji­mas nuo šios Vy­riau­sy­bės dar­bo pra­džios sie­kė apie 100 eu­rų. Tai nė­ra tur­būt tie pi­ni­gai, ku­rių lau­kia mū­sų sen­jo­rai. Gal­būt dau­ge­lis ma­no, kad nė­ra reikš­min­gi, ta­čiau pri­min­siu bu­vu­sia mū­sų va­liu­ta – 350 li­tų pa­di­dė­ji­mas per tuos me­tus, jei kal­bė­tu­me apie 2015 me­tus, tai fak­tiš­kai pu­sė tuo me­tu bu­vu­sios vi­du­ti­nės se­nat­vės pen­si­jos li­tais ša­ly­je.<text:s/></text:p>
        <text:p text:style-name="Roman">Mo­kes­čių re­for­ma lei­do pa­di­din­ti vi­sų Lie­tu­vos dir­ban­čių­jų pa­ja­mas. La­biau­siai kon­cen­truo­jan­tis į vi­du­ti­nes ir ma­žes­nes pa­ja­mas gau­nan­čius as­me­nis. Reikš­min­gai di­din­tas mi­ni­malus dar­bo už­mo­kes­tis. Vi­du­ti­nis dar­bo už­mo­kes­tis taip pat au­go spar­čiai. Nuo 2016 me­tų vi­du­ti­nis mė­ne­si­nis dar­bo už­mo­kes­tis au­go 38 %. Be­je, vie­ša­ja­me sek­to­riu­je jis au­go spar­čiau nei pri­va­čia­me. Pa­na­ši ten­den­ci­ja ma­ži­nant ne­ly­gu­mus iš­liks ir to­liau tiek dėl pa­si­ra­šy­tos na­cio­na­li­nės ko­lek­ty­vi­nės su­tar­ties, tiek ir dėl ki­tų pri­si­im­tų il­ga­lai­kių įsi­pa­rei­go­ji­mų vie­ša­jam sek­to­riui.<text:s/></text:p>
        <text:p text:style-name="Roman">Džiu­gu pri­min­ti, kad dir­bant XVII Vy­riau­sy­bei ir Lie­tu­va ge­ri­no re­kor­dus ver­ti­nant už­sie­nio in­ves­ti­ci­jų pri­trau­ki­mą, rei­kė­tų kal­bė­ti ne tik apie pa­slau­gų sek­to­rių, bet ir apie ati­da­ro­mas ga­myk­las. Pir­mą kar­tą re­gio­nuo­se tiek dėl au­gan­čių už­sie­nio in­ves­ti­ci­jų, tiek dėl au­gan­čio Lie­tu­vos ver­slo su­kur­ta dau­giau dar­bo vie­tų nei Vil­niu­je. Dau­ge­lis tų dar­bo vie­tų yra su­si­ju­sios su su­ku­ria­ma ga­my­bi­ne in­fra­struk­tū­ra. O tai ap­sun­kin­tų ga­li­mą pa­si­trau­ki­mą, su­si­klos­čius blo­giau­siems sce­na­ri­jams.<text:s/></text:p>
        <text:p text:style-name="Roman">Vien pa­gal per­nai į Lie­tu­vą pri­trauk­tus pro­jek­tus at­si­ras apie 7 tūkst.<text:s/>nau­jų dar­bo vie­tų. Ma­ty­da­mas to­kius re­zul­ta­tus, nuo­šir­džiai džiau­giuo­si, kad per pas­ta­ruo­sius ne­pil­nus tre­jus me­tus tu­rė­jo­me ga­li­my­bę tu­rė­ti Vy­riau­sy­bę, ku­rios pa­grin­dą su­da­rė sa­vo sri­čių pro­fe­sio­na­lai, ir jie tu­rė­jo ryž­to bei erd­vės veik­ti. Tai ne­bu­vo spren­di­mai, nau­din­gi ku­riai nors vie­nai ver­slo gru­pei ar ko­kios nors po­li­ti­nės par­ti­jos bi­čiu­liams. Tai bu­vo spren­di­mai, ku­rie iš es­mės ge­ri­no Lie­tu­vos ver­slo ap­lin­ką, nu­sta­tė są­ži­nin­gas ir skaid­rias tai­syk­les.<text:s/></text:p>
        <text:p text:style-name="Roman">Ger­bia­mie­ji, pa­gal pa­sau­li­nį kon­ku­ren­cin­gu­mo in­dek­są „Doing Bu­si­ness“ Lie­tu­va pa­ki­lo į 14 vie­tą. Nors į pen­kio­lik­tu­ką sie­kė­me pa­tek­ti iki ka­den­ci­jos pa­bai­gos, jau da­bar tu­ri­me tik­rai ge­rą re­zul­ta­tą. Pa­gal mo­kes­čių naš­tą dir­ban­tiems Lie­tu­va tam­pa pa­trauk­liau­sia iš Bal­ti­jos ša­lių. Esa­me tre­je­tu­ke ša­lių, ku­rioms se­ka­si pri­trauk­ti aukš­tos pri­dė­ti­nės ver­tės in­ves­ti­ci­jas.<text:s/></text:p>
        <text:p text:style-name="Roman">Pa­ja­mas į biu­dže­tą mums se­kė­si di­din­ti ir dėl sėk­min­gos ko­vos su še­šė­liu. Be abe­jo, vi­suo­met no­ri­si, kad tas re­zul­ta­tas bū­tų kiek įma­no­ma di­des­nis. Įvai­riais skai­čia­vi­mais, še­šė­lis kas­met ma­žė­jo po vie­ną pro­cen­ti­nį punk­tą, o pri­ėmus Vy­riau­sy­bės pa­siū­ly­tą prie­mo­nių pa­ke­tą še­šė­lio ma­žė­ji­mo tem­pas tu­rė­tų pa­di­dė­ti. Ir šie iš pa­žiū­ros kuk­lūs pro­cen­tai virs­ta mi­li­jo­nais eu­rų, ku­riais mes jau fi­nan­suo­ja­me skir­tin­gus vals­ty­bės po­rei­kius. Pir­miau­sia, so­cia­li­nės at­skir­ties ma­ži­ni­mą. Bai­gė­si va­di­na­mo­ji mo­kes­čių am­nes­ti­ja – 42 mln.<text:s/>eu­rų įplau­kė į vals­ty­bės biu­dže­tą, pri­si­mi­nus mo­kes­čių mo­kė­to­jams apie pa­mirš­tus su­si­mo­kė­ti ir de­kla­ruo­ti mo­kes­čius. Be prie­var­tos, be žiau­rių ak­ci­jų, tie­siog su­da­rant ga­li­my­bę žmo­nėms su­si­tvar­ky­ti dėl įvai­rių gy­ve­ni­me pa­tir­tų su­dė­tin­gų si­tu­a­ci­jų bu­vu­sį no­rą bū­ti ar­ba tū­no­ti še­šė­ly­je.<text:s/></text:p>
        <text:p text:style-name="Roman">Ne­iš­lai­dau­ja­me ir ne­iš­lai­dau­si­me ak­lai. Griež­tai lai­ko­mės fis­ka­li­nės draus­mės, dve­jus me­tus tu­rė­jo­me ge­rai su­ba­lan­suo­tą ne­de­fi­ci­ti­nį biu­dže­tą. Taip bus el­gia­ma­si ir at­ei­ty­je.<text:s/></text:p>
        <text:soft-page-break/>
        <text:p text:style-name="Roman">Ga­li­me vi­si pa­si­džiaug­ti, kad pir­mą kar­tą is­to­ri­jo­je vyk­do­me sa­vo įsi­pa­rei­go­ji­mus NATO gy­ny­bos fi­nan­sa­vi­mo sri­ty­je ir mo­der­ni­zuo­ja­me iš es­mės gy­ny­bos pa­jė­gas. Ga­li­me, aiš­ku, nu­si­vil­ti, kad kiek­vie­nais me­tais me­tų pa­bai­go­je tu­ri­me iš­šū­kį ir iki tų 2 %<text:s/>ab­so­liu­čiais skai­čiais vis pri­trūks­ta, nes au­ga ša­lies eko­no­mi­ka. Bet rug­sė­jį pa­da­ro­me rei­ka­lin­gą pra­ti­mą, aiš­ku, tai pa­da­ro­ma iš sko­lin­tų lė­šų, ir mes įsi­pa­rei­go­ji­mą ga­lu­ti­nia­me va­rian­te įvyk­do­me. No­riu pa­dė­ko­ti vi­soms po­li­ti­nėms jė­goms, ku­rios pa­si­ra­šė ir su­ta­rė dėl at­ei­ties fi­nan­sa­vi­mo kraš­to ap­sau­gai. Tai la­bai svar­bus, tva­rus, su mū­sų ša­lies gy­ny­ba ir sau­gu­mu su­si­jęs įsi­pa­rei­go­ji­mas.<text:s/></text:p>
        <text:p text:style-name="Roman">Prieš dve­jus me­tus bu­vo pra­dė­ti ir to­liau vyk­do­mi vals­ty­bės įmo­nių de­po­li­ti­za­vi­mo ir skaid­ri­ni­mo pro­ce­sai, ap­iman­tys tiek „Lie­tu­vos ge­le­žin­ke­lius“, Re­gist­rų cen­trą, miš­kus, urė­di­jas, įka­li­ni­mo įstai­gas, ke­lių prie­žiū­rą ir dau­ge­lį ki­tų.<text:s/></text:p>
        <text:p text:style-name="Roman">Švie­ti­mo sri­ty­je op­ti­mi­zuo­ja­mas pro­fe­si­nių mo­kyk­lų tin­klas, pra­dė­ti aukš­tų­jų mo­kyk­lų po­ky­čiai. Pa­vy­ko iki 40 %<text:s/>pa­di­din­ti aukš­tų­jų mo­kyk­lų dės­ty­to­jų at­ly­gi­ni­mus, mo­kyk­los ap­rū­pi­na­mos la­bo­ra­to­ri­ne, kom­piu­te­ri­ne įran­ga, pa­reng­ti ir iš­ban­dy­ti vi­sos die­nos mo­kyk­los mo­de­liai, pa­dė­sian­tys už­tik­rin­ti vi­siš­ką vai­kų už­im­tu­mą. Ir tai tik la­bai ma­ža da­lis Vy­riau­sy­bės pro­gra­mos prie­mo­nių, ku­rias šiuo me­tu įgy­ven­di­na­me, siek­da­mi di­din­ti švie­ti­mo ko­ky­bę ša­ly­je.</text:p>
        <text:p text:style-name="Roman">Daž­nai mi­ni­ma kaip ma­žiau­siai vals­ty­bės dė­me­sio su­lau­kian­ti kul­tū­ros sri­tis per pas­ku­tinius me­tus yra nuo­la­ti­nė­je Vy­riau­sy­bės dar­bo­tvarkėje. Pui­kiai su­vo­kia­me, kad be kul­tū­ros veiks­nio ne­įma­no­ma šiuo­lai­kiš­ka po­li­ti­nės de­mo­kra­tijos rai­da, eko­no­mi­nis au­gi­mas, so­cia­li­nė dar­na ir vi­sa­ver­tis kiek­vie­no Lie­tu­vos pi­lie­čio gy­ve­ni­mas. Po il­gų de­ri­ni­mų jau tu­ri­me pa­tvir­tin­tą (pa­ga­liau<text:span text:style-name="T732">!)</text:span><text:s/>Lie­tu­vos kul­tū­ros po­li­ti­kos stra­te­gi­ją. Vie­šoms kon­sul­ta­ci­joms ne­tru­kus bus pa­teik­tas Lie­tu­vos kul­tū­ros po­li­ti­kos pa­grin­dų įsta­ty­mo pro­jek­tas. Be abe­jo, tai rei­kė­jo pa­da­ry­ti ge­ro­kai anks­čiau. Kul­tū­ros mi­nis­te­ri­jos biu­dže­tas 2019 me­tais di­dė­jo dau­giau kaip 40 mln.<text:s/>eu­rų, pa­ly­gin­ti su 2018 me­tais. Ben­dro­mis pa­stan­go­mis kar­tu su sa­vi­val­dy­bė­mis, dėl ko aš joms dė­ko­ju, bu­vo pa­di­din­tas kul­tū­ros ir me­no dar­buo­to­jų dar­bo už­mo­kes­čio fon­das. Tai, kad dau­gė­ja kul­tū­ri­nė­je veik­lo­je da­ly­vau­jan­čių žmo­nių, ma­tyt, yra ge­riau­sias sėk­mės ro­dik­lis, ku­riam įta­kos tu­rė­jo ir to­kios Vy­riau­sy­bės ini­cia­ty­vos kaip Kul­tū­ros pa­sas, ne­mo­ka­mi mu­zie­jai, kū­ry­bi­nės dirb­tu­vės moks­lei­viams.<text:s/></text:p>
        <text:p text:style-name="Roman">La­bai svar­būs po­ky­čiai įgy­ven­din­ti ir ki­to­se ne ma­žiau svar­bio­se sri­ty­se kaip ap­lin­ka, vals­ty­bės tar­ny­ba, že­mės ūkis, svei­ka­tos ap­sau­ga. Per šiuos me­tus Vy­riau­sy­bė ma­ži­no kom­pen­suo­ja­mų­jų vais­tų kai­nas. Re­cep­ti­niai vais­tai yra vie­na iš ne­dau­ge­lio pre­kių gru­pių, ku­rių kai­nos nuo­lat ma­žė­ja. Taip pat bu­vo sėk­min­gai su­ma­žin­tos pa­cien­tų prie­mo­kos, dau­gu­mos vais­tų kom­pen­sa­vi­mo in­ten­sy­vu­mas pa­sie­kė 100 %.</text:p>
        <text:p text:style-name="Roman">Ger­bia­mie­ji, taip, vyk­dant re­for­mas da­ro­ma ir klai­dų, iš­moks­ta­mos pa­mo­kos. Apie jas taip pat no­riu pa­kal­bė­ti. Man as­me­niš­kai te­ko per trum­pą lai­ką su­kaup­ti ne­ma­žą po­li­ti­nę pa­tir­tį. Tie­siog bu­vau pri­vers­tas tą pa­da­ry­ti. Te­ko lip­ti ant grėb­lių, ku­rių lai­ku ne­pa­ste­bė­da­vau, te­ko nu­deg­ti ten, kur tai bu­vo vi­sai ne­bū­ti­na. Bet tai bu­vo ma­no iš­mok­tos pa­mo­kos. Di­džiau­sia klai­da bu­vo gal­vo­ti, kad tiks­liai ži­no­me, ko rei­kia Lie­tu­vai, ir vie­nin­te­lis tiks­las yra kuo grei­čiau pa­siek­ti šiuos po­ky­čius, ta­čiau vi­suo­me­nė re­tai ka­da po­ky­čius su­tin­ka džiu­giai. Be to, po­li­ti­kų spren­di­mai re­tai ka­da su­vei­kia tiks­liai taip, kaip pla­nuo­ta. Pui­kiai su­pran­tu, kaip svar­bu vi­suo­me­nei aiš­kin­ti, koks gi yra tų po­ky­čių ga­lu­ti­nis tiks­las. Abe­jo­ju, ar šian­dien Lie­tu­vo­je bū­tų daug žmo­nių, ku­rie su­tik­tų at­šauk­ti šios Vy­riau­sy­bės spren­di­mus ir grįž­ti į 2015 me­tus. Net ir tie, ku­rie la­bai ak­ty­viai, daž­nai ir pa­grįs­tai kri­ti­ka­vo, ma­nau, kad po­ky­čių nau­da įsi­ti­ki­no pa­tys.<text:s/></text:p>
        <text:p text:style-name="Roman">Mes vi­sa­da ieš­ko­jo­me so­cia­li­nio dia­lo­go. Kaip mi­nė­jau, Vy­riau­sy­bė yra pa­si­ra­šiu­si Na­cio­na­li­nę ko­lek­ty­vi­nę su­tar­tį, ku­rio­je įtvir­tin­ti su­si­ta­ri­mai dėl at­ly­gi­ni­mo di­di­ni­mo pa­lie­čia be­veik 300 tūkst.<text:s/>dir­ban­čių­jų. Taip pat pa­si­ra­šy­ta daug ša­ki­nių su­tar­čių, ras­ta dau­gy­bė kom­pro­mi­sų su prof­są­jun­go­mis, ta­čiau šaukš­tas de­gu­to ga­li su­ga­din­ti vi­są sta­ti­nę. Įve­dant eta­ti­nį mo­ky­to­jų dar­bo ap­mo­kė­ji­mą, lanks­tu­mo pri­trū­ko. Gai­la, kad ne­pa­vy­ko su­si­tar­ti, ir ap­mau­du, kad spren­di­mai, ku­rie ran­da­mi da­bar, ne­bu­vo ras­ti anks­čiau.<text:s/></text:p>
        <text:p text:style-name="Roman">Aš su­pran­tu, kad kai ka­da griež­ta re­to­ri­ka po­li­ti­ko­je taip pat ga­li bū­ti klai­da, kaip ir ne­si­bai­gian­čios rie­te­nos, kal­tų ieš­ko­ji­mai, tuš­ti ap­si­žo­džia­vi­mai su opo­nen­tais. Šias pa­mo­kas taip<text:s/><text:soft-page-break/>pat iš­mo­kau ir ti­kiu, kad rin­kė­jai pri­si­mins kon­kre­čius nu­veik­tus<text:s/>dar­bus, o ne be­pras­mius barnius.<text:s/></text:p>
        <text:p text:style-name="Roman">Šian­dien šio­je sa­lė­je ga­li­me kiek­vie­nas, bent aš as­me­niš­kai tik­rai, at­si­pra­šy­ti Lie­tu­vos žmo­nių. Kar­tais de­mo­kra­tinė kon­ku­ren­ci­ja iš­si­gims­ta ir vie­to­je ben­dro dar­bo Lie­tu­vos la­bui jiems ten­ka ma­ty­ti am­bi­ci­jų ko­vas ir po­li­ti­nius su­si­stum­dy­mus. Tai ne­ge­ri­na ben­dro fo­no vals­ty­bė­je ir tik­rai ne­ska­ti­na jo­je pa­si­lik­ti mū­sų jau­ni­mo. Ša­lia po­ky­čių bū­ti­na ra­my­bė ir sta­bilu­mas.<text:s/></text:p>
        <text:p text:style-name="Roman">No­rė­čiau čia pa­ci­tuo­ti bu­vu­sį Jung­ti­nės Ka­ra­lys­tės prem­je­rą Vins­to­ną Čer­či­lį: „Dar nė vie­nas žmo­gus, nu­ry­da­mas pik­tus žo­džius, ne­pa­ken­kė sa­vo skran­džiui.“ Kar­tais ši­ta pa­tar­le rei­kia va­do­vau­tis vi­siems. To­dėl šia kal­ba no­riu vi­sus la­bai aiš­kiai pa­kvies­ti – grįž­ki­me prie dar­bų, grįž­ki­me prie tik­ros po­li­ti­kų mi­si­jos – ben­drų spren­di­mų mū­sų pi­lie­čių ir tė­vy­nės la­bui.<text:s/></text:p>
        <text:p text:style-name="Roman">Vie­nas es­mi­nių dar­bų šian­dien te­bė­ra Lie­tu­vos de­mo­gra­finės si­tu­a­ci­jos ge­ri­ni­mas. 2018 me­tai bu­vo pir­mie­ji me­tai po ne­pri­klau­so­my­bės at­kū­ri­mo, kai žen­kliai su­ma­žė­jo iš­vyks­tan­čių ir žen­kliai pa­di­dė­jo at­vyks­tan­čių į Lie­tu­vą skai­čius. Tai – lū­žio me­tai. 2019-ie­ji tik pa­tvir­ti­na šią ten­den­ci­ją. Pir­mą­jį šių me­tų pus­me­tį į Lie­tu­vą at­vy­ko dau­giau žmo­nių, nei iš jos iš­vy­ko. Įsi­klau­sy­ki­te!<text:span text:style-name="T733"><text:s/>Pir</text:span><text:span text:style-name="T734">­mą kar</text:span><text:span text:style-name="T735">­tą nuo 2000 me</text:span><text:span text:style-name="T736">­tų per šių me</text:span><text:span text:style-name="T737">­tų ba</text:span><text:span text:style-name="T738">­lan</text:span><text:span text:style-name="T739">­džio ir ge</text:span><text:span text:style-name="T740">­gu</text:span><text:span text:style-name="T741">­žės mė</text:span><text:span text:style-name="T742">­ne</text:span><text:span text:style-name="T743">­sius ben</text:span><text:span text:style-name="T744">­d</text:span><text:span text:style-name="T745">­</text:span><text:span text:style-name="T746">ras<text:s/></text:span>Lie­tu­vos gy­ven­to­jų skai­čius pra­dė­jo aug­ti. Tai la­bai ge­ri žen­klai, ku­rie lei­džia ti­kė­tis, kad iki 2030 me­tų ga­li­me at­kur­ti Lie­tu­vą, ku­rio­je mū­sų gy­vens 3 mln.<text:s/>Bū­tent to­dėl per­nai gruo­dį<text:s/>Vy­riau­sy­bė pa­ren­gė ir pa­tvir­ti­no De­mo­gra­fijos, mig­ra­ci­jos<text:s/>ir<text:s/>in­teg­ra­ci­jos po­li­ti­kos stra­te­gi­ją, ku­rio­je nu­ma­ty­tos kon­kre­čios prie­mo­nės šiems tiks­lams pa­siek­ti. Vi­sa<text:s/>tai nė­ra tik Vy­riau­sybės tiks­lai. Šios pro­ble­mos tu­rė­tų rū­pė­ti vi­soms po­li­ti­nėms jė­goms ir dėl jų spren­di­mo tu­rė­tų bū­ti ras­ti su­si­ta­ri­mai. Ti­kiu, kad vi­si kar­tu su nau­ju ša­lies Pre­zi­den­tu ga­li­me at­ras­ti šiuos spren­di­mus.</text:p>
        <text:p text:style-name="Roman">Ben­drų spren­di­mų mū­sų lau­kia ne­ma­žai. Dar no­rė­čiau tar­ti ke­le­tą žo­džių apie at­ei­tį. Du treč­da­liai dar­bų, dėl ku­rių su­si­ta­rė nau­jo­ji ko­a­li­ci­ja, iš es­mės jau vyks­ta, jie yra Vy­riau­sy­bės pro­gra­mo­je: tai ir nuo­sek­lus iš­lai­dų Lie­tu­vos so­cia­li­nei po­li­ti­kai di­di­ni­mas, ir ko­va su ko­rup­ci­ja prie­mo­nės, ir sa­vi­val­dos ga­lių stip­ri­ni­mas bei asig­na­vi­mų joms di­di­ni­mas. Bus ge­ri­na­ma re­gio­nų in­fra­struk­tū­ra, ple­čia­mos sa­vi­val­dy­bių sa­va­ran­kiš­kos funk­ci­jos, to­liau di­di­na­mos lė­šos vie­ti­nės reikš­mės ke­liams ties­ti, ma­ži­na­mos vals­ty­bės val­dy­mo iš­lai­dos, stip­ri­na­mas moks­lo ir ver­slo ben­dra­dar­bia­vi­mas.</text:p>
        <text:p text:style-name="Roman">Kaip jau mi­nė­jau, per pas­ta­ruo­sius ke­le­rius me­tus at­li­ko­me es­mi­nių po­ky­čių mo­kes­čių sis­te­mo­je, ta­čiau ma­to­me erd­vės pa­da­ry­ti mo­kes­čių sis­te­mą dar la­biau pro­gre­sy­ves­nę, kad as­me­nys, gau­nan­tys di­de­les pa­ja­mas, la­biau pri­si­dė­tų prie vie­šų­jų pa­slau­gų fi­nan­sa­vi­mo.<text:s/></text:p>
        <text:p text:style-name="Roman">Švie­ti­mo sis­te­mo­je jau ren­gia­mas ne­mo­ka­mo ba­ka­lau­ro mo­de­lis ir ati­tin­ka­mai pla­nuo­ja­mos lė­šos, di­di­na­mas ne­for­ma­lio­jo ug­dy­mo fi­nan­sa­vi­mas, ruo­šia­ma­si įtvir­tin­ti teis­mų ta­rė­jų ins­ti­tu­tą, ren­gia­ma­si įves­ti ne­mo­ka­mą vai­kų mai­ti­ni­mą, įgy­ven­di­na­mos ki­tos nu­ma­ty­tos prie­mo­nės. Ko­a­li­ci­jos su­tar­ty­je ir jos prie­duo­se ga­li­ma ras­ti tiks­lią in­for­ma­ci­ją, dėl ko su­tar­ta, ir tai tu­rės bū­ti įgy­ven­din­ta.<text:s/></text:p>
        <text:p text:style-name="Roman">No­riu ti­kė­ti, kad šiuo me­tu vyks­tan­tys po­ky­čiai iš­eis į ge­ra vals­ty­bei. Iš sa­vo pa­tir­ties ži­nau, kaip su­dė­tin­ga su­bur­ti veiks­min­gą, pro­fe­sio­na­lią ir są­ži­nin­gai sa­vo dar­bą dir­ban­čią ko­man­dą. Pui­kiai ži­nau, kaip tirps­ta lai­kas, to­dėl jo gaiš­ti ne­va­lia. Iki šios die­nos ma­no va­do­vau­ja­ma Vy­riau­sy­bė nuo­sek­liai ir stro­piai dir­bo kas­die­nį dar­bą. Ar to­kia ga­li­my­bė iš­liks to­liau, pri­klau­so tik nuo Sei­mo, nuo kiek­vie­no par­la­men­to na­rio as­me­ni­nio ap­si­spren­di­mo.<text:s/></text:p>
        <text:p text:style-name="Roman">No­riu pa­dė­ko­ti vi­siems, ku­rie rė­mė šią Vy­riau­sy­bę, ir tiems, ku­rie jai kon­struk­ty­viai opo­na­vo. No­riu pa­dė­ko­ti vi­soms frak­ci­joms, nes su vi­so­mis iš jū­sų vie­nu ar ki­tu me­tu te­ko pri­im­ti ben­drus spren­di­mus, ku­rie be to­kio ben­dra­dar­bia­vi­mo bū­tų ne­įma­no­mi.<text:s/></text:p>
        <text:p text:style-name="Roman">Be­veik prieš tre­jus me­tus šio­je tri­bū­no­je kal­bė­jau apie tai, ko­kią ma­tau nau­ją Vy­riau­sy­bę, orien­tuo­tą į so­cia­li­nės ne­ly­gy­bės, de­mo­gra­fijos ir re­gio­ni­nės at­skir­ties pro­ble­mų spren­di­mą. Kal­bė­jau apie vie­šo­jo sek­to­riaus per­tvar­ką, am­bi­cin­gas už­duo­tis, pri­trau­kiant tva­rias in­ves­ti­ci­jas į Lie­tu­vą, ino­va­ci­jų plėt­rą. Ma­tau, kad tuo me­tu pa­sa­ky­ti žo­džiai pil­do­si, to­dėl ti­kiuo­si, kad iš­si­pil­dys ir šian­dien įvar­din­ti sie­kiai ir pla­nai.<text:s/></text:p>
        <text:soft-page-break/>
        <text:p text:style-name="Roman">Vals­ty­bės val­dy­mas tu­ri bū­ti skir­tas vi­sų vals­ty­bės gy­ven­to­jų ge­ro­vei di­din­ti. Per pa­si­tenki­ni­mą sa­vo vals­ty­be at­ei­na ir pa­gar­ba val­džiai, ir no­ras gin­ti tė­vy­nę, ir ap­si­spren­di­mas bū­tent čia gy­ven­ti, dirb­ti ir kur­ti sa­vo šei­mą. Šian­dien, kai Pre­zi­den­to tei­ki­mu esu šio­je tri­bū­no­je, ga­liu tik pa­ra­gin­ti mus vi­sus: pa­mirš­ki­me kon­flik­tus, su­si­prie­ši­ni­mą, ku­ris, ar­tė­jant rin­ki­mams, įpras­tai tik di­dė­ja, ben­dra­dar­biau­ki­me dėl svar­biau­sių tiks­lų, su­tar­ki­me dėl svar­biau­sių spren­di­mų, at­vi­rai ben­drau­ki­me su Lie­tu­vos žmo­nė­mis. Tik taip ga­li­me pel­ny­ti jų pa­gar­bą ir pa­ra­mą.<text:s/></text:p>
        <text:p text:style-name="Roman">Pa­bai­goje<text:s/>pa­ci­tuo­siu ame­ri­kie­čių pas­to­rių, krikš­čio­nių dva­si­nin­ką R. H. Šu­le­rį: „Ge­riau kaž­ką da­ry­ti ne­to­bu­lai, nei nie­ko ne­da­ry­ti ne­pri­ekaiš­tin­gai.“ Ačiū. (<text:span text:style-name="T747">Plo</text:span><text:span text:style-name="T748">­ji</text:span><text:span text:style-name="T749">­mai</text:span>)<text:s/></text:p>
        <text:p text:style-name="Roman"><text:span text:style-name="T750">PIRMININKAS (V. PRANCKIETIS).</text:span><text:s/>Dė­ko­ju prem­je­rui.<text:s/></text:p>
        <text:p text:style-name="Roman">Ger­bia­mi ko­le­gos, kol prem­je­ras at­si­gers, mes ga­li­me pa­si­tar­ti. Siū­lau taip, kaip per Vy­riau­sy­bės va­lan­dą. Čia yra skir­ta 40 mi­nu­čių at­sa­ky­mams į klau­si­mus, už­si­ra­šė klaus­ti 43 as­me­nys. Jei­gu pri­tar­tu­mė­te, siū­lau tai­ky­ti to­kią tvar­ką kaip per Vy­riau­sy­bės va­lan­dą, klau­siant ir pa­si­ren­kant iš įvai­rių frak­ci­jų klau­si­mus. Pri­ta­ria­te.<text:s/></text:p>
        <text:p text:style-name="Roman">Pir­mo­ji tu­rė­tų klaus­ti opo­zi­ci­jos ly­de­rė V. Čmi­ly­tė-Niel­sen. Jums du klau­si­mai.<text:s/></text:p>
        <text:p text:style-name="Roman"><text:span text:style-name="T751">V. ČMILYTĖ-NIELSEN</text:span><text:s/><text:span text:style-name="T752">(</text:span><text:span text:style-name="T753">LSF</text:span><text:span text:style-name="T754">)</text:span>. Ačiū, ger­bia­mas po­sė­džio pir­mi­nin­ke. Ger­bia­mas prem­je­re, pas­ta­ro­sio­mis sa­vai­tė­mis kaip nie­ka­da ryš­kiai iš­ryš­kė­jo prieš­prie­ša dvie­jų vals­tie­čių ly­de­rių tan­de­mo. Jums, ieš­kan­čiam nau­jos po­li­ti­nės jė­gos, ar­tė­jant Sei­mo rin­ki­mams, ku­ris Vy­riau­sy­bės sce­na­ri­jus ši­to pro­ce­so tvir­ti­ni­mo yra pa­lan­kes­nis? Trum­pa­sis, kai kei­čia­si ne dau­giau kaip vie­nas mi­nist­ras, ar il­ga­sis, kai rei­kia ei­ti per vi­sas Sei­mo frak­ci­jas, teik­ti pa­keis­tą, ko­re­guo­tą Vy­riau­sy­bės pro­gra­mą? Ko jūs pa­gei­dau­tu­mė­te?<text:s/></text:p>
        <text:p text:style-name="Roman"><text:span text:style-name="T755">S. SKVERNELIS</text:span><text:s/><text:span text:style-name="T756">(</text:span><text:span text:style-name="T757">LVŽSF</text:span><text:span text:style-name="T758">)</text:span>. Aš ma­tau ir to­kią, ir to­kią ga­li­my­bę. Ta­čiau tik­rai šian­dien ne­ma­ty­čiau prie­žas­čių, dėl ko rei­kė­tų keis­ti Vy­riau­sy­bės pro­gra­mą, ir tai yra su­si­ję su to­mis pro­ce­dū­ro­mis, ku­rios nu­ma­ty­tos Sei­mo sta­tu­te. Prie­mo­nių pla­nas bus ko­re­guo­ja­mas, at­si­žvel­giant į tuos su­ta­ri­mus, ku­rie pre­li­mi­na­riai yra pa­siek­ti. Man at­ro­do, kad ra­cio­na­les­nis ke­lias yra ne­keis­ti Vy­riau­sy­bės pro­gra­mos, at­lik­ti tas pro­ce­dū­ras, ku­rias nu­ma­to Sei­mo sta­tu­tas ir Kon­sti­tu­ci­ja, bet esu pa­si­ren­gęs vi­siems sce­na­ri­jams. Aiš­ku, tai pri­klau­sys nuo ki­to ant­ra­die­nio, koks bus jū­sų spren­di­mas, nes kol to spren­di­mo nė­ra, nė­ra ką kal­bė­ti apie to­li­mes­nius sce­na­ri­jus.<text:s/></text:p>
        <text:p text:style-name="Roman"><text:span text:style-name="T759">PIRMININKAS.</text:span><text:s/>Dė­ko­ju. Dar no­ri­te klaus­ti? V. Čmi­ly­tė-Niel­sen. Ruo­šia­si G. Skais­tė.<text:s/></text:p>
        <text:p text:style-name="Roman"><text:span text:style-name="T760">V. ČMILYTĖ-NIELSEN</text:span><text:s/><text:span text:style-name="T761">(</text:span><text:span text:style-name="T762">LSF</text:span><text:span text:style-name="T763">)</text:span>. Ačiū. Ki­tas klau­si­mas dėl jū­sų kon­kre­čių dar­bų. Jūs mi­nė­jo­te švie­ti­mą kaip vie­ną iš tų sri­čių ir sa­vo kal­bo­je ir kal­bė­jo­te apie tai, kad kai ku­rie dar­bai pa­vy­ko, kai ku­rie ne.<text:s/></text:p>
        <text:p text:style-name="Roman">Vis dėl­to no­rė­čiau grįž­ti prie lem­tin­gų pra­ėju­sio ru­dens įvy­kių, kai bu­vo pri­im­tas spren­di­mas re­a­guo­jant į mo­ky­to­jų strei­kus at­sta­ty­din­ti ne tik švie­ti­mo mi­nist­rę, bet ir at­si­sa­ky­ti dvie­jų ki­tų mi­nist­rų pa­slau­gų. Ar ne­si­gai­li­te šio spren­di­mo, nes gal­būt da­bar­ti­nis Vy­riau­sy­bės tvir­ti­ni­mas bū­tų bu­vęs leng­ves­nis?</text:p>
        <text:p text:style-name="Roman"><text:span text:style-name="T764">S. SKVERNELIS</text:span><text:s/><text:span text:style-name="T765">(</text:span><text:span text:style-name="T766">LVŽSF</text:span><text:span text:style-name="T767">)</text:span>. Ne­si­gai­liu šio spren­di­mo. Kaip šian­dien ir sa­vo kal­bo­je pa­mi­nė­jau ke­le­tą sri­čių, kur te­ko ap­gai­les­tau­ti, kad tai, kas šian­dien Sei­me yra pa­teik­ta, tai yra pa­da­ry­ta ar­tė­jant jau be­veik tre­jiems me­tams nuo šios Vy­riau­sy­bės veik­los. Tie spren­di­mai, ku­rie bu­vo pa­da­ry­ti, ma­nau, bu­vo bū­ti­ni ir aš ne­si­gai­liu dėl ši­tų spren­di­mų.<text:s/></text:p>
        <text:p text:style-name="Roman"><text:span text:style-name="T768">PIRMININKAS.</text:span><text:s/>At­si­pra­šau G. Skais­tės, bet pa­gal nau­jai su­da­ry­tą są­ra­šą tu­rė­tų klaus­ti M. Ma­jaus­kas. Pra­šom. O ruo­šia­si G. Vai­če­kaus­kas.<text:s/></text:p>
        <text:p text:style-name="Roman"><text:span text:style-name="T769">M. MAJAUSKAS</text:span><text:s/><text:span text:style-name="T770">(</text:span><text:span text:style-name="T771">TS-LKDF</text:span><text:span text:style-name="T772">)</text:span>. Ačiū, Sei­mo Pir­mi­nin­ke. Ger­bia­mas Mi­nist­re Pir­mi­nin­ke, jū­sų toks ra­mus ir sa­vi­kri­tiškas pri­sis­ta­ty­mas iš tie­sų ne­pa­lie­ka, aš ma­nau, abe­jin­gų ir ver­čia gal­būt kiek­vie­ną sa­vi­kri­tiškai ver­tin­ti sa­vo dar­bus. Tik­rai ver­ti­nu tai ir dė­ko­ju.<text:s/></text:p>
        <text:p text:style-name="Roman">Ci­ta­vo­te V. Čer­či­lį.<text:s/><text:span text:style-name="T773">V. Čer</text:span><text:span text:style-name="T774">­či</text:span><text:span text:style-name="T775">­lis</text:span><text:s/>taip pat sa­kė, kad sėk­mė su­si­de­da iš žings­nia­vi­mo nuo vie­nos ne­sėk­mės prie ki­tos ne­pra­ran­dant en­tu­ziaz­mo. No­riu pa­lin­kė­ti pa­siek­ti tiks­lą<text:s/>ne­pra­ran­dant en­tu­ziaz­mo ir iš­ven­giant ne­sėk­mių, už ku­rias mo­ka­me mes vi­si kar­tu.</text:p>
        <text:p text:style-name="Roman">O ma­no klau­si­mas bū­tų toks: jū­sų Vy­riau­sy­bės pa­tvir­tin­ta sta­bi­lu­mo pro­gra­ma ro­do, kad 2019 me­tais pa­ja­mos nuo ben­dro­jo vi­daus pro­duk­to yra 30,8 %. Per at­ei­nan­čius ke­le­rius me­<text:soft-page-break/>tus jos pa­di­dės vos 1 %.<text:s/>O<text:s/>Pre­zi­den­tas, pri­siek­da­mas čia, Sei­me, ža­dė­jo kur­ti ge­ro­vės val­s­ty­bę ir ne kar­tą aiš­kiai pa­sa­kė, kad pa­ja­mos nuo BVP tu­ri siek­ti 35 %, tai maž­daug 2 mlrd.<text:s/>eu­rų.<text:s/></text:p>
        <text:p text:style-name="Roman"><text:span text:style-name="T776">PIRMININKAS.</text:span><text:s/>Lai­kas!</text:p>
        <text:p text:style-name="Roman"><text:span text:style-name="T777">M. MAJAUSKAS</text:span><text:s/><text:span text:style-name="T778">(</text:span><text:span text:style-name="T779">TS-LKDF</text:span><text:span text:style-name="T780">)</text:span>. Tai ma­no klau­si­mas: ko­kio­mis mo­kes­ti­nė­mis prie­mo­nė­mis ža­da­te di­din­ti vals­ty­bės pa­ja­mas nuo ben­dro­jo vi­daus pro­duk­to?</text:p>
        <text:p text:style-name="Roman"><text:span text:style-name="T781">S. SKVERNELIS</text:span><text:s/><text:span text:style-name="T782">(</text:span><text:span text:style-name="T783">LVŽSF</text:span><text:span text:style-name="T784">)</text:span>. Ačiū už klau­si­mus ir pa­lin­kė­ji­mus. Yra ki­ta gar­bin­go žmo­gaus ci­ta­ta, kad ge­riau­siai dir­ba ta Vy­riau­sy­bė, ku­ri dir­ba trum­piau­siai, ar­ba ta val­džia.<text:s/>Ne­be­ga­li­me į tai pre­ten­duo­ti, nes jau vir­ši­jo­me ki­tų bu­vu­sių Vy­riau­sy­bių veik­lą pa­gal trum­pu­mą.<text:s/></text:p>
        <text:p text:style-name="Roman">Dėl mo­kes­ti­nių pa­ja­mų gau­si­ni­mo aš ma­nau, kad ir pro­cen­tas, ir pus­an­tro pro­cen­to yra am­bi­cin­gas ro­dik­lis, ku­rį nė­ra leng­va pa­siek­ti.</text:p>
        <text:p text:style-name="Roman">Kal­bant apie tiks­lą per pen­ke­rius me­tus pa­da­ry­ti pro­ver­žį, tai čia bus rei­ka­lin­ga dis­ku­si­ja šiuo at­ve­ju su ša­lies Pre­zi­den­tu, kaip jis ma­to sa­vo tam tik­rų pro­gra­mi­nių nuo­sta­tų įgy­ven­di­ni­mą. Aš ma­nau, kad tai, kas yra su­pla­nuo­ta ir pla­nuo­ja­ma kal­bant tiek gal­būt apie di­des­nį mo­kes­čių pro­gre­sy­vu­mą, ir nė­ra ką slėp­ti, tai nė­ra dis­ku­si­jos. Iš es­mės mes tu­rė­si­me pri­im­ti spren­di­mus, kas yra su­si­ję su mo­kes­čiais, ku­rie tie­sio­giai nedaro<text:s/>­įta­ko­s<text:s/>mū­sų<text:s/>fis­ka­li­nei<text:s/>draus­mei<text:s/>ir iš­lai­da­vi­mui. Tai yra tie pa­tys ne­kil­no­ja­mo­jo tur­to mo­kes­čiai, eko­lo­gi­niai mo­kes­čiai, su­si­ję su trans­por­to sri­ti­mi, ir mes esa­me pa­si­ren­gę įve­s­ti, pri­sta­ty­ti.<text:s/></text:p>
        <text:p text:style-name="Roman">Kol kas tai yra gal­būt dau­giau ska­ti­nan­čios prie­mo­nės, kad pir­miau­sia bū­tų sie­kia­ma tų tiks­lų, kas su­si­ję su ap­lin­kos tar­ša, ta­čiau tos prie­mo­nės taip pat leis ge­ne­ruo­ti į vals­ty­bės biu­dže­tą ar rin­klia­vų for­ma, ar tie­sio­gi­nių įplau­kų į di­des­nes pa­ja­mas for­ma, kaip mes įvar­din­si­me, ar tai bus<text:s/>mo­kes­tis, ar tai bus rin­klia­va, tai jau yra de­ta­lės, bet tuos žings­nius ne­iš­ven­gia­mai tu­rė­si­me da­ry­ti, nes iš nie­ko nie­kur nie­ka­da ne­bū­na. Jei kas gal­vo­ja…<text:s/>Taip, mes ne tik­tai gal­vo­ja­me, pa­vy­ko ga­nė­ti­nai ge­rai, nors ga­li­me gin­čy­tis, gal­būt am­bi­ci­ja ga­lė­jo bū­ti di­des­nė, re­zul­ta­tas sėk­min­ges­nis, bet vien iš še­šė­lio ne­iš­spau­si­me tiek, kiek rei­kia šiems įsi­pa­rei­go­ji­mams įgy­ven­din­ti. Nors taip pat yra nu­ma­ty­tos ir Vy­riau­sy­bės pa­teik­tos prie­mo­nės, kal­bant apie še­šė­lį. Jei čia su­ra­si­me ne­leng­vą, la­bai sun­kų, ypač rin­ki­mų<text:s/>me­tais, spren­di­mą dėl še­šė­lio ma­ži­ni­mo trans­por­to, se­nų trans­por­to prie­mo­nių ir de­ta­lių sri­ty­je, sta­ty­bos sek­to­riu­je ir tur­gu­je, kas su­si­ję bent jau su švie­žios mė­sos par­da­vi­mu, ta­da mes tik­rai kal­bė­si­me gal­būt ne apie pro­cen­tą, bet šiek tiek di­des­nį įplau­kų kie­kį į biu­dže­tą, ta­da bus ga­li­ma di­din­ti ir per­skirs­ty­mo pro­cen­tą. Bet tai pri­klau­sys nuo mū­sų po­li­ti­nės va­lios. Tai ne­bus leng­va.</text:p>
        <text:p text:style-name="Roman"><text:span text:style-name="T785">PIRMININKAS.</text:span><text:s/>Ger­bia­mi ko­le­gos, pri­me­nu, kad klaus­ti – vie­na mi­nu­tė. Ir po vie­nos mi­nu­tės mik­ro­fo­nas iš­si­jungs au­to­ma­tiš­kai. O at­sa­ky­mą<text:s/>pra­šy­tu­me per dvi mi­nu­tes. Klau­sia Sei­mo na­rys G. Vai­če­kaus­kas. Ruo­šia­si D. Ša­ka­lie­nė.</text:p>
        <text:p text:style-name="Roman"><text:span text:style-name="T786">G. VAIČEKAUSKAS</text:span><text:span text:style-name="T787"><text:s/></text:span><text:span text:style-name="T788">(</text:span><text:span text:style-name="T789">LSF</text:span><text:span text:style-name="T790">)</text:span><text:span text:style-name="T791">. Ačiū, Pir</text:span><text:span text:style-name="T792">­mi</text:span><text:span text:style-name="T793">­nin</text:span><text:span text:style-name="T794">­ke, už žo</text:span><text:span text:style-name="T795">­dį. Ger</text:span><text:span text:style-name="T796">­bia</text:span><text:span text:style-name="T797">­mas prem</text:span><text:span text:style-name="T798">­je</text:span><text:span text:style-name="T799">­re, sa</text:span><text:span text:style-name="T800">­ky</text:span><text:span text:style-name="T801">­ki</text:span><text:span text:style-name="T802">­te, ka</text:span><text:span text:style-name="T803">­da no</text:span><text:span text:style-name="T804">­mi</text:span><text:span text:style-name="T805">­nuo</text:span><text:span text:style-name="T806">­si</text:span><text:span text:style-name="T807">­te kan</text:span><text:span text:style-name="T808">­di</text:span><text:span text:style-name="T809">­da</text:span><text:span text:style-name="T810">­tą į eu</text:span><text:span text:style-name="T811">­ro</text:span><text:span text:style-name="T812">­ko</text:span><text:span text:style-name="T813">­mi</text:span><text:span text:style-name="T814">­sa</text:span><text:span text:style-name="T815">­rus? Lyg ir bu</text:span><text:span text:style-name="T816">­vo</text:span><text:span text:style-name="T817">­te ža</text:span><text:span text:style-name="T818">­dė</text:span><text:span text:style-name="T819">­jęs, kad tai pa</text:span><text:span text:style-name="T820">­da</text:span><text:span text:style-name="T821">­ry</text:span><text:span text:style-name="T822">­si</text:span><text:span text:style-name="T823">­te iki Pre</text:span><text:span text:style-name="T824">­zi</text:span><text:span text:style-name="T825">­den</text:span><text:span text:style-name="T826">­to inau</text:span><text:span text:style-name="T827">­gu</text:span><text:span text:style-name="T828">­ra</text:span><text:span text:style-name="T829">­ci</text:span><text:span text:style-name="T830">­jos. At</text:span><text:span text:style-name="T831">­ro</text:span><text:span text:style-name="T832">­do, kad Eu</text:span><text:span text:style-name="T833">­ro</text:span><text:span text:style-name="T834">­po</text:span><text:span text:style-name="T835">­je da</text:span><text:span text:style-name="T836">­li</text:span><text:span text:style-name="T837">­na</text:span><text:span text:style-name="T838">­ma</text:span><text:span text:style-name="T839">­si port</text:span><text:span text:style-name="T840">­fe</text:span><text:span text:style-name="T841">­liais, o mū</text:span><text:span text:style-name="T842">­sų ten nė</text:span><text:span text:style-name="T843">­ra. Ir dar. No</text:span><text:span text:style-name="T844">­riu su</text:span><text:span text:style-name="T845">­ži</text:span><text:span text:style-name="T846">­no</text:span><text:span text:style-name="T847">­ti, kas tve</text:span><text:span text:style-name="T848">­ria</text:span><text:span text:style-name="T849">­si jū</text:span><text:span text:style-name="T850">­sų gal</text:span><text:span text:style-name="T851">­vo</text:span><text:span text:style-name="T852">­je, apie ką gal</text:span><text:span text:style-name="T853">­vo</text:span><text:span text:style-name="T854">­ja</text:span><text:span text:style-name="T855">­te: apie vy</text:span><text:span text:style-name="T856">­rą ar apie mo</text:span><text:span text:style-name="T857">­te</text:span><text:span text:style-name="T858">­rį eu</text:span><text:span text:style-name="T859">­ro</text:span><text:span text:style-name="T860">­ko</text:span><text:span text:style-name="T861">­mi</text:span><text:span text:style-name="T862">­sa</text:span><text:span text:style-name="T863">­rę? Ačiū.</text:span></text:p>
        <text:p text:style-name="Roman"><text:span text:style-name="T864">S. SKVERNELIS</text:span><text:span text:style-name="T865"><text:s/></text:span><text:span text:style-name="T866">(</text:span><text:span text:style-name="T867">LVŽSF</text:span><text:span text:style-name="T868">)</text:span><text:span text:style-name="T869"><text:s/>Iš tie</text:span><text:span text:style-name="T870">­sų kar</text:span><text:span text:style-name="T871">­tais, jei</text:span><text:span text:style-name="T872">­gu ko nors ne</text:span><text:span text:style-name="T873">­ži</text:span><text:span text:style-name="T874">­nai ar</text:span><text:span text:style-name="T875">­ba ne</text:span><text:span text:style-name="T876">­tu</text:span><text:span text:style-name="T877">­ri vi</text:span><text:span text:style-name="T878">­sos in</text:span><text:span text:style-name="T879">­for</text:span><text:span text:style-name="T880">­ma</text:span><text:span text:style-name="T881">­ci</text:span><text:span text:style-name="T882">­jos, at</text:span><text:span text:style-name="T883">­ro</text:span><text:span text:style-name="T884">­do, kad nie</text:span><text:span text:style-name="T885">­kas ne</text:span><text:span text:style-name="T886">­vyks</text:span><text:span text:style-name="T887">­ta. Iš tie</text:span><text:span text:style-name="T888">­sų pro</text:span><text:span text:style-name="T889">­ce</text:span><text:span text:style-name="T890">­sas vyks</text:span><text:span text:style-name="T891">­ta, jis yra da</text:span><text:span text:style-name="T892">­bar la</text:span><text:span text:style-name="T893">­bai kon</text:span><text:span text:style-name="T894">­kre</text:span><text:span text:style-name="T895">­tus, ka</text:span><text:span text:style-name="T896">­dan</text:span><text:span text:style-name="T897">­gi mes jau tu</text:span><text:span text:style-name="T898">­ri</text:span><text:span text:style-name="T899">­me nau</text:span><text:span text:style-name="T900">­ją Eu</text:span><text:span text:style-name="T901">­ro</text:span><text:span text:style-name="T902">­pos Ko</text:span><text:span text:style-name="T903">­mi</text:span><text:span text:style-name="T904">­si</text:span><text:span text:style-name="T905">­jos pir</text:span><text:span text:style-name="T906">­mi</text:span><text:span text:style-name="T907">­nin</text:span><text:span text:style-name="T908">­kę ir tu</text:span><text:span text:style-name="T909">­ri</text:span><text:span text:style-name="T910">­me bent ke</text:span><text:span text:style-name="T911">­tu</text:span><text:span text:style-name="T912">­rias</text:span><text:span text:style-name="T913"><text:s/></text:span><text:span text:style-name="T914">pri</text:span><text:span text:style-name="T915">­ori</text:span><text:span text:style-name="T916">­te</text:span><text:span text:style-name="T917">­ti</text:span><text:span text:style-name="T918">­nes sri</text:span><text:span text:style-name="T919">­tis, į ko</text:span><text:span text:style-name="T920">­kius port</text:span><text:span text:style-name="T921">­fe</text:span><text:span text:style-name="T922">­lius mes ga</text:span><text:span text:style-name="T923">­lė</text:span><text:span text:style-name="T924">­tu</text:span><text:span text:style-name="T925">­me pre</text:span><text:span text:style-name="T926">­ten</text:span><text:span text:style-name="T927">­duo</text:span><text:span text:style-name="T928">­ti. Dar</text:span><text:span text:style-name="T929">­bas vyks</text:span><text:span text:style-name="T930">­ta tiek mū</text:span><text:span text:style-name="T931">­sų at</text:span><text:span text:style-name="T932">­sto</text:span><text:span text:style-name="T933">­vy</text:span><text:span text:style-name="T934">­bė</text:span><text:span text:style-name="T935">­je, tiek Vy</text:span><text:span text:style-name="T936">­riau</text:span><text:span text:style-name="T937">­sy</text:span><text:span text:style-name="T938">­bės kan</text:span><text:span text:style-name="T939">­ce</text:span><text:span text:style-name="T940">­lia</text:span><text:span text:style-name="T941">­ri</text:span><text:span text:style-name="T942">­jo</text:span><text:span text:style-name="T943">­je. Kai tik Vy</text:span><text:span text:style-name="T944">­riau</text:span><text:span text:style-name="T945">­sy</text:span><text:span text:style-name="T946">­bė pri</text:span><text:span text:style-name="T947">­ims spren</text:span><text:span text:style-name="T948">­di</text:span><text:span text:style-name="T949">­mą, ku</text:span><text:span text:style-name="T950">­rį rei</text:span><text:span text:style-name="T951">­kės de</text:span><text:span text:style-name="T952">­rin</text:span><text:span text:style-name="T953">­ti su Pre</text:span><text:span text:style-name="T954">­zi</text:span><text:span text:style-name="T955">­den</text:span><text:span text:style-name="T956">­tu, o bet ko</text:span><text:span text:style-name="T957">­kiu at</text:span><text:span text:style-name="T958">­ve</text:span><text:span text:style-name="T959">­ju – kad ir kas va</text:span><text:span text:style-name="T960">­žiuos į Eu</text:span><text:span text:style-name="T961">­ro</text:span><text:span text:style-name="T962">­pos Ko</text:span><text:span text:style-name="T963">­mi</text:span><text:span text:style-name="T964">­si</text:span><text:span text:style-name="T965">­ją dirb</text:span><text:span text:style-name="T966">­ti – spren</text:span><text:span text:style-name="T967">­di</text:span><text:span text:style-name="T968">­mas bus pri</text:span><text:span text:style-name="T969">­im</text:span><text:span text:style-name="T970">­tas čia, ta</text:span><text:span text:style-name="T971">­da ir pa</text:span><text:span text:style-name="T972">­aiš</text:span><text:span text:style-name="T973">­kės, kas ten to</text:span><text:span text:style-name="T974">­je ma</text:span><text:span text:style-name="T975">­no gal</text:span><text:span text:style-name="T976">­vo</text:span><text:span text:style-name="T977">­je yra ir bu</text:span><text:span text:style-name="T978">­vo.<text:s/></text:span></text:p>
        <text:p text:style-name="Roman"><text:span text:style-name="T979">PIRMININKAS.</text:span><text:span text:style-name="T980"><text:s/>Klau</text:span><text:span text:style-name="T981">­sia Sei</text:span><text:span text:style-name="T982">­mo na</text:span><text:span text:style-name="T983">­rė D. Ša</text:span><text:span text:style-name="T984">­ka</text:span><text:span text:style-name="T985">­lie</text:span><text:span text:style-name="T986">­nė. Ruo</text:span><text:span text:style-name="T987">­šia</text:span><text:span text:style-name="T988">­si A. Dumb</text:span><text:span text:style-name="T989">­ra</text:span><text:span text:style-name="T990">­va.</text:span></text:p>
        <text:p text:style-name="Roman"><text:span text:style-name="T991">D. ŠAKALIENĖ</text:span><text:span text:style-name="T992"><text:s/></text:span><text:span text:style-name="T993">(</text:span><text:span text:style-name="T994">LSDPF</text:span><text:span text:style-name="T995">)</text:span><text:span text:style-name="T996">. Vai</text:span><text:span text:style-name="T997">­ko tei</text:span><text:span text:style-name="T998">­sių ap</text:span><text:span text:style-name="T999">­sau</text:span><text:span text:style-name="T1000">­gos pa</text:span><text:span text:style-name="T1001">­grin</text:span><text:span text:style-name="T1002">­dų įsta</text:span><text:span text:style-name="T1003">­ty</text:span><text:span text:style-name="T1004">­mo pri</text:span><text:span text:style-name="T1005">­ėmi</text:span><text:span text:style-name="T1006">­mas iš es</text:span><text:span text:style-name="T1007">­mės bu</text:span><text:span text:style-name="T1008">­vo re</text:span><text:span text:style-name="T1009">­for</text:span><text:span text:style-name="T1010">­mos pa</text:span><text:span text:style-name="T1011">­grin</text:span><text:span text:style-name="T1012">­das, ta</text:span><text:span text:style-name="T1013">­čiau re</text:span><text:span text:style-name="T1014">­for</text:span><text:span text:style-name="T1015">­mos sėk</text:span><text:span text:style-name="T1016">­mė di</text:span><text:span text:style-name="T1017">­dži</text:span><text:span text:style-name="T1018">­ą</text:span><text:span text:style-name="T1019">­ja da</text:span><text:span text:style-name="T1020">­li</text:span><text:span text:style-name="T1021">­mi yra Vy</text:span><text:span text:style-name="T1022">­riau</text:span><text:span text:style-name="T1023">­sy</text:span><text:span text:style-name="T1024">­bės ran</text:span><text:span text:style-name="T1025">­ko</text:span><text:span text:style-name="T1026">­se. De</text:span><text:span text:style-name="T1027">­ja, iki šiol ne</text:span><text:span text:style-name="T1028">­įvy</text:span><text:span text:style-name="T1029">­ko nei ak</text:span><text:span text:style-name="T1030">­ty</text:span><text:span text:style-name="T1031">­vus, pla</text:span><text:span text:style-name="T1032">­tus tęs</text:span><text:span text:style-name="T1033">­ti</text:span><text:span text:style-name="T1034">­nis vi</text:span><text:span text:style-name="T1035">­suo</text:span><text:span text:style-name="T1036">­me</text:span><text:span text:style-name="T1037">­nės in</text:span><text:span text:style-name="T1038">­for</text:span><text:span text:style-name="T1039">­ma</text:span><text:span text:style-name="T1040">­vi</text:span><text:span text:style-name="T1041">­mas apie tai, kas yra ir ko nė</text:span><text:span text:style-name="T1042">­ra šia</text:span><text:span text:style-name="T1043">­me įsta</text:span><text:span text:style-name="T1044">­ty</text:span><text:span text:style-name="T1045">­me, ko</text:span><text:span text:style-name="T1046">­kia jo nau</text:span><text:span text:style-name="T1047">­da šei</text:span><text:span text:style-name="T1048">­moms ir vai</text:span><text:span text:style-name="T1049">­kams, nuo</text:span><text:span text:style-name="T1050">­la</text:span><text:span text:style-name="T1051">­ti</text:span><text:span text:style-name="T1052">­nis duo</text:span><text:span text:style-name="T1053">­me</text:span><text:span text:style-name="T1054">­nų pa</text:span><text:span text:style-name="T1055">­tei</text:span><text:span text:style-name="T1056">­ki</text:span><text:span text:style-name="T1057">­mas, taip pat vis dar nė</text:span><text:span text:style-name="T1058">­ra iš</text:span><text:span text:style-name="T1059">­spręs</text:span><text:span text:style-name="T1060">­tas pa</text:span><text:span text:style-name="T1061">­slau</text:span><text:span text:style-name="T1062">­gų ir pa</text:span><text:span text:style-name="T1063">­gal</text:span><text:span text:style-name="T1064">­bos šei</text:span><text:span text:style-name="T1065">­moms pri</text:span><text:span text:style-name="T1066">­ei</text:span><text:span text:style-name="T1067">­na</text:span><text:span text:style-name="T1068">­mu</text:span><text:span text:style-name="T1069">­mo klau</text:span><text:span text:style-name="T1070">­si</text:span><text:span text:style-name="T1071">­mas, ten</text:span><text:span text:style-name="T1072">­ka<text:s/></text:span><text:soft-page-break/><text:span text:style-name="T1073">lauk</text:span><text:span text:style-name="T1074">­ti po ke</text:span><text:span text:style-name="T1075">­lis mė</text:span><text:span text:style-name="T1076">­ne</text:span><text:span text:style-name="T1077">­sius pri</text:span><text:span text:style-name="T1078">­klau</text:span><text:span text:style-name="T1079">­so</text:span><text:span text:style-name="T1080">­my</text:span><text:span text:style-name="T1081">­bės spe</text:span><text:span text:style-name="T1082">­cia</text:span><text:span text:style-name="T1083">­lis</text:span><text:span text:style-name="T1084">­tų, psi</text:span><text:span text:style-name="T1085">­cho</text:span><text:span text:style-name="T1086">­lo</text:span><text:span text:style-name="T1087">­gų pa</text:span><text:span text:style-name="T1088">­gal</text:span><text:span text:style-name="T1089">­bos, taip pat dar</text:span><text:span text:style-name="T1090">­buo</text:span><text:span text:style-name="T1091">­to</text:span><text:span text:style-name="T1092">­jų kom</text:span><text:span text:style-name="T1093">­pe</text:span><text:span text:style-name="T1094">­ten</text:span><text:span text:style-name="T1095">­ci</text:span><text:span text:style-name="T1096">­jų ly</text:span><text:span text:style-name="T1097">­gio už</text:span><text:span text:style-name="T1098">­tik</text:span><text:span text:style-name="T1099">­ri</text:span><text:span text:style-name="T1100">­ni</text:span><text:span text:style-name="T1101">­mas. Tad ko pla</text:span><text:span text:style-name="T1102">­nuo</text:span><text:span text:style-name="T1103">­ja</text:span><text:span text:style-name="T1104">­te im</text:span><text:span text:style-name="T1105">­tis, kad už</text:span><text:span text:style-name="T1106">­tik</text:span><text:span text:style-name="T1107">­rin</text:span><text:span text:style-name="T1108">­tu</text:span><text:span text:style-name="T1109">­mė</text:span><text:span text:style-name="T1110">­te efek</text:span><text:span text:style-name="T1111">­ty</text:span><text:span text:style-name="T1112">­vų vi</text:span><text:span text:style-name="T1113">­suo</text:span><text:span text:style-name="T1114">­me</text:span><text:span text:style-name="T1115">­nės in</text:span><text:span text:style-name="T1116">­for</text:span><text:span text:style-name="T1117">­ma</text:span><text:span text:style-name="T1118">­vi</text:span><text:span text:style-name="T1119">­mą, vi</text:span><text:span text:style-name="T1120">­sų šei</text:span><text:span text:style-name="T1121">­moms rei</text:span><text:span text:style-name="T1122">­ka</text:span><text:span text:style-name="T1123">­lin</text:span><text:span text:style-name="T1124">­gų pa</text:span><text:span text:style-name="T1125">­slau</text:span><text:span text:style-name="T1126">­gų pri</text:span><text:span text:style-name="T1127">­ei</text:span><text:span text:style-name="T1128">­na</text:span><text:span text:style-name="T1129">­mu</text:span><text:span text:style-name="T1130">­mą ir su šei</text:span><text:span text:style-name="T1131">­mo</text:span><text:span text:style-name="T1132">­mis dir</text:span><text:span text:style-name="T1133">­ban</text:span><text:span text:style-name="T1134">­čių spe</text:span><text:span text:style-name="T1135">­cia</text:span><text:span text:style-name="T1136">­lis</text:span><text:span text:style-name="T1137">­tų ko</text:span><text:span text:style-name="T1138">­ky</text:span><text:span text:style-name="T1139">­biš</text:span><text:span text:style-name="T1140">­ką pa</text:span><text:span text:style-name="T1141">­ren</text:span><text:span text:style-name="T1142">­gi</text:span><text:span text:style-name="T1143">­mą, kad iš tie</text:span><text:span text:style-name="T1144">­sų vi</text:span><text:span text:style-name="T1145">­suo</text:span><text:span text:style-name="T1146">­me</text:span><text:span text:style-name="T1147">­nė pa</text:span><text:span text:style-name="T1148">­jus</text:span><text:span text:style-name="T1149">­tų šios re</text:span><text:span text:style-name="T1150">­for</text:span><text:span text:style-name="T1151">­mos nau</text:span><text:span text:style-name="T1152">­dą, įveik</text:span><text:span text:style-name="T1153">­tu</text:span><text:span text:style-name="T1154">­me tas ne</text:span><text:span text:style-name="T1155">­rei</text:span><text:span text:style-name="T1156">­ka</text:span><text:span text:style-name="T1157">­lin</text:span><text:span text:style-name="T1158">­gas bai</text:span><text:span text:style-name="T1159">­mes ir pa</text:span><text:span text:style-name="T1160">­ni</text:span><text:span text:style-name="T1161">­ką, ir žmo</text:span><text:span text:style-name="T1162">­nės ga</text:span><text:span text:style-name="T1163">­lė</text:span><text:span text:style-name="T1164">­tų pa</text:span><text:span text:style-name="T1165">­si</text:span><text:span text:style-name="T1166">­nau</text:span><text:span text:style-name="T1167">­do</text:span><text:span text:style-name="T1168">­ti pa</text:span><text:span text:style-name="T1169">­gal</text:span><text:span text:style-name="T1170">­ba?</text:span></text:p>
        <text:p text:style-name="Roman"><text:span text:style-name="T1171">S. SKVERNELIS</text:span><text:span text:style-name="T1172"><text:s/></text:span><text:span text:style-name="T1173">(</text:span><text:span text:style-name="T1174">LVŽSF</text:span><text:span text:style-name="T1175">)</text:span><text:span text:style-name="T1176">. Ger</text:span><text:span text:style-name="T1177">­bia</text:span><text:span text:style-name="T1178">­ma ko</text:span><text:span text:style-name="T1179">­le</text:span><text:span text:style-name="T1180">­ge, jūs no</text:span><text:span text:style-name="T1181">­ri</text:span><text:span text:style-name="T1182">­te to, ko ir aš no</text:span><text:span text:style-name="T1183">­rė</text:span><text:span text:style-name="T1184">­čiau: kad pri</text:span><text:span text:style-name="T1185">­ėmus įsta</text:span><text:span text:style-name="T1186">­ty</text:span><text:span text:style-name="T1187">­mą jis nuo pat pir</text:span><text:span text:style-name="T1188">­mos die</text:span><text:span text:style-name="T1189">­nos pra</text:span><text:span text:style-name="T1190">­dė</text:span><text:span text:style-name="T1191">­tų veik</text:span><text:span text:style-name="T1192">­ti efek</text:span><text:span text:style-name="T1193">­ty</text:span><text:span text:style-name="T1194">­viai ir gal</text:span><text:span text:style-name="T1195">­būt po mė</text:span><text:span text:style-name="T1196">­ne</text:span><text:span text:style-name="T1197">­sio, pus</text:span><text:span text:style-name="T1198">­me</text:span><text:span text:style-name="T1199">­čio mes tu</text:span><text:span text:style-name="T1200">­rė</text:span><text:span text:style-name="T1201">­tu</text:span><text:span text:style-name="T1202">­me tuos re</text:span><text:span text:style-name="T1203">­zul</text:span><text:span text:style-name="T1204">­ta</text:span><text:span text:style-name="T1205">­tus. Tai yra ob</text:span><text:span text:style-name="T1206">­jek</text:span><text:span text:style-name="T1207">­ty</text:span><text:span text:style-name="T1208">­vus tiek vi</text:span><text:span text:style-name="T1209">­suo</text:span><text:span text:style-name="T1210">­me</text:span><text:span text:style-name="T1211">­nės, tiek po</text:span><text:span text:style-name="T1212">­li</text:span><text:span text:style-name="T1213">­ti</text:span><text:span text:style-name="T1214">­kų no</text:span><text:span text:style-name="T1215">­ras. De</text:span><text:span text:style-name="T1216">­ja, bū</text:span><text:span text:style-name="T1217">­na ki</text:span><text:span text:style-name="T1218">­taip, ir net tas pa</text:span><text:span text:style-name="T1219">­si</text:span><text:span text:style-name="T1220">­ren</text:span><text:span text:style-name="T1221">­gi</text:span><text:span text:style-name="T1222">­mas, ku</text:span><text:span text:style-name="T1223">­ris bu</text:span><text:span text:style-name="T1224">­vo pa</text:span><text:span text:style-name="T1225">­da</text:span><text:span text:style-name="T1226">­ry</text:span><text:span text:style-name="T1227">­tas, su</text:span><text:span text:style-name="T1228">­si</text:span><text:span text:style-name="T1229">­jęs su dau</text:span><text:span text:style-name="T1230">­ge</text:span><text:span text:style-name="T1231">­liu fak</text:span><text:span text:style-name="T1232">­to</text:span><text:span text:style-name="T1233">­rių: ir žmo</text:span><text:span text:style-name="T1234">­giš</text:span><text:span text:style-name="T1235">­kuo</text:span><text:span text:style-name="T1236">­ju fak</text:span><text:span text:style-name="T1237">­to</text:span><text:span text:style-name="T1238">­riu</text:span><text:span text:style-name="T1239">­mi, ir dar</text:span><text:span text:style-name="T1240">­buo</text:span><text:span text:style-name="T1241">­to</text:span><text:span text:style-name="T1242">­jais, ir jų rei</text:span><text:span text:style-name="T1243">­ka</text:span><text:span text:style-name="T1244">­lin</text:span><text:span text:style-name="T1245">­go</text:span><text:span text:style-name="T1246">­mis kom</text:span><text:span text:style-name="T1247">­pe</text:span><text:span text:style-name="T1248">­ten</text:span><text:span text:style-name="T1249">­ci</text:span><text:span text:style-name="T1250">­jos, ir lė</text:span><text:span text:style-name="T1251">­šo</text:span><text:span text:style-name="T1252">­mis. Ta</text:span><text:span text:style-name="T1253">­čiau pro</text:span><text:span text:style-name="T1254">­ce</text:span><text:span text:style-name="T1255">­sas nė</text:span><text:span text:style-name="T1256">­ra su</text:span><text:span text:style-name="T1257">­stab</text:span><text:span text:style-name="T1258">­dy</text:span><text:span text:style-name="T1259">­tas, jis vyks</text:span><text:span text:style-name="T1260">­ta į prie</text:span><text:span text:style-name="T1261">­kį. Jei</text:span><text:span text:style-name="T1262">­gu mes šian</text:span><text:span text:style-name="T1263">­dien kal</text:span><text:span text:style-name="T1264">­bė</text:span><text:span text:style-name="T1265">­tu</text:span><text:span text:style-name="T1266">­me apie pa</text:span><text:span text:style-name="T1267">­grin</text:span><text:span text:style-name="T1268">­di</text:span><text:span text:style-name="T1269">­nius tiks</text:span><text:span text:style-name="T1270">­lus, ma</text:span><text:span text:style-name="T1271">­nau, no</text:span><text:span text:style-name="T1272">­ri</text:span><text:span text:style-name="T1273">­si bels</text:span><text:span text:style-name="T1274">­ti į me</text:span><text:span text:style-name="T1275">­dį, kad ne</text:span><text:span text:style-name="T1276">­tu</text:span><text:span text:style-name="T1277">­ri</text:span><text:span text:style-name="T1278">­me to</text:span><text:span text:style-name="T1279">­kių įvy</text:span><text:span text:style-name="T1280">­kių, ku</text:span><text:span text:style-name="T1281">­rie pur</text:span><text:span text:style-name="T1282">­to Lie</text:span><text:span text:style-name="T1283">­tu</text:span><text:span text:style-name="T1284">­vą. Ne</text:span><text:span text:style-name="T1285">­ga</text:span><text:span text:style-name="T1286">­liu šian</text:span><text:span text:style-name="T1287">­dien pa</text:span><text:span text:style-name="T1288">­sa</text:span><text:span text:style-name="T1289">­ky</text:span><text:span text:style-name="T1290">­ti, kad to ne</text:span><text:span text:style-name="T1291">­iš</text:span><text:span text:style-name="T1292">­veng</text:span><text:span text:style-name="T1293">­si</text:span><text:span text:style-name="T1294">­me, bet da</text:span><text:span text:style-name="T1295">­ro</text:span><text:span text:style-name="T1296">­me vis</text:span><text:span text:style-name="T1297">­ką, kad to ne</text:span><text:span text:style-name="T1298">­bū</text:span><text:span text:style-name="T1299">­tų.<text:s/></text:span></text:p>
        <text:p text:style-name="P1300">Dėl vi­suo­me­nės in­for­ma­vi­mo, aš ma­nau, kad tai pats sun­kiau­sias ir su­dė­tin­giau­sias pro­ce­sas, kol pa­si­keis mū­sų su­vo­ki­mas, są­mo­nė, men­ta­li­te­tas, kal­bant apie prie­mo­nes ir me­to­dus, ku­riais ga­li­ma auk­lė­ti vai­kus. Aš ga­liu pa­sa­ky­ti, kad tiek So­cia­li­nės ap­sau­gos ir dar­bo mi­nis­te­ri­ja vyk­do ak­ty­vią in­for­ma­ci­nę kam­pa­ni­ją, tiek pa­ti Vy­riau­sy­bė, ir Sei­mas čia yra ge­riau­sia in­for­ma­ci­nė kam­pa­ni­ja, ir pre­ven­ci­ja kal­bant apie vi­suo­me­nės švie­ti­mą. Ne­pa­mirš­ki­me, kad yra ir ki­ta vi­suo­me­nės da­lis, ku­ri šių pro­ble­mų spren­di­mą ma­to ki­taip, kar­di­na­liai ki­taip, ir ba­lan­so su­ra­di­mas, kom­pro­mi­so su­ra­di­mas yra bū­ti­nas. No­ri­si, kaip aš ir mi­nė­jau sa­vo kal­bo­je, pa­da­ry­ti grei­tai, be dis­ku­si­jų gal­būt, be aiš­ki­ni­mo tiks­lų, bet prak­ti­ka ro­do – tai ne­pa­vyks­ta. Lau­kia kan­trus, sun­kus mū­sų vi­sų dar­bas.</text:p>
        <text:p text:style-name="Roman"><text:span text:style-name="T1301">PIRMININKAS.</text:span><text:span text:style-name="T1302"><text:s/>Dė</text:span><text:span text:style-name="T1303">­ko</text:span><text:span text:style-name="T1304">­ju. Klau</text:span><text:span text:style-name="T1305">­si</text:span><text:span text:style-name="T1306">a</text:span><text:span text:style-name="T1307"><text:s/>Sei</text:span><text:span text:style-name="T1308">­mo na</text:span><text:span text:style-name="T1309">­rys A. Dumb</text:span><text:span text:style-name="T1310">­ra</text:span><text:span text:style-name="T1311">­va. Ruo</text:span><text:span text:style-name="T1312">­šia</text:span><text:span text:style-name="T1313">­si A. Ar</text:span><text:span text:style-name="T1314">­mo</text:span><text:span text:style-name="T1315">­nai</text:span><text:span text:style-name="T1316">­tė.</text:span></text:p>
        <text:p text:style-name="Roman"><text:span text:style-name="T1317">A. DUMBRAVA</text:span><text:span text:style-name="T1318"><text:s/></text:span><text:span text:style-name="T1319">(</text:span><text:span text:style-name="T1320">TTSLF</text:span><text:span text:style-name="T1321">)</text:span><text:span text:style-name="T1322">.</text:span><text:span text:style-name="T1323"><text:s/>Ačiū, ger</text:span><text:span text:style-name="T1324">­bia</text:span><text:span text:style-name="T1325">­mas Pir</text:span><text:span text:style-name="T1326">­mi</text:span><text:span text:style-name="T1327">­nin</text:span><text:span text:style-name="T1328">­ke. Ger</text:span><text:span text:style-name="T1329">­bia</text:span><text:span text:style-name="T1330">­mas prem</text:span><text:span text:style-name="T1331">­je</text:span><text:span text:style-name="T1332">­re, dė</text:span><text:span text:style-name="T1333">­ko</text:span><text:span text:style-name="T1334">­ju jums už dar</text:span><text:span text:style-name="T1335">­bą, no</text:span><text:span text:style-name="T1336">­riu pa</text:span><text:span text:style-name="T1337">­lin</text:span><text:span text:style-name="T1338">­kė</text:span><text:span text:style-name="T1339">­ti sėk</text:span><text:span text:style-name="T1340">­mės ir at</text:span><text:span text:style-name="T1341">­ei</text:span><text:span text:style-name="T1342">­ty</text:span><text:span text:style-name="T1343">­je, kad vis</text:span><text:span text:style-name="T1344">­kas sek</text:span><text:span text:style-name="T1345">­tų</text:span><text:span text:style-name="T1346">­si. No</text:span><text:span text:style-name="T1347">­riu pa</text:span><text:span text:style-name="T1348">­klaus</text:span><text:span text:style-name="T1349">­ti, gal tas klau</text:span><text:span text:style-name="T1350">­si</text:span><text:span text:style-name="T1351">­mas jums kiek ir pa</text:span><text:span text:style-name="T1352">­bo</text:span><text:span text:style-name="T1353">­dęs, nes jūs to</text:span><text:span text:style-name="T1354">­kius klau</text:span><text:span text:style-name="T1355">­si</text:span><text:span text:style-name="T1356">­mus iš</text:span><text:span text:style-name="T1357">­girs</text:span><text:span text:style-name="T1358">­da</text:span><text:span text:style-name="T1359">­vo</text:span><text:span text:style-name="T1360">­te rin</text:span><text:span text:style-name="T1361">­ki</text:span><text:span text:style-name="T1362">­mų kam</text:span><text:span text:style-name="T1363">­pa</text:span><text:span text:style-name="T1364">­ni</text:span><text:span text:style-name="T1365">­jos me</text:span><text:span text:style-name="T1366">­tu</text:span><text:span text:style-name="T1367">,</text:span><text:span text:style-name="T1368"><text:s/>dėl ka</text:span><text:span text:style-name="T1369">­rių, pa</text:span><text:span text:style-name="T1370">­rei</text:span><text:span text:style-name="T1371">­gū</text:span><text:span text:style-name="T1372">­nų, sta</text:span><text:span text:style-name="T1373">­tu</text:span><text:span text:style-name="T1374">­ti</text:span><text:span text:style-name="T1375">­nių pa</text:span><text:span text:style-name="T1376">­rei</text:span><text:span text:style-name="T1377">­gū</text:span><text:span text:style-name="T1378">­nų pen</text:span><text:span text:style-name="T1379">­si</text:span><text:span text:style-name="T1380">­jų kom</text:span><text:span text:style-name="T1381">­pen</text:span><text:span text:style-name="T1382">­sa</text:span><text:span text:style-name="T1383">­vi</text:span><text:span text:style-name="T1384">­mo, dėl žmo</text:span><text:span text:style-name="T1385">­nių, dir</text:span><text:span text:style-name="T1386">­bu</text:span><text:span text:style-name="T1387">­sių ypa</text:span><text:span text:style-name="T1388">­tin</text:span><text:span text:style-name="T1389">­go</text:span><text:span text:style-name="T1390">­mis dar</text:span><text:span text:style-name="T1391">­bo są</text:span><text:span text:style-name="T1392">­ly</text:span><text:span text:style-name="T1393">­go</text:span><text:span text:style-name="T1394">­mis, ne</text:span><text:span text:style-name="T1395">­te</text:span><text:span text:style-name="T1396">­ku</text:span><text:span text:style-name="T1397">­sių da</text:span><text:span text:style-name="T1398">­lies tų pa</text:span><text:span text:style-name="T1399">­ja</text:span><text:span text:style-name="T1400">­mų. Pra</text:span><text:span text:style-name="T1401">­šom pa</text:span><text:span text:style-name="T1402">­sa</text:span><text:span text:style-name="T1403">­ky</text:span><text:span text:style-name="T1404">­ti, kas bus nu</text:span><text:span text:style-name="T1405">­ma</text:span><text:span text:style-name="T1406">­ty</text:span><text:span text:style-name="T1407">­ta 2020 me</text:span><text:span text:style-name="T1408">­tais ir at</text:span><text:span text:style-name="T1409">­ei</text:span><text:span text:style-name="T1410">­ty</text:span><text:span text:style-name="T1411">­je, ar bus koks nors gra</text:span><text:span text:style-name="T1412">­fi</text:span><text:span text:style-name="T1413">­kas nu</text:span><text:span text:style-name="T1414">­ma</text:span><text:span text:style-name="T1415">­ty</text:span><text:span text:style-name="T1416">­tas ar ko</text:span><text:span text:style-name="T1417">­kios ki</text:span><text:span text:style-name="T1418">­tos prie</text:span><text:span text:style-name="T1419">­mo</text:span><text:span text:style-name="T1420">­nės? La</text:span><text:span text:style-name="T1421">­bai ačiū.</text:span></text:p>
        <text:p text:style-name="Roman"><text:span text:style-name="T1422">S. SKVERNELIS</text:span><text:s/><text:span text:style-name="T1423">(</text:span><text:span text:style-name="T1424">LVŽSF</text:span><text:span text:style-name="T1425">)</text:span>. Jūs tei­sus. Šis klau­si­mas skam­bė­jo kiek­vie­no­je au­di­to­ri­jo­je, kur be­bū­čiau ir ko­kiu tiks­lu tas au­di­to­ri­jas lan­ky­čiau. Da­lis žmo­nių jau­čia tą nuos­kau­dą dėl ne­kom­pen­suo­tų iš­mo­kų už kenks­min­gas są­ly­gas, ne­gau­tų pen­si­jų sta­tu­ti­niams pa­rei­gū­nams. Kar­to­ju tą skai­čių, ku­rį mes, ma­tyt, vi­si ži­no­me jau iki skaus­mo – dau­giau ne­gu 220 mln., jei­gu vi­soms so­cia­li­nėms gru­pėms kom­pen­sa­vi­mą pa­da­ry­tu­me.<text:s/></text:p>
        <text:p text:style-name="Roman">2020 me­tais bus ženg­tas žings­nis, ku­ris pa­lies vi­sus, ne­iš­ski­riant nie­ko, nes vie­ni yra už pa­rei­gū­nus la­biau, ki­ti – už žmo­nes, dir­bu­sius kenks­min­go­mis są­ly­go­mis, ki­ti – už žmo­nes, ku­rie dir­bo tu­rė­da­mi ne­ga­lią. Tai bus vien­kar­ti­nis spren­di­mas pa­gal vals­ty­bės fi­nan­si­nes ga­li­my­bes. Kiek pro­cen­tų tai bus, šian­dien pri­klau­sys nuo to, kaip mes pa­reng­si­me ir ko­kį tu­rė­si­me ga­lu­ti­nį vals­ty­bės biu­dže­to pro­jek­tą. Ar bus tai da­ro­ma at­ei­ty­je, 2021 me­tais, 2022 me­tais, vėl­gi pri­klau­sys nuo mū­sų vi­sos eko­no­mi­kos sėk­mės. Jei­gu mes šian­dien pri­im­tu­me įsta­ty­mą vi­sa ap­im­ti­mi, iš­dės­ty­tu­me per ke­le­tą me­tų grą­ži­ni­mo gra­fi­ką, šis spren­di­mas lem­tų tai, kad 220 mln.<text:s/>iš­lai­dų at­si­dur­tų 2020 me­tų biu­dže­te iš kar­to kaip iš­lai­dos. Ta­da yra al­ter­na­ty­va ta pa­čia su­ma ma­žin­ti ki­tas vals­ty­bės iš­lai­das. Ar mes tam esa­me pa­si­ren­gę? Ar tai bū­tų tei­sin­ga? Ma­nau, kad ne. Dėl to Vy­riau­sy­bė links­ta prie spren­di­mo, kad bū­tų da­ro­mas vien­kar­ti­nis kom­pen­sa­vi­mas 2020 me­tais, o po to, at­si­žvel­giant į si­tu­a­ci­ją, kaip mi­nė­jau, dėl vi­sos ap­im­ties, gal­būt net­gi ir ne vi­so 100 %<text:s/>kom­pen­sa­vi­mo.</text:p>
        <text:p text:style-name="Roman"><text:span text:style-name="T1426">PIRMININKAS.</text:span><text:s/>Klau­sia Sei­mo na­rė A. Ar­mo­nai­tė. Ruo­šia­si D. Ke­pe­nis.</text:p>
        <text:p text:style-name="Roman"><text:span text:style-name="T1427">A. ARMONAITĖ</text:span><text:s/><text:span text:style-name="T1428">(</text:span><text:span text:style-name="T1429">MSNG</text:span><text:span text:style-name="T1430">)</text:span>. Ger­bia­mas prem­je­re, Pre­zi­den­to rin­ki­muo­se jūs už­ėmė­te tre­čią vie­tą ir su­lau­kė­te tik­rai la­bai di­de­lio Lie­tu­vos žmo­nių pa­si­ti­kė­ji­mo. Vis dėl­to jū­sų Vy­riau­sy­bė per ke­le­tą veik­los me­tų nu­vy­lė la­bai ne­ma­žai žmo­nių. Vien ko bu­vo ver­ti ban­dy­mai var­žy­ti ži­niask­lai­dą, mo­ky­to­jų, me­di­kų pro­tes­tai, pa­ga­liau drau­di­mų, bau­di­mų at­mo­sfe­ra, ku­rią, man<text:s/><text:soft-page-break/>at­ro­do, ga­na ne­blo­gai iliust­ruo­ja jū­sų pa­sa­ky­mas vie­no­je te­le­vi­zi­jo­je, jog jau­ni­mas tu­ri ži­no­ti, kas jų lau­kia, kal­bė­jo­te apie ka­lė­ji­mą. Bet šian­dien jūs kal­bė­jo­te apie pa­da­ry­tas klai­das. Rei­kia tik­rai tvir­ty­bės pri­pa­žin­ti jas.</text:p>
        <text:p text:style-name="Roman">Aš no­rė­čiau pa­klaus­ti, ką jūs kei­si­te nuo šiol sa­vo ir Vy­riau­sy­bės dar­be, kad tų klai­dų iš­veng­tu­mė­te? Ko­kias kon­kre­čiai jūs ma­to­te? Ar tas, ku­rias aš iš­var­di­jau? Gal­būt jūs ne­ma­no­te, kad tai bu­vo klai­da? Dė­ko­ju.</text:p>
        <text:p text:style-name="Roman"><text:span text:style-name="T1431">S. SKVERNELIS</text:span><text:s/><text:span text:style-name="T1432">(</text:span><text:span text:style-name="T1433">LVŽSF</text:span><text:span text:style-name="T1434">)</text:span>. Ačiū už klau­si­mą ir įver­ti­ni­mą. Ne­no­riu grįž­ti prie Pre­zi­den­to rin­ki­mų.<text:span text:style-name="T1435"><text:s/>Ver</text:span><text:span text:style-name="T1436">­ti</text:span><text:span text:style-name="T1437">­ni</text:span><text:span text:style-name="T1438">­mą aš pa</text:span><text:span text:style-name="T1439">­da</text:span><text:span text:style-name="T1440">­riau, aš pra</text:span><text:span text:style-name="T1441">­lai</text:span><text:span text:style-name="T1442">­mė</text:span><text:span text:style-name="T1443">­jau rin</text:span><text:span text:style-name="T1444">­ki</text:span><text:span text:style-name="T1445">­mus. Tai yra as</text:span><text:span text:style-name="T1446">­me</text:span><text:span text:style-name="T1447">­ni</text:span><text:span text:style-name="T1448">­nis pra</text:span><text:span text:style-name="T1449">­lai</text:span><text:span text:style-name="T1450">­mė</text:span><text:span text:style-name="T1451">­ji</text:span><text:span text:style-name="T1452">­mas. Tas 300 tūkst. žmo</text:span><text:span text:style-name="T1453">­nių pa</text:span><text:span text:style-name="T1454">­lai</text:span><text:span text:style-name="T1455">­ky</text:span><text:span text:style-name="T1456">­mas, aiš</text:span><text:span text:style-name="T1457">­ku, yra la</text:span><text:span text:style-name="T1458">­bai žen</text:span><text:span text:style-name="T1459">­klus. Ne</text:span><text:span text:style-name="T1460">­bu</text:span><text:span text:style-name="T1461">­vo tiek net Sei</text:span><text:span text:style-name="T1462">­mo rin</text:span><text:span text:style-name="T1463">­ki</text:span><text:span text:style-name="T1464">­muo</text:span><text:span text:style-name="T1465">­se.<text:s/></text:span></text:p>
        <text:p text:style-name="Roman">Ar nu­vy­lė, ar ne Vy­riau­sy­bė? Taip. Kaž­kur, ma­tyt, nu­vy­lė. Kaž­kur su­tei­kė pro­gą pa­si­džiau­g­ti, at­si­pūs­ti, leng­viau gy­ven­ti. Ne­ži­nau, ku­rių šian­dien yra dau­giau – ar nu­si­vy­lu­sių, ar pa­ten­kin­tų, ar iš da­lies pa­ten­kin­tų Vy­riau­sy­bės veik­la. Mes šian­dien ga­li­me tik­tai kliau­tis socio­lo­gi­nė­mis ap­klau­so­mis. Ga­li jos kam nors ne­pa­tik­ti, ga­li­ma jų ne­ma­ty­ti. Na, šian­dien to­kie fak­tai. Tuos ver­ti­ni­mus mes nuo­la­tos da­ro­me ir ma­to­me, kaip vi­suo­me­nė ver­ti­na mū­sų spren­di­mus.<text:s/></text:p>
        <text:p text:style-name="Roman">Dėl drau­di­mų po­li­ti­kos. Aš tik­rai ne­su­tik­čiau ar­ba man bū­tų sun­ku su­ras­ti Vy­riau­sy­bės spren­di­mus, orien­tuo­tus vien tik­tai į drau­di­mus, ku­rie yra ab­so­liu­tūs, ne­pa­grįs­ti, ne­pa­si­tei­si­nan­tys. Ma­tyt, mes ga­li­me kal­bė­ti apie Al­ko­ho­lio kon­tro­lės įsta­ty­mo pri­ėmi­mo ba­ta­li­jas, bet vėl­gi ma­nau, kad dau­giau bu­vo nau­dos ne­gu ža­los. Jei­gu dar kaž­ką mes ban­dė­me draus­ti, gal man, ko­le­ge, pri­min­si­te ir pa­sa­ky­si­te, aš ta­da įver­tin­siu.<text:s/></text:p>
        <text:p text:style-name="Roman">Dėl ži­niask­lai­dos lais­vės su­var­žy­mo. Vėl­gi rei­kė­tų la­bai kon­kre­čiai. Vy­riau­sy­bė nie­ko ne­da­rė, nė vie­no žings­nio, kad var­žy­tų ži­niask­lai­dos lais­vę. Mes tik­tai da­rė­me tai, kas yra tur­būt pri­va­lo­ma tei­si­nė­je vi­suo­me­nė­je, kad vi­si pro­ce­sai, tas ben­dra­dar­bia­vi­mas, koks jis be­bū­tų tarp ži­niask­lai­dos, val­džios, vi­suo­me­nės,<text:s/>ati­tik­tų įsta­ty­mų rei­ka­la­vi­mus. Kal­bant apie at­ei­tį, drau­di­mų at­ei­tį, aš tik­rai ne­su, nie­kad ne­bu­vau ša­li­nin­kas per­tek­li­nių ri­bo­ji­mų ir šian­dien, sa­ky­ki­me, ga­liu pa­sa­ky­ti sa­vo nuo­mo­nę, la­bai aiš­kią, – tie spren­di­mai, ku­rie bu­vo su­si­ję<text:s/>su<text:s/>al­ko­ho­lio ri­bo­ji­mu, pa­si­tei­si­no, yra pa­kan­ka­mi.<text:span text:style-name="T1466"><text:s/>Ma</text:span><text:span text:style-name="T1467">­tyt, vėl</text:span><text:span text:style-name="T1468">­gi mes čia tu</text:span><text:span text:style-name="T1469">­rė</text:span><text:span text:style-name="T1470">­si</text:span><text:span text:style-name="T1471">­me pa</text:span><text:span text:style-name="T1472">­da</text:span><text:span text:style-name="T1473">­ry</text:span><text:span text:style-name="T1474">­ti ap</text:span><text:span text:style-name="T1475">­si</text:span><text:span text:style-name="T1476">­spren</text:span><text:span text:style-name="T1477">­di</text:span><text:span text:style-name="T1478">­mą, ar nuo 2020 m. sau</text:span><text:span text:style-name="T1479">­sio 1 d. ei</text:span><text:span text:style-name="T1480">­nan</text:span><text:span text:style-name="T1481">­tys ri</text:span><text:span text:style-name="T1482">­bo</text:span><text:span text:style-name="T1483">­ji</text:span><text:span text:style-name="T1484">­mai yra ne</text:span><text:span text:style-name="T1485">­iš</text:span><text:span text:style-name="T1486">­ven</text:span><text:span text:style-name="T1487">­gia</text:span><text:span text:style-name="T1488">­mi ir tu</text:span><text:span text:style-name="T1489">­ri bū</text:span><text:span text:style-name="T1490">­ti įgy</text:span><text:span text:style-name="T1491">­ven</text:span><text:span text:style-name="T1492">­din</text:span><text:span text:style-name="T1493">­ti.<text:s/></text:span></text:p>
        <text:p text:style-name="Roman">Dėl jau­ni­mo ir ka­lė­ji­mų. Ma­tyt, jūs kal­ba­te apie ga­li­my­bę ir no­rą leng­viau dis­po­nuo­ti ar le­ga­li­zuo­ti sil­pnus nar­ko­ti­kus, gal­būt kaž­ko­kia ki­to­kia lai­da bu­vo. Bet rei­kia tam pa­čiam jau­ni­mui, ku­ris gal­būt lin­kęs iš­ban­dy­ti pats gy­ve­ni­me vis­ką, pa­sa­ky­ti, ko­kios yra pa­sek­mės. O jos yra įvai­ria­pu­siš­kos – ir me­di­ci­ni­nės, ir tei­si­nės. Tai ma­no po­zi­ci­ja yra, bent jau tuo klau­si­mu, la­bai aiš­ki, aš jos tik­rai ne­kei­siu ir<text:s/>ne­kei­čiu – net ir sil­pnas nar­ko­ti­kas yra blo­gis, ve­dan­tis į di­džiu­les as­me­ni­nes, šei­mi­nes ir vals­ty­bi­nes tra­ge­di­jas. To­dėl to po­žiū­rio aš lai­ky­siuo­si šiuo at­ve­ju. Bū­čiau ne­nu­ošir­dus ir ne­tei­sus, jei­gu da­bar pa­sa­ky­čiau ki­taip, ne­gu aš gal­vo­ju, ne­gu yra ma­no nuo­sta­tos šiuo klau­si­mu.<text:s/></text:p>
        <text:p text:style-name="Roman"><text:span text:style-name="T1494">PIRMININKAS.</text:span><text:s/>Klau­sia Sei­mo na­rys D. Ke­pe­nis. Ruo­šia­si A. Skar­džius.<text:s/></text:p>
        <text:p text:style-name="Roman"><text:span text:style-name="T1495">D. KEPENIS</text:span><text:s/><text:span text:style-name="T1496">(</text:span><text:span text:style-name="T1497">LVŽSF</text:span><text:span text:style-name="T1498">)</text:span>. Ačiū. Kaip nie­kas ki­tas, ger­bia­mas prem­je­re, jūs pui­kiai ži­no­te, kad yra dar­bų, už ku­riuos jums jau ry­toj žmo­nės pa­sa­kys ačiū. Bet yra<text:s/>dar­bų, kur ačiū šio­je ka­denci­jo­je ne­su­lauk­si­te, o gal­būt ir ki­to­je ka­den­ci­jo­je ne­su­lauk­si­te, bet jie yra daž­niau­siai<text:s/>pa­tys svar­biau­si dar­bai. Ir ga­li bū­ti, kad tik jū­sų ne­kro­lo­ge bus pa­sa­ky­ta, kad ji­sai bu­vo tei­sus. (<text:span text:style-name="T1499">Triukš</text:span><text:span text:style-name="T1500">­mas sa</text:span><text:span text:style-name="T1501">­lė</text:span><text:span text:style-name="T1502">­je, juo</text:span><text:span text:style-name="T1503">­kas</text:span>) Jūs esa­te pir­mas prem­je­ras, ku­ris aiš­kiai pa­ro­dė, kad su­pran­ta svei­ka­tos rei­ka­lus. Jūs ski­ria­te gy­dy­mą nuo svei­ka­ti­ni­mo. Ir štai, nors opo­zi­ci­ja la­bai ne­no­rė­jo, tur­būt vie­nin­te­lis nu­ta­ri­mas taip il­gai bu­vo ati­dė­lio­ji­mas, bet mes jį pri­ėmė­me. Ar jūs pa­si­ren­gęs da­bar mes­ti iš­šū­kį tai kom­pa­ni­jai, ku­ri no­ri mus vi­sus la­bai il­gai gy­dy­ti?<text:s/></text:p>
        <text:p text:style-name="Roman"><text:span text:style-name="T1504">S. SKVERNELIS</text:span><text:s/><text:span text:style-name="T1505">(</text:span><text:span text:style-name="T1506">LVŽSF</text:span><text:span text:style-name="T1507">)</text:span>. Ačiū, ger­bia­mas ko­le­ga. No­rė­tų­si, kad tas ne­kro­lo­gas bū­tų kuo vė­liau, dar pa­bū­ti šio­je že­mė­je, kaž­ką nu­veik­ti. (<text:span text:style-name="T1508">Plo</text:span><text:span text:style-name="T1509">­ji</text:span><text:span text:style-name="T1510">­mai</text:span>) Ne dėl to mes da­ro­me dar­bus, kad ačiū sa­ky­tų. Aš tik­rai ne­su il­ga­me­tis po­li­ti­kas, čia yra ge­ro­kai dau­giau pa­ty­ru­sių ko­le­gų, ku­rie pui­kiai su­pra­to vie­ną es­mi­nį da­ly­ką – iš­spaus­ti, su­ras­ti tą pa­pras­tą ačiū yra la­bai sun­ku, po­li­ti­ko­je fak­tiš­kai la­bai re­tas da­ly­kas. La­bai leng­va su­lauk­ti prie­kaiš­to, nu­si­vy­li­mo net ir ge­rą dar­bą da­rant, pa­sa­koma, kad jis per ma­žai ge­ras, ga­lė­jo bū­ti ge­res­nis, di­des­nis, so­tes­nis. Tai­gi tie<text:s/><text:soft-page-break/>dve­ji su pu­se me­tų tie­siog ir­gi gal­būt pa­dė­jo man pa­žvelg­ti ki­taip. Ir aš tik­rai ne dėl ačiū, ne dėl kaž­ko­kio dė­kin­gu­mo da­rau, dir­bu, 25 me­tai, kai tar­nau­ju vals­ty­bei. To­kia yra re­a­ly­bė. Jei­gu aš pra­dė­čiau gal­vo­ti apie dar­bus, kas, ka­da ko­kį nors ačiū pa­sa­kys ar or­di­ną duos, tai bū­tų be ga­lo sun­ku dirb­ti. Ir be or­di­nų žmo­nės sėk­min­gai gy­ve­na ir, ma­nau, at­ei­ty­je gy­vens.<text:s/></text:p>
        <text:p text:style-name="Roman">Dėl svei­ka­ti­ni­mo – taip, ta pro­ble­ma tik­rai yra svar­bi. Ir aš pa­si­ry­žęs pa­dė­ti, kad min­tis, gal­būt nau­ja min­tis apie ga­li­my­bę tau­so­ti svei­ka­tą iki to mo­men­to, ka­i<text:s/>pri­rei­kia jau ko­le­gos A. Ve­ry­gos ins­ti­tu­ci­jų pa­gal­bos, yra la­bai svar­bu. Ar mes su­ge­bė­si­me tą pa­da­ry­ti ir pri­ei­ti prie tų žmo­nių, ku­rie gal­vo­ja ki­taip? Nes da­lis, ypač jau­nų žmo­nių, ne tik jau­nų žmo­nių, jau šian­dien tik­rai ma­to­me, kad sa­vo pa­vyz­džiu ro­do, kad ne­rei­kia net jo­kių vals­ty­bi­nių pro­gra­mų dėl svei­kos gy­ven­se­nos. Ar mes pa­veik­si­me tą da­lį žmo­nių, ku­rie ma­no ki­taip? (…) sėk­mė pri­klau­sys nuo to, kaip mes ban­dy­si­me juos pa­siek­ti: ar re­gu­lia­vi­mu, tai­syk­lė­mis, ar ki­to­kiais pa­vyz­džiais, ki­to­kiais spren­di­mais, ku­rie bus pa­vei­kesni<text:s/>ne­gu griež­tas reg­la­men­ta­vi­mas, sank­ci­jos ir gal­būt ko­kie nors ri­bo­ji­mai.<text:s/></text:p>
        <text:p text:style-name="Roman"><text:span text:style-name="T1511">PIRMININKAS.</text:span><text:s/>Klaus­ti tu­rė­tų Sei­mo na­rys A. Skar­džius, bet ne­ma­tau sa­lė­je. Klau­sia Sei­mo na­rė G. Skais­tė. Ruo­šia­si J. Var­ka­lys.</text:p>
        <text:p text:style-name="Roman"><text:span text:style-name="T1512">G. SKAISTĖ</text:span><text:s/><text:span text:style-name="T1513">(</text:span><text:span text:style-name="T1514">TS-LKDF</text:span><text:span text:style-name="T1515">)</text:span>. Jūs sa­vo pa­si­sa­ky­me kal­bė­jo­te, kad no­ri­te bū­ti ne par­ti­jų, ne fra­k­ci­jų, o Lie­tu­vos prem­je­ras. Bet vis dėl­to bū­tent par­ti­jos ir frak­ci­jos su­da­ro nau­ją ko­a­li­ci­ją ir, kaip kal­ba­ma, joms ati­duo­da­mos ke­tu­rios mi­nis­te­ri­jos, kur iš­ties anks­čiau bū­ta ir pik­tnau­džia­vi­mo, ir gal­būt ne­leis­ti­no ap­lai­du­mo. Kal­ba­ma ir apie plo­ną as­fal­tą, ir apie še­šė­lį, ku­rį jūs mi­nė­jo­te trans­por­to sek­to­riu­je, ir apie ne­kon­tro­liuo­ja­mą že­mės kon­cen­tra­ci­ją, ne­to­ly­gų ap­mo­kes­ti­ni­mą šia­me sek­to­riu­je, sie­nos ap­sau­gos pir­ki­mus, auk­si­nius šaukš­tus ir ki­tas pa­gun­das ei­nant su lo­bis­tais pas ka­riuo­me­nės va­dą.<text:s/></text:p>
        <text:p text:style-name="Roman">Ma­no klau­si­mas bū­tų, koks jūs bū­si­te prem­je­ras tuos li­ku­sius me­tus? Ar kaip Pon­ci­jus Pi­lo­tas nu­si­plau­si­te ran­kas ir lei­si­te tiems ke­tu­riems nau­jiems mi­nist­rams da­ry­ti, kaip jiems at­ro­do, ar vis dėl­to bū­si­te pri­si­i­man­tis at­sa­ko­my­bę prem­je­ras, ku­ris kon­tro­liuos ir pri­si­ims as­me­ni­nę at­sa­ko­my­bę už tai, kaip iš tik­rų­jų įgy­ven­di­na­ma po­li­ti­ka ir Vy­riau­sy­bės pro­gra­ma bū­tent šio­se mi­nis­te­ri­jo­se?</text:p>
        <text:p text:style-name="Roman"><text:span text:style-name="T1516">S. SKVERNELIS</text:span><text:s/><text:span text:style-name="T1517">(</text:span><text:span text:style-name="T1518">LVŽSF</text:span><text:span text:style-name="T1519">)</text:span>. La­bai ačiū. Aš šian­dien tik­rai kal­bo­je pa­mi­nė­jau, kas ne­pa­vy­ko, kur bu­vo pa­da­ry­ta klai­dų, ką rei­kė­tų keis­ti. Šio­je sri­ty­je aš ne­si­kei­siu. Kaip bu­vau be­veik tre­jus me­tus, taip ir bus at­ei­ty­je. Aš tik­rai džiau­giuo­si, nau­do­da­ma­sis liau­dies iš­min­ti­mi bel­džiu į me­dį, kad ne­bu­vo jo­kių ko­rup­ci­nių skan­da­lų, pik­tnau­džia­vi­mų ar ki­to­kių su­krė­ti­mų, kal­bant apie Vy­riau­sy­bės na­rius ir mi­nis­te­ri­jas. Taip, bu­vo gal­būt įvai­riau­sių in­ter­pre­ta­vi­mų skir­tin­gų, bu­vo ir pro­ble­mų, ma­žes­nių, di­des­nių, bet to ne­bu­vo.<text:s/></text:p>
        <text:p text:style-name="Roman">Tik­rai džiau­giuo­si ir tuo, kad šiuo me­tu, kal­bant apie da­bar esan­čią Vy­riau­sy­bės su­dė­tį, nė­ra nė vie­no mi­nist­ro, ku­ris ne­ati­tik­tų Ne­pri­ekaiš­tin­gos re­pu­ta­ci­jos ir ko­rup­ci­jos pre­ven­ci­jos įsta­ty­me nu­ma­ty­tų rei­ka­la­vi­mų. Šią die­ną, šią mi­nu­tę taip yra. Ly­giai tas pats bus kal­bant apie at­ei­tį. Tik to­kie mi­nist­rai, tik to­kia veik­la, tik to­kie dar­bai ir at­sa­ko­my­bė bus at­ei­ty­je.<text:s/></text:p>
        <text:p text:style-name="Roman">Aš tik­rai esu pa­ten­kin­tas, kad Vy­riau­sy­bė yra ko­le­gia­li ins­ti­tu­ci­ja. Mes spren­džia­me vis­ką kar­tu kaip Vy­riau­sy­bės na­riai ir ge­ba­me at­si­ri­bo­ti nuo gal­būt tam tik­rų po­li­ti­nių pa­gun­dų, įta­kų. Tai ro­do, kad tai yra bent jau šio­je sri­ty­je sėk­mė, ir to tik­rai at­ei­ty­je lai­ky­siuo­si la­bai griež­tai.<text:s/></text:p>
        <text:p text:style-name="Roman"><text:span text:style-name="T1520">PIRMININKAS.</text:span><text:s/>Klau­sia Sei­mo na­rys J. Var­ka­lys. Ruo­šia­si L. Bal­sys.</text:p>
        <text:p text:style-name="Roman"><text:span text:style-name="T1521">J. VARKALYS</text:span><text:s/><text:span text:style-name="T1522">(</text:span><text:span text:style-name="T1523">LSF</text:span><text:span text:style-name="T1524">)</text:span>. Dė­ko­ju, ger­bia­mas po­sė­džio pir­mi­nin­ke. Ger­bia­mas Mi­nist­re Pir­mi­nin­ke, dė­ko­ti įpras­ta at­si­svei­ki­nant. Ka­dan­gi ti­kiu, kad dirb­si­te ir to­liau, to­dėl at­si­svei­ki­ni­mo ce­re­mo­nia­lo ir pa­dė­kos ne­no­riu pa­sa­ky­ti, tik no­riu pa­sa­ky­ti dau­ge­lio Lie­tu­vos žmo­nių po­zi­ty­vų po­žiū­rį ir ver­ti­ni­mą jū­sų Vy­riau­sy­bės ir jū­sų as­me­ni­nio dar­bo.<text:s/></text:p>
        <text:p text:style-name="Roman">Jūs sa­vo pra­ne­ši­me ir pa­si­sa­ky­me pa­mi­nė­jo­te cen­tra­li­za­ci­ją ir val­dy­mo op­ti­mi­za­vi­mą.<text:s/>Ar tai nu­ma­to­te da­ry­ti to­liau? Ko­kius pro­jek­tus lai­ko­te sėk­min­giau­siais tuo po­žiū­riu? Ar da­bar­ti­nis Lie­tu­vos paš­to sky­rių už­da­ry­mas, ir ty­lus už­da­ry­mas, vi­siš­kai ne­si­ta­riant su ben­druo­me­nė­mis, su sa­vi­val­dy­bė­mis, yra kie­no nors sa­vi­va­lė, ko ne­ga­li nie­kas pa­aiš­kin­ti, ar tai yra vėl cen­t­ra­li­za­ci­ja su ne­di­de­lė­mis klai­do­mis? Jei­gu taip, tai ar nu­ma­to­te tą da­ly­ką per­žiū­rė­ti, ver­tin­ti,<text:s/><text:soft-page-break/>stab­dy­ti? Ku­lių ben­druo­me­nė Plun­gės ra­jo­ne, Al­sė­džių ben­druo­me­nė, Va­rė­nos ra­jo­no Per­lo­jos ir ki­tų pen­kio­li­kos sky­rių už­da­ro­mų…<text:s/></text:p>
        <text:p text:style-name="Roman"><text:span text:style-name="T1525">S. SKVERNELIS</text:span><text:s/><text:span text:style-name="T1526">(</text:span><text:span text:style-name="T1527">LVŽSF</text:span><text:span text:style-name="T1528">)</text:span>. Ačiū už ge­rus žo­džius. Dėl vie­šo­jo sek­to­riaus. Aš jau sa­vo kal­bo­je mi­nė­jau. Kai mes kal­ba­me apie vie­šo­jo sek­to­riaus efek­ty­vu­mą, vi­są lai­ką no­ri­me, kad tos pa­slau­gos bū­tų ko­ky­biš­kos, grei­tos, ge­ros,<text:s/>ir dar no­ri­te, kad vals­ty­bei kai­nuo­tų pi­giau. Dėl to iš­kė­lė­me ga­na aukš­tus tiks­lus kal­bant apie vals­ty­bės įmo­nių veik­lą dėl jos vyk­do­mos veik­los skaid­ru­mo, dėl grą­žos, eko­no­mi­nės grą­žos,<text:s/>ir nau­dos. Rei­kia pri­pa­žin­ti, kad vals­ty­bės įmo­nės yra ne vien tik įmo­nės, ku­rios tu­ri be­są­ly­giš­kai ge­ne­ruo­ti di­vi­den­dus į vals­ty­bės biu­dže­tą. Dau­gu­ma iš jų ša­lia tos pa­grin­di­nės mi­si­jos at­lie­ka ir so­cia­li­nės po­li­ti­kos įgy­ven­di­ni­mo funk­ci­ją, ar tai bū­tų ke­liai, ar tai bū­tų paš­tas. Tai yra la­bai jaut­ru, žmo­nės po­ky­čius vi­są lai­ką ver­ti­na sun­kiai, abe­jo­ja, tai ir­gi na­tū­ra­lu. Ar tos abe­jo­nės šian­dien yra pa­ša­lin­tos? Ma­tyt, kad ne, nes mes ma­to­me ben­druo­me­nių re­ak­ci­ją.<text:s/></text:p>
        <text:p text:style-name="Roman">Aiš­ku, aš vi­siš­kai su­pran­tu ir vals­ty­bės įmo­nių va­do­vų po­zi­ci­ją, ka­i<text:s/>tu pra­de­di va­do­vau­ti ir pe­ri­mi įmo­nę, ku­ri tu­ri mil­ži­niš­kus fi­nan­si­nius įsi­pa­rei­go­ji­mus, ne­ra­cio­na­lų tur­to pa­nau­do­ji­mą, ku­ris skan­di­na įmo­nę. No­ras yra tik­rai su­si­tvar­ky­ti ir pa­da­ry­ti tuos po­ky­čius, kad ga­lė­tu­me pa­sa­ky­ti: štai ir ši įmo­nė yra to­kia, apie ku­rią mes ga­li­me kal­bė­ti. Bet ne­iš­aiš­ki­nus nau­dos, ne­tu­rint vi­suo­me­nės pa­lai­ky­mo ir pa­tys ge­riau­si po­ky­čiai tik­rai ver­čia nu­si­vil­ti. Taip bu­vo dau­ge­liu ma­no mi­nė­tų at­ve­jų, kal­bant apie paš­tą tas pats. Ar rei­kia la­bai aiš­kaus pa­grin­di­mo, vi­suo­me­nės pa­aiš­ki­ni­mo, ga­liau­siai pa­ro­dy­mo, kad pa­slau­ga ne­blo­gės ar­ba dar dau­giau – ge­rės, bet įdir­bis, so­cia­li­nis dia­lo­gas čia yra bū­ti­nas, ir jei­gu jo ne­bus, teks re­a­guo­ti ir da­ry­ti<text:s/>in­ter­ven­ci­ją į šią per­tvar­ką.<text:s/></text:p>
        <text:p text:style-name="Roman">O šiaip kal­bant apie vie­šą­jį sek­to­rių, mes ir­gi tu­ri­me su­vok­ti es­mi­nį da­ly­ką. Vi­si šian­dien kal­bė­jo­me apie biu­dže­tą, jo per­skirs­ty­mą, vi­si mes no­ri­me tu­rė­ti efek­ty­vų, ko­ky­biš­ką vie­šą­jį sek­to­rių, jis sun­kiai trans­for­muo­ja­si, nes su­si­jęs su kiek­vie­nu. Yra dau­gy­bė ra­jo­nų, sa­vi­val­dy­bių, kur tarp TOP pen­kių darb­da­vių vi­si pen­ki darb­da­viai yra ar­ba sa­vi­val­dy­bės ad­mi­nist­ra­ci­ja, ar­ba sa­vi­val­dy­bės įmo­nės. Tai nė­ra nor­ma­lu. Ki­ta ver­tus, jei­gu mums tik­rai pa­vy­ko ženg­ti ge­rus žings­nius kal­bant apie vie­šo­jo sek­to­riaus po­ky­čius, kal­bant apie vals­ty­bės at­sa­ko­my­bės sri­ty­je esan­tį, tai su sa­vi­val­da mums, na­tū­ra­lu, ne­la­bai kas pa­vy­ko, nes tai nė­ra ir Vy­riau­sy­bės kom­pe­ten­ci­ja, ir at­sa­ko­my­bės sri­tis.<text:s/></text:p>
        <text:p text:style-name="Roman">Ta­čiau jei­gu mes ma­no­me, kad tik vie­ša­sis sek­to­rius ga­li bū­ti vie­nin­te­lis darb­da­vys ir to­kia yra jo mi­si­ja, tai tu­rė­si­me tik­rai di­de­lį, fi­nan­siš­kai im­lų vie­šą­jį sek­to­rių, ku­rio žmo­nės, dir­ban­tys ten, kal­bės apie ma­žus at­ly­gi­ni­mus, ga­li­mą skur­dą. Čia nie­ko nau­jo ne­su­gal­vo­si – efek­ty­vu­mas, veik­los pro­duk­ty­vu­mas ir dar­bo na­šu­mas ge­ne­ruo­jant tuos pi­ni­gus, pa­lie­kant už­mo­kes­čio fon­de ins­ti­tu­ci­jo­se ro­do, kad tai yra sėk­mė. Mes tu­ri­me mi­nis­te­ri­jų, kur po 30–40 %<text:s/>su­ma­žė­jo tar­nau­to­jų, bet li­ku­siems, ku­rie tik­rai dir­ba efek­ty­viai, bu­vo ga­li­ma ir da­bar mo­ka­mos<text:s/>tik­rai kon­ku­ren­cin­gos net ir pri­va­čiam sek­to­riui al­gos.<text:s/></text:p>
        <text:p text:style-name="Roman"><text:span text:style-name="T1529">PIRMININKAS.</text:span><text:s/>Klau­sia Sei­mo na­rys L. Bal­sys. Ruo­šia­si V. Kam­ble­vi­čius.</text:p>
        <text:p text:style-name="Roman"><text:span text:style-name="T1530">L. BALSYS</text:span><text:span text:style-name="T1531"><text:s/></text:span><text:span text:style-name="T1532">(</text:span><text:span text:style-name="T1533">MSNG</text:span><text:span text:style-name="T1534">)</text:span><text:span text:style-name="T1535">.<text:s/></text:span>Ačiū, Pir­mi­nin­ke. Ger­bia­mas prem­je­re, šian­dien tur­būt sun­ku jums pri­lyg­ti ci­ta­tų gi­lu­mu ir įžval­gu­mu, na, bet man šau­na į gal­vą vie­nas iš E. Mer­fio dės­nių, ku­ris sa­ko, kad jei­gu ga­li­ma ką nors su­ga­din­ti, bū­ti­nai at­si­ras žmo­gus, ku­ris tai ir pa­da­rys. Žiū­rint į vals­tie­čių pro­gra­mą, ku­rios vė­lia­va jūs esa­te, ir į Vy­riau­sy­bės pro­gra­mą, už ku­rią jūs ir­gi at­sa­kin­gas, pa­vyz­džiui, vals­tie­čių pro­gra­mo­je pa­ra­šy­ta, kad ply­nie­ji miš­kų kir­ti­mai tu­rė­tų su­da­ry­ti ne dau­giau kaip 30 %<text:s/>vi­sų kir­ti­mų. Šiuo me­tu jums va­do­vau­jant yra vi­siš­kai prie­šin­gai – vien ply­nie­ji kir­ti­mai su­da­ro dau­giau ne­gu 70 %. Pro­gra­mo­se pa­ra­šy­ta stip­rin­ti sau­go­mas te­ri­to­ri­jas, bet jū­sų ap­lin­kos mi­nist­ras stab­do Pu­nios ši­lo re­zer­va­to stei­gi­mą ga­li­mai vien to­dėl, kad nuo to nu­ken­tė­tų no­men­kla­tū­ri­nės me­džiok­lės. (<text:span text:style-name="T1536">Bal</text:span><text:span text:style-name="T1537">­sai sa</text:span><text:span text:style-name="T1538">­lė</text:span><text:span text:style-name="T1539">­je</text:span>)<text:s/></text:p>
        <text:p text:style-name="Roman"><text:span text:style-name="T1540">S. SKVERNELIS</text:span><text:span text:style-name="T1541"><text:s/></text:span><text:span text:style-name="T1542">(</text:span><text:span text:style-name="T1543">LVŽSF</text:span><text:span text:style-name="T1544">)</text:span><text:span text:style-name="T1545">. M</text:span>a­to­te, dės­niai vei­kia vi­sus. Štai yra dės­niai, ga­li ir pa­sek­mes švel­nin­ti, ga­li ban­dy­ti iš­veng­ti, bet jei­gu, kaip sa­kė­te, tai, kas tu­ri įvyk­ti, at­si­ras, taip ir bus pada­ry­ta.<text:s/></text:p>
        <text:p text:style-name="Roman">Dėl miš­kų kir­ti­mo. Aš no­riu tie­siog pri­min­ti, kad šiai Vy­riau­sy­bei dir­bant ne­si­kei­tė nie­kas. Nie­kas ne­si­kei­tė. Vi­sa miš­kų tvar­ky­mo tvar­ka to­kia, ko­kia bu­vo: ne­di­di­no nei ap­im­ties,<text:s/><text:soft-page-break/>nei ska­ti­no ply­nų kir­ti­mų, nei re­a­liai di­di­no nor­mos kir­ti­mų ir taip to­liau. Mes kal­ba­me apie miš­ko, kaip mū­sų tur­to vi­so­mis pras­mė­mis, at­sa­kin­gą tvar­ky­mą. Ga­li­me ir­gi dis­ku­tuo­ti. Dis­ku­si­jos ga­li bū­ti įvai­rios, bet po to tas dis­ku­si­jas la­bai ge­rai pa­ko­re­guo­ja ko­kia (ka­dan­gi tu­ri­me ki­tą iš­šū­kį dėl kli­ma­to kai­tos) ne­di­de­lė vėt­ra, ir ma­to­me pa­sek­mes, kaip yra iš­gul­do­mas miš­kas, ku­ris bu­vo ne­at­sa­kin­gai tvar­ko­mas.<text:s/></text:p>
        <text:p text:style-name="Roman">Kal­bant apie Pu­nią. Aš ne­gir­dė­jau, kad to­je ben­druo­me­nė­je, ku­ri šian­dien ke­lia pa­grin­di­nius klau­si­mus, vyks­ta no­men­kla­tū­ri­nė me­džiok­lė. Gal­būt aš ne­tu­riu tos in­for­ma­ci­jos, gal­būt ten yra bū­tent Pu­nios ši­las, ku­ris su­si­jęs tik su no­men­kla­tū­ri­ne me­džiok­le. Aš ma­tau ben­druo­me­nės nuo­gąs­ta­vi­mą ir no­rą pa­da­ry­ti re­zer­va­tą, ku­ris ne­tar­naus žmo­nėms: ne­ga­li­ma įei­ti, ne­ga­li­ma uo­gau­ti, gry­bau­ti, nau­do­tis to­mis su­teik­to­mis ga­li­my­bė­mis, ku­rios ne ken­kia gam­tai, o kaip tik lei­džia žmo­nėms pa­si­nau­do­ti to­mis ga­li­my­bė­mis. Vėl­gi ko mes no­ri­me? Ar kad gam­ta ir žmo­gus, ir jo veik­la bū­tų ne­su­de­ri­na­mi da­ly­kai? Tai mes tik­rai pa­da­ry­si­me re­zer­va­tą, ku­ria­me nie­ko ne­bus ga­li­ma da­ry­ti. Ab­so­liu­čiai nie­ko! Aš ma­nau, kad ten gy­ve­nan­čios ben­druo­me­nės žo­dis yra svar­bus ar­ba svar­biau­sias, ir ar­gu­men­tų apie me­džiok­lę tik­rai ne­gir­dė­jau. Ne­su me­džio­to­jas, tad ne­su su­si­pa­ži­nęs su no­men­kla­tū­ri­nių me­džiok­lių<text:s/>subtilumais.</text:p>
        <text:p text:style-name="Roman"><text:span text:style-name="T1546">PIRMININKAS.</text:span><text:span text:style-name="T1547"><text:s/></text:span>Klau­sia Sei­mo na­rys V. Kam­ble­vi­čius. Ruo­šia­si…</text:p>
        <text:p text:style-name="Roman"><text:span text:style-name="T1548">V. KAMBLEVIČIUS</text:span><text:span text:style-name="T1549"><text:s/></text:span><text:span text:style-name="T1550">(</text:span><text:span text:style-name="T1551">TTSLF</text:span><text:span text:style-name="T1552">)</text:span><text:span text:style-name="T1553">.<text:s/></text:span>Ačiū.</text:p>
        <text:p text:style-name="Roman"><text:span text:style-name="T1554">PIRMININKAS.</text:span><text:span text:style-name="T1555"><text:s/></text:span>…A. Ma­zu­ro­nis.</text:p>
        <text:p text:style-name="Roman"><text:span text:style-name="T1556">V. KAMBLEVIČIUS</text:span><text:span text:style-name="T1557"><text:s/></text:span><text:span text:style-name="T1558">(</text:span><text:span text:style-name="T1559">TTSLF</text:span><text:span text:style-name="T1560">)</text:span><text:span text:style-name="T1561">.<text:s/></text:span>Ger­bia­mas prem­je­re, dau­gu­ma ša­lies gy­ven­to­jų ger­bia jus ir ge­rai ver­ti­na jū­sų dar­bą. Ži­no­da­ma, su ko­kia „pro­fe­sio­na­lų“ ko­man­da jūs dir­ba­te, jūs dir­bo­te už sa­ve ir už juos, jums tau­ta duo­da an­trą kar­tą šan­są pa­ge­rin­ti jū­sų lū­kes­čius. To­dėl aš no­rė­čiau jū­sų pa­klaus­ti, ar jūs su­ge­bė­si­te at­si­spir­ti par­ti­jų dik­ta­tui ir spau­di­mui skir­ti bet ką, ar pa­si­rink­si­te žmo­nes, ku­rie tu­ri rei­kia­mą kom­pe­ten­ci­ją?</text:p>
        <text:p text:style-name="Roman"><text:span text:style-name="T1562">S. SKVERNELIS</text:span><text:span text:style-name="T1563"><text:s/></text:span><text:span text:style-name="T1564">(</text:span><text:span text:style-name="T1565">LVŽSF</text:span><text:span text:style-name="T1566">)</text:span><text:span text:style-name="T1567">.<text:s/></text:span>Tai bu­vo nuo pat pra­džių šios Vy­riau­sy­bės for­ma­vi­mo. Tie pa­tys prin­ci­pai yra iš­li­kę. Nie­ka­da aš ne­pa­ty­riau jo­kio dik­ta­to, kad bū­tų pa­skir­tas vie­nas ar ki­tas as­muo į mi­nist­ro po­zi­ci­ją. Taip, ma­čiau žmo­nių, ku­rie la­bai no­ri bū­ti bet ko­kios sri­ties mi­nist­rais, bet ma­nau, kad to­kių as­me­nų Vy­riau­sy­bė­je, net ir su tais po­ky­čiais, ku­rie įvy­ko, ne­bu­vo ar­ba gal­būt aš jų bent iš pra­džių ne­pa­ste­bė­jau.<text:s/></text:p>
        <text:p text:style-name="Roman">Kal­bant apie šios die­nos to­ną, kaž­kur vie­no­je gar­sio­je kny­go­je ne­se­niai bu­vo pa­ra­šy­ta, kad prem­je­ras yra toks už­si­spy­ręs, kad jei­gu jį spau­di da­ry­ti vie­naip, tai bū­ti­nai pa­da­rys at­virkš­čiai. Čia tu­riu ši­tą sa­vo nuo­dė­mę pri­pa­žin­ti.</text:p>
        <text:p text:style-name="Roman"><text:span text:style-name="T1568">PIRMININKAS.</text:span><text:span text:style-name="T1569"><text:s/></text:span>Klau­sia Sei­mo na­rys A. Ma­zu­ro­nis. Ruo­šia­si A. Gu­mu­liaus­kas.</text:p>
        <text:p text:style-name="Roman"><text:span text:style-name="T1570">A. MAZURONIS</text:span><text:s/><text:span text:style-name="T1571">(</text:span><text:span text:style-name="T1572">MSNG</text:span><text:span text:style-name="T1573">)</text:span>. La­bai dė­kui. Ger­bia­mas prem­je­re, aš gal­būt šiek tiek pa­tiks­lin­siu ar šiek tiek per­fra­zuo­siu V. Kam­ble­vi­čiaus už­duo­tą klau­si­mą. 2016 me­tais, kai jūs for­ma­vo­te Vy­riau­sy­bę, vie­nas iš tei­gia­miau­sių jū­sų for­muo­ja­mos Vy­riau­sy­bės, anot jū­sų, da­ly­kų bu­vo tai, kad mi­nist­rai bus pro­fe­sio­na­lai ir ne­la­bai ką ben­dro tu­rin­tys su po­li­ti­ka, kas šiaip jau yra keis­ta, nes mi­nist­ro po­zi­ci­ja vi­sa­me pa­sau­ly­je, kaip ir Lie­tu­vo­je, yra po­li­ti­nė, vie­na iš aukš­čiau­sių po­li­ti­nių pa­rei­gy­bių. Pra­ėjus be­veik tre­jiems me­tams, pa­si­ro­dė aki­vaiz­du, kad ir tie pro­fe­sio­na­lai kai ku­rie bu­vo ne­pro­fe­sio­na­lai, o la­biau­siai pa­tir­ties sty­gius yra to­se mi­nis­te­ri­jo­se, kur mi­nist­rai ne­tu­ri po­li­ti­nės pa­tir­ties ar ko­kio nors po­li­ti­nio už­nu­ga­rio. Ar jūs su­tin­ka­te da­bar for­muo­da­mas Vy­riau­sy­bę an­trą kar­tą, kad vis dėl­to po­li­ti­nes po­zi­ci­jas tu­ri už­im­ti su po­li­ti­ka kaž­ką ben­dro tu­rin­tys žmo­nės, ir ar jūs su­tin­ka­te, kad tos par­ti­jos, ku­rios su­da­ro dau­gu­mą, tu­ri tei­sę de­le­guo­ti.</text:p>
        <text:p text:style-name="Roman"><text:span text:style-name="T1574">S. SKVERNELIS</text:span><text:span text:style-name="T1575"><text:s/></text:span><text:span text:style-name="T1576">(</text:span><text:span text:style-name="T1577">LVŽSF</text:span><text:span text:style-name="T1578">)</text:span><text:span text:style-name="T1579">.<text:s/></text:span>Aš dar kar­tą ga­liu pa­kar­to­ti. Jei­gu tek­tų grįž­ti į 2016 me­tus, to­kio<text:s/>pat prin­ci­po<text:s/>ir to­liau lai­ky­čiau­si Vy­riau­sy­bės for­ma­vi­mo. Tuos dar­bus, ku­riuos rei­kė­jo pa­da­ry­ti ar­ba pra­dė­ti da­ry­ti ki­to­kiu bū­du, kaip ko­le­gia­lios Vy­riau­sy­bės dar­nios ko­man­dos, žiū­rin­čios vals­ty­bės rei­ka­lų, o ne gal­būt vie­nos ar ki­tos po­li­ti­nės par­ti­jos rei­ka­lų, bu­vo bū­ti­na pa­da­ry­ti. Tai ir at­ei­ty­je da­ry­čiau.<text:s/></text:p>
        <text:p text:style-name="Roman">Kal­bant apie pro­fe­sio­na­lų mi­nist­rą, nie­ka­da ne­bu­vo kal­bos, kad tai ne­tu­ri bū­ti par­ti­jos de­le­guo­tas žmo­gus, par­ti­jos na­rys. Tie­siog tai bu­vo ne­pri­im­ti­nas prin­ci­pas, kad yra duo­da­mas žmo­gus, apie ku­rį sa­ko­ma, jis tin­ka į bet ku­rią mi­nis­te­ri­ją, nes yra toks mū­sų spren­di­mas, kad<text:s/><text:soft-page-break/>po­li­ti­nės par­ti­jos at­sto­vas bū­ti­nai tu­ri bū­ti Vy­riau­sy­bė­je. Jei­gu yra su­tap­tis, kad tas žmo­gus ga­li sa­vo kom­pe­ten­ci­ja, do­ra, ryž­tu, vi­zi­ja<text:s/>bū­ti, tai ne­ma­tau jo­kios pro­ble­mos.<text:s/></text:p>
        <text:p text:style-name="Roman">Taip, kal­bant apie trū­ku­mus tos Vy­riau­sy­bės, aš tik­rai ga­liu įvar­din­ti, gal­būt ir dėl sa­vo pa­da­ry­tų klai­dų, pa­si­ren­kant kai ku­rias kan­di­da­tū­ras. Trū­ku­mai bu­vo gal ne dėl to, kad nė­ra po­li­ti­nės pa­tir­ties, tai yra įgy­ja­ma. Aš taip pat ta­pau mi­nist­ru be jo­kios po­li­ti­nės pa­tir­ties. Jei­gu no­ri, ją ga­li la­bai grei­tai įgy­ti, ir tei­gia­mą, ir nei­gia­mą, ir gu­zų gau­ti, ir vi­sa ki­ta. Di­džiau­sias trū­ku­mas gal­būt bu­vo su­si­jęs su tuo, kad žmo­nės, ku­rie ne­bu­vo da­ly­va­vę vie­ša­ja­me val­sty­bės gy­ve­ni­me, val­dy­me, tos pa­tir­ties la­biau­siai pri­trū­ko. Su­pras­ti, kas yra vals­ty­bė, kaip vei­kia vals­ty­bės ins­ti­tu­ci­jos, kaip jos funk­cio­nuo­ja, ką tu ga­li pa­da­ry­ti, pri­va­lė­da­mas lai­ky­tis įsta­ty­mų. Nė­ra to­kių<text:s/>min­čių, kad aš šian­dien su­gal­vo­jau, ne­pa­ti­ko man tar­nau­to­jas, tu lais­vas, at­lei­džiu kaip ver­sle. Ar­ba rei­kia nai­kin­ti Vals­ty­bės tar­ny­bos įsta­ty­mą, nes ne­ga­li­ma žmo­nių pri­im­ti į tar­ny­bą.<text:s/></text:p>
        <text:p text:style-name="Roman">Ir, aiš­ku, dar vie­nas mo­men­tas, taip, jūs tei­sus dėl po­li­ti­nio pa­lai­ky­mo. Ne­tu­rint jo čia, ma­to­te, ir aš kaip mi­nist­ras kai ku­riais at­ve­jais tai pa­ty­riau la­bai sub­ti­liai. Tie­siog tu ga­li šio­je tri­bū­no­je pri­sta­ty­da­mas įsta­ty­mą…<text:s/>ta­vo dar­bas pa­si­baig­tų ties pa­tei­ki­mu. Kaip ir prieš nie­ko nė­ra, pre­ten­zi­jų nė­ra, įsta­ty­mas ir­gi ne­blo­gas, bet, va, Sei­mas nu­spren­džia ki­taip. Tas po­li­ti­nis pa­lai­ky­mas pri­va­lo bū­ti, taip pat ir Sei­me. Tai ir­gi vie­na iš pa­mo­kų, nes mes ma­tė­me ne vie­ną to­kį at­ve­jį, kai, kaip mi­nė­jau, mi­nist­ras net ne­ge­ba ar­ba ne­ga­li pri­sta­ty­ti sa­vo įsta­ty­mo pro­jek­to, nes su­kė­lė ki­to­kią re­ak­ci­ją.<text:s/></text:p>
        <text:p text:style-name="Roman">O kal­bant apie Vy­riau­sy­bės for­ma­vi­mą, ir at­ei­ty­je to lai­ky­siuo­si. Taip, po­li­ti­kas, taip, po­li­ti­nė par­ti­ja siū­lo, bet ne dėl to, kad rei­kia kaž­kur pa­dė­ti vie­ną ar ki­tą po­zi­ci­ją, bet žmo­gus, ku­ris to­je sri­ty­je ga­li pri­si­im­ti at­sa­ko­my­bę, da­ry­ti po­ky­čius, bū­ti są­ži­nin­gas, do­ras, na, tu­rė­ti ir bent tam tik­rą pa­tir­tį, iš­ma­ny­mą tos sri­ties, į ku­rią at­ei­na.<text:s/></text:p>
        <text:p text:style-name="Roman"><text:span text:style-name="T1580">PIRMININKAS.</text:span><text:s/>Klau­sia Sei­mo na­rys A. Gu­mu­liaus­kas. Ruo­šia­si G. Land­sber­gis.<text:s/></text:p>
        <text:p text:style-name="Roman"><text:span text:style-name="T1581">A. GUMULIAUSKAS</text:span><text:s/><text:span text:style-name="T1582">(</text:span><text:span text:style-name="T1583">LVŽSF</text:span><text:span text:style-name="T1584">)</text:span>. Ačiū. Ger­bia­mas prem­je­re, jū­sų Vy­riau­sy­bė ir kon­kre­čiai jūs iš tik­rų­jų daug nu­vei­kė­te is­to­ri­nės at­min­ties įam­ži­ni­mo sri­ty­je. Ta­čiau yra li­kę dar­bų, ku­riuos ga­lė­tu­me įvar­din­ti kaip tęs­ti­nius. Aš tu­riu gal­vo­je Kryž­kal­nio bai­gi­mą su­tvar­ky­ti, Stei­gia­mo­jo Sei­mo rū­mai Kau­ne, Sau­lės mū­šio me­mo­ria­las, Mi­nai­čių ke­lias ir taip to­liau. Jei­gu jūs to­liau va­do­vau­si­te Vy­riau­sy­bei, kaip jūs ma­to­te šių tęs­ti­nių pro­jek­tų įgy­ven­di­ni­mą? Ačiū.<text:s/></text:p>
        <text:p text:style-name="Roman"><text:span text:style-name="T1585">S. SKVERNELIS</text:span><text:s/><text:span text:style-name="T1586">(</text:span><text:span text:style-name="T1587">LVŽSF</text:span><text:span text:style-name="T1588">)</text:span>. Ačiū už klau­si­mą. Taip, pra­dė­jus va­do­vau­ti Vy­riau­sy­bei, tik­rai su­si­dū­rė­me su to­kiais ke­liais<text:s/>gal­būt sun­kiai su­vo­kia­mais, pa­ra­dok­sa­liais<text:s/>da­ly­kais. Pa­vyz­dys. Mi­nė­si­me<text:s/>Ko­vo 11-ąją jau 30 me­tų mū­sų vals­ty­bės at­kū­ri­mo ju­bi­lie­jų. Šian­dien dar ne­tu­ri­me pa­min­klo, ku­ris pa­gerb­tų, įpras­min­tų at­mi­ni­mą, kal­bant apie Lais­vės ko­vų da­ly­vius. Di­džiu­lis su­si­prie­ši­ni­mas ben­druo­me­nės, ne­su­ta­ri­mas dėl vie­tos, dėl pa­min­klo. Aš džiau­giuo­si, kad mums pa­vy­ko pa­da­ry­ti tai, ką rei­kė­jo gal­būt se­niai, tu­rint tam tik­rą mo­ra­li­nę sko­lą, – mes bai­gė­me Kryž­kal­nio pir­mą­jį eta­pą, pa­bai­gė­me. Vis­gi pa­vy­ko su­tar­ti, su­de­rin­ti ant­rą­jį eta­pą ir Kryž­kal­ny­je iš­kils Lais­vės ko­vų mo­nu­men­tas. Tai la­bai svar­bu.<text:s/></text:p>
        <text:p text:style-name="Roman">Kal­bant apie ki­tus pro­jek­tus, ly­giai tas pats, ta­čiau vėl­gi tu­ri­me tu­rė­ti tam tik­rą pri­ori­te­tą, vis­ko iš kar­to mes ne­pa­da­ry­si­me. Aš ma­nau, kad tie dar­bai, ku­rie da­bar pra­dė­ti da­ry­ti, kal­bant apie is­to­ri­nės at­min­ties įam­ži­ni­mą, pri­ore­ti­zuo­ti, ir mes tu­ri­me pa­baig­ti tai, ką pra­dė­jo­me.<text:s/></text:p>
        <text:p text:style-name="Roman">Jei­gu vėl grį­ši­me prie nau­jų idė­jų, at­gai­vin­si­me tuos pro­jek­tus, ku­rie da­bar gal­būt nė­ra pri­ori­te­ti­niai, mes nie­ko ne­pa­da­ry­si­me. Aš no­riu, kad at­si­ras­tų mo­nu­men­tas Kryž­kal­ny­je. No­ri­si, kad su­si­tvar­ky­tų Par­ti­za­nų kal­ne­lis Mer­ki­nė­je. No­ri­me, kad bū­tų gal­būt ir Sau­lės mū­šio is­to­ri­nis įpras­mi­ni­mas baig­tas. Bet ka­da pra­dė­jo kaž­kas tą da­ry­ti, jie tu­rė­jo jaus­ti mo­ra­li­nę at­sa­ko­my­bę, kad tai tik­rai bus baig­ta. To­dėl aš už tuos pro­jek­tus, ku­rie mū­sų Vy­riau­sy­bės at­gai­vin­ti gal­būt ar­ba pra­dė­ti, jau­čiu<text:s/>at­sa­ko­my­bę ir dėl jų tik­rai, ma­nau, ne­bus jo­kių nesu­si­pra­ti­mų ar­ba sun­ku­mų juos pa­bai­giant.<text:s/></text:p>
        <text:p text:style-name="Roman"><text:span text:style-name="T1589">PIRMININKAS.</text:span><text:s/>Ger­bia­mi ko­le­gos, G. Land­sber­gis yra pa­skelb­tas, jam su­teik­si­me ga­li­my­bę klaus­ti. Bai­gė­si 40 min., tu­ri­me ga­li­my­bę dar klaus­ti iki ki­to dar­bo­tvarkės<text:s/>klau­si­mo, tai yra 11 val.<text:s/>30 min., ar pri­tar­tu­mė­te pra­tę­si­mui? (<text:span text:style-name="T1590">Šur</text:span><text:span text:style-name="T1591">­mu</text:span><text:span text:style-name="T1592">­lys sa</text:span><text:span text:style-name="T1593">­lė</text:span><text:span text:style-name="T1594">­je</text:span>) Ger­bia­mas Mi­nist­re Pir­mi­<text:soft-page-break/>nin­ke, pa­sa­ky­ki­te jūs, ar jūs dar no­rė­tu­mė­te at­sa­ki­nė­ti, ar no­rė­tu­mė­te, kad dis­ku­si­ja bū­tų baig­ta? (<text:span text:style-name="T1595">Triukš</text:span><text:span text:style-name="T1596">­mas sa</text:span><text:span text:style-name="T1597">­lė</text:span><text:span text:style-name="T1598">­je</text:span>)<text:s/></text:p>
        <text:p text:style-name="Roman"><text:span text:style-name="T1599">S. SKVERNELIS</text:span><text:s/><text:span text:style-name="T1600">(</text:span><text:span text:style-name="T1601">LVŽSF</text:span><text:span text:style-name="T1602">)</text:span>. Is­to­ri­jo­je tu­riu an­trą to­kią ga­li­my­bę. Tre­čios ga­li ne­bū­ti, tai aš pa­si­ruo­šęs.<text:s/></text:p>
        <text:p text:style-name="Roman"><text:span text:style-name="T1603">PIRMININKAS.</text:span><text:s/>Ko­le­gos, ne­no­riu kvies­ti bal­suo­ti, bet prem­je­ras no­ri at­sa­ki­nė­ti, tai…<text:s/>(<text:span text:style-name="T1604">Bal</text:span><text:span text:style-name="T1605">­sai sa</text:span><text:span text:style-name="T1606">­lė</text:span><text:span text:style-name="T1607">­je</text:span>) Bal­suo­ja­me, ge­rai. Pa­siū­ly­mas yra pra­tęs­ti iki 11 val.<text:s/>30 min., kaip pa­gal dar­bo­tvarkę yra nu­ma­ty­ta. Ge­rai. Pir­miau­sia gal leis­ki­me G. Land­sber­giui pa­klaus­ti, o po to bal­suo­si­me. (<text:span text:style-name="T1608">Triukš</text:span><text:span text:style-name="T1609">­mas sa</text:span><text:span text:style-name="T1610">­lė</text:span><text:span text:style-name="T1611">­je</text:span>)<text:s/></text:p>
        <text:p text:style-name="Roman"><text:span text:style-name="T1612">G. LANDSBERGIS</text:span><text:s/><text:span text:style-name="T1613">(</text:span><text:span text:style-name="T1614">TS-LKDF</text:span><text:span text:style-name="T1615">)</text:span>. Ger­bia­mas Pir­mi­nin­ke, jūs čia pa­da­rė­te di­džiu­lę klai­dą iš tik­rų­jų – leis­ti Land­sber­giui pa­klaus­ti prieš Gra­žu­liui bal­suo­jant, ne­at­leis­ti­na.<text:s/></text:p>
        <text:p text:style-name="Roman">Ger­biu ger­bia­mą Mi­nist­rą Pir­mi­nin­ką, pa­siū­ly­tą į Mi­nist­rus Pir­mi­nin­kus, už su­teik­tą ga­limy­bę ki­tiems Sei­mo na­riams už­duo­ti klau­si­mus, iš­ties tai yra de­mo­kra­tiška tra­di­ci­ja. Pri­si­me­nu jus kal­ban­tį čia prieš tre­jus me­tus pir­mą­jį kar­tą, pri­sta­tant sa­vo idė­ją apie Vy­riau­sy­bę, apie pro­fe­sio­na­lus Vy­riau­sy­bė­je. At­si­me­nu, kad pats bu­vau šiek tiek skep­tiš­kes­nis net, ne­gu esu da­bar.<text:s/></text:p>
        <text:p text:style-name="Roman">Ką no­riu tuo pa­sa­ky­ti? Kad kai ku­rie jū­sų pa­si­rink­ti mi­nist­rai vis dėl­to su­ge­bė­jo įro­dy­ti, kad yra tik­ri nuo­šir­dūs pro­fe­sio­na­lai, ku­rie ga­li<text:s/>užim­ti<text:s/>po­li­ti­ne­s pa­rei­gy­be­s<text:s/>ir įti­kin­ti kar­tais ir opo­zi­ci­ją, kad yra ver­ti pa­lai­ky­mo. Pa­vel­dė­jo­te Kraš­to ap­sau­gos mi­nis­te­ri­ją po auk­so šaukš­tų skan­da­lo – šian­dien mes sa­vo gy­ny­bos sri­ti­mi ga­li­me pa­si­ti­kė­ti. Su­si­sie­ki­mo sri­tį pa­vel­dė­jo­te po<text:s/>vals­ty­bės vals­ty­bė­je ir vi­sų in­te­re­sų su­pan­čio­tą – šian­dien ta sri­ti­mi pa­si­ti­ki dau­gu­ma mū­sų. Ir ga­li­me pa­ti­kė­ti, kad vis­kas bus ne­blo­gai. Ne vis­kas at­si­ti­ko ge­rai. Kai ku­rio­se sri­ty­se yra pro­ble­mų. Švie­ti­mas…<text:s/>(<text:span text:style-name="T1616">Bal</text:span><text:span text:style-name="T1617">­sai sa</text:span><text:span text:style-name="T1618">­lė</text:span><text:span text:style-name="T1619">­je</text:span>)<text:s/></text:p>
        <text:p text:style-name="Roman"><text:span text:style-name="T1620">S. SKVERNELIS</text:span><text:s/><text:span text:style-name="T1621">(</text:span><text:span text:style-name="T1622">LVŽSF</text:span><text:span text:style-name="T1623">)</text:span>. Ne­ži­nau da­bar net, kaip at­sa­ky­ti, nes klau­si­mo pa­bai­gos ne­bu­vo. (<text:span text:style-name="T1624">Bal</text:span><text:span text:style-name="T1625">­sai sa</text:span><text:span text:style-name="T1626">­lė</text:span><text:span text:style-name="T1627">­je</text:span>)<text:s/></text:p>
        <text:p text:style-name="Roman"><text:span text:style-name="T1628">G. LANDSBERGIS</text:span><text:s/><text:span text:style-name="T1629">(</text:span><text:span text:style-name="T1630">TS-LKDF</text:span><text:span text:style-name="T1631">)</text:span>.<text:s/>Aš tuo pa­čiu pa­aiš­kin­siu, kas čia vyks­ta.<text:s/></text:p>
        <text:p text:style-name="Roman"><text:span text:style-name="T1632">PIRMININKAS.</text:span><text:s/>10 se­kun­džių klau­si­mui baig­ti ne­aiš­ki­nant nie­ko.<text:s/></text:p>
        <text:p text:style-name="Roman"><text:span text:style-name="T1633">G. LANDSBERGIS</text:span><text:s/><text:span text:style-name="T1634">(</text:span><text:span text:style-name="T1635">TS-LKDF</text:span><text:span text:style-name="T1636">)</text:span>. Jei­gu po­nas P. Gra­žu­lis ne­bū­tų šau­kęs, aš bū­čiau ga­lė­jęs pa­sa­ky­ti ir vi­są klau­si­mą pra­džio­je.<text:span text:style-name="T1637"><text:s/>Ma</text:span><text:span text:style-name="T1638">­no klau</text:span><text:span text:style-name="T1639">­si</text:span><text:span text:style-name="T1640">­mas, ger</text:span><text:span text:style-name="T1641">­bia</text:span><text:span text:style-name="T1642">­mas prem</text:span><text:span text:style-name="T1643">­je</text:span><text:span text:style-name="T1644">­re, ar, pri</text:span><text:span text:style-name="T1645">­im</text:span><text:span text:style-name="T1646">­da</text:span><text:span text:style-name="T1647">­mas<text:s/></text:span>nau­ją su­tar­tį, nau­jus mi­nist­rus į Vy­riau­sy­bę,<text:s/>jūs ne­su­pan­čio­si­te sa­vo ran­kų, kad vie­toj ge­rai vei­kian­čių mi­nist­rų jūs gau­si­te po­rą tų, ku­rie dis­kre­di­tuos pro­fe­sio­na­lų Vy­riau­sy­bės idė­ją? Ačiū.<text:s/></text:p>
        <text:p text:style-name="Roman"><text:span text:style-name="T1648">S. SKVERNELIS</text:span><text:s/><text:span text:style-name="T1649">(</text:span><text:span text:style-name="T1650">LVŽSF</text:span><text:span text:style-name="T1651">)</text:span>. Ačiū už klau­si­mą. Iš tie­sų jū­sų klau­si­me yra daug pras­mės. Tai, ką klau­sė ko­le­gos apie tai, apie mi­nist­rų veik­lą, ar yra po­li­ti­nis už­nu­ga­ris ir pa­si­ti­kė­ji­mas, taip pat ir Sei­me, ir­gi la­bai svar­bu. Aš tik­rai ga­liu pa­sa­ky­ti, kad, kal­bant apie da­bar­ti­nės su­dė­ties Vy­riau­sy­bę, di­de­lių nu­si­vy­li­mų, pre­ten­zi­jų mi­nist­rams nė­ra, ta­čiau vėl kal­bė­jo­me apie tą po­li­ti­ką, po­li­ti­kos for­ma­vi­mą ir at­sa­ko­my­bę po­li­ti­nių par­ti­jų, ku­rios jun­gia­si į vie­no­kias ar ki­to­kias ko­a­li­ci­jas. Aš tik vie­na ga­ran­tuo­ju, kad vi­si ki­ti kan­di­da­tai, jei­gu bus kei­čia­mas vie­nas ar ki­tas mi­nist­ras,<text:s/>tu­rės ati­tik­ti tuos pa­čius rei­ka­la­vi­mus, ku­rie bu­vo ke­lia­mi jų pirm­ta­kams. Dėl tų žmo­nių, ku­riems gal­būt tik­rai šian­dien mes prie­kaiš­tų ne­tu­ri­me, aš kal­buo­si su jais ir ma­nau, kad man pa­vyks su­ras­ti ir įti­kin­ti, kad ir to­liau vals­ty­bei dirb­tų, gal­būt ki­to­se<text:s/>po­zi­ci­jo­se, ir po­li­ti­nė­se, ir ne­po­li­ti­nė­se.<text:s/></text:p>
        <text:p text:style-name="Roman">Mes, kaip vals­ty­bė, da­ry­tu­me di­džiu­lę klai­dą, jei tuos žmo­nes, ku­rie už­si­re­ko­men­da­vo, pa­ro­dė ge­bė­ji­mus, iš­mes­tu­me tie­siog į gat­vę. Mes esa­me pri­da­rę daug spren­di­mų, kai žmo­nės, tar­na­vę Lie­tu­vai, at­si­du­ria pa­tys su sa­vi­mi re­a­ly­bė­je, bū­da­mi be­dar­biai, ir mes juos pa­mirš­ta­me. To­dėl kvie­čiant taip pat ir į mi­nist­rus žmo­nes, fak­tiš­kai vi­są lai­ką pro­tin­go, adek­va­taus žmo­gaus klau­si­mas ky­la: jei­gu aš ei­siu, kas man bus po to, kas bus su ma­ni­mi?</text:p>
        <text:p text:style-name="Roman">Jei­gu mes ne­pa­kei­si­me pa­ties po­žiū­rio, kad do­rą, są­ži­nin­gą, ar tai bū­tų mi­nist­ras, ar vi­ce­mi­nist­ras, ar tar­nau­to­jas, ati­dir­bęs ka­den­ci­ją, ypač ten, kur ka­den­ci­jos yra, mes tu­ri­me iš­sau­go­ti kur nors ei­nan­tį ki­tas pa­rei­gas, jei­gu jis nė­ra su­si­kom­pro­mi­ta­vęs…<text:s/>De­ja, šian­dien mes ma­to­me ki­tą vaiz­dą, kad jie daž­niau­siai pa­lie­ka­mi li­ki­mo va­liai. Aš steng­siuo­si, kad to ne­bū­tų, o kaip pa­vyks, gal­būt Mer­fio dės­nis veiks.</text:p>
        <text:soft-page-break/>
        <text:p text:style-name="Roman"><text:span text:style-name="T1652">PIRMININKAS.</text:span><text:s/>Kaip ir bu­vau pa­skel­bęs, kvie­čiu bal­suo­ti al­ter­na­ty­viai. Tie, ku­rie ma­no, kad Mi­nist­ras Pir­mi­nin­kas dar tu­rė­tų ga­li­my­bę at­sa­ky­ti į klau­si­mus, bal­suo­ja už, tie, ku­rie ma­no, kad dis­ku­si­ją rei­kia nu­trauk­ti, bal­suo­ja prieš. (<text:span text:style-name="T1653">Bal</text:span><text:span text:style-name="T1654">­sai sa</text:span><text:span text:style-name="T1655">­lė</text:span><text:span text:style-name="T1656">­je</text:span>)<text:s/></text:p>
        <text:p text:style-name="Roman">Bal­sa­vo 98 Sei­mo na­riai: už tai, kad bū­tų pra­tęs­ta, – 44, prieš, kad bū­tų ne­pra­tęs­ta, – 54.</text:p>
        <text:p text:style-name="Roman">Ger­bia­mi ko­le­gos, į klau­si­mus prem­je­ras at­sa­kys frak­ci­jo­se.<text:s/></text:p>
        <text:p text:style-name="Roman"><text:span text:style-name="T1657">S. SKVERNELIS</text:span><text:span text:style-name="T1658"><text:s/></text:span><text:span text:style-name="T1659">(</text:span><text:span text:style-name="T1660">LVŽSF</text:span><text:span text:style-name="T1661">)</text:span><text:span text:style-name="T1662">.</text:span><text:s/>Ger­bia­mi ko­le­gos, man pa­tei­kė gra­fi­ką, ma­tau, kad vi­sos frak­ci­jos ma­ne no­ri ma­ty­ti, tai tie­siog ap­si­lan­ky­siu ir tuos klau­si­mus, ku­rie bu­vo ne­už­duo­ti, gal bus ga­li­ma už­duo­ti ten. Ačiū vi­siems už klau­si­mus, už su­pra­ti­mą, už iš­klau­sy­mą ir da­bar su­si­tik­si­me frak­ci­jo­se.</text:p>
        <text:p text:style-name="Roman"><text:span text:style-name="T1663">PIRMININKAS.</text:span><text:s/>Ačiū. Šį klau­si­mą bai­gė­me. Klau­si­mai bus to­liau.<text:s/></text:p>
        <text:p text:style-name="Roman">P. Urb­šys prie šo­ni­nio mik­ro­fo­no at­si­sto­jo pir­mas. Dėl ve­di­mo tvar­kos.</text:p>
        <text:p text:style-name="Roman"><text:span text:style-name="T1664">P. URBŠYS</text:span><text:span text:style-name="T1665"><text:s/></text:span><text:span text:style-name="T1666">(</text:span><text:span text:style-name="T1667">MSNG</text:span><text:span text:style-name="T1668">)</text:span><text:span text:style-name="T1669">.</text:span><text:s/>Ger­bia­mas Pir­mi­nin­ke, tik­rai ger­biu jū­sų to­kį griež­tą po­žiū­rį į Sta­tu­tą, ku­ris ri­bo­ja lai­ką už­duo­dant klau­si­mus, bet ne kiek­vie­ną po­sė­dį mes tu­ri­me to­kią pro­gą tei­kia­mą prem­je­rą klaus­ti. Kai Sei­mo na­riai tru­pu­tį iš­ei­na iš to lai­ko ir jūs taip dras­tiš­kai nu­trau­kia­te klau­si­mų už­da­vi­mą, tik­rai su­da­ro­te ne­ly­gia­ver­tę si­tu­a­ci­ją, su­ku­ria­te, kaip da­bar mes ma­tė­me su ger­bia­mu Gab­rie­liu­mi. Jis bu­vo tarp tų Sei­mo na­rių, ku­rių lai­kas ir­gi iš­se­ko, bet jūs jam su­tei­kė­te ga­li­my­bę per šo­ni­nį mik­ro­fo­ną baig­ti klau­si­mą, o ke­lias­de­šimt Sei­mo na­rių at­si­dū­rė ant­ra­rū­šių pa­dė­ty­je. (<text:span text:style-name="T1670">Bal</text:span><text:span text:style-name="T1671">­sai sa</text:span><text:span text:style-name="T1672">­lė</text:span><text:span text:style-name="T1673">­je</text:span>)<text:s/></text:p>
        <text:p text:style-name="Roman"><text:span text:style-name="T1674">PIRMININKAS.</text:span><text:s/>K. Gla­vec­kas. Pra­šau.</text:p>
        <text:p text:style-name="Roman"><text:span text:style-name="T1675">K. GLAVECKAS</text:span><text:span text:style-name="T1676"><text:s/></text:span><text:span text:style-name="T1677">(</text:span><text:span text:style-name="T1678">LSF</text:span><text:span text:style-name="T1679">)</text:span><text:span text:style-name="T1680">.<text:s/></text:span>Ger­bia­mas Pir­mi­nin­ke, jūs iš tik­ro pa­si­el­gė­te la­bai ne­gra­žiai. Vi­sų pir­ma Mi­nist­ras Pir­mi­nin­kas su­ti­ko at­sa­ki­nė­ti į klau­si­mus ir jis no­rė­jo at­sa­ky­ti į tuos klau­si­mus, bet jūs žo­džio ne­da­vė­te.<text:s/></text:p>
        <text:p text:style-name="Roman">Jei­gu kal­bė­tu­me apie pa­ties klau­si­mo es­mę, tai čia yra kur kas svar­biau ne­gu, pa­vyz­džiui,<text:s/>at­min­ti­nos die­nos ar­ba ki­ti klau­si­mai, ku­riems mes ski­ria­me va­lan­dą ar pus­an­tros. Da­bar 40 mi­nu­čių klau­si­mams, ma­no­te, yra per daug. Ma­nau, jūs tik­rai ne­tu­rė­jo­te tei­sės ne­leis­ti Mi­nist­rui Pir­mi­nin­kui at­sa­ky­ti<text:s/>į klau­si­mus. Ačiū.</text:p>
        <text:p text:style-name="Roman"><text:span text:style-name="T1681">PIRMININKAS.</text:span><text:s/>Ger­bia­mi ko­le­gos, at­si­pra­šau, kad lai­kiau­si Sta­tu­to. Dis­ku­si­jai yra skir­ta 40 mi­nu­čių.<text:s/></text:p>
        <text:p text:style-name="Roman"/>
        <text:p text:style-name="Laikas">11.19 val.</text:p>
        <text:p text:style-name="Roman12">Sei­mo nu­ta­ri­mo „Dėl pri­ta­ri­mo at­leis­ti Jo­ną Vy­tau­tą Žu­ką iš Lie­tu­vos ka­riuo­me­nės va­do pa­rei­gų“ pro­jek­tas<text:s/>Nr. XIIIP-3695<text:s/>(<text:span text:style-name="T1682">svars</text:span><text:span text:style-name="T1683">­ty</text:span><text:span text:style-name="T1684">­mas ir pri</text:span><text:span text:style-name="T1685">­ėmi</text:span><text:span text:style-name="T1686">­mas</text:span>)</text:p>
        <text:p text:style-name="Roman"/>
        <text:p text:style-name="Roman">Dar­bo­tvarkės 1-3 klau­si­mas –<text:s/><text:span text:style-name="T1687">Sei</text:span><text:span text:style-name="T1688">­mo nu</text:span><text:span text:style-name="T1689">­ta</text:span><text:span text:style-name="T1690">­ri</text:span><text:span text:style-name="T1691">­mo „Dėl pri</text:span><text:span text:style-name="T1692">­ta</text:span><text:span text:style-name="T1693">­ri</text:span><text:span text:style-name="T1694">­mo at</text:span><text:span text:style-name="T1695">­leis</text:span><text:span text:style-name="T1696">­ti Jo</text:span><text:span text:style-name="T1697">­ną Vy</text:span><text:span text:style-name="T1698">­tau</text:span><text:span text:style-name="T1699">­tą Žu</text:span><text:span text:style-name="T1700">­ką iš Lie</text:span><text:span text:style-name="T1701">­tu</text:span><text:span text:style-name="T1702">­vos ka</text:span><text:span text:style-name="T1703">­riuo</text:span><text:span text:style-name="T1704">­me</text:span><text:span text:style-name="T1705">­nės va</text:span><text:span text:style-name="T1706">­do pa</text:span><text:span text:style-name="T1707">­rei</text:span><text:span text:style-name="T1708">­gų“ pro</text:span><text:span text:style-name="T1709">­jek</text:span><text:span text:style-name="T1710">­tas</text:span><text:s/>Nr. XIIIP-3695. Svars­ty­mas.<text:s/>Nie­kas ne­už­si­ra­šė pa­si­sa­ky­ti. Mo­ty­vai. (<text:span text:style-name="T1711">Bal</text:span><text:span text:style-name="T1712">­sai sa</text:span><text:span text:style-name="T1713">­lė</text:span><text:span text:style-name="T1714">­je</text:span>) Dėl mo­ty­vų Sei­mo na­riai taip pat ne­už­si­ra­šė. Ar ga­li­me pri­tar­ti šiam nu­ta­ri­mui po svars­ty­mo ben­dru su­ta­ri­mu? Ga­li­me. Pri­tar­ta.<text:s/></text:p>
        <text:p text:style-name="Roman">Pri­ėmi­mas. Yra vie­nas straips­nis – pri­tar­ti Res­pub­li­kos Pre­zi­den­to tei­kia­mai… At­si­pra­šau, ne tas. Vie­nas straips­nis. Du straips­niai. Vie­nas straips­nis. Pri­tar­ti Jo­no Vy­tau­to Žu­ko at­lei­di­mui iš Lie­tu­vos Res­pub­li­kos ka­riuo­me­nės va­do pa­rei­gų. Ga­li­me pri­tar­ti ben­dru su­ta­ri­mu straips­niui? Ga­li­me. Pri­tar­ta.</text:p>
        <text:p text:style-name="Roman">Mo­ty­vai dėl vi­so. Taip pat Sei­mo na­riai ne­už­si­ra­šė. Bal­suo­ja­me.</text:p>
        <text:p text:style-name="Roman"/>
        <text:p text:style-name="Priemimas">Šio nu­ta­ri­mo pri­ėmi­mas</text:p>
        <text:p text:style-name="Roman"/>
        <text:p text:style-name="Roman">Bal­sa­vo 106 Sei­mo na­riai: vien­bal­siai pri­tar­ta nu­ta­ri­mui<text:s/>Nr. XIIIP-3695. Pri­im­tas.<text:s/><text:span text:style-name="T1715">(</text:span><text:span text:style-name="T1716">Gon</text:span><text:span text:style-name="T1717">gas</text:span><text:span text:style-name="T1718">)</text:span><text:s/></text:p>
        <text:p text:style-name="Roman">To­liau po­sė­džiui pir­mi­nin­kau­ja Sei­mo Pir­mi­nin­ko pir­mo­ji pa­va­duo­to­ja R. Baš­kie­nė.<text:s/></text:p>
        <text:p text:style-name="Roman"><text:span text:style-name="T1719">PIRMININKĖ (R. BAŠKIENĖ</text:span><text:span text:style-name="T1720">,<text:s/></text:span><text:span text:style-name="T1721">LVŽSF</text:span><text:span text:style-name="T1722">).</text:span><text:span text:style-name="T1723"><text:s/>Ger</text:span><text:span text:style-name="T1724">­bia</text:span><text:span text:style-name="T1725">­mie</text:span><text:span text:style-name="T1726">­ji ko</text:span><text:span text:style-name="T1727">­le</text:span><text:span text:style-name="T1728">­gos, tę</text:span><text:span text:style-name="T1729">­sia</text:span><text:span text:style-name="T1730">­me po</text:span><text:span text:style-name="T1731">­sė</text:span><text:span text:style-name="T1732">­dį.<text:s/></text:span></text:p>
        <text:p text:style-name="P1733">Re­pli­ka dėl ve­di­mo tvar­kos – K. Gla­vec­kas.</text:p>
        <text:soft-page-break/>
        <text:p text:style-name="Roman"><text:span text:style-name="T1734">K. GLAVECKAS</text:span><text:span text:style-name="T1735"><text:s/></text:span><text:span text:style-name="T1736">(</text:span><text:span text:style-name="T1737">LSF</text:span><text:span text:style-name="T1738">)</text:span><text:span text:style-name="T1739">. Ger</text:span><text:span text:style-name="T1740">­bia</text:span><text:span text:style-name="T1741">­ma pir</text:span><text:span text:style-name="T1742">­mi</text:span><text:span text:style-name="T1743">­nin</text:span><text:span text:style-name="T1744">­ke, pa</text:span><text:span text:style-name="T1745">­gal pa</text:span><text:span text:style-name="T1746">­teik</text:span><text:span text:style-name="T1747">­tą ir iš</text:span><text:span text:style-name="T1748">­pla</text:span><text:span text:style-name="T1749">­tin</text:span><text:span text:style-name="T1750">­tą vi</text:span><text:span text:style-name="T1751">­siems dar</text:span><text:span text:style-name="T1752">­bo</text:span><text:span text:style-name="T1753">­tvarkę dar da</text:span><text:span text:style-name="T1754">­bar yra pen</text:span><text:span text:style-name="T1755">­kios, dar aš</text:span><text:span text:style-name="T1756">­tuo</text:span><text:span text:style-name="T1757">­nios mi</text:span><text:span text:style-name="T1758">­nu</text:span><text:span text:style-name="T1759">­tės iki pir</text:span><text:span text:style-name="T1760">­mo klau</text:span><text:span text:style-name="T1761">­si</text:span><text:span text:style-name="T1762">­mo pa</text:span><text:span text:style-name="T1763">­bai</text:span><text:span text:style-name="T1764">­gos. Pir</text:span><text:span text:style-name="T1765">­mi</text:span><text:span text:style-name="T1766">­nin</text:span><text:span text:style-name="T1767">­kas ne</text:span><text:span text:style-name="T1768">­be</text:span><text:span text:style-name="T1769">­lei</text:span><text:span text:style-name="T1770">­džia klau</text:span><text:span text:style-name="T1771">­si</text:span><text:span text:style-name="T1772">­nė</text:span><text:span text:style-name="T1773">­ti Mi</text:span><text:span text:style-name="T1774">­nist</text:span><text:span text:style-name="T1775">­ro Pir</text:span><text:span text:style-name="T1776">­mi</text:span><text:span text:style-name="T1777">­nin</text:span><text:span text:style-name="T1778">­ko. Ar ga</text:span><text:span text:style-name="T1779">­li</text:span><text:span text:style-name="T1780">­ma taip pa</text:span><text:span text:style-name="T1781">­žei</text:span><text:span text:style-name="T1782">­di</text:span><text:span text:style-name="T1783">­nė</text:span><text:span text:style-name="T1784">­ti sa</text:span><text:span text:style-name="T1785">­vo pri</text:span><text:span text:style-name="T1786">­im</text:span><text:span text:style-name="T1787">­tus spren</text:span><text:span text:style-name="T1788">­di</text:span><text:span text:style-name="T1789">­mus, aš ne</text:span><text:span text:style-name="T1790">­su</text:span><text:span text:style-name="T1791">­pran</text:span><text:span text:style-name="T1792">­tu?<text:s/></text:span></text:p>
        <text:p text:style-name="Roman"><text:span text:style-name="T1793">PIRMININKĖ.</text:span><text:span text:style-name="T1794"><text:s/>Ačiū, ger</text:span><text:span text:style-name="T1795">­bia</text:span><text:span text:style-name="T1796">­mas ko</text:span><text:span text:style-name="T1797">­le</text:span><text:span text:style-name="T1798">­ga. No</text:span><text:span text:style-name="T1799">­riu, kad jūs pa</text:span><text:span text:style-name="T1800">­skai</text:span><text:span text:style-name="T1801">­ty</text:span><text:span text:style-name="T1802">­tu</text:span><text:span text:style-name="T1803">­mė</text:span><text:span text:style-name="T1804">­te Sta</text:span><text:span text:style-name="T1805">­tu</text:span><text:span text:style-name="T1806">­to 193 straip</text:span><text:span text:style-name="T1807">­</text:span><text:span text:style-name="T1808">s</text:span><text:span text:style-name="T1809">­nio 4 da</text:span><text:span text:style-name="T1810">­lį, ten kon</text:span><text:span text:style-name="T1811">­kre</text:span><text:span text:style-name="T1812">­čiai yra pa</text:span><text:span text:style-name="T1813">­sa</text:span><text:span text:style-name="T1814">­ky</text:span><text:span text:style-name="T1815">­ta dėl klau</text:span><text:span text:style-name="T1816">­si</text:span><text:span text:style-name="T1817">­nė</text:span><text:span text:style-name="T1818">­ji</text:span><text:span text:style-name="T1819">­mo lai</text:span><text:span text:style-name="T1820">­ko iki 40 mi</text:span><text:span text:style-name="T1821">­nu</text:span><text:span text:style-name="T1822">­čių</text:span><text:span text:style-name="T1823">,</text:span><text:span text:style-name="T1824"><text:s/>ir Sei</text:span><text:span text:style-name="T1825">­mas pri</text:span><text:span text:style-name="T1826">­ėmė to</text:span><text:span text:style-name="T1827">­kį spren</text:span><text:span text:style-name="T1828">­di</text:span><text:span text:style-name="T1829">­mą bal</text:span><text:span text:style-name="T1830">­sa</text:span><text:span text:style-name="T1831">­vi</text:span><text:span text:style-name="T1832">­mu.<text:s/></text:span></text:p>
        <text:p text:style-name="P1833"/>
        <text:p text:style-name="Laikas">11.21 val.</text:p>
        <text:p text:style-name="Roman12">Sei­mo nu­ta­ri­mo „Dėl pri­ta­ri­mo Val­de­ma­ro Rup­šio sky­ri­mui Lie­tu­vos ka­riuo­me­nės va­du“ pro­jek­tas<text:s/>Nr. XIIIP-3696(2) (<text:span text:style-name="T1834">svars</text:span><text:span text:style-name="T1835">­ty</text:span><text:span text:style-name="T1836">­mas ir pri</text:span><text:span text:style-name="T1837">­ėmi</text:span><text:span text:style-name="T1838">­mas</text:span>)</text:p>
        <text:p text:style-name="P1839"/>
        <text:p text:style-name="P1840">Kaip ir skel­biu, dar­bo­tvarkės 1-4 klau­si­mas – Sei­mo nu­ta­ri­mo „Dėl pri­ta­ri­mo Val­de­ma­ro Rup­šio sky­ri­mui Lie­tu­vos ka­riuo­me­nės va­du“ pro­jek­tas<text:s/>Nr. XIIIP-3696(2). Svars­ty­mas ir pri­ėmi­mas.<text:s/></text:p>
        <text:p text:style-name="Roman"><text:span text:style-name="T1841">Ger</text:span><text:span text:style-name="T1842">­bia</text:span><text:span text:style-name="T1843">­mi ko</text:span><text:span text:style-name="T1844">­le</text:span><text:span text:style-name="T1845">­gos, vėl</text:span><text:span text:style-name="T1846">­gi Sta</text:span><text:span text:style-name="T1847">­tu</text:span><text:span text:style-name="T1848">­to 202 straips</text:span><text:span text:style-name="T1849">­nis įpa</text:span><text:span text:style-name="T1850">­rei</text:span><text:span text:style-name="T1851">­go</text:span><text:span text:style-name="T1852">­ja mus elg</text:span><text:span text:style-name="T1853">­tis taip, kaip nu</text:span><text:span text:style-name="T1854">­ma</text:span><text:span text:style-name="T1855">­to Sta</text:span><text:span text:style-name="T1856">­tu</text:span><text:span text:style-name="T1857">­tas. Pir</text:span><text:span text:style-name="T1858">­miau</text:span><text:span text:style-name="T1859">­sia pa</text:span><text:span text:style-name="T1860">­tei</text:span><text:span text:style-name="T1861">­kia</text:span><text:span text:style-name="T1862">­mos Sei</text:span><text:span text:style-name="T1863">­mo na</text:span><text:span text:style-name="T1864">­rių, frak</text:span><text:span text:style-name="T1865">­ci</text:span><text:span text:style-name="T1866">­jų ir ko</text:span><text:span text:style-name="T1867">­mi</text:span><text:span text:style-name="T1868">­te</text:span><text:span text:style-name="T1869">­tų iš</text:span><text:span text:style-name="T1870">­va</text:span><text:span text:style-name="T1871">­dos. No</text:span><text:span text:style-name="T1872">­riu pa</text:span><text:span text:style-name="T1873">­kvies</text:span><text:span text:style-name="T1874">­ti Na</text:span><text:span text:style-name="T1875">­cio</text:span><text:span text:style-name="T1876">­na</text:span><text:span text:style-name="T1877">­li</text:span><text:span text:style-name="T1878">­nio sau</text:span><text:span text:style-name="T1879">­gu</text:span><text:span text:style-name="T1880">­mo ir gy</text:span><text:span text:style-name="T1881">­ny</text:span><text:span text:style-name="T1882">­bos ko</text:span><text:span text:style-name="T1883">­mi</text:span><text:span text:style-name="T1884">­te</text:span><text:span text:style-name="T1885">­to pir</text:span><text:span text:style-name="T1886">­mi</text:span><text:span text:style-name="T1887">­nin</text:span><text:span text:style-name="T1888">­ką V.</text:span> Ba­ką per­skai­ty­ti ko­mi­te­to iš­va­dą.</text:p>
        <text:p text:style-name="Roman"><text:span text:style-name="T1889">V. BAKAS</text:span><text:span text:style-name="T1890"><text:s/></text:span><text:span text:style-name="T1891">(</text:span><text:span text:style-name="T1892">MSNG</text:span><text:span text:style-name="T1893">)</text:span><text:span text:style-name="T1894">.<text:s/></text:span>La­ba die­na. Ger­bia­ma pir­mi­nin­ke, ger­bia­mi ko­le­gos, ko­mi­te­tas va­kar svars­tė nu­ta­ri­mo pro­jek­tą, iš­klau­sė pre­ten­den­tą, iš­klau­sė mi­nist­rą ir ben­dru su­ta­ri­mu nu­ta­rė pri­tar­ti pro­jek­tui.</text:p>
        <text:p text:style-name="Roman"><text:span text:style-name="T1895">PIRMININKĖ.</text:span><text:span text:style-name="T1896"><text:s/></text:span>Dė­ko­ju. Ger­bia­mie­ji frak­ci­jų se­niū­nai, at­sto­vai, ar no­ri­te frak­ci­jų var­du pa­teik­ti iš­va­das? Nė­ra.<text:s/></text:p>
        <text:p text:style-name="Roman">Dis­ku­si­ja. Kvie­čiu pa­gal už­si­ra­šy­mo ei­lę K. Ma­siu­lį. At­si­sa­ko. M. Pui­do­kas. Dis­ku­si­ja.<text:s/></text:p>
        <text:p text:style-name="Roman"><text:span text:style-name="T1897">M. PUIDOKAS</text:span><text:span text:style-name="T1898"><text:s/></text:span><text:span text:style-name="T1899">(</text:span><text:span text:style-name="T1900">MSNG</text:span><text:span text:style-name="T1901">)</text:span><text:span text:style-name="T1902">.</text:span><text:s/>Ger­bia­mas V. Rup­šys ka­ri­nin­ko prie­sai­ką tar­nau­ti Lie­tu­vos vals­ty­bei da­vė 1990 m.<text:s/>lap­kri­čio 11 d.<text:s/>ir pra­dė­jo tar­ny­bą kraš­to ap­sau­gos sis­te­mo­je. Šis ka­ri­nin­kas iš tie­sų tiek sa­vo iš­si­la­vi­ni­mu, tiek nuo­sek­liu ki­li­mu kar­je­ros laip­tais Lie­tu­vos ka­riuo­me­nė­je yra pui­kus pa­vyz­dys, kaip Lie­tu­va, ne­pri­klau­so­ma Lie­tu­vos vals­ty­bė, ga­li iš­ug­dy­ti aukš­to ran­go ka­riuo­me­nės va­dus, ku­rie yra pa­si­ren­gę va­do­vau­ti mū­sų vals­ty­bės kraš­to ap­sau­gos ka­riuo­me­nės pa­jė­goms.<text:s/></text:p>
        <text:p text:style-name="Roman">V. Rup­šys yra bai­gęs Lie­tu­vos ka­ro aka­de­mi­ją, Bal­ti­jos gy­ny­bos ko­le­džą Es­ti­jo­je, taip pat JAV sau­su­mos ko­le­džą. Vi­sa jo ne­pri­klau­so­mos Lie­tu­vos ka­ri­nin­ko veik­los is­to­ri­ja yra su­sie­ta su mū­sų ka­riuo­me­nės vys­ty­mu­si ir stip­rė­ji­mu. Pra­dė­jęs ka­ri­nin­ko kar­je­rą kaip bū­rio va­das, pa­laips­niui ki­lo kar­je­ros laip­tais su­si­pa­žin­da­mas su įvai­rio­mis ka­ry­bos sri­ti­mis. Sa­vo įgy­tas te­ori­nes ir prak­ti­nes ži­nias per­tei­kė tiek šauk­ti­niams, tiek bū­si­miems ka­ri­nin­kams. Ge­ne­ro­lo ma­jo­ro V. Rup­šio iš­si­la­vi­ni­mas, už­ima­mos pa­rei­gos ir pa­tir­tis, dir­bant su aukš­čiau­sio ran­go Lie­tu­vos ka­riuo­me­nės pa­rei­gū­nais, ma­nau, tik­rai pa­si­tar­naus jam bū­nant ka­riuo­me­nės va­du, to­dėl siū­lau bal­suo­jant pa­lai­ky­ti jo kan­di­da­tū­rą į Lie­tu­vos ka­riuo­me­nės va­dus.<text:s/></text:p>
        <text:p text:style-name="Roman"><text:span text:style-name="T1903">PIRMININKĖ.</text:span><text:s/>Dė­ko­ju. Dau­giau no­rin­čių dis­ku­tuo­ti nė­ra. No­riu pa­klaus­ti ger­bia­mo­jo kan­di­da­to V. Rup­šio, ar pa­gei­dau­tų dar kal­bė­ti tri­bū­no­je? Ne­pa­gei­dau­ja. Taip pat no­riu at­si­klaus­ti ir pa­klaus­ti, ar kan­di­da­tū­rą tei­kian­tis as­muo, šiuo at­ve­ju pre­zi­den­tū­ros at­sto­vas P. Ma­čiu­lis, ne­pa­gei­dau­ja taip pat?<text:s/></text:p>
        <text:p text:style-name="Roman">Ger­bia­mi ko­le­gos, pri­ėmi­mas. Mo­ty­vai. L. Kas­čiū­nas. Pra­šom.<text:s/></text:p>
        <text:p text:style-name="Roman"><text:span text:style-name="T1904">L. KASČIŪNAS</text:span><text:s/><text:span text:style-name="T1905">(</text:span><text:span text:style-name="T1906">TS-LKDF</text:span><text:span text:style-name="T1907">)</text:span>. Ger­bia­mi ko­le­gos, la­bai ačiū, pir­mi­nin­ke. Iš tik­rų­jų aš gal la­bai trum­pai. Mums te­ko ir Na­cio­na­li­nio sau­gu­mo ir gy­ny­bos ko­mi­te­to po­sė­dy­je, ir šian­dien frak­ci­jo­je kal­bė­tis su ger­bia­muo­ju kan­di­da­tu, ger­bia­muo­ju ge­ne­ro­lu, tik­rai pui­kus įspū­dis. Žmo­gus ne­bi­jo at­sa­ki­nė­ti į įvai­riau­sius klau­si­mus. Ir per tuos at­sa­ky­mus į klau­si­mus mes aiš­kiai pa­ma­tė­me jo vi­zi­ją, vi­zi­ją mū­sų ka­riuo­me­nė­je, mū­sų vals­ty­bės gy­ny­bos vi­zi­ją. Man la­bai pa­ti­ko, kad yra la­bai aiš­kus su­vo­ki­mas mū­sų ge­o­po­li­ti­nės si­tu­a­ci­jos, vi­sos įtam­pos, vi­sų mū­sų es­mi­nių eg­zis­ten­ci­nių pro­ble­mų. Man la­bai pa­ti­ko, kad yra aiš­kus su­pra­ti­mas, kas yra mū­sų es­mi­nis stra­te­gi­nis part­ne­ris, aš tu­riu ome­ny pir­miau­sia Jung­ti­nes Ame­ri­kos Vals­ti­jas. Man la­<text:soft-page-break/>bai pa­ti­ko drau­giš­kas po­žiū­ris į Šau­lių są­jun­gos kaip ga­li­mo te­ri­to­ri­nės gy­ny­bos stu­bu­ro plėt­rą ir to­kio su­gy­ve­ni­mo, ba­lan­so su mū­sų ka­riuo­me­ne pa­ieš­ko­mis. Ir daug ki­tų da­ly­kų. To­dėl vi­si tie at­sa­ky­mai, ku­riuos mes ga­vo­me, ma­ne tik­rai ska­ti­na la­bai aiš­kiai, vie­na­reikš­miš­kai pa­lai­ky­ti šią kan­di­da­tū­rą. Tik­rai tu­rė­si­me stip­rią as­me­ny­bę kaip mū­sų Lie­tu­vos ka­riuo­me­nės va­dą. La­bai ačiū.<text:s/></text:p>
        <text:p text:style-name="Roman"><text:span text:style-name="T1908">PIRMININKĖ.</text:span><text:s/>Nuo­šir­džiai dė­ko­ju už jū­sų iš­sa­ky­tus mo­ty­vus. M. Ma­jaus­kas. Ruo­šia­si D. Krei­vys.<text:s/></text:p>
        <text:p text:style-name="Roman"><text:span text:style-name="T1909">M. MAJAUSKAS</text:span><text:s/><text:span text:style-name="T1910">(</text:span><text:span text:style-name="T1911">TS-LKDF</text:span><text:span text:style-name="T1912">)</text:span>. Ačiū, ger­bia­ma pir­mi­nin­ke. Taip pat pri­ta­riu kan­di­da­tū­rai, <text:span text:style-name="T1913">tu</text:span><text:span text:style-name="T1914">­riu ne</text:span><text:span text:style-name="T1915">­di</text:span><text:span text:style-name="T1916">­de</text:span><text:span text:style-name="T1917">­lį pa</text:span><text:span text:style-name="T1918">­lin</text:span><text:span text:style-name="T1919">­kė</text:span><text:span text:style-name="T1920">­ji</text:span><text:span text:style-name="T1921">­mą. Bir</text:span><text:span text:style-name="T1922">­že</text:span><text:span text:style-name="T1923">­lio pa</text:span><text:span text:style-name="T1924">­bai</text:span><text:span text:style-name="T1925">­go</text:span><text:span text:style-name="T1926">­je vy</text:span><text:span text:style-name="T1927">­ku</text:span><text:span text:style-name="T1928">­sia</text:span><text:span text:style-name="T1929">­me NATO gy</text:span><text:span text:style-name="T1930">­ny</text:span><text:span text:style-name="T1931">­bos mi</text:span><text:span text:style-name="T1932">­nist</text:span><text:span text:style-name="T1933">­rų su</text:span><text:span text:style-name="T1934">­si</text:span><text:span text:style-name="T1935">­ti</text:span><text:span text:style-name="T1936">­ki</text:span><text:span text:style-name="T1937">­me Lie</text:span><text:span text:style-name="T1938">­tu</text:span><text:span text:style-name="T1939">­va su</text:span><text:span text:style-name="T1940">­lau</text:span><text:span text:style-name="T1941">­kė pra</text:span><text:span text:style-name="T1942">­šy</text:span><text:span text:style-name="T1943">­mo pri</text:span><text:span text:style-name="T1944">­si</text:span><text:span text:style-name="T1945">­dė</text:span><text:span text:style-name="T1946">­ti prie „Is</text:span><text:span text:style-name="T1947">­la</text:span><text:span text:style-name="T1948">­mo vals</text:span><text:span text:style-name="T1949">­ty</text:span><text:span text:style-name="T1950">­bės“ li</text:span><text:span text:style-name="T1951">­ku</text:span><text:span text:style-name="T1952">­čių Si</text:span><text:span text:style-name="T1953">­ri</text:span><text:span text:style-name="T1954">­jo</text:span><text:span text:style-name="T1955">­je lik</text:span><text:span text:style-name="T1956">­vi</text:span><text:span text:style-name="T1957">­da</text:span><text:span text:style-name="T1958">­vi</text:span><text:span text:style-name="T1959">­mo. Tei</text:span><text:span text:style-name="T1960">­gia</text:span><text:span text:style-name="T1961">­mas at</text:span><text:span text:style-name="T1962">­sa</text:span><text:span text:style-name="T1963">­ky</text:span><text:span text:style-name="T1964">­mas, ma</text:span><text:span text:style-name="T1965">­no su</text:span><text:span text:style-name="T1966">­pra</text:span><text:span text:style-name="T1967">­ti</text:span><text:span text:style-name="T1968">­mu, bū</text:span><text:span text:style-name="T1969">­tų na</text:span><text:span text:style-name="T1970">­tū</text:span><text:span text:style-name="T1971">­ra</text:span><text:span text:style-name="T1972">­li da</text:span><text:span text:style-name="T1973">­bar</text:span><text:span text:style-name="T1974">­ti</text:span><text:span text:style-name="T1975">­nės po</text:span><text:span text:style-name="T1976">­li</text:span><text:span text:style-name="T1977">­ti</text:span><text:span text:style-name="T1978">­kos tą</text:span><text:span text:style-name="T1979">­sa, Lie</text:span><text:span text:style-name="T1980">­tu</text:span><text:span text:style-name="T1981">­vos ka</text:span><text:span text:style-name="T1982">­riai įvai</text:span><text:span text:style-name="T1983">­rio</text:span><text:span text:style-name="T1984">­mis ap</text:span><text:span text:style-name="T1985">­im</text:span><text:span text:style-name="T1986">­ti</text:span><text:span text:style-name="T1987">­mis da</text:span><text:span text:style-name="T1988">­ly</text:span><text:span text:style-name="T1989">­va</text:span><text:span text:style-name="T1990">­vo są</text:span><text:span text:style-name="T1991">­jun</text:span><text:span text:style-name="T1992">­gi</text:span><text:span text:style-name="T1993">­nin</text:span><text:span text:style-name="T1994">­kų veiks</text:span><text:span text:style-name="T1995">­muo</text:span><text:span text:style-name="T1996">­se tiek Af</text:span><text:span text:style-name="T1997">­ga</text:span><text:span text:style-name="T1998">­nis</text:span><text:span text:style-name="T1999">­ta</text:span><text:span text:style-name="T2000">­ne, tiek ir Ira</text:span><text:span text:style-name="T2001">­ke. Ir su</text:span><text:span text:style-name="T2002">­ti</text:span><text:span text:style-name="T2003">­ki</text:span><text:span text:style-name="T2004">­mas pa</text:span><text:span text:style-name="T2005">­ro</text:span><text:span text:style-name="T2006">­dy</text:span><text:span text:style-name="T2007">­tų nuo</text:span><text:span text:style-name="T2008">­sek</text:span><text:span text:style-name="T2009">­lu</text:span><text:span text:style-name="T2010">­mą ir mū</text:span><text:span text:style-name="T2011">­sų so</text:span><text:span text:style-name="T2012">­li</text:span><text:span text:style-name="T2013">­da</text:span><text:span text:style-name="T2014">­ru</text:span><text:span text:style-name="T2015">­mą. Ma</text:span><text:span text:style-name="T2016">­no pa</text:span><text:span text:style-name="T2017">­lin</text:span><text:span text:style-name="T2018">­kė</text:span><text:span text:style-name="T2019">­ji</text:span><text:span text:style-name="T2020">­mas, ger</text:span><text:span text:style-name="T2021">­bia</text:span><text:span text:style-name="T2022">­mas ge</text:span><text:span text:style-name="T2023">­ne</text:span><text:span text:style-name="T2024">­ro</text:span><text:span text:style-name="T2025">­le, pri</text:span><text:span text:style-name="T2026">­si</text:span><text:span text:style-name="T2027">­dė</text:span><text:span text:style-name="T2028">­ti prie tei</text:span><text:span text:style-name="T2029">­gia</text:span><text:span text:style-name="T2030">­mo spren</text:span><text:span text:style-name="T2031">­di</text:span><text:span text:style-name="T2032">­mo ir to</text:span><text:span text:style-name="T2033">­liau ak</text:span><text:span text:style-name="T2034">­ty</text:span><text:span text:style-name="T2035">­viai rem</text:span><text:span text:style-name="T2036">­ti są</text:span><text:span text:style-name="T2037">­jun</text:span><text:span text:style-name="T2038">­gi</text:span><text:span text:style-name="T2039">­nin</text:span><text:span text:style-name="T2040">­kų veiks</text:span><text:span text:style-name="T2041">­mus. Ačiū.<text:s/></text:span></text:p>
        <text:p text:style-name="Roman"><text:span text:style-name="T2042">PIRMININKĖ.</text:span><text:span text:style-name="T2043"><text:s/>Dė</text:span><text:span text:style-name="T2044">­ko</text:span><text:span text:style-name="T2045">­ju. Kvie</text:span><text:span text:style-name="T2046">­čiu kal</text:span><text:span text:style-name="T2047">­bė</text:span><text:span text:style-name="T2048">­ti D. Krei</text:span><text:span text:style-name="T2049">­vį. Ruo</text:span><text:span text:style-name="T2050">­šia</text:span><text:span text:style-name="T2051">­si S. Tu</text:span><text:span text:style-name="T2052">­mė</text:span><text:span text:style-name="T2053">­nas. D. Krei</text:span><text:span text:style-name="T2054">­vio nė</text:span><text:span text:style-name="T2055">­ra. S. Tu</text:span><text:span text:style-name="T2056">­mė</text:span><text:span text:style-name="T2057">­nas. Pra</text:span><text:span text:style-name="T2058">­šom.<text:s/></text:span></text:p>
        <text:p text:style-name="Roman"><text:span text:style-name="T2059">S. TUMĖNAS</text:span><text:span text:style-name="T2060"><text:s/></text:span><text:span text:style-name="T2061">(</text:span><text:span text:style-name="T2062">LVŽSF</text:span><text:span text:style-name="T2063">)</text:span><text:span text:style-name="T2064">. Ačiū, pir</text:span><text:span text:style-name="T2065">­mi</text:span><text:span text:style-name="T2066">­nin</text:span><text:span text:style-name="T2067">­ke. Ger</text:span><text:span text:style-name="T2068">­bia</text:span><text:span text:style-name="T2069">­mi ko</text:span><text:span text:style-name="T2070">­le</text:span><text:span text:style-name="T2071">­gos, kai mums bu</text:span><text:span text:style-name="T2072">­vo pri</text:span><text:span text:style-name="T2073">­sta</text:span><text:span text:style-name="T2074">­to</text:span><text:span text:style-name="T2075">­mas kan</text:span><text:span text:style-name="T2076">­di</text:span><text:span text:style-name="T2077">­da</text:span><text:span text:style-name="T2078">­tas į ka</text:span><text:span text:style-name="T2079">­riuo</text:span><text:span text:style-name="T2080">­me</text:span><text:span text:style-name="T2081">­nės va</text:span><text:span text:style-name="T2082">­dus, bu</text:span><text:span text:style-name="T2083">­vo ak</text:span><text:span text:style-name="T2084">­cen</text:span><text:span text:style-name="T2085">­tuo</text:span><text:span text:style-name="T2086">­ja</text:span><text:span text:style-name="T2087">­ma, kad jis yra pui</text:span><text:span text:style-name="T2088">­kus sau</text:span><text:span text:style-name="T2089">­su</text:span><text:span text:style-name="T2090">­mos pa</text:span><text:span text:style-name="T2091">­jė</text:span><text:span text:style-name="T2092">­gų ži</text:span><text:span text:style-name="T2093">­no</text:span><text:span text:style-name="T2094">­vas. Ta</text:span><text:span text:style-name="T2095">­čiau iš su</text:span><text:span text:style-name="T2096">­ti</text:span><text:span text:style-name="T2097">­ki</text:span><text:span text:style-name="T2098">­mų su kan</text:span><text:span text:style-name="T2099">­di</text:span><text:span text:style-name="T2100">­da</text:span><text:span text:style-name="T2101">­tu frak</text:span><text:span text:style-name="T2102">­ci</text:span><text:span text:style-name="T2103">­jo</text:span><text:span text:style-name="T2104">­se tur</text:span><text:span text:style-name="T2105">­būt vi</text:span><text:span text:style-name="T2106">­si įsi</text:span><text:span text:style-name="T2107">­ti</text:span><text:span text:style-name="T2108">­ki</text:span><text:span text:style-name="T2109">­no</text:span><text:span text:style-name="T2110">­te, ir aš tuo įsi</text:span><text:span text:style-name="T2111">­ti</text:span><text:span text:style-name="T2112">­ki</text:span><text:span text:style-name="T2113">­nau, ir nu</text:span><text:span text:style-name="T2114">­ste</text:span><text:span text:style-name="T2115">­bi</text:span><text:span text:style-name="T2116">­no jo kom</text:span><text:span text:style-name="T2117">­plek</text:span><text:span text:style-name="T2118">­si</text:span><text:span text:style-name="T2119">­nė žiū</text:span><text:span text:style-name="T2120">­ra į įvai</text:span><text:span text:style-name="T2121">­rias ka</text:span><text:span text:style-name="T2122">­riuo</text:span><text:span text:style-name="T2123">­me</text:span><text:span text:style-name="T2124">­nės rū</text:span><text:span text:style-name="T2125">­šis. Ypač pa</text:span><text:span text:style-name="T2126">­gir</text:span><text:span text:style-name="T2127">­ti</text:span><text:span text:style-name="T2128">­na, kad kan</text:span><text:span text:style-name="T2129">­di</text:span><text:span text:style-name="T2130">­da</text:span><text:span text:style-name="T2131">­tas, nau</text:span><text:span text:style-name="T2132">­ja</text:span><text:span text:style-name="T2133">­sis ka</text:span><text:span text:style-name="T2134">­riuo</text:span><text:span text:style-name="T2135">­me</text:span><text:span text:style-name="T2136">­nės va</text:span><text:span text:style-name="T2137">­das, ža</text:span><text:span text:style-name="T2138">­da tęs</text:span><text:span text:style-name="T2139">­ti bu</text:span><text:span text:style-name="T2140">­vu</text:span><text:span text:style-name="T2141">­sio ka</text:span><text:span text:style-name="T2142">­riuo</text:span><text:span text:style-name="T2143">­me</text:span><text:span text:style-name="T2144">­nės va</text:span><text:span text:style-name="T2145">­do J. V. Žu</text:span><text:span text:style-name="T2146">­ko pra</text:span><text:span text:style-name="T2147">­dė</text:span><text:span text:style-name="T2148">­tus dar</text:span><text:span text:style-name="T2149">­bus. Tai yra, ma</text:span><text:span text:style-name="T2150">­nau, pui</text:span><text:span text:style-name="T2151">­ku. Lin</text:span><text:span text:style-name="T2152">­kiu ir kvie</text:span><text:span text:style-name="T2153">­čiu pri</text:span><text:span text:style-name="T2154">­tar</text:span><text:span text:style-name="T2155">­ti nau</text:span><text:span text:style-name="T2156">­jo</text:span><text:span text:style-name="T2157">­jo ka</text:span><text:span text:style-name="T2158">­riuo</text:span><text:span text:style-name="T2159">­me</text:span><text:span text:style-name="T2160">­nės va</text:span><text:span text:style-name="T2161">­do pa</text:span><text:span text:style-name="T2162">­sky</text:span><text:span text:style-name="T2163">­ri</text:span><text:span text:style-name="T2164">­mui.<text:s/></text:span></text:p>
        <text:p text:style-name="Roman"><text:span text:style-name="T2165">PIRMININKĖ.</text:span><text:span text:style-name="T2166"><text:s/>Dė</text:span><text:span text:style-name="T2167">­ko</text:span><text:span text:style-name="T2168">­ju. Ačiū S. Tu</text:span><text:span text:style-name="T2169">­mė</text:span><text:span text:style-name="T2170">­nui. Kvie</text:span><text:span text:style-name="T2171">­čiu kal</text:span><text:span text:style-name="T2172">­bė</text:span><text:span text:style-name="T2173">­ti, sa</text:span><text:span text:style-name="T2174">­vo mo</text:span><text:span text:style-name="T2175">­ty</text:span><text:span text:style-name="T2176">­vus iš</text:span><text:span text:style-name="T2177">­sa</text:span><text:span text:style-name="T2178">­ky</text:span><text:span text:style-name="T2179">­ti V. Čmi</text:span><text:span text:style-name="T2180">­ly</text:span><text:span text:style-name="T2181">­tę-Niel</text:span><text:span text:style-name="T2182">­sen.</text:span></text:p>
        <text:p text:style-name="Roman"><text:span text:style-name="T2183">V. ČMILYTĖ-NIELSEN</text:span><text:span text:style-name="T2184"><text:s/></text:span><text:span text:style-name="T2185">(</text:span><text:span text:style-name="T2186">LSF</text:span><text:span text:style-name="T2187">)</text:span><text:span text:style-name="T2188">. Ačiū, ger</text:span><text:span text:style-name="T2189">­bia</text:span><text:span text:style-name="T2190">­ma po</text:span><text:span text:style-name="T2191">­sė</text:span><text:span text:style-name="T2192">­džio pir</text:span><text:span text:style-name="T2193">­mi</text:span><text:span text:style-name="T2194">­nin</text:span><text:span text:style-name="T2195">­ke, Li</text:span><text:span text:style-name="T2196">­be</text:span><text:span text:style-name="T2197">­ra</text:span><text:span text:style-name="T2198">­lų są</text:span><text:span text:style-name="T2199">­jū</text:span><text:span text:style-name="T2200">­džio frak</text:span><text:span text:style-name="T2201">­ci</text:span><text:span text:style-name="T2202">­jo</text:span><text:span text:style-name="T2203">­je bu</text:span><text:span text:style-name="T2204">­vo</text:span><text:span text:style-name="T2205">­me va</text:span><text:span text:style-name="T2206">­kar su</text:span><text:span text:style-name="T2207">­si</text:span><text:span text:style-name="T2208">­ti</text:span><text:span text:style-name="T2209">­kę su ger</text:span><text:span text:style-name="T2210">­bia</text:span><text:span text:style-name="T2211">­mu kan</text:span><text:span text:style-name="T2212">­di</text:span><text:span text:style-name="T2213">­da</text:span><text:span text:style-name="T2214">­tu ir iš tie</text:span><text:span text:style-name="T2215">­sų mus su</text:span><text:span text:style-name="T2216">­ža</text:span><text:span text:style-name="T2217">­vė</text:span><text:span text:style-name="T2218">­jo jo tvir</text:span><text:span text:style-name="T2219">­tu</text:span><text:span text:style-name="T2220">­mas, žmo</text:span><text:span text:style-name="T2221">­giš</text:span><text:span text:style-name="T2222">­ku</text:span><text:span text:style-name="T2223">­mas, su</text:span><text:span text:style-name="T2224">­pra</text:span><text:span text:style-name="T2225">­ti</text:span><text:span text:style-name="T2226">­mas. Tik</text:span><text:span text:style-name="T2227">­rai ir pa</text:span><text:span text:style-name="T2228">­si</text:span><text:span text:style-name="T2229">­ti</text:span><text:span text:style-name="T2230">­ki</text:span><text:span text:style-name="T2231">­me juo, ir dė</text:span><text:span text:style-name="T2232">­ko</text:span><text:span text:style-name="T2233">­ja</text:span><text:span text:style-name="T2234">­me už to</text:span><text:span text:style-name="T2235">­kią ge</text:span><text:span text:style-name="T2236">­rą kan</text:span><text:span text:style-name="T2237">­di</text:span><text:span text:style-name="T2238">­da</text:span><text:span text:style-name="T2239">­tū</text:span><text:span text:style-name="T2240">­rą. Pa</text:span><text:span text:style-name="T2241">­lai</text:span><text:span text:style-name="T2242">­ky</text:span><text:span text:style-name="T2243">­si</text:span><text:span text:style-name="T2244">­me ir lin</text:span><text:span text:style-name="T2245">­kė</text:span><text:span text:style-name="T2246">­si</text:span><text:span text:style-name="T2247">­me sėk</text:span><text:span text:style-name="T2248">­mės dar</text:span><text:span text:style-name="T2249">­buo</text:span><text:span text:style-name="T2250">­se.<text:s/></text:span></text:p>
        <text:p text:style-name="Roman"><text:span text:style-name="T2251">PIRMININKĖ.</text:span><text:span text:style-name="T2252"><text:s/>Dė</text:span><text:span text:style-name="T2253">­ko</text:span><text:span text:style-name="T2254">­ju. Ger</text:span><text:span text:style-name="T2255">­bia</text:span><text:span text:style-name="T2256">­mi ko</text:span><text:span text:style-name="T2257">­le</text:span><text:span text:style-name="T2258">­gos, mo</text:span><text:span text:style-name="T2259">­ty</text:span><text:span text:style-name="T2260">­vai už iš</text:span><text:span text:style-name="T2261">­sa</text:span><text:span text:style-name="T2262">­ky</text:span><text:span text:style-name="T2263">­ti. Mo</text:span><text:span text:style-name="T2264">­ty</text:span><text:span text:style-name="T2265">­vų prieš ne</text:span><text:span text:style-name="T2266">­bu</text:span><text:span text:style-name="T2267">­vo. Bal</text:span><text:span text:style-name="T2268">­suo</text:span><text:span text:style-name="T2269">­ja</text:span><text:span text:style-name="T2270">­me dėl<text:s/></text:span>Sei­mo nu­ta­ri­mo „Dėl pri­ta­ri­mo Val­de­ma­ro Rup­šio sky­ri­mui Lie­tu­vos Res­pub­li­kos ka­riuo­me­nės va­du“.<text:s/></text:p>
        <text:p text:style-name="Roman"/>
        <text:p text:style-name="Priemimas">Šio nu­ta­ri­mo pri­ėmi­mas</text:p>
        <text:p text:style-name="Roman"/>
        <text:p text:style-name="Roman">Skel­biu bal­sa­vi­mo re­zul­ta­tus. Bal­sa­vo 106 Sei­mo na­riai: už – 104, prieš – nė­ra, su­si­lai­kė 2. Pri­im­ta. (<text:span text:style-name="T2271">Gon</text:span><text:span text:style-name="T2272">­gas</text:span>)<text:s/></text:p>
        <text:p text:style-name="Roman">Pra­šau Sei­mo Pir­mi­nin­ką V. Pranc­kie­tį pa­svei­kin­ti mū­sų vi­sų var­du Lie­tu­vos Res­pub­li­kos ka­riuo­me­nės va­dą V. Rup­šį. (<text:span text:style-name="T2273">Plo</text:span><text:span text:style-name="T2274">­ji</text:span><text:span text:style-name="T2275">­mai</text:span>)</text:p>
        <text:p text:style-name="Roman"><text:span text:style-name="T2276">V. PRANCKIETIS.</text:span><text:s/>Ger­bia­mi ko­le­gos, svei­ki­nu ir sa­kau, ka­riuo­me­nė pa­ti­ki­mo­se ran­ko­se. (<text:span text:style-name="T2277">Plo</text:span><text:span text:style-name="T2278">­ji</text:span><text:span text:style-name="T2279">­mai</text:span>)<text:s/></text:p>
        <text:p text:style-name="Roman"><text:span text:style-name="T2280">V. RUPŠYS.</text:span><text:s/>Ger­bia­mas Sei­mo Pir­mi­nin­ke, ger­bia­mi Sei­mo na­riai, tik­rai la­bai no­riu jums vi­siems pa­dė­ko­ti už iš­reikš­tą pa­si­ti­kė­ji­mą, už ge­rą ver­ti­ni­mą iš anks­to. Tik­rai dė­siu vi­sas pa­stan­gas ne­nu­vil­ti jū­sų, ne­nu­vil­ti šian­dien ati­duo­tų bal­sų už ma­ne ir tik­rai ti­kiuo­si, kad po pen­ke­rių me­tų ver­ti­ni­mas ma­no tar­ny­bos ne­bus pras­tes­nis, ne­gu šian­dien pa­si­sa­kę Sei­mo na­riai pa­sa­kė apie ma­ne. La­bai ačiū. (<text:span text:style-name="T2281">Plo</text:span><text:span text:style-name="T2282">­ji</text:span><text:span text:style-name="T2283">­mai</text:span>)<text:s/></text:p>
        <text:p text:style-name="Roman"><text:span text:style-name="T2284">PIRMININKĖ.</text:span><text:s/>Dė­ko­ja­me. Lin­ki­me di­džiu­lės sėk­mės!<text:s/></text:p>
        <text:p text:style-name="P2285"/>
        <text:soft-page-break/>
        <text:p text:style-name="P2286"><text:span text:style-name="T2287">11.32</text:span><text:span text:style-name="T2288"> val.</text:span></text:p>
        <text:p text:style-name="P2289">Pa­cien­tų tei­sių ir ža­los svei­ka­tai at­ly­gi­ni­mo įsta­ty­mo<text:s/>Nr. I-1562 2, 7, 8, 13, 20 straips­nių ir V sky­riaus pa­kei­ti­mo įsta­ty­mo pro­jek­tas<text:s/>Nr. XIIIP-3083(3) (<text:span text:style-name="T2290">pri</text:span><text:span text:style-name="T2291">­ėmi</text:span><text:span text:style-name="T2292">­mas</text:span>)</text:p>
        <text:p text:style-name="P2293"/>
        <text:p text:style-name="P2294">Ger­bia­mie­ji ko­le­gos, no­rė­čiau jū­sų pa­klaus­ti. Bai­gė­me ry­ti­nio po­sė­džio dar­bo­tvarkėje nu­ma­ty­tus klau­si­mus. Ar ga­liu pra­šy­ti jū­sų su­ti­ki­mo iš va­ka­ri­nio po­sė­džio pra­dė­ti pri­ėmi­mo pro­ce­dū­rą Pa­cien­tų tei­sių ir ža­los svei­ka­tai at­ly­gi­ni­mo įsta­ty­mo pro­jek­to? (<text:span text:style-name="T2295">Bal</text:span><text:span text:style-name="T2296">­sai sa</text:span><text:span text:style-name="T2297">­lė</text:span><text:span text:style-name="T2298">­je</text:span>) Taip.<text:s/>Ben­dru su­ta­ri­mu? (<text:span text:style-name="T2299">Bal</text:span><text:span text:style-name="T2300">­sai sa</text:span><text:span text:style-name="T2301">­lė</text:span><text:span text:style-name="T2302">­je</text:span>) Dė­ko­ju. Kvie­čiu…<text:s/>Ko­le­gos, li­ko pu­sė va­lan­dos. 12 va­lan­dą pra­si­dės su­si­ti­ki­mas pa­gal gra­fi­ką Mi­nist­ro Pir­mi­nin­ko. Kvie­čiu Tei­sės ir tei­sėt­var­kos ko­mi­te­to pra­ne­šė­ją A. Ši­rins­kie­nę. Pri­ėmi­mas.<text:s/></text:p>
        <text:p text:style-name="Roman"><text:span text:style-name="T2303">A. ŠIRINSKIENĖ</text:span><text:span text:style-name="T2304"><text:s/></text:span><text:span text:style-name="T2305">(</text:span><text:span text:style-name="T2306">TTSLF</text:span><text:span text:style-name="T2307">)</text:span><text:span text:style-name="T2308">.<text:s/></text:span>Ger­bia­mi ko­le­gos, Tei­sės ir tei­sėt­var­kos ko­mi­te­tas, ga­vęs Tei­sės de­par­ta­men­to iš­va­dą dėl ga­li­mo prieš­ta­ra­vi­mo Kon­sti­tu­ci­jai, va­kar šį įsta­ty­mo pro­jek­tą, jo ati­tik­ties Kon­sti­tu­ci­jai at­žvil­giu pre­li­mi­na­raus ver­ti­ni­mo, svars­tė. Mes įver­ti­no­me tai, kad pir­mi­nia­me pro­jek­to va­rian­te bu­vo siū­lo­ma tai­ky­ti tre­jų me­tų nai­ki­na­mą­jį ter­mi­ną nuo įvy­kio įvy­ki­mo. Tie­siog as­me­nys po tre­jų me­tų ne­bū­tų ga­lė­ję kreip­tis į ko­mi­si­ją dėl ža­los at­ly­gi­ni­mo, ka­i<text:s/>pa­cien­tui yra pa­da­ro­ma ža­la. Kaip ži­no­te, sub­jek­ti­nes tei­ses pa­pras­tai ga­li­ma re­a­li­zuo­ti po at­si­ra­di­mo mo­men­to. Sub­jek­ti­nių tei­sių at­si­ra­di­mo mo­men­tas ci­vi­li­nė­je tei­sė­je yra sie­ja­mas su ži­no­ji­mo apie tei­sę mo­men­tu, ar­ba pa­rei­ga tie­siog ži­no­ti sa­vo tei­sę. Bu­vo įver­tin­tas šis as­pek­tas. Taip pat bu­vo įver­tin­ta ir tai, kad ko­mi­si­ja yra pri­va­lo­ma iki­teis­mi­nė ža­los at­ly­gi­ni­mo ins­ti­tu­ci­ja. Ir vėl­gi, jei­gu yra nu­sta­to­mas mi­nė­tas ter­mi­nas, žmo­gus ne­ten­ka ga­li­my­bės kreip­tis į teis­mą. Įver­ti­nę Tei­sės de­par­ta­men­to pa­sta­bas, mes pri­pa­ži­no­me, kad, taip, šiuo as­pek­tu yra ga­li­mas Kon­sti­tu­ci­jos pre­li­mi­na­rus pa­žei­di­mas. Ta­čiau ly­giai taip pat at­krei­pė­me dė­me­sį, kad yra re­gist­ruo­ti Sei­mo na­rių A. Ve­ry­gos ir jo ko­le­gų pa­siū­ly­mai, ku­rie mi­nė­tas pro­ble­mas tie­siog iš­spren­džia, ir ati­tin­ka­mai tiems pa­siū­ly­mams Svei­ka­tos rei­ka­lų ko­mi­te­tas yra pri­ta­ręs ben­dru su­ta­ri­mu. Tad Tei­sės ir tei­sėt­var­kos ko­mi­te­to spren­di­mas bu­vo toks, kad jei­gu yra pri­tar­ta mi­nė­tų Sei­mo na­rių pa­siū­ly­mams, mes tik­rai kaž­ko­kio pre­li­mi­na­raus Kon­sti­tu­ci­jos pa­žei­di­mo po ver­ti­ni­mo ne­ma­ty­tu­me. Ko­mi­te­tas bu­vo vie­nin­gas, mes pri­ėmė­me spren­di­mą ben­dru su­ta­ri­mu. Tuo me­tu ko­mi­te­te da­ly­va­vo 7 Sei­mo na­riai.</text:p>
        <text:p text:style-name="Roman"><text:span text:style-name="T2309">PIRMININKĖ.</text:span><text:s/>Ger­bia­mi ko­le­gos, jūs iš­gir­do­te Tei­sės ir tei­sėt­var­kos ko­mi­te­to pir­mi­nin­kės iš­va­dą ir ar­gu­men­tus, ku­riuos iš­sa­kė. No­riu pri­min­ti ir pra­šy­ti jū­sų at­kreip­ti dė­me­sį į Sta­tu­to 156 straips­nio 4 da­lį, kad straips­nius, ku­rie le­mia įsta­ty­mo pro­jek­to prin­ci­pus ir san­da­rą, po­sė­džio pir­mi­nin­kas ga­li pa­teik­ti bal­suo­ti pir­miau už ki­tus. Va­di­na­si, mes tu­rė­tu­me pra­dė­ti bal­suo­ti, pri­ėmi­mo sta­di­ją vyk­dy­ti nuo 6 straips­nio ir, jei­gu 6 straips­nį pri­ima­me taip, kaip ak­cen­ta­vo ko­mi­te­to pir­mi­nin­kė, ta­da pro­ce­dū­ra ga­lė­tų bū­ti tei­sin­ga.</text:p>
        <text:p text:style-name="Roman"><text:s/>Kvie­čiu Svei­ka­tos rei­ka­lų ko­mi­te­to pra­ne­šė­ją ger­bia­mą D. Ka­mins­ką. Pra­šau. Pra­de­da­me, kaip skai­čiau pa­gal Sta­tu­to 154 straips­nį, nuo 6 straips­nio, ku­rį su­da­ro daug straips­nių ir V sky­rius<text:s/>„Gin­čų spren­di­mas ir ža­los at­ly­gi­ni­mas“. Ger­bia­mi ko­le­gos, 23 straips­nis. Dėl jo Sei­mo kan­ce­lia­ri­jos Tei­sės de­par­ta­men­tas pa­tei­kė pa­siū­ly­mą, ko­mi­te­tas pa­siū­ly­mui pri­ta­rė. Trum­pas jū­sų ko­men­ta­ras.<text:s/></text:p>
        <text:p text:style-name="Roman"><text:span text:style-name="T2310">D. KAMINSKAS</text:span><text:s/><text:span text:style-name="T2311">(</text:span><text:span text:style-name="T2312">LVŽSF</text:span><text:span text:style-name="T2313">)</text:span>.<text:s/>Iš tik­rų­jų bu­vo at­kreip­tas dė­me­sys į Tei­sės de­par­ta­men­to pa­sta­bą, kad yra ne­aiš­ku, ar pa­cien­tas, kai jo<text:s/>skun­das ne­bu­vo nag­ri­nė­tas, dėl šio straips­nio da­lies 1, 2 punk­tuo­se nu­ro­dy­tų prie­žas­čių pri­va­lo kreip­tis į vie­ną iš įsta­ty­mo 23 straips­nio 5 da­ly­je nu­ro­dy­tų ins­ti­tu­ci­jų ir ar ga­li pa­kar­to­ti­nai pa­teik­ti skun­dą as­mens svei­ka­tos prie­žiū­ros įstai­gai, ku­rio­je, jo ma­ny­mu, bu­vo pa­žeis­tos tei­sės. Ko­mi­te­tas pri­ta­rė ir ko­mi­te­to pa­siū­ly­mas yra, kad to­kiu at­ve­ju pa­cien­tas tu­ri tei­sę skun­dą as­mens svei­ka­tos prie­žiū­ros įstai­gai pa­teik­ti iš nau­jo.</text:p>
        <text:p text:style-name="Roman"><text:span text:style-name="T2314">PIRMININKĖ.</text:span><text:s/>Dė­ko­ju. Ant­ro­ji Tei­sės de­par­ta­men­to pa­sta­ba, ko­mi­te­tas jai taip pat pri­ta­rė. Ar no­ri­te ko­men­tuo­ti?</text:p>
        <text:p text:style-name="Roman"><text:span text:style-name="T2315">D. KAMINSKAS</text:span><text:s/><text:span text:style-name="T2316">(</text:span><text:span text:style-name="T2317">LVŽSF</text:span><text:span text:style-name="T2318">)</text:span>. Bu­vo at­si­žvelg­ta į Tei­sės de­par­ta­men­to pa­sta­bas ir ko­mi­te­to pa­siū­ly­muo­se vis­kas yra ati­tin­ka­mai įfor­min­ta, ir ko­mi­te­tas ben­dru su­ta­ri­mu pri­ta­rė.</text:p>
        <text:soft-page-break/>
        <text:p text:style-name="P2319"><text:span text:style-name="T2320">PIRMININKĖ.</text:span><text:s/>Dė­ko­ju. 23 straips­nį ga­li­me pri­im­ti? Pri­ima­me.</text:p>
        <text:p text:style-name="P2321">24 straips­nis. Sei­mo na­rio A. Ve­ry­gos pa­siū­ly­mas. Ger­bia­mi ko­le­gos, ar rei­kia bal­suo­ti, ar bū­tų 29 pri­ta­rian­tys pa­siū­ly­mui Sei­mo na­riai, kad bū­tų pa­teik­ta? Pa­tei­kia A. Ve­ry­ga. Pra­šom.</text:p>
        <text:p text:style-name="Roman"><text:span text:style-name="T2322">A. VERYGA</text:span><text:span text:style-name="T2323"><text:s/></text:span><text:span text:style-name="T2324">(</text:span><text:span text:style-name="T2325">LVŽSF</text:span><text:span text:style-name="T2326">)</text:span><text:span text:style-name="T2327">.</text:span><text:s/>Dė­ko­ju, ger­bia­ma pir­mi­nin­ke. Iš tie­sų tai yra pa­siū­ly­mas, ku­ris ati­tai­sy­tų tą ga­li­mą prieš­ta­ra­vi­mą Kon­sti­tu­ci­jai. Kaip ir bu­vo pa­mi­nė­ta, šiuo pa­siū­ly­mu bū­tų grą­ži­na­mas pir­mi­nis įsta­ty­me nu­ma­ty­tas va­rian­tas, kad pa­cien­tui ža­la bū­tų at­ly­gi­na­ma pra­ėjus ne vė­liau kaip tre­jiems me­tams nuo to, kai yra su­ži­no­ta apie pa­da­ry­tą ža­lą, o ne nuo ža­los pa­da­ry­mo. Pra­šy­čiau pri­tar­ti to­kiai pa­tai­sai.</text:p>
        <text:p text:style-name="Roman"><text:span text:style-name="T2328">PIRMININKĖ.</text:span><text:span text:style-name="T2329"><text:s/></text:span><text:span text:style-name="T2330">Dė</text:span><text:span text:style-name="T2331">­ko</text:span><text:span text:style-name="T2332">­ju. Kaip ir su</text:span><text:span text:style-name="T2333">­ta</text:span><text:span text:style-name="T2334">­rė</text:span><text:span text:style-name="T2335">­me, 29 yra ir svars</text:span><text:span text:style-name="T2336">­to</text:span><text:span text:style-name="T2337">­me to</text:span><text:span text:style-name="T2338">­liau. No</text:span><text:span text:style-name="T2339">­riu tik at</text:span><text:span text:style-name="T2340">­kreip</text:span><text:span text:style-name="T2341">­ti dė</text:span><text:span text:style-name="T2342">­me</text:span><text:span text:style-name="T2343">­sį, kad tai A. Ve</text:span><text:span text:style-name="T2344">­ry</text:span><text:span text:style-name="T2345">­gos, A. Ku</text:span><text:span text:style-name="T2346">­bi</text:span><text:span text:style-name="T2347">­lie</text:span><text:span text:style-name="T2348">­nės, D. Ka</text:span><text:span text:style-name="T2349">­mins</text:span><text:span text:style-name="T2350">­ko, L. Mat</text:span><text:span text:style-name="T2351">­ke</text:span><text:span text:style-name="T2352">­vi</text:span><text:span text:style-name="T2353">­čie</text:span><text:span text:style-name="T2354">­nės, A. Kir</text:span><text:span text:style-name="T2355">­ku</text:span><text:span text:style-name="T2356">­čio, A. Vin</text:span><text:span text:style-name="T2357">­</text:span><text:span text:style-name="T2358">kaus ben</text:span><text:span text:style-name="T2359">­dras pa</text:span><text:span text:style-name="T2360">­siū</text:span><text:span text:style-name="T2361">­ly</text:span><text:span text:style-name="T2362">­mas. Ko</text:span><text:span text:style-name="T2363">­mi</text:span><text:span text:style-name="T2364">­te</text:span><text:span text:style-name="T2365">­tas.</text:span></text:p>
        <text:p text:style-name="Roman"><text:span text:style-name="T2366">D. KAMINSKAS</text:span><text:span text:style-name="T2367"><text:s/></text:span><text:span text:style-name="T2368">(</text:span><text:span text:style-name="T2369">LVŽSF</text:span><text:span text:style-name="T2370">)</text:span><text:span text:style-name="T2371">. Ko</text:span><text:span text:style-name="T2372">­mi</text:span><text:span text:style-name="T2373">­te</text:span><text:span text:style-name="T2374">­tas šiai pa</text:span><text:span text:style-name="T2375">­sta</text:span><text:span text:style-name="T2376">­bai pri</text:span><text:span text:style-name="T2377">­ta</text:span><text:span text:style-name="T2378">­rė. At</text:span><text:span text:style-name="T2379">­si</text:span><text:span text:style-name="T2380">­žvelg</text:span><text:span text:style-name="T2381">­da</text:span><text:span text:style-name="T2382">­mi į Tei</text:span><text:span text:style-name="T2383">­sės de</text:span><text:span text:style-name="T2384">­par</text:span><text:span text:style-name="T2385">­ta</text:span><text:span text:style-name="T2386">­men</text:span><text:span text:style-name="T2387">­to pa</text:span><text:span text:style-name="T2388">­sta</text:span><text:span text:style-name="T2389">­bą, kad tai ga</text:span><text:span text:style-name="T2390">­li</text:span><text:span text:style-name="T2391"><text:s/></text:span><text:span text:style-name="T2392">ne</text:span><text:span text:style-name="T2393">­ati</text:span><text:span text:style-name="T2394">­tik</text:span><text:span text:style-name="T2395">­ti Kon</text:span><text:span text:style-name="T2396">­sti</text:span><text:span text:style-name="T2397">­tu</text:span><text:span text:style-name="T2398">­ci</text:span><text:span text:style-name="T2399">­jos, bū</text:span><text:span text:style-name="T2400">­tent tą, ką ger</text:span><text:span text:style-name="T2401">­bia</text:span><text:span text:style-name="T2402">­ma A. Ši</text:span><text:span text:style-name="T2403">­rins</text:span><text:span text:style-name="T2404">­kie</text:span><text:span text:style-name="T2405">­nė šne</text:span><text:span text:style-name="T2406">­kė</text:span><text:span text:style-name="T2407">­jo, mes ši</text:span><text:span text:style-name="T2408">­tą pri</text:span><text:span text:style-name="T2409">­sta</text:span><text:span text:style-name="T2410">­tė</text:span><text:span text:style-name="T2411">­me ir Tei</text:span><text:span text:style-name="T2412">­sės ir tei</text:span><text:span text:style-name="T2413">­sėt</text:span><text:span text:style-name="T2414">­var</text:span><text:span text:style-name="T2415">­kos ko</text:span><text:span text:style-name="T2416">­mi</text:span><text:span text:style-name="T2417">­te</text:span><text:span text:style-name="T2418">­tui, ko</text:span><text:span text:style-name="T2419">­mi</text:span><text:span text:style-name="T2420">­te</text:span><text:span text:style-name="T2421">­to nuo</text:span><text:span text:style-name="T2422">­mo</text:span><text:span text:style-name="T2423">­nė yra pri</text:span><text:span text:style-name="T2424">­tar</text:span><text:span text:style-name="T2425">­ti.</text:span></text:p>
        <text:p text:style-name="Roman"><text:span text:style-name="T2426">PIRMININKĖ.</text:span><text:span text:style-name="T2427"><text:s/>Dė</text:span><text:span text:style-name="T2428">­ko</text:span><text:span text:style-name="T2429">­ju. Mo</text:span><text:span text:style-name="T2430">­ty</text:span><text:span text:style-name="T2431">­vai. No</text:span><text:span text:style-name="T2432">­rin</text:span><text:span text:style-name="T2433">­čių kal</text:span><text:span text:style-name="T2434">­bė</text:span><text:span text:style-name="T2435">­ti nė</text:span><text:span text:style-name="T2436">­ra. Ben</text:span><text:span text:style-name="T2437">­dru su</text:span><text:span text:style-name="T2438">­ta</text:span><text:span text:style-name="T2439">­ri</text:span><text:span text:style-name="T2440">­mu? Ben</text:span><text:span text:style-name="T2441">­dru su</text:span><text:span text:style-name="T2442">­ta</text:span><text:span text:style-name="T2443">­ri</text:span><text:span text:style-name="T2444">­mu. Ir kar</text:span><text:span text:style-name="T2445">­tu pra</text:span><text:span text:style-name="T2446">­ne</text:span><text:span text:style-name="T2447">­šė</text:span><text:span text:style-name="T2448">­jas jau kal</text:span><text:span text:style-name="T2449">­bė</text:span><text:span text:style-name="T2450">­jo apie Tei</text:span><text:span text:style-name="T2451">­sės de</text:span><text:span text:style-name="T2452">­par</text:span><text:span text:style-name="T2453">­ta</text:span><text:span text:style-name="T2454">­men</text:span><text:span text:style-name="T2455">­to pa</text:span><text:span text:style-name="T2456">­siū</text:span><text:span text:style-name="T2457">­ly</text:span><text:span text:style-name="T2458">­mą, ku</text:span><text:span text:style-name="T2459">­riam ko</text:span><text:span text:style-name="T2460">­mi</text:span><text:span text:style-name="T2461">­te</text:span><text:span text:style-name="T2462">­tas pri</text:span><text:span text:style-name="T2463">­ta</text:span><text:span text:style-name="T2464">­rė. Ant</text:span><text:span text:style-name="T2465">­ra</text:span><text:span text:style-name="T2466">­jam pa</text:span><text:span text:style-name="T2467">­siū</text:span><text:span text:style-name="T2468">­ly</text:span><text:span text:style-name="T2469">­mui taip pat pri</text:span><text:span text:style-name="T2470">­tar</text:span><text:span text:style-name="T2471">­ta. Dar vie</text:span><text:span text:style-name="T2472">­nas Tei</text:span><text:span text:style-name="T2473">­sės de</text:span><text:span text:style-name="T2474">­par</text:span><text:span text:style-name="T2475">­ta</text:span><text:span text:style-name="T2476">­men</text:span><text:span text:style-name="T2477">­to pa</text:span><text:span text:style-name="T2478">­siū</text:span><text:span text:style-name="T2479">­ly</text:span><text:span text:style-name="T2480">­mas, jam ko</text:span><text:span text:style-name="T2481">­mi</text:span><text:span text:style-name="T2482">­te</text:span><text:span text:style-name="T2483">­tas pri</text:span><text:span text:style-name="T2484">­ta</text:span><text:span text:style-name="T2485">­rė</text:span><text:span text:style-name="T2486">,</text:span><text:span text:style-name="T2487"><text:s/>ir ant</text:span><text:span text:style-name="T2488">­ra</text:span><text:span text:style-name="T2489">­sis A. Ve</text:span><text:span text:style-name="T2490">­ry</text:span><text:span text:style-name="T2491">­gos ir ko</text:span><text:span text:style-name="T2492">­le</text:span><text:span text:style-name="T2493">­gų</text:span><text:s/>pa­teik­tas pa­siū­ly­mas.<text:s/></text:p>
        <text:p text:style-name="Roman"><text:span text:style-name="T2494">D. KAMINSKAS</text:span><text:s/><text:span text:style-name="T2495">(</text:span><text:span text:style-name="T2496">LVŽSF</text:span><text:span text:style-name="T2497">)</text:span>. Čia taip pat bu­vo at­si­žvelg­ta.</text:p>
        <text:p text:style-name="Roman"><text:span text:style-name="T2498">PIRMININKĖ.</text:span><text:s/>Pra­šo­me. A. Ve­ry­ga. Kur siū­lo­te iš­brauk­ti.</text:p>
        <text:p text:style-name="Roman"><text:span text:style-name="T2499">A. VERYGA</text:span><text:span text:style-name="T2500"><text:s/></text:span><text:span text:style-name="T2501">(</text:span><text:span text:style-name="T2502">LVŽSF</text:span><text:span text:style-name="T2503">)</text:span><text:span text:style-name="T2504">. Taip. Ačiū, pir</text:span><text:span text:style-name="T2505">­mi</text:span><text:span text:style-name="T2506">­nin</text:span><text:span text:style-name="T2507">­ke. Iš tie</text:span><text:span text:style-name="T2508">­sų tai yra an</text:span><text:span text:style-name="T2509">­tra pa</text:span><text:span text:style-name="T2510">­tai</text:span><text:span text:style-name="T2511">­sa, ku</text:span><text:span text:style-name="T2512">­ri eli</text:span><text:span text:style-name="T2513">­mi</text:span><text:span text:style-name="T2514">­nuo</text:span><text:span text:style-name="T2515">­tų dar vie</text:span><text:span text:style-name="T2516">­ną ga</text:span><text:span text:style-name="T2517">­li</text:span><text:span text:style-name="T2518">­mą prieš</text:span><text:span text:style-name="T2519">­ta</text:span><text:span text:style-name="T2520">­ra</text:span><text:span text:style-name="T2521">­vi</text:span><text:span text:style-name="T2522">­mą Kon</text:span><text:span text:style-name="T2523">­sti</text:span><text:span text:style-name="T2524">­tu</text:span><text:span text:style-name="T2525">­ci</text:span><text:span text:style-name="T2526">­jai. Kaip bu</text:span><text:span text:style-name="T2527">­vo pa</text:span><text:span text:style-name="T2528">­ste</text:span><text:span text:style-name="T2529">­bė</text:span><text:span text:style-name="T2530">­ta, ne</text:span><text:span text:style-name="T2531">­tu</text:span><text:span text:style-name="T2532">­rė</text:span><text:span text:style-name="T2533">­tu</text:span><text:span text:style-name="T2534">­me ap</text:span><text:span text:style-name="T2535">­ri</text:span><text:span text:style-name="T2536">­bo</text:span><text:span text:style-name="T2537">­ti pa</text:span><text:span text:style-name="T2538">­cien</text:span><text:span text:style-name="T2539">­tų nuo ga</text:span><text:span text:style-name="T2540">­li</text:span><text:span text:style-name="T2541">­my</text:span><text:span text:style-name="T2542">­bės gau</text:span><text:span text:style-name="T2543">­ti ne</text:span><text:span text:style-name="T2544">­di</text:span><text:span text:style-name="T2545">­de</text:span><text:span text:style-name="T2546">­lio ne</text:span><text:span text:style-name="T2547">­pa</text:span><text:span text:style-name="T2548">­gei</text:span><text:span text:style-name="T2549">­dau</text:span><text:span text:style-name="T2550">­ja</text:span><text:span text:style-name="T2551">­mo lai</text:span><text:span text:style-name="T2552">­ki</text:span><text:span text:style-name="T2553">­no po</text:span><text:span text:style-name="T2554">­vei</text:span><text:span text:style-name="T2555">­kio pa</text:span><text:span text:style-name="T2556">­da</text:span><text:span text:style-name="T2557">­ry</text:span><text:span text:style-name="T2558">­tos ža</text:span><text:span text:style-name="T2559">­los</text:span><text:span text:style-name="T2560">…</text:span><text:span text:style-name="T2561"><text:s/>To</text:span><text:span text:style-name="T2562">­dėl ši nuo</text:span><text:span text:style-name="T2563">­sta</text:span><text:span text:style-name="T2564">­ta, ku</text:span><text:span text:style-name="T2565">­ri bu</text:span><text:span text:style-name="T2566">­vo įra</text:span><text:span text:style-name="T2567">­šy</text:span><text:span text:style-name="T2568">­ta, tie</text:span><text:span text:style-name="T2569">­siog iš</text:span><text:span text:style-name="T2570">­brau</text:span><text:span text:style-name="T2571">­kia</text:span><text:span text:style-name="T2572">­ma. Kvies</text:span><text:span text:style-name="T2573">­čiau pa</text:span><text:span text:style-name="T2574">­lai</text:span><text:span text:style-name="T2575">­ky</text:span><text:span text:style-name="T2576">­ti.<text:s/></text:span></text:p>
        <text:p text:style-name="Roman"><text:span text:style-name="T2577">PIRMININKĖ.</text:span><text:span text:style-name="T2578"><text:s/></text:span><text:span text:style-name="T2579">Dė</text:span><text:span text:style-name="T2580">­ko</text:span><text:span text:style-name="T2581">­ju. Ko</text:span><text:span text:style-name="T2582">­mi</text:span><text:span text:style-name="T2583">­te</text:span><text:span text:style-name="T2584">­to ar</text:span><text:span text:style-name="T2585">­gu</text:span><text:span text:style-name="T2586">­men</text:span><text:span text:style-name="T2587">­tai.<text:s/></text:span></text:p>
        <text:p text:style-name="Roman"><text:span text:style-name="T2588">D. KAMINSKAS</text:span><text:span text:style-name="T2589"><text:s/></text:span><text:span text:style-name="T2590">(</text:span><text:span text:style-name="T2591">LVŽSF</text:span><text:span text:style-name="T2592">)</text:span><text:span text:style-name="T2593">.</text:span><text:span text:style-name="T2594"><text:s/>Taip pat at</text:span><text:span text:style-name="T2595">­si</text:span><text:span text:style-name="T2596">­žvel</text:span><text:span text:style-name="T2597">­giant į Tei</text:span><text:span text:style-name="T2598">­sės de</text:span><text:span text:style-name="T2599">­par</text:span><text:span text:style-name="T2600">­ta</text:span><text:span text:style-name="T2601">­men</text:span><text:span text:style-name="T2602">­to pa</text:span><text:span text:style-name="T2603">­sta</text:span><text:span text:style-name="T2604">­bą, kad tai ga</text:span><text:span text:style-name="T2605">­li ne</text:span><text:span text:style-name="T2606">­ati</text:span><text:span text:style-name="T2607">­tik</text:span><text:span text:style-name="T2608">­ti Kon</text:span><text:span text:style-name="T2609">­sti</text:span><text:span text:style-name="T2610">­tu</text:span><text:span text:style-name="T2611">­ci</text:span><text:span text:style-name="T2612">­jos, bū</text:span><text:span text:style-name="T2613">­tent ši</text:span><text:span text:style-name="T2614">­tai nuo</text:span><text:span text:style-name="T2615">­mo</text:span><text:span text:style-name="T2616">­nei bu</text:span><text:span text:style-name="T2617">­vo pri</text:span><text:span text:style-name="T2618">­tar</text:span><text:span text:style-name="T2619">­ta ir pri</text:span><text:span text:style-name="T2620">­tar</text:span><text:span text:style-name="T2621">­ta ši</text:span><text:span text:style-name="T2622">­tai pa</text:span><text:span text:style-name="T2623">­tai</text:span><text:span text:style-name="T2624">­sai. Tei</text:span><text:span text:style-name="T2625">­sės ir tei</text:span><text:span text:style-name="T2626">­sėt</text:span><text:span text:style-name="T2627">­var</text:span><text:span text:style-name="T2628">­kos ko</text:span><text:span text:style-name="T2629">­mi</text:span><text:span text:style-name="T2630">­te</text:span><text:span text:style-name="T2631">­tas ir</text:span><text:span text:style-name="T2632">­gi su</text:span><text:span text:style-name="T2633">­pa</text:span><text:span text:style-name="T2634">­žin</text:span><text:span text:style-name="T2635">­din</text:span><text:span text:style-name="T2636">­tas su tuo.<text:s/></text:span></text:p>
        <text:p text:style-name="Roman"><text:span text:style-name="T2637">PIRMININKĖ.</text:span><text:span text:style-name="T2638"><text:s/></text:span><text:span text:style-name="T2639">Dė</text:span><text:span text:style-name="T2640">­ko</text:span><text:span text:style-name="T2641">­ju. Ger</text:span><text:span text:style-name="T2642">­bia</text:span><text:span text:style-name="T2643">­mi ko</text:span><text:span text:style-name="T2644">­le</text:span><text:span text:style-name="T2645">­gos, mo</text:span><text:span text:style-name="T2646">­ty</text:span><text:span text:style-name="T2647">­vų nė</text:span><text:span text:style-name="T2648">­ra. Ben</text:span><text:span text:style-name="T2649">­dru su</text:span><text:span text:style-name="T2650">­ta</text:span><text:span text:style-name="T2651">­ri</text:span><text:span text:style-name="T2652">­mu ga</text:span><text:span text:style-name="T2653">­li</text:span><text:span text:style-name="T2654">­me pri</text:span><text:span text:style-name="T2655">­tar</text:span><text:span text:style-name="T2656">­ti? Pri</text:span><text:span text:style-name="T2657">­ta</text:span><text:span text:style-name="T2658">­ria</text:span><text:span text:style-name="T2659">­me. Tei</text:span><text:span text:style-name="T2660">­sės de</text:span><text:span text:style-name="T2661">­par</text:span><text:span text:style-name="T2662">­ta</text:span><text:span text:style-name="T2663">­men</text:span><text:span text:style-name="T2664">­to pa</text:span><text:span text:style-name="T2665">­siū</text:span><text:span text:style-name="T2666">­ly</text:span><text:span text:style-name="T2667">­mui pri</text:span><text:span text:style-name="T2668">­ta</text:span><text:span text:style-name="T2669">­ria</text:span><text:span text:style-name="T2670">­me taip pat.</text:span></text:p>
        <text:p text:style-name="Roman"><text:span text:style-name="T2671">Dar vie</text:span><text:span text:style-name="T2672">­nas Tei</text:span><text:span text:style-name="T2673">­sės de</text:span><text:span text:style-name="T2674">­par</text:span><text:span text:style-name="T2675">­ta</text:span><text:span text:style-name="T2676">­men</text:span><text:span text:style-name="T2677">­to. Ko</text:span><text:span text:style-name="T2678">­mi</text:span><text:span text:style-name="T2679">­te</text:span><text:span text:style-name="T2680">­to pri</text:span><text:span text:style-name="T2681">­ta</text:span><text:span text:style-name="T2682">­ri</text:span><text:span text:style-name="T2683">­mas yra. Ir ant</text:span><text:span text:style-name="T2684">­ra</text:span><text:span text:style-name="T2685">­jam taip pat yra. Ar tu</text:span><text:span text:style-name="T2686">­ri</text:span><text:span text:style-name="T2687">­te dar ką pa</text:span><text:span text:style-name="T2688">­pil</text:span><text:span text:style-name="T2689">­dy</text:span><text:span text:style-name="T2690">­ti?</text:span></text:p>
        <text:p text:style-name="Roman"><text:span text:style-name="T2691">D. KAMINSKAS</text:span><text:span text:style-name="T2692"><text:s/></text:span><text:span text:style-name="T2693">(</text:span><text:span text:style-name="T2694">LVŽSF</text:span><text:span text:style-name="T2695">)</text:span><text:span text:style-name="T2696">.</text:span><text:s/>Ne.</text:p>
        <text:p text:style-name="Roman"><text:span text:style-name="T2697">PIRMININKĖ.</text:span><text:span text:style-name="T2698"><text:s/></text:span>Ne.</text:p>
        <text:p text:style-name="Roman"><text:span text:style-name="T2699">D. KAMINSKAS</text:span><text:span text:style-name="T2700"><text:s/></text:span><text:span text:style-name="T2701">(</text:span><text:span text:style-name="T2702">LVŽSF</text:span><text:span text:style-name="T2703">)</text:span><text:span text:style-name="T2704">.</text:span><text:s/>Tiek vie­nam, tiek ki­tam bu­vo pri­tar­ta.<text:s/></text:p>
        <text:p text:style-name="Roman"><text:span text:style-name="T2705">PIRMININKĖ.</text:span><text:span text:style-name="T2706"><text:s/></text:span>Dė­ko­ju. Sei­mo na­riai A. Ma­tu­las, D. Ka­mins­kas,<text:s/>R. Mar­ti­nė­lis, I. De­gu­tie­nė tei­kia pa­siū­ly­mą. Ku­ris iš ko­le­gų pri­sta­to­te? A. Ma­tu­las. Pra­šau.</text:p>
        <text:p text:style-name="Roman"><text:span text:style-name="T2707">A. MATULAS</text:span><text:span text:style-name="T2708"><text:s/></text:span><text:span text:style-name="T2709">(</text:span><text:span text:style-name="T2710">TS-LKDF</text:span><text:span text:style-name="T2711">)</text:span><text:span text:style-name="T2712">.<text:s/></text:span>Ko­le­gos, pa­gal Bau­džia­mo­jo ko­dek­so 109 straips­nį ga­li bū­ti pa­reikš­tas ci­vi­li­nis ieš­ki­nys. Pir­mi­nia­me pro­jek­to va­rian­te bū­tent tos su­mos ne­bu­vo ga­li­ma iš­mo­kė­ti iš for­muo­ja­mo fon­do. Mes pa­tei­kė­me siū­ly­mą, kad jei­gu toks ieš­ki­nys yra teis­mo pri­teis­ta su­ma, ga­li ir tu­ri bū­ti at­ly­gin­ta bū­tent to­kia su­ma, ku­rią pri­tei­sė teis­mas iš Ža­los at­ly­gi­ni­mo fon­do. Čia ko­mi­te­tas, kiek ži­nau, pri­ta­rė ir siū­lo­me pri­tar­ti.<text:s/></text:p>
        <text:p text:style-name="Roman"><text:span text:style-name="T2713">D. KAMINSKAS</text:span><text:span text:style-name="T2714"><text:s/></text:span><text:span text:style-name="T2715">(</text:span><text:span text:style-name="T2716">LVŽSF</text:span><text:span text:style-name="T2717">)</text:span><text:span text:style-name="T2718">.</text:span><text:s/>Aš no­rė­čiau šiek tiek pa­tiks­lin­ti. Čia yra apie ki­tą pa­sta­bą. Yra dar pa­pil­dy­mas, kad iš są­skai­tos ne­bū­tų at­ly­gi­na­ma, jei­gu ža­la pa­da­ry­ta ty­čia, taip pat jei ža­lą pa­da­ręs as­muo bu­vo ne­blai­vus ar ap­svai­gęs nuo vais­tų, nar­ko­ti­kų ar ki­tų svai­gi­na­mų­jų me­džia­gų. Ko­mi­te­to nuo­mo­nė bu­vo ši­tai pa­sta­bai pri­tar­ti.</text:p>
        <text:p text:style-name="Roman"><text:span text:style-name="T2719">PIRMININKĖ.</text:span><text:span text:style-name="T2720"><text:s/>D</text:span>ė­ko­ju už jū­sų pa­tiks­li­ni­mą.<text:s/></text:p>
        <text:p text:style-name="Roman">Ger­bia­mi ko­le­gos, aiš­ku, 29 yra. Mes dėl vi­sų pa­siū­ly­mų su­ta­rė­me iš anks­to.<text:s/></text:p>
        <text:p text:style-name="Roman">Mo­ty­vai. Mo­ty­vų nė­ra. Ga­li­me pri­tar­ti? Pri­ta­ria­me.</text:p>
        <text:p text:style-name="Roman">Dėl vi­so 24 straips­nio. Su jau ap­tar­tais pa­siū­ly­mais ga­li­me 24 straips­nį pri­im­ti? Pri­ima­me. Dė­ko­ju.<text:s/></text:p>
        <text:soft-page-break/>
        <text:p text:style-name="Roman">25 straips­nis – krei­pi­ma­sis į teis­mą. Tei­sės de­par­ta­men­to pa­siū­ly­mas. Ko­mi­te­tas įver­ti­no, pri­ta­rė.</text:p>
        <text:p text:style-name="Roman"><text:span text:style-name="T2721">D. KAMINSKAS</text:span><text:span text:style-name="T2722"><text:s/></text:span><text:span text:style-name="T2723">(</text:span><text:span text:style-name="T2724">LVŽSF</text:span><text:span text:style-name="T2725">)</text:span><text:span text:style-name="T2726">.</text:span><text:s/>Įver­ti­no ir at­si­žvel­gė į pa­sta­bas, kad tu­ri tei­sę Ci­vi­li­nio pro­ce­so ko­dek­so nu­sta­ty­ta tvar­ka.<text:s/></text:p>
        <text:p text:style-name="Roman"><text:span text:style-name="T2727">PIRMININKĖ.</text:span><text:span text:style-name="T2728"><text:s/></text:span><text:span text:style-name="T2729">Dė</text:span><text:span text:style-name="T2730">­ko</text:span><text:span text:style-name="T2731">­ju. Sei</text:span><text:span text:style-name="T2732">­mo na</text:span><text:span text:style-name="T2733">­rių A. Ma</text:span><text:span text:style-name="T2734">­tu</text:span><text:span text:style-name="T2735">­lo, D. Ka</text:span><text:span text:style-name="T2736">­mins</text:span><text:span text:style-name="T2737">­ko,<text:s/></text:span><text:span text:style-name="T2738">R</text:span><text:span text:style-name="T2739">. Mar</text:span><text:span text:style-name="T2740">­ti</text:span><text:span text:style-name="T2741">­nė</text:span><text:span text:style-name="T2742">­lio, I. De</text:span><text:span text:style-name="T2743">­gu</text:span><text:span text:style-name="T2744">­tie</text:span><text:span text:style-name="T2745">­nės pa</text:span><text:span text:style-name="T2746">­siū</text:span><text:span text:style-name="T2747">­ly</text:span><text:span text:style-name="T2748">­mai, ku</text:span><text:span text:style-name="T2749">­riuos jau jis pri</text:span><text:span text:style-name="T2750">­sta</text:span><text:span text:style-name="T2751">­tė.<text:s/></text:span>Ko­mi­te­tas pri­ta­rė. Mo­ty­vų nė­ra. Ga­li­me pri­tar­ti? Pri­ta­ria­me. Su šiais mi­nė­tais pa­siū­ly­mais ir įver­ti­ni­mais vi­są 25 straips­nį ga­li­me pri­im­ti? Pri­ima­me.<text:s/></text:p>
        <text:p text:style-name="Roman">26 straips­nis. Tei­sės de­par­ta­men­to tech­ni­nis pa­siū­ly­mas žo­de­lius „ir“, „ar“ pa­keis­ti. Ko­mi­te­tas pri­ta­rė.<text:s/></text:p>
        <text:p text:style-name="Roman">Sei­mo na­rių A. Ma­tu­lo,<text:s/>R. Mar­ti­nė­lio, I. De­gu­tie­nės pa­siū­ly­mas dėl mi­nė­to straips­nio. Ko­le­ga A. Ma­tu­las. Pa­keis­ti pro­jek­to 6 straips­nio…</text:p>
        <text:p text:style-name="Roman"><text:span text:style-name="T2752">A. MATULAS</text:span><text:span text:style-name="T2753"><text:s/></text:span><text:span text:style-name="T2754">(</text:span><text:span text:style-name="T2755">TS-LKDF</text:span><text:span text:style-name="T2756">)</text:span><text:span text:style-name="T2757">. Ger</text:span><text:span text:style-name="T2758">­bia</text:span><text:span text:style-name="T2759">­mi ko</text:span><text:span text:style-name="T2760">­le</text:span><text:span text:style-name="T2761">­gos, šiuo me</text:span><text:span text:style-name="T2762">­tu įstai</text:span><text:span text:style-name="T2763">­gų įmo</text:span><text:span text:style-name="T2764">­kos į fon</text:span><text:span text:style-name="T2765">­dą pri</text:span><text:span text:style-name="T2766">­klau</text:span><text:span text:style-name="T2767">­so tik nuo pa</text:span><text:span text:style-name="T2768">­ja</text:span><text:span text:style-name="T2769">­mų, bet vi</text:span><text:span text:style-name="T2770">­siš</text:span><text:span text:style-name="T2771">­kai ne</text:span><text:span text:style-name="T2772">­pri</text:span><text:span text:style-name="T2773">­klau</text:span><text:span text:style-name="T2774">­so nuo iš</text:span><text:span text:style-name="T2775">­mo</text:span><text:span text:style-name="T2776">­kė</text:span><text:span text:style-name="T2777">­tos ža</text:span><text:span text:style-name="T2778">­los dy</text:span><text:span text:style-name="T2779">­džio. Ga</text:span><text:span text:style-name="T2780">­li bū</text:span><text:span text:style-name="T2781">­ti taip, kad kai ku</text:span><text:span text:style-name="T2782">­rios įstai</text:span><text:span text:style-name="T2783">­gos dėl da</text:span><text:span text:style-name="T2784">­ro</text:span><text:span text:style-name="T2785">­mų klai</text:span><text:span text:style-name="T2786">­dų pa</text:span><text:span text:style-name="T2787">­da</text:span><text:span text:style-name="T2788">­ry</text:span><text:span text:style-name="T2789">­tos ža</text:span><text:span text:style-name="T2790">­los iš</text:span><text:span text:style-name="T2791">­mo</text:span><text:span text:style-name="T2792">­kos bus di</text:span><text:span text:style-name="T2793">­de</text:span><text:span text:style-name="T2794">­lės, ir įstai</text:span><text:span text:style-name="T2795">­ga, ku</text:span><text:span text:style-name="T2796">­ri ge</text:span><text:span text:style-name="T2797">­rai dir</text:span><text:span text:style-name="T2798">­ba ir ku</text:span><text:span text:style-name="T2799">­ri blo</text:span><text:span text:style-name="T2800">­gai dir</text:span><text:span text:style-name="T2801">­ba, mo</text:span><text:span text:style-name="T2802">­kės įsta</text:span><text:span text:style-name="T2803">­ty</text:span><text:span text:style-name="T2804">­me nu</text:span><text:span text:style-name="T2805">­sta</text:span><text:span text:style-name="T2806">­ty</text:span><text:span text:style-name="T2807">­tos įmo</text:span><text:span text:style-name="T2808">­kos dy</text:span><text:span text:style-name="T2809">­dį. Mes siū</text:span><text:span text:style-name="T2810">­lo</text:span><text:span text:style-name="T2811">­me, kad vis dėl</text:span><text:span text:style-name="T2812">­to Vy</text:span><text:span text:style-name="T2813">­riau</text:span><text:span text:style-name="T2814">­sy</text:span><text:span text:style-name="T2815">­bė ga</text:span><text:span text:style-name="T2816">­lė</text:span><text:span text:style-name="T2817">­tų nu</text:span><text:span text:style-name="T2818">­sta</text:span><text:span text:style-name="T2819">­ty</text:span><text:span text:style-name="T2820">­ti įmo</text:span><text:span text:style-name="T2821">­kos dy</text:span><text:span text:style-name="T2822">­dį, at</text:span><text:span text:style-name="T2823">­si</text:span><text:span text:style-name="T2824">­žvelg</text:span><text:span text:style-name="T2825">­da</text:span><text:span text:style-name="T2826">­ma bent jau į du kri</text:span><text:span text:style-name="T2827">­te</text:span><text:span text:style-name="T2828">­ri</text:span><text:span text:style-name="T2829">­jus, tai yra į įstai</text:span><text:span text:style-name="T2830">­gos pa</text:span><text:span text:style-name="T2831">­ja</text:span><text:span text:style-name="T2832">­mas ir iš</text:span><text:span text:style-name="T2833">­mo</text:span><text:span text:style-name="T2834">­kė</text:span><text:span text:style-name="T2835">­tas ža</text:span><text:span text:style-name="T2836">­los su</text:span><text:span text:style-name="T2837">­mas, nes yra…</text:span></text:p>
        <text:p text:style-name="Roman"><text:span text:style-name="T2838">PIRMININKĖ.</text:span><text:span text:style-name="T2839"><text:s/>At</text:span><text:span text:style-name="T2840">­si</text:span><text:span text:style-name="T2841">­pra</text:span><text:span text:style-name="T2842">­šo</text:span><text:span text:style-name="T2843">­me, ger</text:span><text:span text:style-name="T2844">­bia</text:span><text:span text:style-name="T2845">­mas…</text:span></text:p>
        <text:p text:style-name="Roman"><text:span text:style-name="T2846">A. MATULAS</text:span><text:span text:style-name="T2847"><text:s/></text:span><text:span text:style-name="T2848">(</text:span><text:span text:style-name="T2849">TS-LKDF</text:span><text:span text:style-name="T2850">)</text:span><text:span text:style-name="T2851">. Vėl ne tą pri</text:span><text:span text:style-name="T2852">­sta</text:span><text:span text:style-name="T2853">­tau?</text:span></text:p>
        <text:p text:style-name="Roman"><text:span text:style-name="T2854">D. KAMINSKAS</text:span><text:span text:style-name="T2855"><text:s/></text:span><text:span text:style-name="T2856">(</text:span><text:span text:style-name="T2857">LVŽSF</text:span><text:span text:style-name="T2858">)</text:span><text:span text:style-name="T2859">.</text:span><text:span text:style-name="T2860"><text:s/>Ne tą. Jūs šne</text:span><text:span text:style-name="T2861">­ka</text:span><text:span text:style-name="T2862">­te apie eks</text:span><text:span text:style-name="T2863">­per</text:span><text:span text:style-name="T2864">­tų ap</text:span><text:span text:style-name="T2865">­mo</text:span><text:span text:style-name="T2866">­kė</text:span><text:span text:style-name="T2867">­ji</text:span><text:span text:style-name="T2868">­mą.</text:span></text:p>
        <text:p text:style-name="Roman"><text:span text:style-name="T2869">A. MATULAS</text:span><text:span text:style-name="T2870"><text:s/></text:span><text:span text:style-name="T2871">(</text:span><text:span text:style-name="T2872">TS-LKDF</text:span><text:span text:style-name="T2873">)</text:span><text:span text:style-name="T2874">. Mes vi</text:span><text:span text:style-name="T2875">­sus ki</text:span><text:span text:style-name="T2876">­tus, iš</text:span><text:span text:style-name="T2877">­sky</text:span><text:span text:style-name="T2878">­rus tą, ku</text:span><text:span text:style-name="T2879">­rį da</text:span><text:span text:style-name="T2880">­bar pri</text:span><text:span text:style-name="T2881">­sta</text:span><text:span text:style-name="T2882">­čiau</text:span><text:span text:style-name="T2883">…</text:span><text:span text:style-name="T2884"><text:s/>Kai at</text:span><text:span text:style-name="T2885">­eis ei</text:span><text:span text:style-name="T2886">­lė, dėl ši</text:span><text:span text:style-name="T2887">­to pra</text:span><text:span text:style-name="T2888">­šy</text:span><text:span text:style-name="T2889">­si</text:span><text:span text:style-name="T2890">­me bal</text:span><text:span text:style-name="T2891">­suo</text:span><text:span text:style-name="T2892">­ti. Vi</text:span><text:span text:style-name="T2893">­sas ki</text:span><text:span text:style-name="T2894">­tas mes at</text:span><text:span text:style-name="T2895">­si</text:span><text:span text:style-name="T2896">­i</text:span><text:span text:style-name="T2897">­ma</text:span><text:span text:style-name="T2898">­me.</text:span></text:p>
        <text:p text:style-name="Roman"><text:span text:style-name="T2899">PIRMININKĖ.</text:span><text:span text:style-name="T2900"><text:s/>At</text:span><text:span text:style-name="T2901">­si</text:span><text:span text:style-name="T2902">­i</text:span><text:span text:style-name="T2903">­ma</text:span><text:span text:style-name="T2904">­te. Ta</text:span><text:span text:style-name="T2905">­da iš ei</text:span><text:span text:style-name="T2906">­lės. Dėl pir</text:span><text:span text:style-name="T2907">­mo</text:span><text:span text:style-name="T2908">­jo jūs at</text:span><text:span text:style-name="T2909">­si</text:span><text:span text:style-name="T2910">­i</text:span><text:span text:style-name="T2911">­ma</text:span><text:span text:style-name="T2912">­te ir dėl to ne</text:span><text:span text:style-name="T2913">­bal</text:span><text:span text:style-name="T2914">­suo</text:span><text:span text:style-name="T2915">­ja</text:span><text:span text:style-name="T2916">­ma. Dėl an</text:span><text:span text:style-name="T2917">­tro jū</text:span><text:span text:style-name="T2918">­sų pa</text:span><text:span text:style-name="T2919">­siū</text:span><text:span text:style-name="T2920">­ly</text:span><text:span text:style-name="T2921">­mo,<text:s/></text:span>ger­bia­ma­sis ko­mi­te­to pra­ne­šė­jau.<text:s/></text:p>
        <text:p text:style-name="Roman"><text:span text:style-name="T2922">D. KAMINSKAS</text:span><text:span text:style-name="T2923"><text:s/></text:span><text:span text:style-name="T2924">(</text:span><text:span text:style-name="T2925">LVŽSF</text:span><text:span text:style-name="T2926">)</text:span><text:span text:style-name="T2927">. Dėl pre</text:span><text:span text:style-name="T2928">­ven</text:span><text:span text:style-name="T2929">­ci</text:span><text:span text:style-name="T2930">­jos taip pat, kur čia bu</text:span><text:span text:style-name="T2931">­vo ne</text:span><text:span text:style-name="T2932">­pri</text:span><text:span text:style-name="T2933">­tar</text:span><text:span text:style-name="T2934">­ti, aš, kaip su</text:span><text:span text:style-name="T2935">­pra</text:span><text:span text:style-name="T2936">­tau, ko</text:span><text:span text:style-name="T2937">­le</text:span><text:span text:style-name="T2938">­ga at</text:span><text:span text:style-name="T2939">­si</text:span><text:span text:style-name="T2940">­i</text:span><text:span text:style-name="T2941">­ma. To</text:span><text:span text:style-name="T2942">­liau bū</text:span><text:span text:style-name="T2943">­tų Sei</text:span><text:span text:style-name="T2944">­mo kan</text:span><text:span text:style-name="T2945">­ce</text:span><text:span text:style-name="T2946">­lia</text:span><text:span text:style-name="T2947">­ri</text:span><text:span text:style-name="T2948">­jos Tei</text:span><text:span text:style-name="T2949">­sės de</text:span><text:span text:style-name="T2950">­par</text:span><text:span text:style-name="T2951">­ta</text:span><text:span text:style-name="T2952">­men</text:span><text:span text:style-name="T2953">­to siū</text:span><text:span text:style-name="T2954">­ly</text:span><text:span text:style-name="T2955">­mas, ku</text:span><text:span text:style-name="T2956">­riam bu</text:span><text:span text:style-name="T2957">­vo pri</text:span><text:span text:style-name="T2958">­tar</text:span><text:span text:style-name="T2959">­ta iš da</text:span><text:span text:style-name="T2960">­lies, kad Pre</text:span><text:span text:style-name="T2961">­ven</text:span><text:span text:style-name="T2962">­ci</text:span><text:span text:style-name="T2963">­jos ko</text:span><text:span text:style-name="T2964">­mi</text:span><text:span text:style-name="T2965">­si</text:span><text:span text:style-name="T2966">­jos per</text:span><text:span text:style-name="T2967">­so</text:span><text:span text:style-name="T2968">­na</text:span><text:span text:style-name="T2969">­li</text:span><text:span text:style-name="T2970">­nę su</text:span><text:span text:style-name="T2971">­dė</text:span><text:span text:style-name="T2972">­tį tvir</text:span><text:span text:style-name="T2973">­ti</text:span><text:span text:style-name="T2974">­na svei</text:span><text:span text:style-name="T2975">­ka</text:span><text:span text:style-name="T2976">­tos ap</text:span><text:span text:style-name="T2977">­sau</text:span><text:span text:style-name="T2978">­gos mi</text:span><text:span text:style-name="T2979">­nist</text:span><text:span text:style-name="T2980">­ras. Ko</text:span><text:span text:style-name="T2981">­mi</text:span><text:span text:style-name="T2982">­te</text:span><text:span text:style-name="T2983">­tas pri</text:span><text:span text:style-name="T2984">­ta</text:span><text:span text:style-name="T2985">­rė iš da</text:span><text:span text:style-name="T2986">­lies.<text:s/></text:span></text:p>
        <text:p text:style-name="Roman"><text:span text:style-name="T2987">PIRMININKĖ.</text:span><text:span text:style-name="T2988"><text:s/>Ger</text:span><text:span text:style-name="T2989">­bia</text:span><text:span text:style-name="T2990">­mi ko</text:span><text:span text:style-name="T2991">­le</text:span><text:span text:style-name="T2992">­gos, kad ne</text:span><text:span text:style-name="T2993">­pa</text:span><text:span text:style-name="T2994">­da</text:span><text:span text:style-name="T2995">­ry</text:span><text:span text:style-name="T2996">­tu</text:span><text:span text:style-name="T2997">­me klai</text:span><text:span text:style-name="T2998">­dos, iš</text:span><text:span text:style-name="T2999">­si</text:span><text:span text:style-name="T3000">­aiš</text:span><text:span text:style-name="T3001">­kin</text:span><text:span text:style-name="T3002">­ki</text:span><text:span text:style-name="T3003">­me. Dėl ku</text:span><text:span text:style-name="T3004">­rio pa</text:span><text:span text:style-name="T3005">­siū</text:span><text:span text:style-name="T3006">­ly</text:span><text:span text:style-name="T3007">­mo ger</text:span><text:span text:style-name="T3008">­bia</text:span><text:span text:style-name="T3009">­mas A. Ma</text:span><text:span text:style-name="T3010">­tu</text:span><text:span text:style-name="T3011">­las pra</text:span><text:span text:style-name="T3012">­šė bal</text:span><text:span text:style-name="T3013">­suo</text:span><text:span text:style-name="T3014">­ti?</text:span><text:span text:style-name="T3015"><text:s/></text:span></text:p>
        <text:p text:style-name="Roman"><text:span text:style-name="T3016">D. KAMINSKAS</text:span><text:span text:style-name="T3017"><text:s/></text:span><text:span text:style-name="T3018">(</text:span><text:span text:style-name="T3019">LVŽSF</text:span><text:span text:style-name="T3020">)</text:span><text:span text:style-name="T3021">. Tuoj pa</text:span><text:span text:style-name="T3022">­sa</text:span><text:span text:style-name="T3023">­ky</text:span><text:span text:style-name="T3024">­siu.</text:span></text:p>
        <text:p text:style-name="Roman"><text:span text:style-name="T3025">PIRMININKĖ.</text:span><text:span text:style-name="T3026"><text:s/>Dėl 26 straips</text:span><text:span text:style-name="T3027">­nio?<text:s/></text:span></text:p>
        <text:p text:style-name="Roman"><text:span text:style-name="T3028">D. KAMINSKAS</text:span><text:span text:style-name="T3029"><text:s/></text:span><text:span text:style-name="T3030">(</text:span><text:span text:style-name="T3031">LVŽSF</text:span><text:span text:style-name="T3032">)</text:span><text:span text:style-name="T3033">. Dėl 27 straips</text:span><text:span text:style-name="T3034">­nio.<text:s/></text:span></text:p>
        <text:p text:style-name="Roman"><text:span text:style-name="T3035">PIRMININKĖ.</text:span><text:span text:style-name="T3036"><text:s/>Dėl 27 straips</text:span><text:span text:style-name="T3037">­nio.<text:s/></text:span></text:p>
        <text:p text:style-name="Roman"><text:span text:style-name="T3038">D. KAMINSKAS</text:span><text:span text:style-name="T3039"><text:s/></text:span><text:span text:style-name="T3040">(</text:span><text:span text:style-name="T3041">LVŽSF</text:span><text:span text:style-name="T3042">)</text:span><text:span text:style-name="T3043">. Dėl 27 straips</text:span><text:span text:style-name="T3044">­nio, kur yra są</text:span><text:span text:style-name="T3045">­skai</text:span><text:span text:style-name="T3046">­ta.<text:s/></text:span></text:p>
        <text:p text:style-name="Roman"><text:span text:style-name="T3047">PIRMININKĖ.</text:span><text:span text:style-name="T3048"><text:s/>26 straips</text:span><text:span text:style-name="T3049">­nį jis at</text:span><text:span text:style-name="T3050">­si</text:span><text:span text:style-name="T3051">­i</text:span><text:span text:style-name="T3052">­ma. Ačiū. Iš</text:span><text:span text:style-name="T3053">­si</text:span><text:span text:style-name="T3054">­aiš</text:span><text:span text:style-name="T3055">­ki</text:span><text:span text:style-name="T3056">­no</text:span><text:span text:style-name="T3057">­me. Ir, kaip mi</text:span><text:span text:style-name="T3058">­nė</text:span><text:span text:style-name="T3059">­jo</text:span><text:span text:style-name="T3060">­te, T</text:span><text:span text:style-name="T3061">ei</text:span><text:span text:style-name="T3062">­sės de</text:span><text:span text:style-name="T3063">par</text:span><text:span text:style-name="T3064">­ta</text:span><text:span text:style-name="T3065">­men</text:span><text:span text:style-name="T3066">­to pa</text:span><text:span text:style-name="T3067">­siū</text:span><text:span text:style-name="T3068">­ly</text:span><text:span text:style-name="T3069">­mas pri</text:span><text:span text:style-name="T3070">­tar</text:span><text:span text:style-name="T3071">­ti iš da</text:span><text:span text:style-name="T3072">­lies. Tai</text:span><text:span text:style-name="T3073">­gi at</text:span><text:span text:style-name="T3074">­si</text:span><text:span text:style-name="T3075">­im</text:span><text:span text:style-name="T3076">­ti du pa</text:span><text:span text:style-name="T3077">­siū</text:span><text:span text:style-name="T3078">­ly</text:span><text:span text:style-name="T3079">­mai, pri</text:span><text:span text:style-name="T3080">­tar</text:span><text:span text:style-name="T3081">­ta iš da</text:span><text:span text:style-name="T3082">­lies. 26 </text:span><text:span text:style-name="T3083">strai</text:span><text:span text:style-name="T3084">­</text:span><text:span text:style-name="T3085">ps</text:span><text:span text:style-name="T3086">­nį ga</text:span><text:span text:style-name="T3087">­li</text:span><text:span text:style-name="T3088">­me pri</text:span><text:span text:style-name="T3089">­im</text:span><text:span text:style-name="T3090">­ti.<text:s/></text:span></text:p>
        <text:p text:style-name="P3091">27 straips­nis. Štai tas ger­bia­mų­jų A. Ma­tu­lo, R. Mar­ti­nė­lio ir I. De­gu­tie­nės pa­siū­ly­mas.<text:s/></text:p>
        <text:p text:style-name="Roman"><text:span text:style-name="T3092">A. MATULAS</text:span><text:span text:style-name="T3093"><text:s/></text:span><text:span text:style-name="T3094">(</text:span><text:span text:style-name="T3095">TS-LKDF</text:span><text:span text:style-name="T3096">)</text:span><text:span text:style-name="T3097">. Aš dar ga</text:span><text:span text:style-name="T3098">­liu pa</text:span><text:span text:style-name="T3099">­pil</text:span><text:span text:style-name="T3100">­dy</text:span><text:span text:style-name="T3101">­ti.<text:s/></text:span></text:p>
        <text:p text:style-name="Roman"><text:span text:style-name="T3102">PIRMININKĖ.</text:span><text:span text:style-name="T3103"><text:s/>Pa</text:span><text:span text:style-name="T3104">­pil</text:span><text:span text:style-name="T3105">­dy</text:span><text:span text:style-name="T3106">­ki</text:span><text:span text:style-name="T3107">­te.<text:s/></text:span></text:p>
        <text:p text:style-name="Roman"><text:span text:style-name="T3108">A. MATULAS</text:span><text:span text:style-name="T3109"><text:s/></text:span><text:span text:style-name="T3110">(</text:span><text:span text:style-name="T3111">TS-LKDF</text:span><text:span text:style-name="T3112">)</text:span><text:span text:style-name="T3113">. Jau aiš</text:span><text:span text:style-name="T3114">­ki</text:span><text:span text:style-name="T3115">­na</text:span><text:span text:style-name="T3116">­ma</text:span><text:span text:style-name="T3117">­ja</text:span><text:span text:style-name="T3118">­me raš</text:span><text:span text:style-name="T3119">­te ra</text:span><text:span text:style-name="T3120">­šo</text:span><text:span text:style-name="T3121">­ma, kad įmo</text:span><text:span text:style-name="T3122">­ka ge</text:span><text:span text:style-name="T3123">­ro</text:span><text:span text:style-name="T3124">­kai di</text:span><text:span text:style-name="T3125">­dės, ir iš ki</text:span><text:span text:style-name="T3126">­tų ša</text:span><text:span text:style-name="T3127">­lių pa</text:span><text:span text:style-name="T3128">­tir</text:span><text:span text:style-name="T3129">­ties ma</text:span><text:span text:style-name="T3130">­to</text:span><text:span text:style-name="T3131">­me, kad iš</text:span><text:span text:style-name="T3132">­mo</text:span><text:span text:style-name="T3133">­kos pa</text:span><text:span text:style-name="T3134">­cien</text:span><text:span text:style-name="T3135">­tams smar</text:span><text:span text:style-name="T3136">­kiai di</text:span><text:span text:style-name="T3137">­dė</text:span><text:span text:style-name="T3138">­ja ir ga</text:span><text:span text:style-name="T3139">­li bū</text:span><text:span text:style-name="T3140">­ti, kad tą skai</text:span><text:span text:style-name="T3141">­čių, įmo</text:span><text:span text:style-name="T3142">­kos dy</text:span><text:span text:style-name="T3143">­dį, rei</text:span><text:span text:style-name="T3144">­kės keis</text:span><text:span text:style-name="T3145">­ti tam, kad ne</text:span><text:span text:style-name="T3146">­rei</text:span><text:span text:style-name="T3147">­kė</text:span><text:span text:style-name="T3148">­tų su</text:span><text:span text:style-name="T3149">­grįž</text:span><text:span text:style-name="T3150">­ti į par</text:span><text:span text:style-name="T3151">­la</text:span><text:span text:style-name="T3152">­men</text:span><text:span text:style-name="T3153">­tą ir nu</text:span><text:span text:style-name="T3154">­sta</text:span><text:span text:style-name="T3155">­ti</text:span><text:span text:style-name="T3156">­nė</text:span><text:span text:style-name="T3157">­ti nau</text:span><text:span text:style-name="T3158">­jų įstai</text:span><text:span text:style-name="T3159">­gų įmo</text:span><text:span text:style-name="T3160">­kų dy</text:span><text:span text:style-name="T3161">­džių. Mes siū</text:span><text:span text:style-name="T3162">­lo</text:span><text:span text:style-name="T3163">­me, kad Vy</text:span><text:span text:style-name="T3164">­riau</text:span><text:span text:style-name="T3165">­sy</text:span><text:span text:style-name="T3166">­bė ga</text:span><text:span text:style-name="T3167">­lė</text:span><text:span text:style-name="T3168">­tų nu</text:span><text:span text:style-name="T3169">­sta</text:span><text:span text:style-name="T3170">­ty</text:span><text:span text:style-name="T3171">­ti tuos dy</text:span><text:span text:style-name="T3172">­džius, at</text:span><text:span text:style-name="T3173">­si</text:span><text:span text:style-name="T3174">­žvelg</text:span><text:span text:style-name="T3175">­da</text:span><text:span text:style-name="T3176">­ma bent jau į du pa</text:span><text:span text:style-name="T3177">­ra</text:span><text:span text:style-name="T3178">­met</text:span><text:span text:style-name="T3179">­rus – į įstai</text:span><text:span text:style-name="T3180">­gos pa</text:span><text:span text:style-name="T3181">­ja</text:span><text:span text:style-name="T3182">­mas ir iš</text:span><text:span text:style-name="T3183">­mo</text:span><text:span text:style-name="T3184">­kė</text:span><text:span text:style-name="T3185">­tos ža</text:span><text:span text:style-name="T3186">­los su</text:span><text:span text:style-name="T3187">­mą. Mū</text:span><text:span text:style-name="T3188">­sų ma</text:span><text:span text:style-name="T3189">­ny</text:span><text:span text:style-name="T3190">­mu, tai bū</text:span><text:span text:style-name="T3191">­tų ra</text:span><text:span text:style-name="T3192">­cio</text:span><text:span text:style-name="T3193">­na</text:span><text:span text:style-name="T3194">­liau ir bū</text:span><text:span text:style-name="T3195">­tų ma</text:span><text:span text:style-name="T3196">­žiau truk</text:span><text:span text:style-name="T3197">­do</text:span><text:span text:style-name="T3198">­mas par</text:span><text:span text:style-name="T3199">­la</text:span><text:span text:style-name="T3200">­men</text:span><text:span text:style-name="T3201">­tas, jei</text:span><text:span text:style-name="T3202">­gu kar</text:span><text:span text:style-name="T3203">­tais įmo</text:span><text:span text:style-name="T3204">­kos ge</text:span><text:span text:style-name="T3205">­ro</text:span><text:span text:style-name="T3206">­kai di</text:span><text:span text:style-name="T3207">­dė</text:span><text:span text:style-name="T3208">­tų ir rei</text:span><text:span text:style-name="T3209">­kė</text:span><text:span text:style-name="T3210">­tų gal</text:span><text:span text:style-name="T3211">­vo</text:span><text:span text:style-name="T3212">­ti, kaip tą fon</text:span><text:span text:style-name="T3213">­dą pa</text:span><text:span text:style-name="T3214">­pil</text:span><text:span text:style-name="T3215">­dy</text:span><text:span text:style-name="T3216">­ti.<text:s/></text:span></text:p>
        <text:p text:style-name="Roman"><text:span text:style-name="T3217">PIRMININKĖ.</text:span><text:span text:style-name="T3218"><text:s/>Ko</text:span><text:span text:style-name="T3219">­mi</text:span><text:span text:style-name="T3220">­te</text:span><text:span text:style-name="T3221">­to ar</text:span><text:span text:style-name="T3222">­gu</text:span><text:span text:style-name="T3223">­men</text:span><text:span text:style-name="T3224">­tai.<text:s/></text:span></text:p>
        <text:p text:style-name="Roman"><text:span text:style-name="T3225">D. KAMINSKAS</text:span><text:span text:style-name="T3226"><text:s/></text:span><text:span text:style-name="T3227">(</text:span><text:span text:style-name="T3228">LVŽSF</text:span><text:span text:style-name="T3229">)</text:span><text:span text:style-name="T3230">. Ko</text:span><text:span text:style-name="T3231">­mi</text:span><text:span text:style-name="T3232">­te</text:span><text:span text:style-name="T3233">­to nuo</text:span><text:span text:style-name="T3234">­mo</text:span><text:span text:style-name="T3235">­nė bu</text:span><text:span text:style-name="T3236">­vo ne</text:span><text:span text:style-name="T3237">­pri</text:span><text:span text:style-name="T3238">­tar</text:span><text:span text:style-name="T3239">­ti. Ko</text:span><text:span text:style-name="T3240">­kie ar</text:span><text:span text:style-name="T3241">­gu</text:span><text:span text:style-name="T3242">­men</text:span><text:span text:style-name="T3243">­tai? Sei</text:span><text:span text:style-name="T3244">­mas šio pro</text:span><text:span text:style-name="T3245">­jek</text:span><text:span text:style-name="T3246">­to svars</text:span><text:span text:style-name="T3247">­ty</text:span><text:span text:style-name="T3248">­mo me</text:span><text:span text:style-name="T3249">­tu pri</text:span><text:span text:style-name="T3250">­ta</text:span><text:span text:style-name="T3251">­rė, kad as</text:span><text:span text:style-name="T3252">­mens svei</text:span><text:span text:style-name="T3253">­ka</text:span><text:span text:style-name="T3254">­tos prie</text:span><text:span text:style-name="T3255">­žiū</text:span><text:span text:style-name="T3256">­ros įstai</text:span><text:span text:style-name="T3257">­gų įmo</text:span><text:span text:style-name="T3258">­kų dy</text:span><text:span text:style-name="T3259">­džiai<text:s/></text:span><text:soft-page-break/><text:span text:style-name="T3260">bū</text:span><text:span text:style-name="T3261">­tų nu</text:span><text:span text:style-name="T3262">­sta</text:span><text:span text:style-name="T3263">­ty</text:span><text:span text:style-name="T3264">­ti įsta</text:span><text:span text:style-name="T3265">­ty</text:span><text:span text:style-name="T3266">­me ir su</text:span><text:span text:style-name="T3267">­da</text:span><text:span text:style-name="T3268">­ry</text:span><text:span text:style-name="T3269">­tų 0,1</text:span><text:span text:style-name="T3270"> %</text:span><text:span text:style-name="T3271"><text:s/>įstai</text:span><text:span text:style-name="T3272">­gos pa</text:span><text:span text:style-name="T3273">­ja</text:span><text:span text:style-name="T3274">­mų toms įstai</text:span><text:span text:style-name="T3275">­goms, ku</text:span><text:span text:style-name="T3276">­rios tei</text:span><text:span text:style-name="T3277">­kia tik pir</text:span><text:span text:style-name="T3278">­mi</text:span><text:span text:style-name="T3279">­nės as</text:span><text:span text:style-name="T3280">­mens svei</text:span><text:span text:style-name="T3281">­ka</text:span><text:span text:style-name="T3282">­tos prie</text:span><text:span text:style-name="T3283">­žiū</text:span><text:span text:style-name="T3284">­ros, pa</text:span><text:span text:style-name="T3285">­lai</text:span><text:span text:style-name="T3286">­ko</text:span><text:span text:style-name="T3287">­mo</text:span><text:span text:style-name="T3288">­jo gy</text:span><text:span text:style-name="T3289">­dy</text:span><text:span text:style-name="T3290">­mo ir slau</text:span><text:span text:style-name="T3291">­gos, pa</text:span><text:span text:style-name="T3292">­lia</text:span><text:span text:style-name="T3293">­ty</text:span><text:span text:style-name="T3294">­vio</text:span><text:span text:style-name="T3295">­sios pa</text:span><text:span text:style-name="T3296">­gal</text:span><text:span text:style-name="T3297">­bos pa</text:span><text:span text:style-name="T3298">­slau</text:span><text:span text:style-name="T3299">­gas, ir 0,2</text:span><text:span text:style-name="T3300"> %</text:span><text:span text:style-name="T3301"><text:s/>ki</text:span><text:span text:style-name="T3302">­tų as</text:span><text:span text:style-name="T3303">­mens svei</text:span><text:span text:style-name="T3304">­ka</text:span><text:span text:style-name="T3305">­tos prie</text:span><text:span text:style-name="T3306">­žiū</text:span><text:span text:style-name="T3307">­ros įstai</text:span><text:span text:style-name="T3308">­gų. Įsta</text:span><text:span text:style-name="T3309">­ty</text:span><text:span text:style-name="T3310">­mo pro</text:span><text:span text:style-name="T3311">­jek</text:span><text:span text:style-name="T3312">­to 9 straips</text:span><text:span text:style-name="T3313">­niu nu</text:span><text:span text:style-name="T3314">­ma</text:span><text:span text:style-name="T3315">­ty</text:span><text:span text:style-name="T3316">­ta įsta</text:span><text:span text:style-name="T3317">­ty</text:span><text:span text:style-name="T3318">­mo tei</text:span><text:span text:style-name="T3319">­si</text:span><text:span text:style-name="T3320">­nio re</text:span><text:span text:style-name="T3321">­gu</text:span><text:span text:style-name="T3322">­lia</text:span><text:span text:style-name="T3323">­vi</text:span><text:span text:style-name="T3324">­mo ste</text:span><text:span text:style-name="T3325">­bė</text:span><text:span text:style-name="T3326">­ses</text:span><text:span text:style-name="T3327">­na. To</text:span><text:span text:style-name="T3328">­dėl ne</text:span><text:span text:style-name="T3329">­at</text:span><text:span text:style-name="T3330">­me</text:span><text:span text:style-name="T3331">­ta</text:span><text:span text:style-name="T3332">­ma ga</text:span><text:span text:style-name="T3333">­li</text:span><text:span text:style-name="T3334">­my</text:span><text:span text:style-name="T3335">­bė at</text:span><text:span text:style-name="T3336">­ei</text:span><text:span text:style-name="T3337">­ty</text:span><text:span text:style-name="T3338">­je per</text:span><text:span text:style-name="T3339">­žiū</text:span><text:span text:style-name="T3340">­rė</text:span><text:span text:style-name="T3341">­ti įmo</text:span><text:span text:style-name="T3342">­kų ta</text:span><text:span text:style-name="T3343">­ri</text:span><text:span text:style-name="T3344">­fus, at</text:span><text:span text:style-name="T3345">­si</text:span><text:span text:style-name="T3346">­žvel</text:span><text:span text:style-name="T3347">­giant ne tik į svei</text:span><text:span text:style-name="T3348">­ka</text:span><text:span text:style-name="T3349">­tos prie</text:span><text:span text:style-name="T3350">­žiū</text:span><text:span text:style-name="T3351">­ros įstai</text:span><text:span text:style-name="T3352">­gų gau</text:span><text:span text:style-name="T3353">­na</text:span><text:span text:style-name="T3354">­mas pa</text:span><text:span text:style-name="T3355">­ja</text:span><text:span text:style-name="T3356">­mas, bet ir į ki</text:span><text:span text:style-name="T3357">­tus veiks</text:span><text:span text:style-name="T3358">­nius.<text:s/></text:span></text:p>
        <text:p text:style-name="Roman"><text:span text:style-name="T3359">PIRMININKĖ.</text:span><text:span text:style-name="T3360"><text:s/>Dė</text:span><text:span text:style-name="T3361">­ko</text:span><text:span text:style-name="T3362">­ju. Ger</text:span><text:span text:style-name="T3363">­bia</text:span><text:span text:style-name="T3364">­mi ko</text:span><text:span text:style-name="T3365">­le</text:span><text:span text:style-name="T3366">­gos, mo</text:span><text:span text:style-name="T3367">­ty</text:span><text:span text:style-name="T3368">­vai. Už pa</text:span><text:span text:style-name="T3369">­siū</text:span><text:span text:style-name="T3370">­ly</text:span><text:span text:style-name="T3371">­mą kal</text:span><text:span text:style-name="T3372">­ba M. Ma</text:span><text:span text:style-name="T3373">­jaus</text:span><text:span text:style-name="T3374">­kas. Ruo</text:span><text:span text:style-name="T3375">­šia</text:span><text:span text:style-name="T3376">­si K. Ma</text:span><text:span text:style-name="T3377">­siu</text:span><text:span text:style-name="T3378">­lis.<text:s/></text:span></text:p>
        <text:p text:style-name="Roman"><text:span text:style-name="T3379">M. MAJAUSKAS</text:span><text:span text:style-name="T3380"><text:s/></text:span><text:span text:style-name="T3381">(</text:span><text:span text:style-name="T3382">TS-LKDF</text:span><text:span text:style-name="T3383">)</text:span><text:span text:style-name="T3384">. Ačiū, ger</text:span><text:span text:style-name="T3385">­bia</text:span><text:span text:style-name="T3386">­ma pir</text:span><text:span text:style-name="T3387">­mi</text:span><text:span text:style-name="T3388">­nin</text:span><text:span text:style-name="T3389">­ke. Mie</text:span><text:span text:style-name="T3390">­li ko</text:span><text:span text:style-name="T3391">­le</text:span><text:span text:style-name="T3392">­gos, svar</text:span><text:span text:style-name="T3393">­bu at</text:span><text:span text:style-name="T3394">­kreip</text:span><text:span text:style-name="T3395">­ti dė</text:span><text:span text:style-name="T3396">­me</text:span><text:span text:style-name="T3397">­sį, kad iš</text:span><text:span text:style-name="T3398">­mo</text:span><text:span text:style-name="T3399">­kos nė</text:span><text:span text:style-name="T3400">­ra su</text:span><text:span text:style-name="T3401">­si</text:span><text:span text:style-name="T3402">­ju</text:span><text:span text:style-name="T3403">­sios su pa</text:span><text:span text:style-name="T3404">­ja</text:span><text:span text:style-name="T3405">­mo</text:span><text:span text:style-name="T3406">­mis gy</text:span><text:span text:style-name="T3407">­dy</text:span><text:span text:style-name="T3408">­mo įstai</text:span><text:span text:style-name="T3409">­go</text:span><text:span text:style-name="T3410">­se, o su ri</text:span><text:span text:style-name="T3411">­zi</text:span><text:span text:style-name="T3412">­ka.<text:s/></text:span><text:span text:style-name="T3413">Č</text:span><text:span text:style-name="T3414">ia įsta</text:span><text:span text:style-name="T3415">­ty</text:span><text:span text:style-name="T3416">­me mes sie</text:span><text:span text:style-name="T3417">­ja</text:span><text:span text:style-name="T3418">­me įmo</text:span><text:span text:style-name="T3419">­kas į drau</text:span><text:span text:style-name="T3420">­di</text:span><text:span text:style-name="T3421">­mo fon</text:span><text:span text:style-name="T3422">­dą su gy</text:span><text:span text:style-name="T3423">­dy</text:span><text:span text:style-name="T3424">­mo įstai</text:span><text:span text:style-name="T3425">­gos pa</text:span><text:span text:style-name="T3426">­ja</text:span><text:span text:style-name="T3427">­mo</text:span><text:span text:style-name="T3428">­mis, ta</text:span><text:span text:style-name="T3429">­čiau pui</text:span><text:span text:style-name="T3430">­kiai su</text:span><text:span text:style-name="T3431">­pran</text:span><text:span text:style-name="T3432">­ta</text:span><text:span text:style-name="T3433">­me, kad įstai</text:span><text:span text:style-name="T3434">­gos la</text:span><text:span text:style-name="T3435">­bai ski</text:span><text:span text:style-name="T3436">­ria</text:span><text:span text:style-name="T3437">­si sa</text:span><text:span text:style-name="T3438">­vo po</text:span><text:span text:style-name="T3439">­bū</text:span><text:span text:style-name="T3440">­džiu. Vie</text:span><text:span text:style-name="T3441">­nos dir</text:span><text:span text:style-name="T3442">­ba su ri</text:span><text:span text:style-name="T3443">­zi</text:span><text:span text:style-name="T3444">­kin</text:span><text:span text:style-name="T3445">­ges</text:span><text:span text:style-name="T3446">­niais pa</text:span><text:span text:style-name="T3447">­cien</text:span><text:span text:style-name="T3448">­tais, ki</text:span><text:span text:style-name="T3449">­tos su ma</text:span><text:span text:style-name="T3450">­žiau. Pa</text:span><text:span text:style-name="T3451">­im</text:span><text:span text:style-name="T3452">­ki</text:span><text:span text:style-name="T3453">­me odon</text:span><text:span text:style-name="T3454">­to</text:span><text:span text:style-name="T3455">­lo</text:span><text:span text:style-name="T3456">­gi</text:span><text:span text:style-name="T3457">­ją, ten pa</text:span><text:span text:style-name="T3458">­si</text:span><text:span text:style-name="T3459">­tai</text:span><text:span text:style-name="T3460">­ko klai</text:span><text:span text:style-name="T3461">­dų, kaip ir vi</text:span><text:span text:style-name="T3462">­sur ki</text:span><text:span text:style-name="T3463">­tur, bet tos klai</text:span><text:span text:style-name="T3464">­dos yra reikš</text:span><text:span text:style-name="T3465">­min</text:span><text:span text:style-name="T3466">­gai bran</text:span><text:span text:style-name="T3467">­ges</text:span><text:span text:style-name="T3468">­nės. To</text:span><text:span text:style-name="T3469">­dėl pa</text:span><text:span text:style-name="T3470">­lie</text:span><text:span text:style-name="T3471">­kant Vy</text:span><text:span text:style-name="T3472">­riau</text:span><text:span text:style-name="T3473">­sy</text:span><text:span text:style-name="T3474">­bei nu</text:span><text:span text:style-name="T3475">­sta</text:span><text:span text:style-name="T3476">­ty</text:span><text:span text:style-name="T3477">­ti įmo</text:span><text:span text:style-name="T3478">­kos dy</text:span><text:span text:style-name="T3479">­dį bū</text:span><text:span text:style-name="T3480">­tų ra</text:span><text:span text:style-name="T3481">­cio</text:span><text:span text:style-name="T3482">­na</text:span><text:span text:style-name="T3483">­lu at</text:span><text:span text:style-name="T3484">­si</text:span><text:span text:style-name="T3485">­žvelg</text:span><text:span text:style-name="T3486">­ti į tai, ko</text:span><text:span text:style-name="T3487">­kia ri</text:span><text:span text:style-name="T3488">­zi</text:span><text:span text:style-name="T3489">­ka ir su ko</text:span><text:span text:style-name="T3490">­kiais pa</text:span><text:span text:style-name="T3491">­cien</text:span><text:span text:style-name="T3492">­tais dir</text:span><text:span text:style-name="T3493">­ba gy</text:span><text:span text:style-name="T3494">­dy</text:span><text:span text:style-name="T3495">­mo įstai</text:span><text:span text:style-name="T3496">­gos, o ne</text:span><text:span text:style-name="T3497">­nu</text:span><text:span text:style-name="T3498">­sta</text:span><text:span text:style-name="T3499">­ty</text:span><text:span text:style-name="T3500">­ti vi</text:span><text:span text:style-name="T3501">­siems vie</text:span><text:span text:style-name="T3502">­no</text:span><text:span text:style-name="T3503">­do įmo</text:span><text:span text:style-name="T3504">­kos dy</text:span><text:span text:style-name="T3505">­džio.<text:s/></text:span></text:p>
        <text:p text:style-name="Roman"><text:span text:style-name="T3506">PIRMININKĖ.</text:span><text:span text:style-name="T3507"><text:s/>Dė</text:span><text:span text:style-name="T3508">­ko</text:span><text:span text:style-name="T3509">­ju. Mo</text:span><text:span text:style-name="T3510">­ty</text:span><text:span text:style-name="T3511">­vai prieš – K. Ma</text:span><text:span text:style-name="T3512">­siu</text:span><text:span text:style-name="T3513">­lis.<text:s/></text:span></text:p>
        <text:p text:style-name="Roman"><text:span text:style-name="T3514">K. MASIULIS</text:span><text:span text:style-name="T3515"><text:s/></text:span><text:span text:style-name="T3516">(</text:span><text:span text:style-name="T3517">TS-LKDF</text:span><text:span text:style-name="T3518">)</text:span><text:span text:style-name="T3519">. Jei</text:span><text:span text:style-name="T3520">­gu taip ir bū</text:span><text:span text:style-name="T3521">­tų for</text:span><text:span text:style-name="T3522">­mu</text:span><text:span text:style-name="T3523">­luo</text:span><text:span text:style-name="T3524">­ja</text:span><text:span text:style-name="T3525">­ma, kad at</text:span><text:span text:style-name="T3526">­si</text:span><text:span text:style-name="T3527">­žvel</text:span><text:span text:style-name="T3528">­gia</text:span><text:span text:style-name="T3529">­ma į ri</text:span><text:span text:style-name="T3530">­zi</text:span><text:span text:style-name="T3531">­ką, aš gal dar su</text:span><text:span text:style-name="T3532">­pras</text:span><text:span text:style-name="T3533">­čiau, kas yra siū</text:span><text:span text:style-name="T3534">­lo</text:span><text:span text:style-name="T3535">­ma. Bet jei</text:span><text:span text:style-name="T3536">­gu</text:span><text:span text:style-name="T3537"><text:s/></text:span><text:span text:style-name="T3538">yra for</text:span><text:span text:style-name="T3539">­mu</text:span><text:span text:style-name="T3540">­luo</text:span><text:span text:style-name="T3541">­ja</text:span><text:span text:style-name="T3542">­ma, kad at</text:span><text:span text:style-name="T3543">­si</text:span><text:span text:style-name="T3544">­žvel</text:span><text:span text:style-name="T3545">­giant į pa</text:span><text:span text:style-name="T3546">­da</text:span><text:span text:style-name="T3547">­ry</text:span><text:span text:style-name="T3548">­tas ža</text:span><text:span text:style-name="T3549">­las, tai iš</text:span><text:span text:style-name="T3550">­ei</text:span><text:span text:style-name="T3551">­na, kad kuo blo</text:span><text:span text:style-name="T3552">­giau dir</text:span><text:span text:style-name="T3553">­bi, tuo di</text:span><text:span text:style-name="T3554">­des</text:span><text:span text:style-name="T3555">­nės bus pa</text:span><text:span text:style-name="T3556">­ja</text:span><text:span text:style-name="T3557">­mos. Kuo dau</text:span><text:span text:style-name="T3558">­giau klai</text:span><text:span text:style-name="T3559">­dų pri</text:span><text:span text:style-name="T3560">­da</text:span><text:span text:style-name="T3561">­rai, ką nors ri</text:span><text:span text:style-name="T3562">­zi</text:span><text:span text:style-name="T3563">­kin</text:span><text:span text:style-name="T3564">­giau vei</text:span><text:span text:style-name="T3565">­ki, tuo di</text:span><text:span text:style-name="T3566">­des</text:span><text:span text:style-name="T3567">­nės pa</text:span><text:span text:style-name="T3568">­ja</text:span><text:span text:style-name="T3569">­mos. O gal čia ne</text:span><text:span text:style-name="T3570">­rei</text:span><text:span text:style-name="T3571">­kia ri</text:span><text:span text:style-name="T3572">­zi</text:span><text:span text:style-name="T3573">­kuo</text:span><text:span text:style-name="T3574">­ti, gal rei</text:span><text:span text:style-name="T3575">­kia kaip tik, kad tie, ku</text:span><text:span text:style-name="T3576">­rie la</text:span><text:span text:style-name="T3577">­bai ri</text:span><text:span text:style-name="T3578">­zi</text:span><text:span text:style-name="T3579">­kuo</text:span><text:span text:style-name="T3580">­ja, ne</text:span><text:span text:style-name="T3581">­at</text:span><text:span text:style-name="T3582">­sa</text:span><text:span text:style-name="T3583">­kin</text:span><text:span text:style-name="T3584">­gai dir</text:span><text:span text:style-name="T3585">­ba ir pri</text:span><text:span text:style-name="T3586">­da</text:span><text:span text:style-name="T3587">­ro ža</text:span><text:span text:style-name="T3588">­los, kad to</text:span><text:span text:style-name="T3589">­kie as</text:span><text:span text:style-name="T3590">­me</text:span><text:span text:style-name="T3591">­nys ne</text:span><text:span text:style-name="T3592">­tu</text:span><text:span text:style-name="T3593">­rė</text:span><text:span text:style-name="T3594">­tų dirb</text:span><text:span text:style-name="T3595">­ti to</text:span><text:span text:style-name="T3596">­je sis</text:span><text:span text:style-name="T3597">­te</text:span><text:span text:style-name="T3598">­mo</text:span><text:span text:style-name="T3599">­je.<text:s/></text:span></text:p>
        <text:p text:style-name="Roman"><text:span text:style-name="T3600">PIRMININKĖ.</text:span><text:span text:style-name="T3601"><text:s/>Ger</text:span><text:span text:style-name="T3602">­bia</text:span><text:span text:style-name="T3603">­mie</text:span><text:span text:style-name="T3604">­ji ko</text:span><text:span text:style-name="T3605">­le</text:span><text:span text:style-name="T3606">­gos, bal</text:span><text:span text:style-name="T3607">­suo</text:span><text:span text:style-name="T3608">­ja</text:span><text:span text:style-name="T3609">­me dėl Sei</text:span><text:span text:style-name="T3610">­mo na</text:span><text:span text:style-name="T3611">­rių A. Ma</text:span><text:span text:style-name="T3612">­tu</text:span><text:span text:style-name="T3613">­lo, R. Mar</text:span><text:span text:style-name="T3614">­ti</text:span><text:span text:style-name="T3615">­nė</text:span><text:span text:style-name="T3616">­lio ir I. De</text:span><text:span text:style-name="T3617">­gu</text:span><text:span text:style-name="T3618">­tie</text:span><text:span text:style-name="T3619">­nės pa</text:span><text:span text:style-name="T3620">­siū</text:span><text:span text:style-name="T3621">­ly</text:span><text:span text:style-name="T3622">­mo, ku</text:span><text:span text:style-name="T3623">­riam ko</text:span><text:span text:style-name="T3624">­mi</text:span><text:span text:style-name="T3625">­te</text:span><text:span text:style-name="T3626">­tas ne</text:span><text:span text:style-name="T3627">­pri</text:span><text:span text:style-name="T3628">­ta</text:span><text:span text:style-name="T3629">­rė.<text:s/></text:span></text:p>
        <text:p text:style-name="Roman">Bal­sa­vo 104 Sei­mo na­riai: už pa­siū­ly­mą – 41, prieš – 33, su­si­lai­kė 30. Pa­siū­ly­mui ne­pri­tar­ta. 27 straips­nį ga­li­me pri­im­ti? Pri­ima­me.</text:p>
        <text:p text:style-name="Roman">Da­bar no­riu at­si­klaus­ti pra­ne­šė­jo. Ap­ta­rė­me vi­sus 6 straips­ny­je esan­čius straips­nius. Ar da­bar ga­li­me sa­ky­ti, kad tai ne­be­pri­eš­ta­rau­ja Kon­sti­tu­ci­jai? Per mik­ro­fo­ną pra­šom pa­tvir­tin­ti.<text:s/></text:p>
        <text:p text:style-name="Roman"><text:span text:style-name="T3630">D. KAMINSKAS</text:span><text:span text:style-name="T3631"><text:s/></text:span><text:span text:style-name="T3632">(</text:span><text:span text:style-name="T3633">LVŽSF</text:span><text:span text:style-name="T3634">)</text:span><text:span text:style-name="T3635">. Ka</text:span><text:span text:style-name="T3636">­dan</text:span><text:span text:style-name="T3637">­gi, kaip ir bu</text:span><text:span text:style-name="T3638">­vo mi</text:span><text:span text:style-name="T3639">­nė</text:span><text:span text:style-name="T3640">­ta Tei</text:span><text:span text:style-name="T3641">­sės ir tei</text:span><text:span text:style-name="T3642">­sėt</text:span><text:span text:style-name="T3643">­var</text:span><text:span text:style-name="T3644">­kos ko</text:span><text:span text:style-name="T3645">­mi</text:span><text:span text:style-name="T3646">­te</text:span><text:span text:style-name="T3647">­to pir</text:span><text:span text:style-name="T3648">­mi</text:span><text:span text:style-name="T3649">­nin</text:span><text:span text:style-name="T3650">­kės kal</text:span><text:span text:style-name="T3651">­bo</text:span><text:span text:style-name="T3652">­je, bu</text:span><text:span text:style-name="T3653">­vo pri</text:span><text:span text:style-name="T3654">­im</text:span><text:span text:style-name="T3655">­ti pa</text:span><text:span text:style-name="T3656">­siū</text:span><text:span text:style-name="T3657">­ly</text:span><text:span text:style-name="T3658">­mai bū</text:span><text:span text:style-name="T3659">­tent dėl tų ke</text:span><text:span text:style-name="T3660">­lian</text:span><text:span text:style-name="T3661">­čių klau</text:span><text:span text:style-name="T3662">­si</text:span><text:span text:style-name="T3663">­mus, tai da</text:span><text:span text:style-name="T3664">­bar ne</text:span><text:span text:style-name="T3665">­be</text:span><text:span text:style-name="T3666">­pri</text:span><text:span text:style-name="T3667">­eš</text:span><text:span text:style-name="T3668">­ta</text:span><text:span text:style-name="T3669">­rau</text:span><text:span text:style-name="T3670">­ja, ir ga</text:span><text:span text:style-name="T3671">­lė</text:span><text:span text:style-name="T3672">­tu</text:span><text:span text:style-name="T3673">­me pri</text:span><text:span text:style-name="T3674">­im</text:span><text:span text:style-name="T3675">­ti vi</text:span><text:span text:style-name="T3676">­są įsta</text:span><text:span text:style-name="T3677">­ty</text:span><text:span text:style-name="T3678">­mą.</text:span></text:p>
        <text:p text:style-name="Roman"><text:span text:style-name="T3679">PIRMININKĖ.</text:span><text:span text:style-name="T3680"><text:s/>Dė</text:span><text:span text:style-name="T3681">­ko</text:span><text:span text:style-name="T3682">­ju. Ger</text:span><text:span text:style-name="T3683">­bia</text:span><text:span text:style-name="T3684">­mi ko</text:span><text:span text:style-name="T3685">­le</text:span><text:span text:style-name="T3686">­gos, ap</text:span><text:span text:style-name="T3687">­ta</text:span><text:span text:style-name="T3688">­rė</text:span><text:span text:style-name="T3689">­me 6 straips</text:span><text:span text:style-name="T3690">­nį su</text:span><text:span text:style-name="T3691">­da</text:span><text:span text:style-name="T3692">­ran</text:span><text:span text:style-name="T3693">­čius straips</text:span><text:span text:style-name="T3694">­nius ir klau</text:span><text:span text:style-name="T3695">­siu jū</text:span><text:span text:style-name="T3696">­sų, ar ga</text:span><text:span text:style-name="T3697">­li</text:span><text:span text:style-name="T3698">­me pri</text:span><text:span text:style-name="T3699">­im</text:span><text:span text:style-name="T3700">­ti 6 straips</text:span><text:span text:style-name="T3701">­nį? (</text:span><text:span text:style-name="T3702">Bal</text:span><text:span text:style-name="T3703">­sai sa</text:span><text:span text:style-name="T3704">­lė</text:span><text:span text:style-name="T3705">­je</text:span><text:span text:style-name="T3706">) Ga</text:span><text:span text:style-name="T3707">­li</text:span><text:span text:style-name="T3708">­me.</text:span></text:p>
        <text:p text:style-name="P3709">Grįž­ta­me prie 1 straips­nio. Dėl jo pa­siū­ly­mų ne­bu­vo gau­ta. Ga­li­me pri­im­ti? Ga­li­me.<text:s/></text:p>
        <text:p text:style-name="P3710">2 straips­nį ga­li­me pri­im­ti? Ga­li­me, nes pa­siū­ly­mų taip pat ne­bu­vo gau­ta. 3, 4, 5 straips­nius ga­li­me pri­im­ti? Ga­li­me.<text:s/></text:p>
        <text:p text:style-name="P3711">6 straips­nį mes jau pri­ėmė­me. Ir 7 straips­nis. Ga­li­me pri­im­ti? Ga­li­me.<text:s/></text:p>
        <text:p text:style-name="P3712">Dėl 8 straips­nio, 9 straips­nio taip pat pa­siū­ly­mų ne­bu­vo gau­ta. Ga­li­me pri­im­ti? Ga­li­me.<text:s/></text:p>
        <text:p text:style-name="P3713">Dėl vi­so įsta­ty­mo pro­jek­to. Dė­ko­ju pra­ne­šė­jui. Mo­ty­vai. M. Ma­jaus­kas.</text:p>
        <text:p text:style-name="Roman"><text:span text:style-name="T3714">M. MAJAUSKAS</text:span><text:span text:style-name="T3715"><text:s/></text:span><text:span text:style-name="T3716">(</text:span><text:span text:style-name="T3717">TS-LKDF</text:span><text:span text:style-name="T3718">)</text:span><text:span text:style-name="T3719">. Ačiū, pir</text:span><text:span text:style-name="T3720">­mi</text:span><text:span text:style-name="T3721">­nin</text:span><text:span text:style-name="T3722">­ke. Man at</text:span><text:span text:style-name="T3723">­ro</text:span><text:span text:style-name="T3724">­do, svar</text:span><text:span text:style-name="T3725">­bu pa</text:span><text:span text:style-name="T3726">­aiš</text:span><text:span text:style-name="T3727">­kin</text:span><text:span text:style-name="T3728">­ti, kaip veik</text:span><text:span text:style-name="T3729">­da</text:span><text:span text:style-name="T3730">­vo ir kaip vei</text:span><text:span text:style-name="T3731">­kia ža</text:span><text:span text:style-name="T3732">­los kom</text:span><text:span text:style-name="T3733">­pen</text:span><text:span text:style-name="T3734">­sa</text:span><text:span text:style-name="T3735">­vi</text:span><text:span text:style-name="T3736">­mas šiuo me</text:span><text:span text:style-name="T3737">­tu. Vals</text:span><text:span text:style-name="T3738">­ty</text:span><text:span text:style-name="T3739">­bė ap</text:span><text:span text:style-name="T3740">­si</text:span><text:span text:style-name="T3741">­draus</text:span><text:span text:style-name="T3742">­da</text:span><text:span text:style-name="T3743">­ma ir</text:span><text:span text:style-name="T3744"><text:s/></text:span><text:span text:style-name="T3745">ap</text:span><text:span text:style-name="T3746">­draus</text:span><text:span text:style-name="T3747">­da</text:span><text:span text:style-name="T3748">­ma me</text:span><text:span text:style-name="T3749">­di</text:span><text:span text:style-name="T3750">­kų klai</text:span><text:span text:style-name="T3751">­das drau</text:span><text:span text:style-name="T3752">­di</text:span><text:span text:style-name="T3753">­mo ben</text:span><text:span text:style-name="T3754">­dro</text:span><text:span text:style-name="T3755">­vė</text:span><text:span text:style-name="T3756">­se vė</text:span><text:span text:style-name="T3757">­liau už</text:span><text:span text:style-name="T3758">­tik</text:span><text:span text:style-name="T3759">­ri</text:span><text:span text:style-name="T3760">­na, kad drau</text:span><text:span text:style-name="T3761">­di</text:span><text:span text:style-name="T3762">­mo ben</text:span><text:span text:style-name="T3763">­dro</text:span><text:span text:style-name="T3764">­vės iš</text:span><text:span text:style-name="T3765">­mo</text:span><text:span text:style-name="T3766">­ka pa</text:span><text:span text:style-name="T3767">­cien</text:span><text:span text:style-name="T3768">­tams už pa</text:span><text:span text:style-name="T3769">­da</text:span><text:span text:style-name="T3770">­ry</text:span><text:span text:style-name="T3771">­tą ža</text:span><text:span text:style-name="T3772">­lą. Ta</text:span><text:span text:style-name="T3773">­čiau svar</text:span><text:span text:style-name="T3774">­bu at</text:span><text:span text:style-name="T3775">­kreip</text:span><text:span text:style-name="T3776">­ti dė</text:span><text:span text:style-name="T3777">­me</text:span><text:span text:style-name="T3778">­sį, kad san</text:span><text:span text:style-name="T3779">­ty</text:span><text:span text:style-name="T3780">­kis įmo</text:span><text:span text:style-name="T3781">­kų ir iš</text:span><text:span text:style-name="T3782">­mo</text:span><text:span text:style-name="T3783">­kų yra vi</text:span><text:span text:style-name="T3784">­siš</text:span><text:span text:style-name="T3785">­kai ne</text:span><text:span text:style-name="T3786">­pa</text:span><text:span text:style-name="T3787">­tei</text:span><text:span text:style-name="T3788">­si</text:span><text:span text:style-name="T3789">­na</text:span><text:span text:style-name="T3790">­mas. Vals</text:span><text:span text:style-name="T3791">­ty</text:span><text:span text:style-name="T3792">­bė drau</text:span><text:span text:style-name="T3793">­di</text:span><text:span text:style-name="T3794">­kams su</text:span><text:span text:style-name="T3795">­mo</text:span><text:span text:style-name="T3796">­ka 13 eu</text:span><text:span text:style-name="T3797">­rų, o<text:s/></text:span><text:span text:style-name="T3798">šie pa</text:span><text:span text:style-name="T3799">­cien</text:span><text:span text:style-name="T3800">­tams iš</text:span><text:span text:style-name="T3801">­mo</text:span><text:span text:style-name="T3802">­ka vos 1 </text:span><text:span text:style-name="T3803">eu</text:span><text:span text:style-name="T3804">­rą. Ir taip tę</text:span><text:span text:style-name="T3805">­sia</text:span><text:span text:style-name="T3806">­si me</text:span><text:span text:style-name="T3807">­tai iš me</text:span><text:span text:style-name="T3808">­tų. Per me</text:span><text:span text:style-name="T3809">­tus vi</text:span><text:span text:style-name="T3810">­du</text:span><text:span text:style-name="T3811">­ti</text:span><text:span text:style-name="T3812">­niš</text:span><text:span text:style-name="T3813">­kai vals</text:span><text:span text:style-name="T3814">­ty</text:span><text:span text:style-name="T3815">­bė su</text:span><text:span text:style-name="T3816">­mo</text:span><text:span text:style-name="T3817">­kė</text:span><text:span text:style-name="T3818">­da</text:span><text:span text:style-name="T3819">­vo 1</text:span><text:span text:style-name="T3820"> mln.</text:span><text:span text:style-name="T3821"><text:s/>300</text:span><text:span text:style-name="T3822"> tūkst.</text:span><text:span text:style-name="T3823"><text:s/>drau</text:span><text:span text:style-name="T3824">­di</text:span><text:span text:style-name="T3825">­mo ben</text:span><text:span text:style-name="T3826">­dro</text:span><text:span text:style-name="T3827">­vėms, ir pa</text:span><text:span text:style-name="T3828">­cien</text:span><text:span text:style-name="T3829">­tai už pa</text:span><text:span text:style-name="T3830">­da</text:span><text:span text:style-name="T3831">­ry</text:span><text:span text:style-name="T3832">­tą ža</text:span><text:span text:style-name="T3833">­lą gau</text:span><text:span text:style-name="T3834">­da</text:span><text:span text:style-name="T3835">­vo vos 100</text:span><text:span text:style-name="T3836"> tūkst.</text:span><text:span text:style-name="T3837"><text:s/>eu</text:span><text:span text:style-name="T3838">­rų per me</text:span><text:span text:style-name="T3839">­tus. Tai</text:span><text:span text:style-name="T3840">­gi re</text:span><text:span text:style-name="T3841">­mian</text:span><text:span text:style-name="T3842">­tis nau</text:span><text:span text:style-name="T3843">­ja tvar</text:span><text:span text:style-name="T3844">­ka bus įmo</text:span><text:span text:style-name="T3845">­kos į vals</text:span><text:span text:style-name="T3846">­ty</text:span><text:span text:style-name="T3847">­bi</text:span><text:span text:style-name="T3848">­nį fon</text:span><text:span text:style-name="T3849">­dą, iš ku</text:span><text:span text:style-name="T3850">­rio vi</text:span><text:span text:style-name="T3851">­si pi</text:span><text:span text:style-name="T3852">­ni</text:span><text:span text:style-name="T3853">­gai per tam tik</text:span><text:span text:style-name="T3854">­rą lai</text:span><text:span text:style-name="T3855">­ko</text:span><text:span text:style-name="T3856">­tar</text:span><text:span text:style-name="T3857">­pį bus iš</text:span><text:span text:style-name="T3858">­mo</text:span><text:span text:style-name="T3859">­ka</text:span><text:span text:style-name="T3860">­mi pa</text:span><text:span text:style-name="T3861">­cien</text:span><text:span text:style-name="T3862">­tams. Va</text:span><text:span text:style-name="T3863">­di</text:span><text:span text:style-name="T3864">­na</text:span><text:span text:style-name="T3865">­si, dau</text:span><text:span text:style-name="T3866">­giau pa</text:span><text:span text:style-name="T3867">­cien</text:span><text:span text:style-name="T3868">­tų gaus dau</text:span><text:span text:style-name="T3869">­giau kom</text:span><text:span text:style-name="T3870">­pen</text:span><text:span text:style-name="T3871">­sa</text:span><text:span text:style-name="T3872">­ci</text:span><text:span text:style-name="T3873">­jų ir di</text:span><text:span text:style-name="T3874">­des</text:span><text:span text:style-name="T3875">­nes iš</text:span><text:span text:style-name="T3876">­mo</text:span><text:span text:style-name="T3877">­kas. Tai</text:span><text:span text:style-name="T3878">­gi kvie</text:span><text:span text:style-name="T3879">­čiu pri</text:span><text:span text:style-name="T3880">­tar</text:span><text:span text:style-name="T3881">­ti.</text:span></text:p>
        <text:soft-page-break/>
        <text:p text:style-name="P3882"><text:span text:style-name="T3883">PIRMININKĖ.</text:span><text:span text:style-name="T3884"><text:s/>Dė</text:span><text:span text:style-name="T3885">­ko</text:span><text:span text:style-name="T3886">­ju. Mo</text:span><text:span text:style-name="T3887">­ty</text:span><text:span text:style-name="T3888">­vai už – A. Ve</text:span><text:span text:style-name="T3889">­ry</text:span><text:span text:style-name="T3890">­ga.<text:s/></text:span></text:p>
        <text:p text:style-name="P3891"><text:span text:style-name="T3892">A. VERYGA</text:span><text:span text:style-name="T3893"><text:s/></text:span><text:span text:style-name="T3894">(</text:span><text:span text:style-name="T3895">LVŽSF</text:span><text:span text:style-name="T3896">)</text:span><text:span text:style-name="T3897">. Dė</text:span><text:span text:style-name="T3898">­ko</text:span><text:span text:style-name="T3899">­ju. Ger</text:span><text:span text:style-name="T3900">­bia</text:span><text:span text:style-name="T3901">­mi ko</text:span><text:span text:style-name="T3902">­le</text:span><text:span text:style-name="T3903">­gos, aš no</text:span><text:span text:style-name="T3904">­riu pa</text:span><text:span text:style-name="T3905">­dė</text:span><text:span text:style-name="T3906">­ko</text:span><text:span text:style-name="T3907">­ti vi</text:span><text:span text:style-name="T3908">­siems už su</text:span><text:span text:style-name="T3909">­telk</text:span><text:span text:style-name="T3910">­tą dar</text:span><text:span text:style-name="T3911">­bą. Iš tie</text:span><text:span text:style-name="T3912">­sų tai yra įsta</text:span><text:span text:style-name="T3913">­ty</text:span><text:span text:style-name="T3914">­mas, ku</text:span><text:span text:style-name="T3915">­rio la</text:span><text:span text:style-name="T3916">­bai se</text:span><text:span text:style-name="T3917">­niai lau</text:span><text:span text:style-name="T3918">­kė ir me</text:span><text:span text:style-name="T3919">­di</text:span><text:span text:style-name="T3920">­kų ben</text:span><text:span text:style-name="T3921">­druo</text:span><text:span text:style-name="T3922">­me</text:span><text:span text:style-name="T3923">­nė, ir pa</text:span><text:span text:style-name="T3924">­cien</text:span><text:span text:style-name="T3925">­tų or</text:span><text:span text:style-name="T3926">­ga</text:span><text:span text:style-name="T3927">­ni</text:span><text:span text:style-name="T3928">­za</text:span><text:span text:style-name="T3929">­ci</text:span><text:span text:style-name="T3930">­jos. Šio įsta</text:span><text:span text:style-name="T3931">­ty</text:span><text:span text:style-name="T3932">­mo pri</text:span><text:span text:style-name="T3933">­ėmi</text:span><text:span text:style-name="T3934">­mas leis</text:span><text:span text:style-name="T3935">­tų pa</text:span><text:span text:style-name="T3936">­ša</text:span><text:span text:style-name="T3937">­lin</text:span><text:span text:style-name="T3938">­ti tam tik</text:span><text:span text:style-name="T3939">­rą įtam</text:span><text:span text:style-name="T3940">­pą, su</text:span><text:span text:style-name="T3941">­si</text:span><text:span text:style-name="T3942">­prie</text:span><text:span text:style-name="T3943">­ši</text:span><text:span text:style-name="T3944">­ni</text:span><text:span text:style-name="T3945">­mą, eli</text:span><text:span text:style-name="T3946">­mi</text:span><text:span text:style-name="T3947">­nuo</text:span><text:span text:style-name="T3948">­ti klai</text:span><text:span text:style-name="T3949">­dų slė</text:span><text:span text:style-name="T3950">­pi</text:span><text:span text:style-name="T3951">­mo kul</text:span><text:span text:style-name="T3952">­tū</text:span><text:span text:style-name="T3953">­rą ir iš tie</text:span><text:span text:style-name="T3954">­sų pri</text:span><text:span text:style-name="T3955">­si</text:span><text:span text:style-name="T3956">­dė</text:span><text:span text:style-name="T3957">­tų prie to, kad me</text:span><text:span text:style-name="T3958">­di</text:span><text:span text:style-name="T3959">­ci</text:span><text:span text:style-name="T3960">­na ga</text:span><text:span text:style-name="T3961">­lų ga</text:span><text:span text:style-name="T3962">­le, užuot ban</text:span><text:span text:style-name="T3963">­dy</text:span><text:span text:style-name="T3964">­da</text:span><text:span text:style-name="T3965">­ma iš</text:span><text:span text:style-name="T3966">­veng</text:span><text:span text:style-name="T3967">­ti pa</text:span><text:span text:style-name="T3968">­sek</text:span><text:span text:style-name="T3969">­mių, ban</text:span><text:span text:style-name="T3970">­dy</text:span><text:span text:style-name="T3971">dama</text:span><text:span text:style-name="T3972"><text:s/>nu</text:span><text:span text:style-name="T3973">­slėp</text:span><text:span text:style-name="T3974">­ti klai</text:span><text:span text:style-name="T3975">­das, ga</text:span><text:span text:style-name="T3976">­lė</text:span><text:span text:style-name="T3977">­tų iš tų klai</text:span><text:span text:style-name="T3978">­dų mo</text:span><text:span text:style-name="T3979">­ky</text:span><text:span text:style-name="T3980">­tis, ne</text:span><text:span text:style-name="T3981">­įro</text:span><text:span text:style-name="T3982">­di</text:span><text:span text:style-name="T3983">­nė</text:span><text:span text:style-name="T3984">­da</text:span><text:span text:style-name="T3985">­ma kal</text:span><text:span text:style-name="T3986">­tės. Tai taip pat yra svar</text:span><text:span text:style-name="T3987">­bu ir mū</text:span><text:span text:style-name="T3988">­sų pa</text:span><text:span text:style-name="T3989">­cien</text:span><text:span text:style-name="T3990">­tams, ku</text:span><text:span text:style-name="T3991">­rie ga</text:span><text:span text:style-name="T3992">­lė</text:span><text:span text:style-name="T3993">­tų gau</text:span><text:span text:style-name="T3994">­ti at</text:span><text:span text:style-name="T3995">­ly</text:span><text:span text:style-name="T3996">­gi</text:span><text:span text:style-name="T3997">­ni</text:span><text:span text:style-name="T3998">­mą už ža</text:span><text:span text:style-name="T3999">­lą, dau</text:span><text:span text:style-name="T4000">­giau ga</text:span><text:span text:style-name="T4001">­lė</text:span><text:span text:style-name="T4002">­tų gau</text:span><text:span text:style-name="T4003">­ti. Ir, kaip ko</text:span><text:span text:style-name="T4004">­le</text:span><text:span text:style-name="T4005">­ga My</text:span><text:span text:style-name="T4006">­ko</text:span><text:span text:style-name="T4007">­las mi</text:span><text:span text:style-name="T4008">­nė</text:span><text:span text:style-name="T4009">­jo, iš tie</text:span><text:span text:style-name="T4010">­sų dau</text:span><text:span text:style-name="T4011">­giau pa</text:span><text:span text:style-name="T4012">­cien</text:span><text:span text:style-name="T4013">­tų tu</text:span><text:span text:style-name="T4014">­rė</text:span><text:span text:style-name="T4015">­tų ga</text:span><text:span text:style-name="T4016">­li</text:span><text:span text:style-name="T4017">­my</text:span><text:span text:style-name="T4018">­bę tą ža</text:span><text:span text:style-name="T4019">­los at</text:span><text:span text:style-name="T4020">­ly</text:span><text:span text:style-name="T4021">­gi</text:span><text:span text:style-name="T4022">­ni</text:span><text:span text:style-name="T4023">­mą gau</text:span><text:span text:style-name="T4024">­ti iš</text:span><text:span text:style-name="T4025">­sau</text:span><text:span text:style-name="T4026">­gant tuos pi</text:span><text:span text:style-name="T4027">­ni</text:span><text:span text:style-name="T4028">­gus fon</text:span><text:span text:style-name="T4029">­de, adek</text:span><text:span text:style-name="T4030">­va</text:span><text:span text:style-name="T4031">­čiau at</text:span><text:span text:style-name="T4032">­ly</text:span><text:span text:style-name="T4033">­gi</text:span><text:span text:style-name="T4034">­nant pa</text:span><text:span text:style-name="T4035">­cien</text:span><text:span text:style-name="T4036">­tams. Tik</text:span><text:span text:style-name="T4037">­rai ačiū vi</text:span><text:span text:style-name="T4038">­siems už ben</text:span><text:span text:style-name="T4039">­drą dar</text:span><text:span text:style-name="T4040">­bą ir kvies</text:span><text:span text:style-name="T4041">­čiau pa</text:span><text:span text:style-name="T4042">­lai</text:span><text:span text:style-name="T4043">­ky</text:span><text:span text:style-name="T4044">­ti šį įsta</text:span><text:span text:style-name="T4045">­ty</text:span><text:span text:style-name="T4046">­mą.<text:s/></text:span></text:p>
        <text:p text:style-name="Roman"><text:span text:style-name="T4047">PIRMININKĖ.</text:span><text:span text:style-name="T4048"><text:s/>Dė</text:span><text:span text:style-name="T4049">­ko</text:span><text:span text:style-name="T4050">­ju. A. Ma</text:span><text:span text:style-name="T4051">­tu</text:span><text:span text:style-name="T4052">­las – mo</text:span><text:span text:style-name="T4053">­ty</text:span><text:span text:style-name="T4054">­vai už.</text:span></text:p>
        <text:p text:style-name="Roman"><text:span text:style-name="T4055">A. MATULAS</text:span><text:span text:style-name="T4056"><text:s/></text:span><text:span text:style-name="T4057">(</text:span><text:span text:style-name="T4058">TS-LKDF</text:span><text:span text:style-name="T4059">)</text:span><text:span text:style-name="T4060">. Ger</text:span><text:span text:style-name="T4061">­bia</text:span><text:span text:style-name="T4062">­mi ko</text:span><text:span text:style-name="T4063">­le</text:span><text:span text:style-name="T4064">­gos, tik</text:span><text:span text:style-name="T4065">­riau</text:span><text:span text:style-name="T4066">­siai prie</text:span><text:span text:style-name="T4067">­žas</text:span><text:span text:style-name="T4068">­tis ne</text:span><text:span text:style-name="T4069">­tu</text:span><text:span text:style-name="T4070">­rė</text:span><text:span text:style-name="T4071">­tų bū</text:span><text:span text:style-name="T4072">­ti aiš</text:span><text:span text:style-name="T4073">­ki</text:span><text:span text:style-name="T4074">­na</text:span><text:span text:style-name="T4075">­ma, kad drau</text:span><text:span text:style-name="T4076">­di</text:span><text:span text:style-name="T4077">­kai iš</text:span><text:span text:style-name="T4078">­mo</text:span><text:span text:style-name="T4079">­ka ma</text:span><text:span text:style-name="T4080">­žas su</text:span><text:span text:style-name="T4081">­mas ly</text:span><text:span text:style-name="T4082">­gi</text:span><text:span text:style-name="T4083">­nant su pa</text:span><text:span text:style-name="T4084">­ja</text:span><text:span text:style-name="T4085">­mo</text:span><text:span text:style-name="T4086">­mis, ku</text:span><text:span text:style-name="T4087">­rias gau</text:span><text:span text:style-name="T4088">­na. Ana</text:span><text:span text:style-name="T4089">­lo</text:span><text:span text:style-name="T4090">­giš</text:span><text:span text:style-name="T4091">­ka si</text:span><text:span text:style-name="T4092">­tu</text:span><text:span text:style-name="T4093">­a</text:span><text:span text:style-name="T4094">­ci</text:span><text:span text:style-name="T4095">­ja yra tik</text:span><text:span text:style-name="T4096">­riau</text:span><text:span text:style-name="T4097">­siai ir ki</text:span><text:span text:style-name="T4098">­to</text:span><text:span text:style-name="T4099">­se ver</text:span><text:span text:style-name="T4100">­slo ša</text:span><text:span text:style-name="T4101">­ko</text:span><text:span text:style-name="T4102">­se – dėl trans</text:span><text:span text:style-name="T4103">­por</text:span><text:span text:style-name="T4104">­to, dėl ki</text:span><text:span text:style-name="T4105">­tų da</text:span><text:span text:style-name="T4106">­ly</text:span><text:span text:style-name="T4107">­kų. Bet, pa</text:span><text:span text:style-name="T4108">­vyz</text:span><text:span text:style-name="T4109">­džiui, Svei</text:span><text:span text:style-name="T4110">­ka</text:span><text:span text:style-name="T4111">­tos mi</text:span><text:span text:style-name="T4112">­nis</text:span><text:span text:style-name="T4113">­te</text:span><text:span text:style-name="T4114">­ri</text:span><text:span text:style-name="T4115">­jo</text:span><text:span text:style-name="T4116">­je šiuo me</text:span><text:span text:style-name="T4117">­tu vei</text:span><text:span text:style-name="T4118">­kia to</text:span><text:span text:style-name="T4119">­kia Ža</text:span><text:span text:style-name="T4120">­los at</text:span><text:span text:style-name="T4121">­ly</text:span><text:span text:style-name="T4122">­gi</text:span><text:span text:style-name="T4123">­ni</text:span><text:span text:style-name="T4124">­mo ko</text:span><text:span text:style-name="T4125">­mi</text:span><text:span text:style-name="T4126">­si</text:span><text:span text:style-name="T4127">­ja ir ji pro</text:span><text:span text:style-name="T4128">­cen</text:span><text:span text:style-name="T4129">­tiš</text:span><text:span text:style-name="T4130">­kai ly</text:span><text:span text:style-name="T4131">­giai tiek pat iš</text:span><text:span text:style-name="T4132">­mo</text:span><text:span text:style-name="T4133">­ka kaip ir drau</text:span><text:span text:style-name="T4134">­di</text:span><text:span text:style-name="T4135">­kai, to</text:span><text:span text:style-name="T4136">­kias pat ne</text:span><text:span text:style-name="T4137">­di</text:span><text:span text:style-name="T4138">­de</text:span><text:span text:style-name="T4139">­les su</text:span><text:span text:style-name="T4140">­mas pa</text:span><text:span text:style-name="T4141">­cien</text:span><text:span text:style-name="T4142">­tams.<text:s/></text:span></text:p>
        <text:p text:style-name="Roman"><text:span text:style-name="T4143">Ki</text:span><text:span text:style-name="T4144">­tas da</text:span><text:span text:style-name="T4145">­ly</text:span><text:span text:style-name="T4146">­kas, jei ku</text:span><text:span text:style-name="T4147">­rios įstai</text:span><text:span text:style-name="T4148">­gos da</text:span><text:span text:style-name="T4149">­bar mo</text:span><text:span text:style-name="T4150">­ka apie 30–50</text:span><text:span text:style-name="T4151"> tūkst.</text:span><text:span text:style-name="T4152"><text:s/>– už tiek ap</text:span><text:span text:style-name="T4153">­si</text:span><text:span text:style-name="T4154">­drau</text:span><text:span text:style-name="T4155">­džia ci</text:span><text:span text:style-name="T4156">­vi</text:span><text:span text:style-name="T4157">­li</text:span><text:span text:style-name="T4158">­ne at</text:span><text:span text:style-name="T4159">­sa</text:span><text:span text:style-name="T4160">­ko</text:span><text:span text:style-name="T4161">­my</text:span><text:span text:style-name="T4162">­be, da</text:span><text:span text:style-name="T4163">­bar jų įmo</text:span><text:span text:style-name="T4164">­ka di</text:span><text:span text:style-name="T4165">­dės 10 kar</text:span><text:span text:style-name="T4166">­tų. Kai ku</text:span><text:span text:style-name="T4167">­rių įstai</text:span><text:span text:style-name="T4168">­gų įmo</text:span><text:span text:style-name="T4169">­ka di</text:span><text:span text:style-name="T4170">­dės 10 kar</text:span><text:span text:style-name="T4171">­tų ir tai, be abe</text:span><text:span text:style-name="T4172">­jo</text:span><text:span text:style-name="T4173">­nės, nei</text:span><text:span text:style-name="T4174">­gia</text:span><text:span text:style-name="T4175">­mai pa</text:span><text:span text:style-name="T4176">­veiks<text:s/></text:span>ga­li­my­bę gy­dy­ti ir iš­tir­ti pa­cien­tus. Mes tą tu­ri­me ži­no­ti.<text:s/></text:p>
        <text:p text:style-name="Roman">Ki­tas da­ly­kas. Yra aiš­ki­na­ma­ja­me raš­te ir ki­tų ša­lių pa­tir­tis ro­do, kad iš­mo­kos žen­kliai au­ga. Prog­no­zuo­ja­ma, kad to fon­do, į ku­rį da­bar įstai­gos mo­kės žy­miai dau­giau, už dve­jų me­tų jau ne­pa­kaks ir rei­kės ieš­ko­ti, kaip jį pa­pil­dy­ti. Pa­žįs­tu, kaip tik­riau­siai ir vi­si ki­ti ko­le­gos, ke­le­tą ad­vo­ka­tų, ku­rie dir­ba<text:s/>kon­to­ro­se, ir jie sa­ko, kai ku­rių kon­to­rų va­dai jau duo­da nu­ro­dy­mus ad­vo­ka­tams spe­cia­li­zuo­tis, kaip gin­ti pa­cien­tų in­te­re­sus ir kaip pa­cien­tai ga­lė­tų gau­ti dau­giau iš­mo­kų iš to fon­do.<text:s/>Ma­nau, kad įsta­ty­mas nė­ra vi­sai to­bu­las, rei­kia gal­būt įdė­ti ir dau­giau sau­gik­lių, kad ne­bū­tų pik­tnau­džiau­ja­ma. Bet iš es­mės tai yra ga­na pro­gre­sy­vus įsta­ty­mo pro­jek­tas, ku­ris tai­ko­mas ke­lio­se ša­ly­se. Aš siū­lau pri­tar­ti tam įsta­ty­mo pro­jek­tui ir ste­bė­ti, kaip jis bus re­a­li­zuo­ja­mas, vyk­do­mas.</text:p>
        <text:p text:style-name="Roman"><text:span text:style-name="T4177">PIRMININKĖ.</text:span><text:s/>Ačiū. A. Vin­kus. Pra­šom. Mo­ty­vai už.</text:p>
        <text:p text:style-name="Roman"><text:span text:style-name="T4178">A. VINKUS</text:span><text:span text:style-name="T4179"><text:s/></text:span><text:span text:style-name="T4180">(</text:span><text:span text:style-name="T4181">LSDDF</text:span><text:span text:style-name="T4182">)</text:span><text:span text:style-name="T4183">.</text:span><text:span text:style-name="T4184"><text:s/></text:span>Ger­bia­mi Sei­mo na­riai, pri­ėmus šį įsta­ty­mą šian­dien, tai bus lai­ky­ti­na di­de­liu įvy­kiu svei­ka­tos ap­sau­gos sis­te­mos rai­dos is­to­ri­jo­je. Įsi­ti­ki­nęs, kad ir anks­tes­nės ka­den­ci­jos su­pra­to siū­lo­mo reg­la­men­ta­vi­mo pras­mę ir nau­dą tiek pa­cien­tams, tiek me­di­kams, bet vals­ty­bės fi­nan­si­nė pa­dė­tis, ma­tyt, ma­no nuo­mo­ne, ne­lei­do ap­si­spręs­ti dėl jo die­gi­mo. Įver­ti­nant at­si­ra­sian­tį nau­ją ne­ma­žų fi­nan­si­nių iš­tek­lių po­rei­kį, ma­ny­čiau, kad įdie­gus šį ža­los be kal­tės at­ly­gi­ni­mo mo­de­lį, rei­kė­tų už­tik­rin­ti griež­tą su­rink­tų drau­di­mo įmo­kų pa­nau­do­ji­mo kon­tro­lę, šių lė­šų val­dy­mą ir per­spek­ty­vai pa­lik­ti gal net tik vals­ty­bi­nėms ins­ti­tu­ci­joms. Tai­gi svei­ki­nu da­bar­ti­nę po­li­ti­nę val­džią dau­giau kaip po 15 me­tų pra­sky­nus ke­lią ga­na so­li­džiam spren­di­mui, ku­rio me­di­kai lau­kė il­gus me­tus. Kvie­čiu bal­suo­ti už.</text:p>
        <text:p text:style-name="Roman"><text:span text:style-name="T4185">PIRMININKĖ.</text:span><text:span text:style-name="T4186"><text:s/>Dė</text:span><text:span text:style-name="T4187">­ko</text:span><text:span text:style-name="T4188">­ja</text:span><text:span text:style-name="T4189">­me. Ger</text:span><text:span text:style-name="T4190">­bia</text:span><text:span text:style-name="T4191">­mi ko</text:span><text:span text:style-name="T4192">­le</text:span><text:span text:style-name="T4193">­gos, bal</text:span><text:span text:style-name="T4194">­suo</text:span><text:span text:style-name="T4195">­ja</text:span><text:span text:style-name="T4196">­me dėl Pa</text:span><text:span text:style-name="T4197">­cien</text:span><text:span text:style-name="T4198">­tų tei</text:span><text:span text:style-name="T4199">­sių ir ža</text:span><text:span text:style-name="T4200">­los svei</text:span><text:span text:style-name="T4201">­ka</text:span><text:span text:style-name="T4202">­tai at</text:span><text:span text:style-name="T4203">­ly</text:span><text:span text:style-name="T4204">­gi</text:span><text:span text:style-name="T4205">­ni</text:span><text:span text:style-name="T4206">­mo įsta</text:span><text:span text:style-name="T4207">­ty</text:span><text:span text:style-name="T4208">­mo pro</text:span><text:span text:style-name="T4209">­jek</text:span><text:span text:style-name="T4210">­to.<text:s/></text:span></text:p>
        <text:p text:style-name="P4211"/>
        <text:p text:style-name="Priemimas">Šio įsta­ty­mo pri­ėmi­mas</text:p>
        <text:p text:style-name="P4212"/>
        <text:p text:style-name="Roman"><text:span text:style-name="T4213">Bal</text:span><text:span text:style-name="T4214">­sa</text:span><text:span text:style-name="T4215">­vo 103 Sei</text:span><text:span text:style-name="T4216">­mo na</text:span><text:span text:style-name="T4217">­riai: už – 100, prieš nė</text:span><text:span text:style-name="T4218">­ra, su</text:span><text:span text:style-name="T4219">­si</text:span><text:span text:style-name="T4220">­lai</text:span><text:span text:style-name="T4221">­kė 3. Įsta</text:span><text:span text:style-name="T4222">­ty</text:span><text:span text:style-name="T4223">­mas (pro</text:span><text:span text:style-name="T4224">­jek</text:span><text:span text:style-name="T4225">­tas<text:s/></text:span><text:span text:style-name="T4226">Nr. </text:span><text:span text:style-name="T4227">XIIIP-3083(3) pri</text:span><text:span text:style-name="T4228">­im</text:span><text:span text:style-name="T4229">­tas. (</text:span><text:span text:style-name="T4230">Gon</text:span><text:span text:style-name="T4231">­gas</text:span><text:span text:style-name="T4232">)</text:span><text:span text:style-name="T4233"><text:s/></text:span></text:p>
        <text:p text:style-name="Roman"/>
        <text:soft-page-break/>
        <text:p text:style-name="P4234"><text:span text:style-name="T4235">11.58</text:span><text:span text:style-name="T4236"> val.</text:span></text:p>
        <text:p text:style-name="P4237">Svei­ka­tos prie­žiū­ros įstai­gų įsta­ty­mo<text:s/>Nr. I-1367 5 ir 33 straips­nių pa­kei­ti­mo įstatymo pro­jek­tas<text:s/>Nr. XIIIP-3084(2) (<text:span text:style-name="T4238">pri</text:span><text:span text:style-name="T4239">­ėmi</text:span><text:span text:style-name="T4240">­mas</text:span>)</text:p>
        <text:p text:style-name="P4241"><text:span text:style-name="T4242"><text:s/></text:span></text:p>
        <text:p text:style-name="P4243">Ger­bia­mie­ji ko­le­gos, ly­di­ma­sis – Svei­ka­tos prie­žiū­ros įstai­gų įsta­ty­mo pro­jek­tas<text:s/>Nr. XIIIP-3084(2). Pa­siū­ly­mų ne­bu­vo gau­ta.<text:s/></text:p>
        <text:p text:style-name="Roman">Pri­ėmi­mas pa­straips­niui. 1, 2, 3 straips­nius ga­li­me pri­im­ti? Ga­li­me.<text:s/>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5 Sei­mo na­riai: už – 83, prieš nė­ra, su­si­lai­kė 2. Įsta­ty­mas<text:s/><text:span text:style-name="T4244">(pro</text:span><text:span text:style-name="T4245">­jek</text:span><text:span text:style-name="T4246">­tas<text:s/></text:span><text:span text:style-name="T4247">Nr. </text:span><text:span text:style-name="T4248">XIIIP-3084(2)<text:s/></text:span>pri­im­tas. (<text:span text:style-name="T4249">Gon</text:span><text:span text:style-name="T4250">­gas</text:span>)</text:p>
        <text:p text:style-name="Roman"/>
        <text:p text:style-name="Laikas"><text:span text:style-name="T4251">11.58</text:span><text:span text:style-name="T4252"> val.</text:span></text:p>
        <text:p text:style-name="Roman12">Me­di­ci­nos prak­ti­kos įsta­ty­mo<text:s/>Nr. I-1555 6, 7 ir 8 straips­nių pa­kei­ti­mo<text:s/>įsta­ty­mo projek­tas<text:s/>Nr. XIIIP-3085(3) (<text:span text:style-name="T4253">pri</text:span><text:span text:style-name="T4254">­ėmi</text:span><text:span text:style-name="T4255">­mas</text:span>)</text:p>
        <text:p text:style-name="Roman"/>
        <text:p text:style-name="Roman">Dar vie­nas ly­di­ma­sis šio pa­grin­di­nio įsta­ty­mo pro­jek­tas – tai<text:s/><text:span text:style-name="T4256">Me</text:span><text:span text:style-name="T4257">­di</text:span><text:span text:style-name="T4258">­ci</text:span><text:span text:style-name="T4259">­nos prak</text:span><text:span text:style-name="T4260">­ti</text:span><text:span text:style-name="T4261">­kos įsta</text:span><text:span text:style-name="T4262">­ty</text:span><text:span text:style-name="T4263">­mo 6, 7 ir 8 straips</text:span><text:span text:style-name="T4264">­nių pa</text:span><text:span text:style-name="T4265">­kei</text:span><text:span text:style-name="T4266">­ti</text:span><text:span text:style-name="T4267">­mo</text:span><text:span text:style-name="T4268"><text:s/></text:span><text:span text:style-name="T4269">įsta</text:span><text:span text:style-name="T4270">­ty</text:span><text:span text:style-name="T4271">­mo pro</text:span><text:span text:style-name="T4272">­jek</text:span><text:span text:style-name="T4273">­tas.<text:s/></text:span></text:p>
        <text:p text:style-name="P4274">Pri­ėmi­mas pa­straips­niui. 1 straips­nį ga­li­me pri­im­ti, nes pa­siū­ly­mų ne­gau­ta. Pri­ima­me. Dėl 2 straips­nio yra gau­tas Tei­sės de­par­ta­men­to pa­siū­ly­mas. Jam ko­mi­te­tas pri­ta­rė.<text:s/></text:p>
        <text:p text:style-name="Roman"><text:span text:style-name="T4275">D. KAMINSKAS</text:span><text:span text:style-name="T4276"><text:s/></text:span><text:span text:style-name="T4277">(</text:span><text:span text:style-name="T4278">LVŽSF</text:span><text:span text:style-name="T4279">)</text:span><text:span text:style-name="T4280">. Taip.</text:span></text:p>
        <text:p text:style-name="Roman"><text:span text:style-name="T4281">PIRMININKĖ.</text:span><text:span text:style-name="T4282"><text:s/>Taip. Ga</text:span><text:span text:style-name="T4283">­li</text:span><text:span text:style-name="T4284">­me pri</text:span><text:span text:style-name="T4285">­im</text:span><text:span text:style-name="T4286">­ti? 2 straips</text:span><text:span text:style-name="T4287">­nį pri</text:span><text:span text:style-name="T4288">­ima</text:span><text:span text:style-name="T4289">­me. 3 straips</text:span><text:span text:style-name="T4290">­nis. Dėl 3 straips</text:span><text:span text:style-name="T4291">­nio yra ga</text:span><text:span text:style-name="T4292">u</text:span><text:span text:style-name="T4293">­ti Sei</text:span><text:span text:style-name="T4294">­mo na</text:span><text:span text:style-name="T4295">­rių D. Ka</text:span><text:span text:style-name="T4296">­mins</text:span><text:span text:style-name="T4297">­ko, A. </text:span><text:span text:style-name="T4298">Ku</text:span><text:span text:style-name="T4299">­bi</text:span><text:span text:style-name="T4300">­lie</text:span><text:span text:style-name="T4301">­nės,<text:s/></text:span>L. Mat­ke­vi­čie­nės, A. Kir­ku­čio, K. Bart­kevi­čiaus, I. De­gu­tie­nės, A. Vin­kaus, A. Ar­mo­nai­tės, R. Mar­ti­nė­lio, J. Lie­sio, I. Ro­zo­vos ir A. Ma­tu­lo pa­siū­ly­mai. Ku­ris iš ko­le­gų pri­sta­tys?<text:s/></text:p>
        <text:p text:style-name="Roman"><text:s/><text:span text:style-name="T4302">D. KAMINSKAS</text:span><text:s/><text:span text:style-name="T4303">(</text:span><text:span text:style-name="T4304">LVŽSF</text:span><text:span text:style-name="T4305">)</text:span>. Ga­liu aš pri­sta­ty­ti.</text:p>
        <text:p text:style-name="Roman"><text:span text:style-name="T4306">PIRMININKĖ.</text:span><text:s/>Jūs pri­sta­to­te. Pra­šom. D. Ka­mins­kas.</text:p>
        <text:p text:style-name="Roman"><text:span text:style-name="T4307">D. KAMINSKAS</text:span><text:s/><text:span text:style-name="T4308">(</text:span><text:span text:style-name="T4309">LVŽSF</text:span><text:span text:style-name="T4310">)</text:span>. Čia fak­tiš­kai ko­mi­te­tas pri­ta­rė ben­dru su­ta­ri­mu, kad pro­fe­si­nei kva­li­fi­ka­ci­jai kel­ti bū­tent yra siun­čia­mas gy­dy­to­jas, pa­da­ręs ati­tin­ka­mą prak­ti­kos klai­dą, tik tuo at­ve­ju, jei­gu ko­mi­si­ja nu­spren­dė, kad gy­dy­to­jo pro­fe­si­nė kva­li­fi­ka­ci­ja ne­ati­tin­ka li­cen­ci­jo­je nu­ro­dy­tų pro­fe­si­nės kva­li­fi­ka­ci­jos rei­ka­la­vi­mų.</text:p>
        <text:p text:style-name="Roman"><text:span text:style-name="T4311">PIRMININKĖ.</text:span><text:s/>Dė­ko­ju. Ko­mi­te­tas pri­ta­rė.</text:p>
        <text:p text:style-name="Roman"><text:span text:style-name="T4312">D. KAMINSKAS</text:span><text:s/><text:span text:style-name="T4313">(</text:span><text:span text:style-name="T4314">LVŽSF</text:span><text:span text:style-name="T4315">)</text:span>. Pri­ta­rė.</text:p>
        <text:p text:style-name="Roman"><text:span text:style-name="T4316">PIRMININKĖ.</text:span><text:s/>No­rin­čių kal­bė­ti dėl mo­ty­vų nė­ra. Pri­ta­ria­me ir mes ben­dru su­ta­ri­mu. 3 straips­nį ga­li­me pri­im­ti? Pri­ima­me.</text:p>
        <text:p text:style-name="P4317">Dar vie­nas straips­nis. Pa­siū­ly­mų… Ai, ir dėl šio straips­nio pa­siū­ly­mų nė­ra. Jį ga­li­me pri­im­ti.</text:p>
        <text:p text:style-name="Roman">Dėl vi­so įsta­ty­mo pro­jek­to prieš – M. Ma­jaus­kas.</text:p>
        <text:p text:style-name="Roman"><text:span text:style-name="T4318">M. MAJAUSKAS</text:span><text:span text:style-name="T4319"><text:s/></text:span><text:span text:style-name="T4320">(</text:span><text:span text:style-name="T4321">TS-LKDF</text:span><text:span text:style-name="T4322">)</text:span><text:span text:style-name="T4323">.<text:s/></text:span>Dė­kui, ger­bia­ma pir­mi­nin­ke. Iš tie­sų, kaip sa­ko, vel­nias sly­pi de­ta­lė­se. Aš skai­tau 6 straips­nio 1 da­lies 3 punk­tą, ku­ris api­brė­žia, ka­da yra pa­nai­ki­na­ma li­cen­ci­ja. Čia sa­ko­ma: „Pro­fe­si­nės kom­pe­ten­ci­jos ver­ti­ni­mo ko­mi­si­ja nu­sta­to, kad gy­dy­to­jas per vie­nus me­tus nuo pas­ku­ti­nės gru­bios me­di­ci­nos prak­ti­kos klai­dos pa­da­ry­mo pa­da­rė gru­bią me­di­ci­nos prak­ti­kos klai­dą.“ Tai reiš­kia, kad ne vie­ną gru­bią klai­dą, o gru­bi klai­da, at­kreip­siu dė­me­sį, yra mir­tis ar­ba su­luo­ši­ni­mas, bet dvi gru­bias klai­das ir per vie­nus me­tus. Tai yra nau­jas stan­dar­tas. Iš es­mės tu ga­lė­si pa­da­ry­ti kiek­vie­nais me­tais po vie­ną gru­bią klai­dą, dėl ku­rios pa­cien­tas mirs ar­ba bus su­luo­šin­tas, ir<text:s/>bus vis­kas ge­rai. Bet jei­gu pa­da­ry­si dvi per vie­nus me­tus, ta­da jau ne­ge­rai. Čia nau­jas stan­dar­tas, ku­rio aš nie­kaip ne­ga­liu su­pras­ti ir nie­kaip ne­ga­liu tam pri­tar­ti.<text:s/></text:p>
        <text:soft-page-break/>
        <text:p text:style-name="Roman">Gal­būt ga­lė­tų ko­mi­te­to ko­le­gos ar pir­mi­nin­kė pa­aiš­kin­ti ir ar­gu­men­tuo­ti, ko­dėl? Ar čia nė­ra klai­da tai, kas čia yra įra­šy­ta, nes to­kio da­ly­ko anks­čiau ne­bu­vo? Tai yra nau­jas stan­dar­tas, nau­ja prak­ti­ka ir sun­kiai pro­tu su­vo­kia­ma.</text:p>
        <text:p text:style-name="Roman"><text:span text:style-name="T4324">PIRMININKĖ.</text:span><text:span text:style-name="T4325"><text:s/></text:span>Dė­ko­ju. Ger­bia­mie­ji ko­le­gos, bal­suo­ja­me dėl Me­di­ci­nos prak­ti­kos įsta­ty­mo pro­jek­to ati­tin­ka­mų straips­nių pri­ėmi­mo.</text:p>
        <text:p text:style-name="Roman"/>
        <text:p text:style-name="Priemimas">Šio įsta­ty­mo pri­ėmi­mas</text:p>
        <text:p text:style-name="Roman"/>
        <text:p text:style-name="Roman">Bal­sa­vo 90 Sei­mo na­rių: už – 76, prieš – 1, su­si­lai­kė 13. Pri­im­ta.<text:s/><text:span text:style-name="T4326">(</text:span><text:span text:style-name="T4327">Gon</text:span><text:span text:style-name="T4328">­gas</text:span><text:span text:style-name="T4329">)</text:span><text:s/></text:p>
        <text:p text:style-name="Roman"/>
        <text:p text:style-name="Laikas"><text:span text:style-name="T4330">12.02</text:span><text:span text:style-name="T4331"> val.</text:span></text:p>
        <text:p text:style-name="Roman12">Slau­gos prak­ti­kos ir aku­še­ri­jos prak­ti­kos įsta­ty­mo<text:s/>Nr. IX-413 5, 7 ir 8 straips­nių pa­kei­ti­mo įsta­ty­mo pro­jek­tas<text:s/>Nr. XIIIP-3086(3) (<text:span text:style-name="T4332">pri</text:span><text:span text:style-name="T4333">­ėmi</text:span><text:span text:style-name="T4334">­mas</text:span>)</text:p>
        <text:p text:style-name="Roman"/>
        <text:p text:style-name="Roman">Ki­tas ly­di­ma­sis – Slau­gos prak­ti­kos ir aku­še­ri­jos prak­ti­kos įsta­ty­mo 5, 7 ir 8 straips­nių pa­kei­ti­mo įsta­ty­mo pro­jek­tas<text:s/>Nr. XIIIP-3086(3). Pri­ėmi­mas pa­straips­niui. 1 straips­nį ga­li­me pri­im­ti, pa­siū­ly­mų nė­ra? Pri­ima­me. Dėl 2 straips­nio yra gau­tas gru­pės Sei­mo na­rių. Pir­ma­sis – D. Ka­mins­kas. Pa­siū­ly­mas. Pra­šo­me, ger­bia­mas Dai­niau.<text:s/></text:p>
        <text:p text:style-name="Roman"><text:span text:style-name="T4335">D. KAMINSKAS</text:span><text:span text:style-name="T4336"><text:s/></text:span><text:span text:style-name="T4337">(</text:span><text:span text:style-name="T4338">LVŽSF</text:span><text:span text:style-name="T4339">)</text:span><text:span text:style-name="T4340">.</text:span><text:s/>Čia ana­lo­giš­kas Me­di­ci­nos prak­ti­kos įsta­ty­mui bū­tent dėl…<text:s/>kad ko­mi­si­ja siun­čia kel­ti kva­li­fi­ka­ci­ją, jei­gu nu­spren­džia, kad li­cen­ci­ja, tu­rė­ta pro­fe­si­nei kom­pe­ten­ci­jai, ne­pa­kan­ka­ma.<text:s/></text:p>
        <text:p text:style-name="Roman"><text:span text:style-name="T4341">PIRMININKĖ.</text:span><text:span text:style-name="T4342"><text:s/></text:span>Dė­ko­ju.</text:p>
        <text:p text:style-name="Roman"><text:span text:style-name="T4343">D. KAMINSKAS</text:span><text:span text:style-name="T4344"><text:s/></text:span><text:span text:style-name="T4345">(</text:span><text:span text:style-name="T4346">LVŽSF</text:span><text:span text:style-name="T4347">)</text:span><text:span text:style-name="T4348">.</text:span><text:s/>Ko­mi­te­tas pri­ta­rė vie­nin­gai.</text:p>
        <text:p text:style-name="Roman"><text:span text:style-name="T4349">PIRMININKĖ.</text:span><text:span text:style-name="T4350"><text:s/></text:span>Ko­mi­te­to pri­ta­ri­mas yra ir Sei­mas pri­ta­ria taip pat, nes no­rin­čių kal­bė­ti dėl mo­ty­vų nė­ra. 2 straips­nį ga­li­me pri­im­ti? Pri­ima­me.<text:s/>Dėl 3 straips­nio pa­siū­ly­mų nė­ra. Ga­li­me pri­im­ti? Pri­ima­me.<text:s/>Dėl 4 straips­nio pa­siū­ly­mų nė­ra. Ga­li­me pri­im­ti.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8 Sei­mo na­riai: už – 85, prieš nė­ra, su­si­lai­kė 3. Pri­im­ta.<text:s/><text:span text:style-name="T4351">(</text:span><text:span text:style-name="T4352">Gon</text:span><text:span text:style-name="T4353">­gas</text:span><text:span text:style-name="T4354">)</text:span><text:s/></text:p>
        <text:p text:style-name="Roman"/>
        <text:p text:style-name="Laikas"><text:span text:style-name="T4355">12.04</text:span><text:span text:style-name="T4356"> val.</text:span></text:p>
        <text:p text:style-name="Roman12">Bio­me­di­ci­ni­nių ty­ri­mų eti­kos įsta­ty­mo<text:s/>Nr. VIII-1679 5 ir 12 straips­nių pa­kei­ti­mo įsta­ty­mo pro­jek­tas<text:s/>Nr. XIIIP-3087(2) (<text:span text:style-name="T4357">pri</text:span><text:span text:style-name="T4358">­ėmi</text:span><text:span text:style-name="T4359">­mas</text:span>)</text:p>
        <text:p text:style-name="Roman"/>
        <text:p text:style-name="Roman">Ir pas­ku­ti­nis – Bio­me­di­ci­ni­nių ty­ri­mų eti­kos įsta­ty­mo ati­tin­ka­mų straips­nių pa­kei­ti­mo įsta­ty­mo pro­jek­tas<text:s/>Nr. XIIIP-3087(2). Pri­ėmi­mas pa­straips­niui. Pa­siū­ly­mų nė­ra gau­ta. 1 strai­ps­nį ga­li­me pri­im­ti? Pri­ima­me. 2 ir 3 straips­nius ga­li­me pri­im­ti? Pri­ima­me.<text:s/></text:p>
        <text:p text:style-name="Roman">Mo­ty­vai. No­rin­čių kal­bė­ti nė­ra. Bal­suo­ja­me. Nuo­šir­džiai dė­ko­ju ko­mi­te­to pra­ne­šė­jui.<text:s/><text:span text:style-name="T4360">(</text:span><text:span text:style-name="T4361">Bal</text:span><text:span text:style-name="T4362">­sai sa</text:span><text:span text:style-name="T4363">­lė</text:span><text:span text:style-name="T4364">­je</text:span><text:span text:style-name="T4365">)</text:span></text:p>
        <text:p text:style-name="P4366"/>
        <text:p text:style-name="Priemimas">Šio įsta­ty­mo pri­ėmi­mas</text:p>
        <text:p text:style-name="Roman"/>
        <text:p text:style-name="Roman">Bal­sa­vo 89 Sei­mo na­riai: už – 87, prieš nė­ra, su­si­lai­kė 2.<text:s/><text:span text:style-name="T4367">Įsta</text:span><text:span text:style-name="T4368">­ty</text:span><text:span text:style-name="T4369">­mas (pro</text:span><text:span text:style-name="T4370">­jek</text:span><text:span text:style-name="T4371">­tas<text:s/></text:span><text:span text:style-name="T4372">Nr. </text:span><text:span text:style-name="T4373">XIIIP-3087) pri</text:span><text:span text:style-name="T4374">­im</text:span><text:span text:style-name="T4375">­tas. (</text:span><text:span text:style-name="T4376">Gon</text:span><text:span text:style-name="T4377">­gas</text:span><text:span text:style-name="T4378">)<text:s/></text:span></text:p>
        <text:p text:style-name="Roman">Dė­ko­ju Svei­ka­tos rei­ka­lų ko­mi­te­tui ir vi­siems ko­le­goms, ku­rie sėk­min­gai dar­ba­vo­tės. Šis di­de­lis įsta­ty­mų pa­ke­tas yra pri­im­tas.<text:s/></text:p>
        <text:p text:style-name="Roman"/>
        <text:soft-page-break/>
        <text:p text:style-name="Laikas"><text:span text:style-name="T4379">12.05</text:span><text:span text:style-name="T4380"> val.</text:span></text:p>
        <text:p text:style-name="Roman12">Sa­vi­val­dy­bių ta­ry­bų rin­ki­mų įsta­ty­mo<text:s/>Nr. XII-966 34 straips­nio pa­kei­ti­mo įsta­ty­mo pro­jek­tas<text:s/>Nr. XIIIP-3198(2) (<text:span text:style-name="T4381">pri</text:span><text:span text:style-name="T4382">­ėmi</text:span><text:span text:style-name="T4383">­mas</text:span>)</text:p>
        <text:p text:style-name="Roman"/>
        <text:p text:style-name="Roman">Dar vie­nas įsta­ty­mo pro­jek­tas, ku­rį rei­kė­tų pri­im­ti, jei­gu jūs su­tin­ka­te. Sa­vi­val­dy­bių ta­ry­bų rin­ki­mų įsta­ty­mo 34 straips­nio pa­kei­ti­mo įsta­ty­mo pro­jek­tas<text:s/>Nr. XIIIP-3198(2). Pri­ėmi­mas. Pa­siū­ly­mų nė­ra gau­ta ir tai ga­li pa­tvir­tin­ti Vals­ty­bės val­dy­mo ir sa­vi­val­dy­bių ko­mi­te­to pra­ne­šė­jas. Gal­vą link­si G. Kin­du­rys.<text:s/></text:p>
        <text:p text:style-name="Roman">Pri­ėmi­mas pa­straips­niui. 1 straips­nis. Ga­li­me pri­im­ti? Pri­ima­me. 2 straips­nis. Ga­li­me pri­im­ti? Pri­ima­me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5 Sei­mo na­riai: 85 vien­bal­siai pri­ta­rė.<text:s/><text:span text:style-name="T4384">Įsta</text:span><text:span text:style-name="T4385">­ty</text:span><text:span text:style-name="T4386">­mas (pro</text:span><text:span text:style-name="T4387">­jek</text:span><text:span text:style-name="T4388">­tas<text:s/></text:span><text:span text:style-name="T4389">Nr. </text:span><text:span text:style-name="T4390">XIIIP-3198) pri</text:span><text:span text:style-name="T4391">­im</text:span><text:span text:style-name="T4392">­tas. (</text:span><text:span text:style-name="T4393">Gon</text:span><text:span text:style-name="T4394">­gas</text:span><text:span text:style-name="T4395">)</text:span><text:span text:style-name="T4396"><text:s/></text:span></text:p>
        <text:p text:style-name="Roman">Ger­bia­mie­ji ko­le­gos, no­rė­čiau dar jū­sų klaus­ti, ar ga­lė­tu­me leis­ti. Į ma­ne ma­lo­niai krei­pia­si ir pra­šo mi­nist­ras K. Ma­žei­ka, nes bu­vo pa­da­ry­ta per­trau­ka<text:s/>iki ki­to po­sė­džio dėl Ap­linkos ap­sau­gos vals­ty­bi­nės kon­tro­lės įsta­ty­mo pa­tei­ki­mo. Lei­džia­me? Lei­džia­me. Ma­lo­niai dė­ko­ju.<text:s/></text:p>
        <text:p text:style-name="Roman"/>
        <text:p text:style-name="Laikas"><text:span text:style-name="T4397">12.06</text:span><text:span text:style-name="T4398"> val.</text:span></text:p>
        <text:p text:style-name="Roman12">Ap­lin­kos ap­sau­gos vals­ty­bi­nės kon­tro­lės įsta­ty­mo<text:s/>Nr. IX-1005 1, 2, 3, 4, 6, 8, 9, 11, 12, 14, 22, 23, 27, 29, 35, 36, 37, 38, 39<text:span text:style-name="T4399">8</text:span>, 46, 48, 49, 50, 53 ir 54 straips­nių pa­kei­ti­mo įstaty­mo pro­jek­tas<text:s/>Nr. XIIIP-3627, Ap­lin­kos ap­sau­gos įsta­ty­mo<text:s/>Nr. I-2223 12, 31, 33, 37, 41 ir 113 straips­nių pa­kei­ti­mo įsta­ty­mo pro­jek­tas<text:s/>Nr. XIIIP-3628, Ad­mi­nist­ra­ci­nių<text:s/>nusižen­gi­mų ko­dek­so 262, 263, 290, 426, 589 ir 604 straips­nių pa­kei­ti­mo įsta­ty­mo projek­tas<text:s/>Nr. XIIIP-3629, Miš­kų įsta­ty­mo<text:s/>Nr. I-671 2, 5, 6 ir 23 straips­nių pa­kei­ti­mo ir Įsta­ty­mo pa­pil­dy­mo prie­du įsta­ty­mo pro­jek­tas<text:s/>Nr. XIIIP-3630, Sau­go­mų te­ri­to­ri­jų įstaty­mo<text:s/>Nr. I-301 2, 20, 27, 30, 33 ir 34 straips­nių pa­kei­ti­mo įsta­ty­mo pro­jek­tas<text:s/>Nr. XIIIP-3631, Me­džiok­lės įsta­ty­mo<text:s/>Nr. IX-966 2 ir 16 straips­nių pa­kei­ti­mo ir Įsta­ty­mo pa­pil­dy­mo 4<text:span text:style-name="T4400">1</text:span><text:s/>straips­niu įsta­ty­mo pro­jek­tas<text:s/>Nr. XIIIP-3632 (<text:span text:style-name="T4401">pa</text:span><text:span text:style-name="T4402">­tei</text:span><text:span text:style-name="T4403">­ki</text:span><text:span text:style-name="T4404">­mo tę</text:span><text:span text:style-name="T4405">­si</text:span><text:span text:style-name="T4406">­nys</text:span>)</text:p>
        <text:p text:style-name="Roman"/>
        <text:p text:style-name="Roman">Kvie­čiu mi­nist­rą K. Ma­žei­ką į tri­bū­ną pa­teik­ti įsta­ty­mo pro­jek­tą<text:s/>Nr. XIIIP-3627 ir ly­di­muo­sius tei­sės ak­tus: Ap­lin­kos ap­sau­gos įsta­ty­mo, Ad­mi­nist­ra­ci­nių nu­si­žen­gi­mų ko­dek­so,<text:s/><text:span text:style-name="T4407">Miš</text:span><text:span text:style-name="T4408">­kų įsta</text:span><text:span text:style-name="T4409">­ty</text:span><text:span text:style-name="T4410">­mo, Sau</text:span><text:span text:style-name="T4411">­go</text:span><text:span text:style-name="T4412">­mų te</text:span><text:span text:style-name="T4413">­ri</text:span><text:span text:style-name="T4414">­to</text:span><text:span text:style-name="T4415">­ri</text:span><text:span text:style-name="T4416">­jų įsta</text:span><text:span text:style-name="T4417">­ty</text:span><text:span text:style-name="T4418">­mo, Me</text:span><text:span text:style-name="T4419">­džiok</text:span><text:span text:style-name="T4420">­lės įsta</text:span><text:span text:style-name="T4421">­ty</text:span><text:span text:style-name="T4422">­mo pro</text:span><text:span text:style-name="T4423">­jek</text:span><text:span text:style-name="T4424">­tus. Tai ši</text:span><text:span text:style-name="T4425">­tas pa</text:span><text:span text:style-name="T4426">­ke</text:span><text:span text:style-name="T4427">­tas.<text:s/></text:span></text:p>
        <text:p text:style-name="Roman"><text:span text:style-name="T4428">K. MAŽEIKA</text:span><text:span text:style-name="T4429"><text:s/></text:span><text:span text:style-name="T4430">(</text:span><text:span text:style-name="T4431">LVŽSF</text:span><text:span text:style-name="T4432">)</text:span><text:span text:style-name="T4433">. Ačiū, ger</text:span><text:span text:style-name="T4434">­bia</text:span><text:span text:style-name="T4435">­ma pir</text:span><text:span text:style-name="T4436">­mi</text:span><text:span text:style-name="T4437">­nin</text:span><text:span text:style-name="T4438">­ke. Ačiū, ger</text:span><text:span text:style-name="T4439">­bia</text:span><text:span text:style-name="T4440">­mi ko</text:span><text:span text:style-name="T4441">­le</text:span><text:span text:style-name="T4442">­gos, už su</text:span><text:span text:style-name="T4443">­teik</text:span><text:span text:style-name="T4444">­tą ga</text:span><text:span text:style-name="T4445">­li</text:span><text:span text:style-name="T4446">­my</text:span><text:span text:style-name="T4447">­bę.<text:s/></text:span></text:p>
        <text:p text:style-name="P4448">Iš tie­sų trum­pai pa­sa­ky­siu, ko sie­kia­ma šiuo pro­jek­tu. Tai yra tęs­ti vyk­do­mą ap­lin­kos ap­sau­gos vals­ty­bės kon­tro­lės per­tvar­ką, sie­kiant stip­rin­ti ap­lin­kos ap­sau­gos vals­ty­bės kon­tro­lės sis­te­mą ir įgy­ven­din­ti jau pri­im­to Ap­lin­kos ap­sau­gos vals­ty­binės kon­tro­lės įsta­ty­mo pa­kei­ti­mo įsta­ty­mo nuo­sta­tas, nu­sta­tan­čias, kad ap­lin­kos ap­sau­gos vals­ty­bi­nę kon­tro­lę vyk­do vie­na ins­ti­tu­ci­ja, tai yra Ap­lin­kos ap­sau­gos de­par­ta­men­tas prie Ap­lin­kos mi­nis­te­ri­jos. Vals­ty­bi­nės miš­kų tar­ny­bos, Vals­ty­bi­nei sau­go­mų te­ri­to­ri­jų tar­ny­bai pa­val­džių par­kų ir re­zer­va­tų di­rek­ci­jų, Lie­tu­vos ge­o­lo­gi­jos tar­ny­bos kon­tro­lės funk­ci­jas, ku­rias at­li­ko šių ins­ti­tu­ci­jų dar­buo­to­jai, tu­rin­tys pa­rei­gū­nų įga­lio­ji­mus, siū­lo­ma per­duo­ti Ap­lin­kos ap­sau­gos de­par­ta­men­tui. Taigi<text:s/>bū­tų at­si­sa­ky­ta at­ski­ro miš­kų kon­tro­lės, at­ski­ro sau­go­mų te­ri­to­ri­jų kon­tro­lės ir že­mės gel­mių kon­tro­lės pa­rei­gū­nų funk­ci­jų reg­la­men­ta­vi­mo. Šiuo me­tu šie vi­si pa­rei­gū­nai tu­ri skir­tin­gus įga­lio­ji­mus, tad šių sri­čių kon­tro­lė bū­tų vie­nin­gos ap­lin­kos ap­sau­gos vals­ty­bi­nės kon­tro­lės da­lis, su­ma­žin­tų tiek ad­mi­nist­ra­vi­mo kaš­tus, tiek dau­gy­bę nesu­si­pra­ti­mų.<text:s/></text:p>
        <text:soft-page-break/>
        <text:p text:style-name="P4449">Taip pat įsta­ty­mų pa­ke­te esan­čio Me­džiok­lės įsta­ty­mo pa­kei­ti­mu siū­lo­ma nu­sta­ty­ti pa­rei­gą ir reg­la­men­tuo­ti me­džiok­lė­je da­ly­vau­jan­čiam me­džio­to­jui bū­ti blai­viam ir ne­ap­svai­gu­siam. Šiuo me­tu to­kia prie­vo­lė nu­sta­ty­ta tik ap­lin­kos mi­nist­ro pa­tvir­tin­to­se Me­džiok­lės tai­syk­lė­se. Taip pat nu­sta­to­ma ri­ba – 0,4 pro­mi­lės ir dau­giau, ku­riai esant lai­ko­ma, kad me­džio­to­jai, da­ly­vau­jan­tys me­džiok­lė­je, yra ne­blai­vūs, ir api­brė­žia­ma, kas yra me­džiok­lė­je da­ly­vau­jan­tis me­džio­to­jas, kas yra ne­blai­vu­mas. Ati­tin­ka­mai su­de­ri­na­mos ir pri­tai­ko­mos ANK ir Ad­mi­nist­ra­ci­nių nu­si­žen­gi­mų ko­dek­so įsta­ty­mo nuo­sta­tos. Yra siū­ly­mas pri­tar­ti.<text:s/></text:p>
        <text:p text:style-name="Roman"><text:span text:style-name="T4450">PIRMININKĖ.</text:span><text:span text:style-name="T4451"><text:s/>Dė</text:span><text:span text:style-name="T4452">­ko</text:span><text:span text:style-name="T4453">­ju. Jū</text:span><text:span text:style-name="T4454">­sų no</text:span><text:span text:style-name="T4455">­ri pa</text:span><text:span text:style-name="T4456">­klaus</text:span><text:span text:style-name="T4457">­ti ke</text:span><text:span text:style-name="T4458">­tu</text:span><text:span text:style-name="T4459">­ri Sei</text:span><text:span text:style-name="T4460">­mo na</text:span><text:span text:style-name="T4461">­riai. Klau</text:span><text:span text:style-name="T4462">­sia V. Rin</text:span><text:span text:style-name="T4463">­ke</text:span><text:span text:style-name="T4464">­vi</text:span><text:span text:style-name="T4465">­čius. Ruo</text:span><text:span text:style-name="T4466">­šia</text:span><text:span text:style-name="T4467">­si M. Pui</text:span><text:span text:style-name="T4468">­do</text:span><text:span text:style-name="T4469">­kas. Nė</text:span><text:span text:style-name="T4470">­ra V. Rin</text:span><text:span text:style-name="T4471">­ke</text:span><text:span text:style-name="T4472">­vi</text:span><text:span text:style-name="T4473">­čiaus. Pra</text:span><text:span text:style-name="T4474">­šom. M. Pui</text:span><text:span text:style-name="T4475">­do</text:span><text:span text:style-name="T4476">­kas. Ruo</text:span><text:span text:style-name="T4477">­šia</text:span><text:span text:style-name="T4478">­si K. Star</text:span><text:span text:style-name="T4479">­ke</text:span><text:span text:style-name="T4480">­vi</text:span><text:span text:style-name="T4481">­čius.<text:s/></text:span></text:p>
        <text:p text:style-name="Roman"><text:span text:style-name="T4482">M. PUIDOKAS</text:span><text:span text:style-name="T4483"><text:s/></text:span><text:span text:style-name="T4484">(</text:span><text:span text:style-name="T4485">MSNG</text:span><text:span text:style-name="T4486">)</text:span><text:span text:style-name="T4487">.<text:s/></text:span><text:span text:style-name="T4488">Ger</text:span><text:span text:style-name="T4489">­bia</text:span><text:span text:style-name="T4490">­mas pra</text:span><text:span text:style-name="T4491">­ne</text:span><text:span text:style-name="T4492">­šė</text:span><text:span text:style-name="T4493">­jau, no</text:span><text:span text:style-name="T4494">­riu at</text:span><text:span text:style-name="T4495">­kreip</text:span><text:span text:style-name="T4496">­ti dė</text:span><text:span text:style-name="T4497">­me</text:span><text:span text:style-name="T4498">­sį į dvi Sei</text:span><text:span text:style-name="T4499">­mo Tei</text:span><text:span text:style-name="T4500">­sės de</text:span><text:span text:style-name="T4501">­par</text:span><text:span text:style-name="T4502">­ta</text:span><text:span text:style-name="T4503">­men</text:span><text:span text:style-name="T4504">­to pa</text:span><text:span text:style-name="T4505">­sta</text:span><text:span text:style-name="T4506">­bas. Nė</text:span><text:span text:style-name="T4507">­ra aiš</text:span><text:span text:style-name="T4508">­ku, ko</text:span><text:span text:style-name="T4509">­kios kon</text:span><text:span text:style-name="T4510">­kre</text:span><text:span text:style-name="T4511">­čiai ku</text:span><text:span text:style-name="T4512">­rių ins</text:span><text:span text:style-name="T4513">­ti</text:span><text:span text:style-name="T4514">­tu</text:span><text:span text:style-name="T4515">­ci</text:span><text:span text:style-name="T4516">­jų bei nuo ka</text:span><text:span text:style-name="T4517">­da per</text:span><text:span text:style-name="T4518">­im</text:span><text:span text:style-name="T4519">­tos funk</text:span><text:span text:style-name="T4520">­ci</text:span><text:span text:style-name="T4521">­jos, ku</text:span><text:span text:style-name="T4522">­rias pe</text:span><text:span text:style-name="T4523">­rė</text:span><text:span text:style-name="T4524">­mė Ap</text:span><text:span text:style-name="T4525">­lin</text:span><text:span text:style-name="T4526">­kos ap</text:span><text:span text:style-name="T4527">­sau</text:span><text:span text:style-name="T4528">­gos de</text:span><text:span text:style-name="T4529">­par</text:span><text:span text:style-name="T4530">­ta</text:span><text:span text:style-name="T4531">­men</text:span><text:span text:style-name="T4532">­tas prie Ap</text:span><text:span text:style-name="T4533">­lin</text:span><text:span text:style-name="T4534">­kos mi</text:span><text:span text:style-name="T4535">­nis</text:span><text:span text:style-name="T4536">­te</text:span><text:span text:style-name="T4537">­ri</text:span><text:span text:style-name="T4538">­jos, tu</text:span><text:span text:style-name="T4539">­ri</text:span><text:span text:style-name="T4540">­mos ome</text:span><text:span text:style-name="T4541">­ny</text:span><text:span text:style-name="T4542">­je. Taip pat nei iš pro</text:span><text:span text:style-name="T4543">­jek</text:span><text:span text:style-name="T4544">­to nuo</text:span><text:span text:style-name="T4545">­sta</text:span><text:span text:style-name="T4546">­tų, nei iš pa</text:span><text:span text:style-name="T4547">­ties aiš</text:span><text:span text:style-name="T4548">­ki</text:span><text:span text:style-name="T4549">­na</text:span><text:span text:style-name="T4550">­mo</text:span><text:span text:style-name="T4551">­jo raš</text:span><text:span text:style-name="T4552">­to, nei ki</text:span><text:span text:style-name="T4553">­tų ga</text:span><text:span text:style-name="T4554">­lio</text:span><text:span text:style-name="T4555">­jan</text:span><text:span text:style-name="T4556">­čių įsta</text:span><text:span text:style-name="T4557">­ty</text:span><text:span text:style-name="T4558">­mų<text:s/></text:span>nė­ra pa­kan­ka­mai aiš­ku, ko­kiais bū­dais Ap­lin­kos ap­sau­gos vals­ty­bi­nės kon­tro­lės pa­rei­gū­nai ga­lės už­tik­rin­ti jiems įsta­ty­mu nu­ma­ty­tą tei­sę. Kaip ga­lė­tu­mė­te tai pa­ko­men­tuo­ti ir ko­kių prie­mo­nių nu­ma­to­te im­tis?</text:p>
        <text:p text:style-name="Roman"><text:span text:style-name="T4559">K. MAŽEIKA</text:span><text:s/><text:span text:style-name="T4560">(</text:span><text:span text:style-name="T4561">LVŽSF</text:span><text:span text:style-name="T4562">)</text:span>. Ačiū, ko­le­ga, už klau­si­mą.<text:s/>Gana<text:s/>aiš­kiai yra reg­la­men­tuo­ta ir, kaip mi­nė­jau, jau yra pri­im­tas Ap­lin­kos ap­sau­gos vals­ty­binės kon­tro­lės įsta­ty­mas, kur nu­ma­ty­ta vi­sas funk­ci­jas su­jung­ti į Ap­lin­kos ap­sau­gos de­par­ta­men­to. Tad fi­ziš­kai tie spe­cia­lis­tai, ku­rie šiuo me­tu dir­ba Vals­ty­bi­nė­je miš­kų tar­ny­bo­je, Ge­o­lo­gi­jos tar­ny­bo­je, taip pat Sau­go­mų te­ri­to­ri­jų tar­ny­bo­je,<text:s/>ne­tu­rės kur nors per­si­kel­ti, tie­siog jų pa­val­du­mas per­eis Ap­lin­kos ap­sau­gos de­par­ta­men­tui, nes tai bū­tent reg­la­men­tuo­ja­ma: bū­tų daug efek­ty­viau vyk­do­ma veik­la, va­do­vau­tų­si tais pa­čiais tei­sės ak­tais, nuo­sta­tais, ku­rie tik­rai pa­dė­tų kon­tro­liuo­ti.<text:s/></text:p>
        <text:p text:style-name="Roman">Nes šian­dien ko­li­zi­ja, kad miš­ki­nin­kai sau­go tik miš­ką, ap­lin­ko­sau­gi­nin­kai – pa­miš­kes, ge­o­lo­gai – kar­je­rus ir taip to­liau, di­di­na mū­sų re­sur­sus ir iš­tek­lius, o re­zul­ta­tą ma­to­me vi­si, kad vi­sur yra sa­vų pro­ble­mų. Ma­no­me, kad tai tik­rai tu­rė­tų pri­si­dė­ti prie kom­plek­si­nio šių pro­ble­mų spren­di­mo.<text:s/></text:p>
        <text:p text:style-name="Roman"><text:span text:style-name="T4563">M. PUIDOKAS</text:span><text:s/><text:span text:style-name="T4564">(</text:span><text:span text:style-name="T4565">MSNG</text:span><text:span text:style-name="T4566">)</text:span>. Dė­ko­ju.</text:p>
        <text:p text:style-name="Roman"><text:span text:style-name="T4567">PIRMININKĖ.</text:span><text:s/>Dė­ko­ju. Klau­sia K. Star­ke­vi­čius. Ruo­šia­si S. Gent­vi­las.</text:p>
        <text:p text:style-name="Roman"><text:span text:style-name="T4568">K. STARKEVIČIUS</text:span><text:s/><text:span text:style-name="T4569">(</text:span><text:span text:style-name="T4570">TS-LKDF</text:span><text:span text:style-name="T4571">)</text:span>. Ger­bia­mas mi­nist­re, gal at­ei­ty­je gal­vo­ja­te dar apie<text:s/>ryž­tin­ges­nį per­tvar­ky­mą, kad tas funk­ci­jas, ku­rias da­bar vyk­do Ap­lin­kos mi­nis­te­ri­ja, vyk­do­mą­sias funk­ci­jas (tu­ri­me ga­lų ga­le ir tuos pa­čius miš­kus, ir žu­vi­nin­kys­tę) per­duo­tų, sa­ky­ki­me, Že­mės ūkio mi­nis­te­ri­jai, o Ap­lin­kos mi­nis­te­ri­ja pa­si­lik­tų tik kon­tro­liuo­ja­mą­ją funk­ci­ją. Nes da­bar to­je pa­čio­je mi­nis­te­ri­jo­je yra ir vyk­do­mo­ji val­džia, ir kon­tro­liuo­ja­mo­ji. Ar dar ne­ga­li­ma bū­tų dau­giau at­skir­ti? Aš gal­vo­ju, efek­tas bū­tų di­des­nis. Bet čia apie per­spek­ty­vą kal­bu.</text:p>
        <text:p text:style-name="Roman"><text:span text:style-name="T4572">K. MAŽEIKA</text:span><text:s/><text:span text:style-name="T4573">(</text:span><text:span text:style-name="T4574">LVŽSF</text:span><text:span text:style-name="T4575">)</text:span>. Ačiū už klau­si­mą ir pa­mąs­ty­mus. Taip, su­si­du­ria­me su ta si­tu­a­ci­ja, ypač dėl žu­vi­vai­sos, kur ma­to­me, kad da­lis ad­mi­nist­ruo­ja­ma Že­mės ūkio mi­nis­te­ri­jos, da­lis – Ap­lin­kos mi­nis­te­ri­jos. Ir įdo­miau­si iš pas­ku­ti­nių at­ve­jų, su ku­riais da­bar su­si­du­ria­me, – tai dėl tų pa­čių už­tvan­kų grio­vi­mo ir žu­vi­ta­kių sta­ty­mo. Tar­pins­ti­tu­ci­nis ne­su­si­kal­bė­ji­mas tie­siog stab­do šį pro­ce­są. Jau me­tus vyks­ta pro­ce­sas, bet re­zul­ta­to kol kas ne­bu­vo. Ti­ki­mės ar­ti­miau­siu me­tu pri­im­ti ryž­tin­ges­nius spren­di­mus. Krei­pė­mės į Vy­riau­sy­bę, kad tar­pi­nin­kau­tų. Yra to ne­su­si­kal­bė­ji­mo, to­dėl no­rė­tų­si, kad bū­tų dar­niau dir­ba­ma, to­dėl ma­nau, kad kai ku­rie spren­di­mai tu­rės bū­ti pri­im­ti, kad kuo efek­ty­viau bū­tų pa­nau­do­ti tiek žmo­giš­kie­ji re­sur­sai, tiek ir fi­nan­si­niai.<text:s/></text:p>
        <text:p text:style-name="Roman"><text:span text:style-name="T4576">PIRMININKĖ.</text:span><text:s/>Dė­ko­ju. Klau­sia S. Gent­vi­las. Ruo­šia­si V. Ba­kas.<text:s/></text:p>
        <text:p text:style-name="Roman"><text:span text:style-name="T4577">S. GENTVILAS</text:span><text:s/><text:span text:style-name="T4578">(</text:span><text:span text:style-name="T4579">LSF</text:span><text:span text:style-name="T4580">)</text:span>. Ger­bia­mas mi­nist­re, pra­ei­tų me­tų biu­dže­to su­da­ry­mo lai­ko­tar­piu ger­bia­ma R. Baš­kie­nė pa­siū­lė di­din­ti at­ly­gi­ni­mus<text:s/>ap­lin­kos ap­sau­gos vals­ty­bi­nės kon­tro­lės pa­rei­gū­nams, nes bu­vo jau la­bai ma­ži. Bet žvel­giant į šią per­spek­ty­vą, be ši­tų tech­ni­nių pa­tai­sy­mų, aš no­rė­čiau jū­sų, kaip mi­nist­ro, at­sa­kin­go už jū­sų at­sa­kin­gą sri­tį, nuo­mo­nės. Ap­lin­ko­sau­gos pa­rei­gū­nas, pa­ly­gin­ti su<text:s/>po­li­ci­jos pa­rei­gū­nu, tu­ri ir fik­suo­ti nu­si­kal­ti­mą, fak­tiš­kai pa­gau­ti, už­fik­suo­ti, tu­ri su­ra­šy­ti pro­to­ko­lą ir net­gi vos ne iki­teis­mi­nei ins­ti­tu­ci­jai pri­ly­gi­na­mus do­ku­<text:soft-page-break/>men­tus pa­duo­ti to­liau tir­ti. Kar­tais tai yra mil­ži­niš­ki ver­slo sub­jek­tai, ku­rie ne­tvar­ko at­lie­kų ar­ba da­ro mil­ži­niš­ką tar­šą. Ta­čiau žvel­giant į, pa­vyz­džiui, re­for­mas, ku­rios pa­da­ry­tos Po­li­ci­jos de­par­ta­men­te, vals­ty­bi­nė­je ap­lin­kos ap­sau­go­je aš ne­ma­tau tos per­spek­ty­vos, ką mi­nis­te­ri­ja no­ri da­ry­ti dėl ap­lin­ko­sau­gos.<text:s/></text:p>
        <text:p text:style-name="Roman"><text:span text:style-name="T4581">PIRMININKĖ.</text:span><text:s/>Lai­kas!</text:p>
        <text:p text:style-name="Roman"><text:span text:style-name="T4582">S. GENTVILAS</text:span><text:s/><text:span text:style-name="T4583">(</text:span><text:span text:style-name="T4584">LSF</text:span><text:span text:style-name="T4585">)</text:span>. Ly­gi­nant su ki­to­mis vals­ty­bė­mis, tai yra mil­ži­niš­ki po­ky­čiai. Aš no­rė­čiau jū­sų pla­tes­nės per­spek­ty­vos, kas be ši­tų tech­ni­nių da­ly­kų bus pa­da­ry­ta.</text:p>
        <text:p text:style-name="Roman"><text:span text:style-name="T4586">K. MAŽEIKA</text:span><text:s/><text:span text:style-name="T4587">(</text:span><text:span text:style-name="T4588">LVŽSF</text:span><text:span text:style-name="T4589">)</text:span>. Ačiū, ko­le­ga, už klau­si­mą. Iš tie­sų tai žings­niai, ku­rie yra žen­gia­mi, tai yra bū­tent at­si­žvel­giant į už­sie­nio ša­lių prak­ti­ką, mū­sų mo­de­lis tai­ko­mas kaip ir Es­ti­jo­je, kur bū­tent yra iš­skir­ti­nu­mas, kad yra kom­pe­ten­ci­jos cen­trai, ką jūs ir ak­cen­ta­vo­te, kad tu­ri bū­ti spe­cia­lis­tų, ku­rie ge­bė­tų apgin­ti teis­muo­se vals­ty­bės in­te­re­są su tik­rai di­de­lė­mis kor­po­ra­ci­jo­mis, di­de­liais ver­slais, ku­rie ga­li pa­sam­dy­ti ypač ge­rus tei­si­nin­kus. Tas žings­nis ženg­tas, tas pro­ce­sas vyks­ta. Ma­to­me tik­rai po­ky­tį ir tei­gia­mą re­zul­ta­tą.<text:s/></text:p>
        <text:p text:style-name="Roman">Ti­ki­mės, kad at­ei­ty­je…<text:s/>Jau da­bar ma­žiau­sias. Iš tie­sų ten­ka pa­sa­ky­ti, kad 4,5 ins­pek­to­rių ko­e­fi­cien­tas yra tur­būt ne­su­vo­kia­mas vals­ty­bės tar­ny­bo­je. Šian­dien jau tik­rai pri­ima­mi spe­cia­lis­tai ir žiū­ri­ma, kad bū­tų bent jau nuo 7,1, kur ta mi­ni­ma­li ri­ba, ir, ži­no­ma, at­ei­ty­je žiū­ri­ma į iš­tek­lių re­sur­sus, kad ta kom­pe­ten­ci­ja ga­lė­tų stip­rė­ti. Jei­gu ne­bus mo­ty­va­ci­jos, tai ne­at­eis žmo­nių, ku­rie ge­ba, no­ri ir tu­ri ga­bu­mų at­sto­vau­ti vals­ty­bės in­te­re­sams įvai­rio­se su­dė­tin­go­se ir by­lo­se, ir at­ve­juo­se. Tar­ša tu­ri tu­rė­ti sa­vo kai­ną, tu­ri bū­ti kom­pe­ten­tin­gi žmo­nės, ku­rie tai įver­tin­tų ir iš­lai­ky­tų tą po­zi­ci­ją, ku­ri yra tei­sės ak­tuo­se. Tuo ke­liu ir ei­na­ma, ir sie­kia­ma su­vienyti tuos spe­cia­lis­tus, kad neiš­si­sklai­dy­tų kom­pe­ten­ci­jos, ir kon­cen­truo­ti juos vie­no­je įstai­go­je. Tai tur­būt vie­nas iš tų žings­nių.</text:p>
        <text:p text:style-name="Roman"><text:span text:style-name="T4590">PIRMININKĖ.</text:span><text:s/>Dė­ko­ju. Ir pas­ku­ti­nis klau­sia V. Ba­kas.<text:s/></text:p>
        <text:p text:style-name="Roman"><text:span text:style-name="T4591">V. BAKAS</text:span><text:span text:style-name="T4592"><text:s/></text:span><text:span text:style-name="T4593">(</text:span><text:span text:style-name="T4594">MSNG</text:span><text:span text:style-name="T4595">)</text:span><text:span text:style-name="T4596">.</text:span><text:s/>Ačiū, ger­bia­ma po­sė­džio pir­mi­nin­ke. Ger­bia­mas mi­nist­re, iš tik­rų­jų pa­na­šu, kad ši­ta re­for­ma ga­li ap­im­ti vi­są ap­lin­kos sek­to­rių, tai no­riu pa­klaus­ti apie čia dir­ban­čius žmo­nes. Kaip tai pa­lies čia dir­ban­čius žmo­nes, kaip kei­sis jų dar­bas, ar rei­kės ko­kių nors pa­pil­do­mų in­ves­ti­ci­jų į žmo­nes, ar nu­ma­to­mos nei­gia­mos pa­sek­mės, žmo­nių at­lei­di­mas? Ko­kios ga­li bū­ti nei­gia­mos pa­sek­mės ir, svar­biau­sia, ar bu­vo ta­ria­ma­si su vei­kian­čio­mis pro­fe­si­nė­mis są­jun­go­mis, su dar­buo­to­jais dėl re­for­mos, ko­kie iš­šū­kiai ap­tar­ti, ar yra koks nors pla­nas? Ar ne­bus taip, kad vyks­tant re­for­mai, kaip bu­vo su švie­ti­mo re­for­ma, mes ma­ty­si­me tam tik­rą įtam­pą tarp žmo­nių, dar­buo­to­jų?</text:p>
        <text:p text:style-name="Roman"><text:span text:style-name="T4597">K. MAŽEIKA</text:span><text:span text:style-name="T4598"><text:s/></text:span><text:span text:style-name="T4599">(</text:span><text:span text:style-name="T4600">LVŽSF</text:span><text:span text:style-name="T4601">)</text:span><text:span text:style-name="T4602">.</text:span><text:s/>Ačiū, ko­le­ga, už klau­si­mą. Tur­būt jūs bu­vo­te už­si­ė­męs ki­tais ty­ri­mais, nes ta re­for­ma jau yra įvy­ku­si, čia yra tik pa­pil­do­mi do­ku­men­tai, ku­rie yra pa­reng­ti at­si­žvel­giant…</text:p>
        <text:p text:style-name="Roman"><text:span text:style-name="T4603">V. BAKAS</text:span><text:span text:style-name="T4604"><text:s/></text:span><text:span text:style-name="T4605">(</text:span><text:span text:style-name="T4606">MSNG</text:span><text:span text:style-name="T4607">)</text:span><text:span text:style-name="T4608">.</text:span><text:s/>At­sa­ky­ki­te į klau­si­mą.</text:p>
        <text:p text:style-name="Roman"><text:span text:style-name="T4609">K. MAŽEIKA</text:span><text:span text:style-name="T4610"><text:s/></text:span><text:span text:style-name="T4611">(</text:span><text:span text:style-name="T4612">LVŽSF</text:span><text:span text:style-name="T4613">)</text:span><text:span text:style-name="T4614">.</text:span><text:s/>…at­si­žvel­giant į si­tu­a­ci­ją, at­si­žvel­giant į žings­nius. Tai yra ant­ras eta­pas, ku­ris ir bu­vo nu­ma­ty­tas. Kal­bant kon­kre­čiai apie skir­tin­gų ins­ti­tu­ci­jų spe­cia­lis­tų kon­tro­lę, tai yra su­jun­gia­mos funk­ci­jos, kad vi­si va­do­vau­tų­si tais pa­čiais tei­sės ak­tais, vi­si tu­rė­tų tuos pa­čius nor­mi­nius do­ku­men­tus, vi­si ži­no­tų sa­vo at­sa­ko­my­bę ir tu­rė­tų vie­ną va­do­vą, o ne ke­tu­ris, kad Lie­tu­vos gam­ta ir ap­lin­ka, ge­o­lo­gi­niai iš­tek­liai bū­tų ati­tin­ka­mai sau­go­mi, kad ne­bū­tų pa­da­ry­ta sku­bo­tai ir<text:s/>ne­pa­grįs­tai. To­dėl bu­vo ženg­tas pir­mas žings­nis su­ku­riant kom­pe­ten­ci­jos cen­trus, ant­ras žings­nis yra da­bar, kai tos kom­pe­ten­ci­jos yra<text:s/>stip­ri­na­mos, kai per­žiū­rimi tei­sės ak­tai, ku­rie pa­dės dirb­ti spe­cia­lis­tams ir pa­dės už­tik­rin­ti ap­lin­kos ap­sau­gą ir ap­lin­kos ko­ky­bę.</text:p>
        <text:p text:style-name="Roman"><text:span text:style-name="T4615">PIRMININKĖ.</text:span><text:s/>Dė­ko­ju, ger­bia­mas mi­nist­re, jūs at­sa­kė­te į vi­sus klau­si­mus. Mo­ty­vai. V. Ving­rie­nė – mo­ty­vai už.</text:p>
        <text:p text:style-name="Roman"><text:span text:style-name="T4616">V. VINGRIENĖ</text:span><text:span text:style-name="T4617"><text:s/></text:span><text:span text:style-name="T4618">(</text:span><text:span text:style-name="T4619">LVŽSF</text:span><text:span text:style-name="T4620">)</text:span><text:span text:style-name="T4621">.</text:span><text:s/>Dė­ko­ju, ger­bia­ma pir­mi­nin­ke. Mie­li ko­le­gos, no­rė­čiau pa­pra­šy­ti pa­lai­ky­ti šį įsta­ty­mo pro­jek­tą. Juo la­biau, kaip ir mi­nė­jo mi­nist­ras, tai jau yra ant­ras eta­pas įgy­ven­di­nant re­for­mą, tai yra op­ti­mi­zuo­jant su ap­lin­kos ap­sau­ga su­si­ju­sių kon­tro­lės funk­ci­jų vyk­dy­mą iš vie­nos ins­ti­tu­ci­jos, at­si­sa­kant tiek funk­ci­jų dub­lia­vi­mo­si, tiek ad­mi­nist­ra­ci­nės naš­tos ūkio sub­jek­tams, ku­rie iš tik­rų­jų yra kon­tro­liuo­ja­mi…<text:s/>ne­pa­deng­tų funk­ci­jų ar ne­su­si­<text:soft-page-break/>kal­bė­ji­mo. Ši­ta re­for­ma la­bai svar­bi, ma­nau, ji tu­ri ap­im­ti ir ki­tas sri­tis, nes mes tik­rai tu­ri­me su­si­kon­cen­truo­ti ir kon­tro­lės ins­pek­to­rius lai­ky­ti ne dir­ban­čius po­li­ci­jos prin­ci­pu, o dir­ban­čius kon­tro­lie­rių pa­ta­rė­jų prin­ci­pu. Dar tu­rė­tų bū­ti ir tre­čia­sis eta­pas – Ap­lin­kos ap­sau­gos de­par­ta­men­to re­for­mos. Ma­ny­čiau, kad ad­mi­nist­ra­ci­nis per­so­na­las taip pat ga­lė­tų bū­ti dau­giau su­si­jęs su kon­tro­le, su prak­ti­niais as­pek­tais. Aš bū­čiau už tai, kad mes plės­tu­me kon­tro­lės funk­ci­jų vyk­dy­mą. Ko­le­gos, kvie­čiu pa­lai­ky­ti ši­tą pa­žan­gų įsta­ty­mo pro­jek­tą.</text:p>
        <text:p text:style-name="Roman"><text:span text:style-name="T4622">PIRMININKĖ.</text:span><text:s/>Dė­ko­ju. Mo­ty­vai iš­sa­ky­ti. No­rin­čių kal­bė­ti prieš nė­ra. Gal ga­li­me ben­dru su­ta­ri­mu? (<text:span text:style-name="T4623">Bal</text:span><text:span text:style-name="T4624">­sai sa</text:span><text:span text:style-name="T4625">­lė</text:span><text:span text:style-name="T4626">­je</text:span>) Bal­suo­ja­me? Pra­šo­me, ko­le­gos. Bal­suo­ja­me po pa­tei­ki­mo. Ap­lin­kos ap­sau­gos vals­ty­bi­nės kon­tro­lės įsta­ty­mo ir ly­di­mų­jų tei­sės ak­tų po pa­tei­ki­mo pri­ta­ri­mui.<text:s/></text:p>
        <text:p text:style-name="Roman">Bal­sa­vo 74 Sei­mo na­riai: už – 72, prieš nė­ra, su­si­lai­kė 2. Po pa­tei­ki­mo pri­tar­ta.<text:s/></text:p>
        <text:p text:style-name="Roman">Kaip pa­grin­di­nis siū­lo­mas Ap­lin­kos ap­sau­gos ko­mi­te­tas įsta­ty­mų pro­jek­tams<text:s/>Nr. XIIIP-3627,<text:s/>Nr. XIIIP-3628,<text:s/>Nr. XIIIP-3630,<text:s/>Nr. XIIIP-3631 ir<text:s/>Nr. XIIIP-3632.<text:span text:style-name="T4627"><text:s/>Šiems įsta</text:span><text:span text:style-name="T4628">­ty</text:span><text:span text:style-name="T4629">­mų pro</text:span><text:span text:style-name="T4630">­jek</text:span><text:span text:style-name="T4631">­tams pa</text:span><text:span text:style-name="T4632">­pil</text:span><text:span text:style-name="T4633">­do</text:span><text:span text:style-name="T4634">­mas ko</text:span><text:span text:style-name="T4635">­mi</text:span><text:span text:style-name="T4636">­te</text:span><text:span text:style-name="T4637">­tas nė</text:span><text:span text:style-name="T4638">­ra siū</text:span><text:span text:style-name="T4639">­lo</text:span><text:span text:style-name="T4640">­mas.</text:span><text:s/>O dėl Ad­mi­nist­ra­ci­nių nu­si­žen­gi­mų ko­dek­so įsta­ty­mo pro­jek­to Nr. XIIIP-3629 kaip pa­grin­di­nis – Tei­sės ir tei­sėt­var­kos ko­mi­te­tas, kaip pa­pil­do­mas – Ap­lin­kos ap­sau­gos ko­mi­te­tas. Vi­sus įsta­ty­mų pro­jek­tus siū­lo­ma svars­ty­ti ru­dens se­si­jo­je.<text:s/></text:p>
        <text:p text:style-name="Roman"/>
        <text:p text:style-name="Laikas"><text:span text:style-name="T4641">12.21</text:span><text:span text:style-name="T4642"> val.</text:span></text:p>
        <text:p text:style-name="Roman12">Sa­vi­val­dy­bių in­fra­struk­tū­ros plėt­ros įsta­ty­mo pro­jek­tas<text:s/>Nr. XIIIP-3653, Te­ri­to­ri­jų pla­na­vi­mo įsta­ty­mo<text:s/>Nr. I-1120 2, 6, 15, 17, 18, 21, 26 ir 27 straips­nių pa­kei­ti­mo įsta­ty­mo pro­jek­tas<text:s/>Nr. XIIIP-3654, Ge­ria­mo­jo van­dens tie­ki­mo ir nuo­te­kų tvar­ky­mo įsta­ty­mo<text:s/><text:span text:style-name="T4643">Nr. X-764 3 ir 16 straips</text:span><text:span text:style-name="T4644">­nių pa</text:span><text:span text:style-name="T4645">­kei</text:span><text:span text:style-name="T4646">­ti</text:span><text:span text:style-name="T4647">­mo įsta</text:span><text:span text:style-name="T4648">­ty</text:span><text:span text:style-name="T4649">­mo pro</text:span><text:span text:style-name="T4650">­jek</text:span><text:span text:style-name="T4651">­tas Nr. XIIIP-3655, Vie</text:span><text:span text:style-name="T4652">­tos savival</text:span><text:span text:style-name="T4653">­dos</text:span><text:s/>įsta­ty­mo<text:s/>Nr. I-533 16 straips­nio pa­kei­ti­mo įsta­ty­mo pro­jek­tas<text:s/>Nr. XIIIP-3656<text:s/>ir Statybos įstatymo Nr. I-1240 27 straipsnio pakeitimo įstatymo projektas Nr. XIIP-3657<text:s/>(<text:span text:style-name="T4654">patei</text:span><text:span text:style-name="T4655">ki</text:span><text:span text:style-name="T4656">­mo tę</text:span><text:span text:style-name="T4657">­si</text:span><text:span text:style-name="T4658">­nys</text:span>)</text:p>
        <text:p text:style-name="Roman"/>
        <text:p text:style-name="Roman">Ger­bia­mie­ji ko­le­gos, ir dar mi­nist­ras K. Ma­žei­ka pra­šy­tų leis­ti pa­teik­ti Sa­vi­val­dy­bių in­fra­struk­tū­ros plėt­ros įsta­ty­mo pro­jek­tą<text:s/>Nr. XIIIP-3653 ir ly­di­muo­sius – Te­ri­to­ri­jų pla­na­vi­mo įsta­ty­mo pro­jek­tą<text:s/>Nr. XIIIP-3654 ir Ge­ria­mo­jo van­dens tie­ki­mo ir nuo­te­kų tvar­ky­mo įsta­ty­mo pro­jek­tą<text:s/>Nr. XIIIP-3655. Pra­šo­me.</text:p>
        <text:p text:style-name="Roman"><text:span text:style-name="T4659">K. MAŽEIKA</text:span><text:span text:style-name="T4660"><text:s/></text:span><text:span text:style-name="T4661">(</text:span><text:span text:style-name="T4662">LVŽSF</text:span><text:span text:style-name="T4663">)</text:span><text:span text:style-name="T4664">. Ačiū, ger</text:span><text:span text:style-name="T4665">­bia</text:span><text:span text:style-name="T4666">­ma pir</text:span><text:span text:style-name="T4667">­mi</text:span><text:span text:style-name="T4668">­nin</text:span><text:span text:style-name="T4669">­ke.<text:s/></text:span></text:p>
        <text:p text:style-name="Roman"><text:span text:style-name="T4670">PIRMININKĖ.</text:span><text:span text:style-name="T4671"><text:s/>Ir Vie</text:span><text:span text:style-name="T4672">­tos sa</text:span><text:span text:style-name="T4673">­vi</text:span><text:span text:style-name="T4674">­val</text:span><text:span text:style-name="T4675">­dos.</text:span></text:p>
        <text:p text:style-name="Roman"><text:span text:style-name="T4676">K. MAŽEIKA</text:span><text:span text:style-name="T4677"><text:s/></text:span><text:span text:style-name="T4678">(</text:span><text:span text:style-name="T4679">LVŽSF</text:span><text:span text:style-name="T4680">)</text:span><text:span text:style-name="T4681">. Ačiū, ko</text:span><text:span text:style-name="T4682">­le</text:span><text:span text:style-name="T4683">­gos, už kan</text:span><text:span text:style-name="T4684">­try</text:span><text:span text:style-name="T4685">­bę. No</text:span><text:span text:style-name="T4686">­riu trum</text:span><text:span text:style-name="T4687">­pai pri</text:span><text:span text:style-name="T4688">­sta</text:span><text:span text:style-name="T4689">­ty</text:span><text:span text:style-name="T4690">­ti Sa</text:span><text:span text:style-name="T4691">­vi</text:span><text:span text:style-name="T4692">­val</text:span><text:span text:style-name="T4693">­dy</text:span><text:span text:style-name="T4694">­bių in</text:span><text:span text:style-name="T4695">­fra</text:span><text:span text:style-name="T4696">­stuk</text:span><text:span text:style-name="T4697">­tū</text:span><text:span text:style-name="T4698">­ros plėt</text:span><text:span text:style-name="T4699">­ros įsta</text:span><text:span text:style-name="T4700">­ty</text:span><text:span text:style-name="T4701">­mo pro</text:span><text:span text:style-name="T4702">­jek</text:span><text:span text:style-name="T4703">­tą. Tu</text:span><text:span text:style-name="T4704">­riu pa</text:span><text:span text:style-name="T4705">­ruo</text:span><text:span text:style-name="T4706">­šęs ke</text:span><text:span text:style-name="T4707">­le</text:span><text:span text:style-name="T4708">­tą skaid</text:span><text:span text:style-name="T4709">­rių. Pro</text:span><text:span text:style-name="T4710">­ble</text:span><text:span text:style-name="T4711">­ma yra ne</text:span><text:span text:style-name="T4712">­val</text:span><text:span text:style-name="T4713">­do</text:span><text:span text:style-name="T4714">­ma plėt</text:span><text:span text:style-name="T4715">­ra. Daž</text:span><text:span text:style-name="T4716">­nai yra</text:span><text:span text:style-name="T4717">…</text:span><text:span text:style-name="T4718"><text:s/>ap</text:span><text:span text:style-name="T4719">­link mies</text:span><text:span text:style-name="T4720">­tus ga</text:span><text:span text:style-name="T4721">­li</text:span><text:span text:style-name="T4722">­ma ma</text:span><text:span text:style-name="T4723">­ty</text:span><text:span text:style-name="T4724">­ti ply</text:span><text:span text:style-name="T4725">­no lau</text:span><text:span text:style-name="T4726">­ko sta</text:span><text:span text:style-name="T4727">­ty</text:span><text:span text:style-name="T4728">­bas su di</text:span><text:span text:style-name="T4729">­džiu</text:span><text:span text:style-name="T4730">­le in</text:span><text:span text:style-name="T4731">­fra</text:span><text:span text:style-name="T4732">­stuk</text:span><text:span text:style-name="T4733">­tū</text:span><text:span text:style-name="T4734">­ra, ku</text:span><text:span text:style-name="T4735">­ri rei</text:span><text:span text:style-name="T4736">­ka</text:span><text:span text:style-name="T4737">­lau</text:span><text:span text:style-name="T4738">­ja di</text:span><text:span text:style-name="T4739">­džiu</text:span><text:span text:style-name="T4740">­lio ap</text:span><text:span text:style-name="T4741">­tar</text:span><text:span text:style-name="T4742">­na</text:span><text:span text:style-name="T4743">­vi</text:span><text:span text:style-name="T4744">­mo. Skaid</text:span><text:span text:style-name="T4745">­rė</text:span><text:span text:style-name="T4746">­je ga</text:span><text:span text:style-name="T4747">­li</text:span><text:span text:style-name="T4748">­me ma</text:span><text:span text:style-name="T4749">­ty</text:span><text:span text:style-name="T4750">­ti, k</text:span><text:span text:style-name="T4751">okia yra</text:span><text:span text:style-name="T4752"><text:s/>in</text:span><text:span text:style-name="T4753">­fra</text:span><text:span text:style-name="T4754">­st</text:span><text:span text:style-name="T4755">­</text:span><text:span text:style-name="T4756">ruk</text:span><text:span text:style-name="T4757">­tū</text:span><text:span text:style-name="T4758">­ros įren</text:span><text:span text:style-name="T4759">­gi</text:span><text:span text:style-name="T4760">­mo kai</text:span><text:span text:style-name="T4761">­na vie</text:span><text:span text:style-name="T4762">­nam kvad</text:span><text:span text:style-name="T4763">­ra</text:span><text:span text:style-name="T4764">­ti</text:span><text:span text:style-name="T4765">­niam met</text:span><text:span text:style-name="T4766">­rui, kai už</text:span><text:span text:style-name="T4767">­sta</text:span><text:span text:style-name="T4768">­ty</text:span><text:span text:style-name="T4769">­mo in</text:span><text:span text:style-name="T4770">­ten</text:span><text:span text:style-name="T4771">­sy</text:span><text:span text:style-name="T4772">­vu</text:span><text:span text:style-name="T4773">­mas yra 0,2, ir pa</text:span><text:span text:style-name="T4774">­ly</text:span><text:span text:style-name="T4775">­gi</text:span><text:span text:style-name="T4776">­nus su 0,8, tai są</text:span><text:span text:style-name="T4777">­nau</text:span><text:span text:style-name="T4778">­dos yra la</text:span><text:span text:style-name="T4779">­bai skir</text:span><text:span text:style-name="T4780">­tin</text:span><text:span text:style-name="T4781">­gos.<text:s/></text:span></text:p>
        <text:p text:style-name="P4782">Taip pat tu­ri­me si­tu­a­ci­ją, kai di­džiuo­siuo­se Lie­tu­vos mies­tuo­se in­fra­struk­tū­ra iš­vys­ty­ta per ma­žai. Pa­grin­di­nė in­fra­struk­tū­ros da­lis su­telk­ta te­ri­to­ri­jo­se, ku­rio­se dėl vyks­tan­čių mig­ra­ci­jos pro­ce­sų gy­ven­to­jų skai­čius ma­žė­ja. Ga­li­me ma­ty­ti, rau­do­na spal­va, Eu­ro­pos Są­jun­gos vi­dur­kį, ža­lia spal­va – ma­ty­ti Lie­tu­vos vi­dur­kį, koks yra dirb­ti­nai su­kur­to pa­vir­šiaus plo­tas kvad­ra­ti­niais ki­lo­met­rais, ten­kan­tis vie­nam gy­ven­to­jui. Ma­to­me, kad ta krei­vė mo­de­liuo­jant, na, jei­gu pro­ce­sai taip ir to­liau plė­to­sis, tai tik­rai in­fra­struk­tū­ros plo­tai di­dės ir di­dės.<text:s/></text:p>
        <text:p text:style-name="P4783">Taip pat pro­ble­ma, kad nė­ra vie­nin­go tei­si­nio re­gu­lia­vi­mo. Kai ku­rios sa­vi­val­dy­bės tu­ri su­kur­tas sa­va­ran­kiš­kos pa­ra­mos in­fra­struk­tū­ros plėt­ros tai­syk­les. Pa­vyz­džiui, Vil­niu­je yra skai­čiuo­ja­ma nuo kvad­ra­ti­nio met­ro, Kau­ne yra mi­ni­ma­lus mo­kes­tis, Klai­pė­do­je kiek­vie­nam ob­jek­tui šian­dien yra nu­sta­to­mas at­ski­rai mo­kes­tis už in­fra­struk­tū­ros plėt­ros ob­jek­tų sta­ty­bą. Tai­gi pro­ble­mos spren­di­mas yra su­val­dy­ti ur­ba­ni­zuo­tų te­ri­to­ri­jų plėt­rą, su­val­dy­ti in­fra­struk­tū­ros plėt­rą, su­kur­ti fi­nan­si­nį in­stru­men­tą in­fra­struk­tū­ros plėt­ros fi­nan­sa­vi­mui. Bū­tent ur­ba­nis­ti­nės plėt­ros val­dy­mas, tai yra nu­sta­to­mi sa­vi­val­dy­bės in­fra­struk­tū­ros plėt­ros vys­ty­mo eta­pai,<text:s/><text:soft-page-break/>pa­tei­kia­mas pa­grįs­tas te­ri­to­ri­jų pla­na­vi­mo do­ku­men­tais įgy­ven­din­ti rei­ka­lin­gas lė­šų po­rei­kis. Taip pat sa­vi­val­dy­bės in­ži­ne­ri­nės in­fra­struk­tū­ros tie­si­niai įren­gia­mi su­pla­nuo­tuo­se in­ži­ne­ri­nių ko­mu­ni­ka­ci­jų ko­ri­do­riuo­se ir nu­sta­to­mos pri­ori­te­ti­nės te­ri­to­ri­jos ir ne­pri­ori­te­ti­nės te­ri­to­ri­jos. Pri­ori­te­ti­nė­se te­ri­to­ri­jo­se sa­vi­val­dy­bė šim­tu pro­cen­tų pri­va­lo kom­pen­suo­ti in­fra­struk­tū­ros plėt­ros iš­lai­das, ne­pri­ori­te­ti­nė­se – iš­lai­dos kom­pen­suo­ja­mos iš pro­gra­mos, į ku­rią mo­ka in­ves­tuo­to­jai ar­ba sta­ty­to­jai.<text:s/></text:p>
        <text:p text:style-name="Roman"><text:span text:style-name="T4784">Val</text:span><text:span text:style-name="T4785">­dy</text:span><text:span text:style-name="T4786">­mas. Sa</text:span><text:span text:style-name="T4787">­vi</text:span><text:span text:style-name="T4788">­val</text:span><text:span text:style-name="T4789">­dy</text:span><text:span text:style-name="T4790">­bės in</text:span><text:span text:style-name="T4791">­fra</text:span><text:span text:style-name="T4792">­stuk</text:span><text:span text:style-name="T4793">­tū</text:span><text:span text:style-name="T4794">­ra pri</text:span><text:span text:style-name="T4795">­va</text:span><text:span text:style-name="T4796">­lo bū</text:span><text:span text:style-name="T4797">­ti su</text:span><text:span text:style-name="T4798">­kur</text:span><text:span text:style-name="T4799">­ta, tam tiks</text:span><text:span text:style-name="T4800">­lui su</text:span><text:span text:style-name="T4801">­da</text:span><text:span text:style-name="T4802">­ro</text:span><text:span text:style-name="T4803">­mos su</text:span><text:span text:style-name="T4804">­tar</text:span><text:span text:style-name="T4805">­tys. Su</text:span><text:span text:style-name="T4806">­kur</text:span><text:span text:style-name="T4807">­ta sa</text:span><text:span text:style-name="T4808">­vi</text:span><text:span text:style-name="T4809">­val</text:span><text:span text:style-name="T4810">­dy</text:span><text:span text:style-name="T4811">­bės in</text:span><text:span text:style-name="T4812">­fra</text:span><text:span text:style-name="T4813">­struk</text:span><text:span text:style-name="T4814">­tū</text:span><text:span text:style-name="T4815">­ra per</text:span><text:span text:style-name="T4816">­duo</text:span><text:span text:style-name="T4817">­da</text:span><text:span text:style-name="T4818">­ma sa</text:span><text:span text:style-name="T4819">­vi</text:span><text:span text:style-name="T4820">­val</text:span><text:span text:style-name="T4821">­dy</text:span><text:span text:style-name="T4822">­bei ar</text:span><text:span text:style-name="T4823">­ba sa</text:span><text:span text:style-name="T4824">­vi</text:span><text:span text:style-name="T4825">­val</text:span><text:span text:style-name="T4826">­dy</text:span><text:span text:style-name="T4827">­bės įmo</text:span><text:span text:style-name="T4828">­nei. Ne</text:span><text:span text:style-name="T4829">­ga</text:span><text:span text:style-name="T4830">­li bū</text:span><text:span text:style-name="T4831">­ti</text:span><text:s/>nuo­sa­vų ke­lių, nuo­sa­vų van­den­tie­kio, ka­na­li­za­ci­jos ar ki­tų in­ži­ne­ri­nių tin­klų. Sa­vi­val­dy­bės in­fra­struk­tū­ros plėt­ros ini­cia­to­riui kom­pen­suo­ja­mos sa­vi­val­dy­bės in­fra­struk­tū­ros pro­gra­mos iš­lai­dos ir stei­gia­ma pro­gra­ma. Pro­gra­mos lė­šas su­da­rys bū­tent in­fra­struk­tū­ros plėt­ros įmo­kos, tai tos, ku­rių, kaip ro­džiau pa­vyz­dy­je, kiek­vie­nas mies­tas tu­ri sa­vo for­mu­lę, sa­vo mo­de­lį, šiuo at­ve­ju bū­tų<text:s/>vie­no­dą.<text:s/></text:p>
        <text:p text:style-name="Roman">Tu­ri­me si­tu­a­ci­jų, Vil­niaus pa­vyz­dys, kai A pro­jek­tas, kai įreng­tas ke­lias, ke­liui įreng­ti iš­lei­džia 900 tūkst.<text:s/>eu­rų, ta­da ant­ras ir tre­čias in­fra­struk­tū­ros plėt­ros ob­jek­tai su­mo­ka po 50 tūkst.<text:s/>eu­rų, tie­siog dėl pri­si­jun­gi­mo. Tur­būt su­pran­ta­me, kad ant­ras ir tre­čias tu­ri ma­žes­nes są­nau­das ir ga­li, pa­vyz­džiui, sa­vo ob­jek­tą ar­ba bu­tus, ar­ba plo­tą par­duo­ti ge­ro­kai pi­giau ir jų są­nau­dos yra ge­ro­kai ma­žes­nės.<text:s/></text:p>
        <text:p text:style-name="Roman">Tai­gi su­ku­ria­ma…<text:s/>Ko­kia bus nau­da. Tai – ly­gia­ver­tės są­ly­gos ver­slui, nau­jų in­ves­tuo­to­jų pri­trau­ki­mas, su­ku­ria­ma tik su­pla­nuo­ta sa­vi­val­dy­bės in­fra­struk­tū­ra, ne­rei­ka­lin­gi kaš­tai per­tek­li­nei in­fra­struk­tū­rai iš­lai­ky­ti, ką ma­tė­me pir­mo­se skaid­rė­se. Taip pat sa­vi­val­dy­bės pri­ori­te­ti­nė in­fra­struk­tū­ra vys­to­ma sa­vi­val­dy­bių biu­dže­to lė­šo­mis, vys­ty­to­jui tai nie­ko ne­kai­nuo­ja. Sa­vi­val­dy­bės at­sa­kin­gai pla­nuo­ja te­ri­to­ri­jų plėt­rą, kas už­tik­ri­na, kad ne­bū­tų per­tek­li­nių te­ri­to­ri­jų. Su­ku­ria­ma pa­pil­do­ma pro­gra­ma, in­fra­struk­tū­ros plėt­ros kaš­tai pa­skirs­to­mi to­ly­giai vi­siems jos nau­do­to­jams. Taip pat su­kur­tas aiš­kus ir nuo­sek­lus sa­vi­val­dy­bių in­fra­struk­tū­ros plėt­ros te­ri­to­ri­jų, in­fra­struk­tū­ros plėt­ros sub­jek­tų tei­sių ir pa­rei­gų nu­sta­ty­mo šio­se te­ri­to­ri­jo­se tei­si­nis re­gu­lia­vi­mas ir pa­pil­do­ma prie­mo­nė te­ri­to­ri­jų plėt­rai val­dy­ti.<text:s/></text:p>
        <text:p text:style-name="Roman">Jei­gu bū­tų klau­si­mų, mie­lai at­sa­ky­čiau.<text:s/></text:p>
        <text:p text:style-name="Roman"><text:span text:style-name="T4832">PIRMININKĖ.</text:span><text:s/>Dė­ko­ju. Iš­ties yra no­rin­čių pa­klaus­ti. Pir­ma­sis klau­sia S. Gent­vi­las. Ruo­šia­si G. Skais­tė.<text:s/></text:p>
        <text:p text:style-name="Roman"><text:span text:style-name="T4833">S. GENTVILAS</text:span><text:span text:style-name="T4834"><text:s/></text:span><text:span text:style-name="T4835">(</text:span><text:span text:style-name="T4836">LSF</text:span><text:span text:style-name="T4837">)</text:span><text:span text:style-name="T4838">. Ger</text:span><text:span text:style-name="T4839">­bia</text:span><text:span text:style-name="T4840">­mas mi</text:span><text:span text:style-name="T4841">­nist</text:span><text:span text:style-name="T4842">­re, la</text:span><text:span text:style-name="T4843">­bai rei</text:span><text:span text:style-name="T4844">­ka</text:span><text:span text:style-name="T4845">­lin</text:span><text:span text:style-name="T4846">­gas įsta</text:span><text:span text:style-name="T4847">­ty</text:span><text:span text:style-name="T4848">­mas, be</text:span><text:span text:style-name="T4849">­ne de</text:span><text:span text:style-name="T4850">­šimt</text:span><text:span text:style-name="T4851">­me</text:span><text:span text:style-name="T4852">­tį plau</text:span><text:span text:style-name="T4853">­kio</text:span><text:span text:style-name="T4854">­jęs be at</text:span><text:span text:style-name="T4855">­sa</text:span><text:span text:style-name="T4856">­ko</text:span><text:span text:style-name="T4857">­my</text:span><text:span text:style-name="T4858">­bės tarp mi</text:span><text:span text:style-name="T4859">­nis</text:span><text:span text:style-name="T4860">­te</text:span><text:span text:style-name="T4861">­ri</text:span><text:span text:style-name="T4862">­jų. Ma</text:span><text:span text:style-name="T4863">­no klau</text:span><text:span text:style-name="T4864">­si</text:span><text:span text:style-name="T4865">­mas su</text:span><text:span text:style-name="T4866">­si</text:span><text:span text:style-name="T4867">­jęs su žie</text:span><text:span text:style-name="T4868">­di</text:span><text:span text:style-name="T4869">­nė</text:span><text:span text:style-name="T4870">­</text:span><text:span text:style-name="T4871">mis sa</text:span><text:span text:style-name="T4872">­vi</text:span><text:span text:style-name="T4873">­val</text:span><text:span text:style-name="T4874">­dy</text:span><text:span text:style-name="T4875">bė</text:span><text:span text:style-name="T4876">­mis ap</text:span><text:span text:style-name="T4877">­link did</text:span><text:span text:style-name="T4878">­mies</text:span><text:span text:style-name="T4879">­čius, kur vyks</text:span><text:span text:style-name="T4880">­ta di</text:span><text:span text:style-name="T4881">­džio</text:span><text:span text:style-name="T4882">­ji plėt</text:span><text:span text:style-name="T4883">­ra. Dėl</text:span><text:span text:style-name="T4884"><text:s/></text:span><text:span text:style-name="T4885">pras</text:span><text:span text:style-name="T4886">­tos vals</text:span><text:span text:style-name="T4887">­ty</text:span><text:span text:style-name="T4888">­bi</text:span><text:span text:style-name="T4889">­nės že</text:span><text:span text:style-name="T4890">­mės po</text:span><text:span text:style-name="T4891">­li</text:span><text:span text:style-name="T4892">­ti</text:span><text:span text:style-name="T4893">­kos, ka</text:span><text:span text:style-name="T4894">i</text:span><text:span text:style-name="T4895"><text:s/>NŽT pri</text:span><text:span text:style-name="T4896">­for</text:span><text:span text:style-name="T4897">­ma</text:span><text:span text:style-name="T4898">­vo skly</text:span><text:span text:style-name="T4899">­pų, daž</text:span><text:span text:style-name="T4900">­nai žie</text:span><text:span text:style-name="T4901">­di</text:span><text:span text:style-name="T4902">­nės sa</text:span><text:span text:style-name="T4903">­vi</text:span><text:span text:style-name="T4904">­val</text:span><text:span text:style-name="T4905">­dy</text:span><text:span text:style-name="T4906">­bės, to</text:span><text:span text:style-name="T4907">­kios kaip Klai</text:span><text:span text:style-name="T4908">­pė</text:span><text:span text:style-name="T4909">­dos ra</text:span><text:span text:style-name="T4910">­jo</text:span><text:span text:style-name="T4911">­nas, Kau</text:span><text:span text:style-name="T4912">­no ra</text:span><text:span text:style-name="T4913">­jo</text:span><text:span text:style-name="T4914">­nas ar Vil</text:span><text:span text:style-name="T4915">­niaus ra</text:span><text:span text:style-name="T4916">­jo</text:span><text:span text:style-name="T4917">­nas,</text:span><text:span text:style-name="T4918"><text:s/></text:span><text:span text:style-name="T4919">ma</text:span><text:span text:style-name="T4920">­to, kad pri</text:span><text:span text:style-name="T4921">­si</text:span><text:span text:style-name="T4922">­vi</text:span><text:span text:style-name="T4923">­lio</text:span><text:span text:style-name="T4924">­ti gy</text:span><text:span text:style-name="T4925">­ven</text:span><text:span text:style-name="T4926">­to</text:span><text:span text:style-name="T4927">­ją reiš</text:span><text:span text:style-name="T4928">­kia už</text:span><text:span text:style-name="T4929">­si</text:span><text:span text:style-name="T4930">­merk</text:span><text:span text:style-name="T4931">­ti prieš jo in</text:span><text:span text:style-name="T4932">­fra</text:span><text:span text:style-name="T4933">­struk</text:span><text:span text:style-name="T4934">­tū</text:span><text:span text:style-name="T4935">­ros po</text:span><text:span text:style-name="T4936">­rei</text:span><text:span text:style-name="T4937">­kius. Kaip įsta</text:span><text:span text:style-name="T4938">­ty</text:span><text:span text:style-name="T4939">­me yra už</text:span><text:span text:style-name="T4940">­ko</text:span><text:span text:style-name="T4941">­duo</text:span><text:span text:style-name="T4942">­ta prie</text:span><text:span text:style-name="T4943">­vo</text:span><text:span text:style-name="T4944">­lė žie</text:span><text:span text:style-name="T4945">­di</text:span><text:span text:style-name="T4946">­nėms sa</text:span><text:span text:style-name="T4947">­vi</text:span><text:span text:style-name="T4948">­val</text:span><text:span text:style-name="T4949">­dy</text:span><text:span text:style-name="T4950">­bėms vis dėl</text:span><text:span text:style-name="T4951">­to</text:span><text:span text:style-name="T4952"><text:s/></text:span><text:span text:style-name="T4953">nu</text:span><text:span text:style-name="T4954">­ma</text:span><text:span text:style-name="T4955">­ty</text:span><text:span text:style-name="T4956">­ti pa</text:span><text:span text:style-name="T4957">­rei</text:span><text:span text:style-name="T4958">­gą, nu</text:span><text:span text:style-name="T4959">­ma</text:span><text:span text:style-name="T4960">­ty</text:span><text:span text:style-name="T4961">­ti in</text:span><text:span text:style-name="T4962">­fra</text:span><text:span text:style-name="T4963">­struk</text:span><text:span text:style-name="T4964">­tū</text:span><text:span text:style-name="T4965">­rą gy</text:span><text:span text:style-name="T4966">­ven</text:span><text:span text:style-name="T4967">­to</text:span><text:span text:style-name="T4968">­jams, nes jei</text:span><text:span text:style-name="T4969">­gu mies</text:span><text:span text:style-name="T4970">­tai sa</text:span><text:span text:style-name="T4971">­vo ri</text:span><text:span text:style-name="T4972">­bo</text:span><text:span text:style-name="T4973">­se pa</text:span><text:span text:style-name="T4974">­sa</text:span><text:span text:style-name="T4975">­kys kai ku</text:span><text:span text:style-name="T4976">­riuos pri</text:span><text:span text:style-name="T4977">­ori</text:span><text:span text:style-name="T4978">­te</text:span><text:span text:style-name="T4979">­tus, iš</text:span><text:span text:style-name="T4980">­skirs pri</text:span><text:span text:style-name="T4981">­ori</text:span><text:span text:style-name="T4982">­te</text:span><text:span text:style-name="T4983">­ti</text:span><text:span text:style-name="T4984">­nes vys</text:span><text:span text:style-name="T4985">­ty</text:span><text:span text:style-name="T4986">­mo</text:span><text:span text:style-name="T4987">­si zo</text:span><text:span text:style-name="T4988">­nas, su</text:span><text:span text:style-name="T4989">­si</text:span><text:span text:style-name="T4990">­sie</text:span><text:span text:style-name="T4991">­kia</text:span><text:span text:style-name="T4992">­mie</text:span><text:span text:style-name="T4993">­ji in</text:span><text:span text:style-name="T4994">­dai yra</text:span><text:span text:style-name="T4995">…<text:s/></text:span><text:span text:style-name="T4996">už pen</text:span><text:span text:style-name="T4997">­kių ki</text:span><text:span text:style-name="T4998">­lo</text:span><text:span text:style-name="T4999">­met</text:span><text:span text:style-name="T5000">­rų</text:span><text:span text:style-name="T5001"><text:s/></text:span><text:span text:style-name="T5002">pra</text:span><text:span text:style-name="T5003">­si</text:span><text:span text:style-name="T5004">­de</text:span><text:span text:style-name="T5005">­da žie</text:span><text:span text:style-name="T5006">­di</text:span><text:span text:style-name="T5007">­nė sa</text:span><text:span text:style-name="T5008">­vi</text:span><text:span text:style-name="T5009">­val</text:span><text:span text:style-name="T5010">­dy</text:span><text:span text:style-name="T5011">­bė ir ta</text:span><text:span text:style-name="T5012">­da žie</text:span><text:span text:style-name="T5013">­di</text:span><text:span text:style-name="T5014">­nė sa</text:span><text:span text:style-name="T5015">­vi</text:span><text:span text:style-name="T5016">­val</text:span><text:span text:style-name="T5017">­dy</text:span><text:span text:style-name="T5018">­bė sa</text:span><text:span text:style-name="T5019">­kys, o mes ne</text:span><text:span text:style-name="T5020">­im</text:span><text:span text:style-name="T5021">­si</text:span><text:span text:style-name="T5022">­me jo</text:span><text:span text:style-name="T5023">­kio mo</text:span><text:span text:style-name="T5024">­kes</text:span><text:span text:style-name="T5025">­čio, ir ta</text:span><text:span text:style-name="T5026">­da skly</text:span><text:span text:style-name="T5027">­pai bus pi</text:span><text:span text:style-name="T5028">­gūs, nes jų yra per</text:span><text:span text:style-name="T5029">­tek</text:span><text:span text:style-name="T5030">­lius, ta</text:span><text:span text:style-name="T5031">­da kiek</text:span><text:span text:style-name="T5032">­vie</text:span><text:span text:style-name="T5033">­nas vys</text:span><text:span text:style-name="T5034">­ty</text:span><text:span text:style-name="T5035">­to</text:span><text:span text:style-name="T5036">­jas</text:span><text:span text:style-name="T5037"><text:s/></text:span><text:span text:style-name="T5038">ne</text:span><text:span text:style-name="T5039">­be</text:span><text:span text:style-name="T5040">­mo</text:span><text:span text:style-name="T5041">­kės.<text:s/></text:span></text:p>
        <text:p text:style-name="Roman"><text:span text:style-name="T5042">PIRMININKĖ.</text:span><text:span text:style-name="T5043"><text:s/>Si</text:span><text:span text:style-name="T5044">­mo</text:span><text:span text:style-name="T5045">­nai, jū</text:span><text:span text:style-name="T5046">­sų lai</text:span><text:span text:style-name="T5047">­kas bai</text:span><text:span text:style-name="T5048">­gė</text:span><text:span text:style-name="T5049">­si.<text:s/></text:span></text:p>
        <text:p text:style-name="Roman"><text:span text:style-name="T5050">S. GENTVILAS</text:span><text:span text:style-name="T5051"><text:s/></text:span><text:span text:style-name="T5052">(</text:span><text:span text:style-name="T5053">LSF</text:span><text:span text:style-name="T5054">)</text:span><text:span text:style-name="T5055">. Ačiū.<text:s/></text:span></text:p>
        <text:p text:style-name="Roman"><text:span text:style-name="T5056">K. MAŽEIKA</text:span><text:span text:style-name="T5057"><text:s/></text:span><text:span text:style-name="T5058">(</text:span><text:span text:style-name="T5059">LVŽSF</text:span><text:span text:style-name="T5060">)</text:span><text:span text:style-name="T5061">. Kaip ir ma</text:span><text:span text:style-name="T5062">­tė</text:span><text:span text:style-name="T5063">­te skaid</text:span><text:span text:style-name="T5064">­rė</text:span><text:span text:style-name="T5065">­se, sa</text:span><text:span text:style-name="T5066">­vi</text:span><text:span text:style-name="T5067">­val</text:span><text:span text:style-name="T5068">­dy</text:span><text:span text:style-name="T5069">­bės tu</text:span><text:span text:style-name="T5070">­ri tam tik</text:span><text:span text:style-name="T5071">­rą for</text:span><text:span text:style-name="T5072">­mu</text:span><text:span text:style-name="T5073">­lę, tam tik</text:span><text:span text:style-name="T5074">­rą mo</text:span><text:span text:style-name="T5075">­kes</text:span><text:span text:style-name="T5076">­tį. Tai šiuo at</text:span><text:span text:style-name="T5077">­ve</text:span><text:span text:style-name="T5078">­ju šis įsta</text:span><text:span text:style-name="T5079">­ty</text:span><text:span text:style-name="T5080">­mo pro</text:span><text:span text:style-name="T5081">­jek</text:span><text:span text:style-name="T5082">­tas pa</text:span><text:span text:style-name="T5083">­dė</text:span><text:span text:style-name="T5084">­tų tei</text:span><text:span text:style-name="T5085">­siš</text:span><text:span text:style-name="T5086">­kai su</text:span><text:span text:style-name="T5087">­re</text:span><text:span text:style-name="T5088">­gu</text:span><text:span text:style-name="T5089">­liuo</text:span><text:span text:style-name="T5090">­ti, reg</text:span><text:span text:style-name="T5091">­la</text:span><text:span text:style-name="T5092">­men</text:span><text:span text:style-name="T5093">­tuo</text:span><text:span text:style-name="T5094">­ti ir sa</text:span><text:span text:style-name="T5095">­vi</text:span><text:span text:style-name="T5096">­val</text:span><text:span text:style-name="T5097">­dy</text:span><text:span text:style-name="T5098">­bės bū</text:span><text:span text:style-name="T5099">­tų pri</text:span><text:span text:style-name="T5100">­vers</text:span><text:span text:style-name="T5101">­tos pri</text:span><text:span text:style-name="T5102">­si</text:span><text:span text:style-name="T5103">­im</text:span><text:span text:style-name="T5104">­ti at</text:span><text:span text:style-name="T5105">­sa</text:span><text:span text:style-name="T5106">­ko</text:span><text:span text:style-name="T5107">­my</text:span><text:span text:style-name="T5108">­bę, tai yra nu</text:span><text:span text:style-name="T5109">­sta</text:span><text:span text:style-name="T5110">­ty</text:span><text:span text:style-name="T5111">­ti zo</text:span><text:span text:style-name="T5112">­nas, ku</text:span><text:span text:style-name="T5113">­rio</text:span><text:span text:style-name="T5114">­se jos šim</text:span><text:span text:style-name="T5115">­tu pro</text:span><text:span text:style-name="T5116">­cen</text:span><text:span text:style-name="T5117">­tų fi</text:span><text:span text:style-name="T5118">­nan</text:span><text:span text:style-name="T5119">­suo</text:span><text:span text:style-name="T5120">­ja in</text:span><text:span text:style-name="T5121">­fra</text:span><text:span text:style-name="T5122">­struk</text:span><text:span text:style-name="T5123">­tū</text:span><text:span text:style-name="T5124">­ros plėt</text:span><text:span text:style-name="T5125">­rą ir ob</text:span><text:span text:style-name="T5126">­jek</text:span><text:span text:style-name="T5127">­tų pa</text:span><text:span text:style-name="T5128">­lai</text:span><text:span text:style-name="T5129">­ky</text:span><text:span text:style-name="T5130">­mą. Ne</text:span><text:span text:style-name="T5131">­pri</text:span><text:span text:style-name="T5132">­ori</text:span><text:span text:style-name="T5133">­te</text:span><text:span text:style-name="T5134">­ti</text:span><text:span text:style-name="T5135">­nė</text:span><text:span text:style-name="T5136">­se yra fon</text:span><text:span text:style-name="T5137">­das, kai in</text:span><text:span text:style-name="T5138">­ves</text:span><text:span text:style-name="T5139">­tuo</text:span><text:span text:style-name="T5140">­to</text:span><text:span text:style-name="T5141">­jai pri</text:span><text:span text:style-name="T5142">­si</text:span><text:span text:style-name="T5143">­i</text:span><text:span text:style-name="T5144">­ma sa</text:span><text:span text:style-name="T5145">­vo at</text:span><text:span text:style-name="T5146">­sa</text:span><text:span text:style-name="T5147">­ko</text:span><text:span text:style-name="T5148">­my</text:span><text:span text:style-name="T5149">­bę. Yra pro</text:span><text:span text:style-name="T5150">­jek</text:span><text:span text:style-name="T5151">­te nu</text:span><text:span text:style-name="T5152">­ma</text:span><text:span text:style-name="T5153">­ty</text:span><text:span text:style-name="T5154">­tas de</text:span><text:span text:style-name="T5155">­šim</text:span><text:span text:style-name="T5156">­ties me</text:span><text:span text:style-name="T5157">­tų lai</text:span><text:span text:style-name="T5158">­ko</text:span><text:span text:style-name="T5159">­tar</text:span><text:span text:style-name="T5160">­pis, kai in</text:span><text:span text:style-name="T5161">­ves</text:span><text:span text:style-name="T5162">­tuo</text:span><text:span text:style-name="T5163">­to</text:span><text:span text:style-name="T5164">­jas in</text:span><text:span text:style-name="T5165">­ves</text:span><text:span text:style-name="T5166">­tuo</text:span><text:span text:style-name="T5167">­ja į in</text:span><text:span text:style-name="T5168">­fra</text:span><text:span text:style-name="T5169">­struk</text:span><text:span text:style-name="T5170">­tū</text:span><text:span text:style-name="T5171">­rą, tai ar ke</text:span><text:span text:style-name="T5172">­lias, ša</text:span><text:span text:style-name="T5173">­li</text:span><text:span text:style-name="T5174">­gat</text:span><text:span text:style-name="T5175">­viai, in</text:span><text:span text:style-name="T5176">­ži</text:span><text:span text:style-name="T5177">­ne</text:span><text:span text:style-name="T5178">­ri</text:span><text:span text:style-name="T5179">­niai įren</text:span><text:span text:style-name="T5180">­gi</text:span><text:span text:style-name="T5181">­mai, kad per 10 me</text:span><text:span text:style-name="T5182">­tų, jei</text:span><text:span text:style-name="T5183">­gu nie</text:span><text:span text:style-name="T5184">­kas ne</text:span><text:span text:style-name="T5185">­pri</text:span><text:span text:style-name="T5186">­si</text:span><text:span text:style-name="T5187">­jun</text:span><text:span text:style-name="T5188">­gia,</text:span><text:span text:style-name="T5189"><text:s/></text:span><text:span text:style-name="T5190">ta jo in</text:span><text:span text:style-name="T5191">­ves</text:span><text:span text:style-name="T5192">­ti</text:span><text:span text:style-name="T5193">­ci</text:span><text:span text:style-name="T5194">­ja ir lie</text:span><text:span text:style-name="T5195">­ka jo in</text:span><text:span text:style-name="T5196">­ves</text:span><text:span text:style-name="T5197">­ti</text:span><text:span text:style-name="T5198">­ci</text:span><text:span text:style-name="T5199">­ja, jo są</text:span><text:span text:style-name="T5200">­nau</text:span><text:span text:style-name="T5201">­dos. T</text:span><text:span text:style-name="T5202">aigi</text:span><text:span text:style-name="T5203"><text:s/>sa</text:span><text:span text:style-name="T5204">­vi</text:span><text:span text:style-name="T5205">­val</text:span><text:span text:style-name="T5206">­dy</text:span><text:span text:style-name="T5207">­bė ne</text:span><text:span text:style-name="T5208">­pri</text:span><text:span text:style-name="T5209">­va</text:span><text:span text:style-name="T5210">­lo at</text:span><text:span text:style-name="T5211">­sa</text:span><text:span text:style-name="T5212">­ky</text:span><text:span text:style-name="T5213">­ti už tai, kas bus to</text:span><text:span text:style-name="T5214">­liau. Nes sa</text:span><text:span text:style-name="T5215">­vi</text:span><text:span text:style-name="T5216">­val</text:span><text:span text:style-name="T5217">­dy</text:span><text:span text:style-name="T5218">­bės</text:span><text:span text:style-name="T5219">…</text:span><text:span text:style-name="T5220"><text:s/></text:span><text:soft-page-break/><text:span text:style-name="T5221">Tai bū</text:span><text:span text:style-name="T5222">­tų per</text:span><text:span text:style-name="T5223">­duo</text:span><text:span text:style-name="T5224">­da</text:span><text:span text:style-name="T5225">­mos sa</text:span><text:span text:style-name="T5226">­vi</text:span><text:span text:style-name="T5227">­val</text:span><text:span text:style-name="T5228">­dy</text:span><text:span text:style-name="T5229">­bei im</text:span><text:span text:style-name="T5230">­pe</text:span><text:span text:style-name="T5231">­ra</text:span><text:span text:style-name="T5232">­ty</text:span><text:span text:style-name="T5233">­viai, nes ne</text:span><text:span text:style-name="T5234">­ga</text:span><text:span text:style-name="T5235">­li bū</text:span><text:span text:style-name="T5236">­ti pri</text:span><text:span text:style-name="T5237">­va</text:span><text:span text:style-name="T5238">­čių, kaip ir mi</text:span><text:span text:style-name="T5239">­nė</text:span><text:span text:style-name="T5240">­jau, gat</text:span><text:span text:style-name="T5241">­vių, pri</text:span><text:span text:style-name="T5242">­va</text:span><text:span text:style-name="T5243">­čių in</text:span><text:span text:style-name="T5244">­ži</text:span><text:span text:style-name="T5245">­ne</text:span><text:span text:style-name="T5246">­ri</text:span><text:span text:style-name="T5247">­nių įren</text:span><text:span text:style-name="T5248">­gi</text:span><text:span text:style-name="T5249">­nių, vamz</text:span><text:span text:style-name="T5250">­dy</text:span><text:span text:style-name="T5251">­nų ir vi</text:span><text:span text:style-name="T5252">­sa ki</text:span><text:span text:style-name="T5253">­ta, nes tai su</text:span><text:span text:style-name="T5254">­ku</text:span><text:span text:style-name="T5255">­ria šian</text:span><text:span text:style-name="T5256">­die</text:span><text:span text:style-name="T5257">­ni</text:span><text:span text:style-name="T5258">­nes pro</text:span><text:span text:style-name="T5259">­ble</text:span><text:span text:style-name="T5260">­mas, kur to</text:span><text:span text:style-name="T5261">­se ypač pa</text:span><text:span text:style-name="T5262">­gei</text:span><text:span text:style-name="T5263">­dau</text:span><text:span text:style-name="T5264">­ja</text:span><text:span text:style-name="T5265">­mo</text:span><text:span text:style-name="T5266">­se te</text:span><text:span text:style-name="T5267">­ri</text:span><text:span text:style-name="T5268">­to</text:span><text:span text:style-name="T5269">­ri</text:span><text:span text:style-name="T5270">­jo</text:span><text:span text:style-name="T5271">­se ne</text:span><text:span text:style-name="T5272">­ga</text:span><text:span text:style-name="T5273">­li in</text:span><text:span text:style-name="T5274">­ves</text:span><text:span text:style-name="T5275">­tuo</text:span><text:span text:style-name="T5276">­to</text:span><text:span text:style-name="T5277">­jai plės</text:span><text:span text:style-name="T5278">­tis, nes su</text:span><text:span text:style-name="T5279">­da</text:span><text:span text:style-name="T5280">­ro</text:span><text:span text:style-name="T5281">­ma tam tik</text:span><text:span text:style-name="T5282">­ra kon</text:span><text:span text:style-name="T5283">­ku</text:span><text:span text:style-name="T5284">­ren</text:span><text:span text:style-name="T5285">­ci</text:span><text:span text:style-name="T5286">­nė są</text:span><text:span text:style-name="T5287">­ly</text:span><text:span text:style-name="T5288">­ga, kad pa</text:span><text:span text:style-name="T5289">­pra</text:span><text:span text:style-name="T5290">­šo</text:span><text:span text:style-name="T5291">­ma dau</text:span><text:span text:style-name="T5292">­giau ar</text:span><text:span text:style-name="T5293">­ba ly</text:span><text:span text:style-name="T5294">­giai tiek pat, kiek yra in</text:span><text:span text:style-name="T5295">­ves</text:span><text:span text:style-name="T5296">­ta</text:span><text:span text:style-name="T5297">­vęs prieš tai bu</text:span><text:span text:style-name="T5298">­vęs in</text:span><text:span text:style-name="T5299">­ves</text:span><text:span text:style-name="T5300">­tuo</text:span><text:span text:style-name="T5301">­to</text:span><text:span text:style-name="T5302">­jas, ar</text:span><text:span text:style-name="T5303">­ba gau</text:span><text:span text:style-name="T5304">­nant sta</text:span><text:span text:style-name="T5305">­ty</text:span><text:span text:style-name="T5306">­bos lei</text:span><text:span text:style-name="T5307">­di</text:span><text:span text:style-name="T5308">­mą, sa</text:span><text:span text:style-name="T5309">­vi</text:span><text:span text:style-name="T5310">­val</text:span><text:span text:style-name="T5311">­dy</text:span><text:span text:style-name="T5312">­bė pa</text:span><text:span text:style-name="T5313">­pra</text:span><text:span text:style-name="T5314">­šo<text:s/></text:span>to in­fra­struk­tū­ros mo­kes­čio, ku­ris šian­dien ir ga­li bū­ti la­bai įvai­rus, at­si­žvel­giant į įvai­rias ap­lin­ky­bes. Tai bū­tų tur­būt vie­no­dos są­ly­gos. Ma­no­me, kad tai pa­dė­tų, ne­svar­bu, ar tai bū­tų did­mies­čiai, ar re­gio­ni­nės sa­vi­val­dy­bės, jos pa­čios tu­rė­tų ir ga­lė­tų pla­nuo­tis in­ves­ti­ci­jas, nu­si­sta­ty­ti pri­ori­te­ti­nes vie­to­ves, kas da­bar yra su gat­vių as­fal­ta­vi­mu, su to pa­ties van­den­tie­kio pri­jun­gi­mu, in­ži­ne­ri­niais tin­klais, elek­tra ir vi­sa ki­ta. Tai bū­tų tur­būt pa­ska­ti­ni­mas pla­nuo­ti ir nau­do­ti at­sa­kin­gai, nes tiek Ke­lių pro­gra­mo­je ma­to­me, kiek lė­šų, koks yra di­džiu­lis po­rei­kis…</text:p>
        <text:p text:style-name="Roman"><text:span text:style-name="T5315">PIRMININKĖ.</text:span><text:s/>Dė­ko­ja­me.</text:p>
        <text:p text:style-name="Roman"><text:span text:style-name="T5316">K. MAŽEIKA</text:span><text:s/><text:span text:style-name="T5317">(</text:span><text:span text:style-name="T5318">LVŽSF</text:span><text:span text:style-name="T5319">)</text:span>.<text:s/>…bet kiek jų trūks­ta.</text:p>
        <text:p text:style-name="Roman"><text:span text:style-name="T5320">PIRMININKĖ.</text:span><text:span text:style-name="T5321"><text:s/>Klaus</text:span><text:span text:style-name="T5322">­ti – mi</text:span><text:span text:style-name="T5323">­nu</text:span><text:span text:style-name="T5324">­tė, at</text:span><text:span text:style-name="T5325">­sa</text:span><text:span text:style-name="T5326">­ky</text:span><text:span text:style-name="T5327">­ti – dvi. G. Skais</text:span><text:span text:style-name="T5328">­tė. Pra</text:span><text:span text:style-name="T5329">­šom. Ruo</text:span><text:span text:style-name="T5330">­šia</text:span><text:span text:style-name="T5331">­si A. Strel</text:span><text:span text:style-name="T5332">­čiū</text:span><text:span text:style-name="T5333">­nas.<text:s/></text:span></text:p>
        <text:p text:style-name="Roman"><text:span text:style-name="T5334">G. SKAISTĖ</text:span><text:s/><text:span text:style-name="T5335">(</text:span><text:span text:style-name="T5336">TS-LKDF</text:span><text:span text:style-name="T5337">)</text:span>. Aš, kaip ir Si­mo­nas, ma­nau, kad įsta­ty­mas tik­rai la­bai rei­ka­lin­gas ir dau­ge­lį tur­būt da­ly­kų spren­džian­tis, su­vie­no­di­nan­tis ir są­ly­gas at­ski­rų in­ves­tuo­to­jų, ir tur­būt skaid­res­nę sis­te­mą pa­da­ran­tis. Ma­no tik klau­si­mas bū­tų, ar aš tei­sin­gai su­pran­tu, kiek per­žvel­giau įsta­ty­mą, nes nau­ja re­dak­ci­ja, tai įsi­gi­lin­ti rei­kia lai­ko, bet šis įsta­ty­mas tur­būt nie­kaip ne­pa­lies gy­ven­to­jų ir ben­druo­me­nių in­for­ma­vi­mo apie jų in­fra­struk­tū­ros, ar­ti­mos in­fra­struk­tū­ros, plėt­rą. Šis įsta­ty­mas apie tai tur­būt iš­vis ne­kal­ba, jei­gu aš tei­sin­gai su­pran­tu?</text:p>
        <text:p text:style-name="Roman"><text:span text:style-name="T5338">K. MAŽEIKA</text:span><text:s/><text:span text:style-name="T5339">(</text:span><text:span text:style-name="T5340">LVŽSF</text:span><text:span text:style-name="T5341">)</text:span>. In­for­ma­vi­mas yra ki­ta­me įsta­ty­me, ku­ris pri­va­lo­mas. Bet ši­ta­me tik­rai to nė­ra. Bet tai ne­reiš­kia, kad to ne­bus. Iš­veng­ti jo­kiu bū­du nė­ra ga­li­my­bės.</text:p>
        <text:p text:style-name="Roman"><text:span text:style-name="T5342">PIRMININKĖ.</text:span><text:s/>Dė­ko­ju. Klau­sia A. Strel­čiū­nas. Ruo­šia­si A. Kup­čins­kas.</text:p>
        <text:p text:style-name="Roman"><text:span text:style-name="T5343">A. STRELČIŪNAS</text:span><text:s/><text:span text:style-name="T5344">(</text:span><text:span text:style-name="T5345">TS-LKDF</text:span><text:span text:style-name="T5346">)</text:span>. Ger­bia­mas mi­nist­re, no­rė­jau pa­dė­ko­ti, kad vis dėl­to šis įsta­ty­mas jau yra pa­teik­tas, bet man ki­lo ke­li klau­si­mai. Įsta­ty­me yra nu­ma­ty­ta, kad kiek­vie­nas nau­jas sta­ty­to­jas tu­ri mo­kė­ti in­fra­struk­tū­ros mo­kes­tį net re­konst­ruo­da­mas na­mą, bet aš ne­pa­ste­bė­jau, kad įsta­ty­me bū­tų nu­ma­ty­ta tiems žmo­nėms ar­ba įmo­nėms, ku­rios in­ves­ta­vo pi­ni­gus į plėt­rą, kom­pen­suo­ti. Šia­me įsta­ty­me tu­rė­tų tai at­si­spin­dė­ti.<text:s/></text:p>
        <text:p text:style-name="Roman"><text:span text:style-name="T5347">K. MAŽEIKA</text:span><text:s/><text:span text:style-name="T5348">(</text:span><text:span text:style-name="T5349">LVŽSF</text:span><text:span text:style-name="T5350">)</text:span>. Taip, ko­le­ga, jū­sų pa­ste­bė­ji­mas tei­sin­gas ir ga­liu pa­tvir­tin­ti, kad tai yra nu­ma­ty­ta įsta­ty­me. Kaip ir ro­džiau pa­vyz­dį, kad jei vie­nas in­ves­tuo­ja 900 tūkst., o ki­tas tik 50, tai tu­ri pa­si­skirs­ty­ti pro­por­cin­gai vi­siems, ku­rie pri­si­jun­gia. Tai ir su­ku­ria­mas tas fon­das, ku­rį sa­vi­val­dy­bė ad­mi­nist­ruo­ja, ir kiek­vie­nas in­ves­tuo­to­jas pri­si­i­ma ri­zi­ką, ar tai pri­ori­te­ti­nė te­ri­to­ri­ja, ar ne, nes jei­gu ne­pri­ori­te­ti­nė, tai vi­sa naš­ta guls jam vie­nam.</text:p>
        <text:p text:style-name="Roman"><text:span text:style-name="T5351">PIRMININKĖ.</text:span><text:s/>Ačiū. klau­sia A. Kup­čins­kas. Ruo­šia­si A. Ma­zu­ro­nis.</text:p>
        <text:p text:style-name="Roman"><text:span text:style-name="T5352">A. KUPČINSKAS</text:span><text:span text:style-name="T5353"><text:s/></text:span><text:span text:style-name="T5354">(</text:span><text:span text:style-name="T5355">TS-LKDF</text:span><text:span text:style-name="T5356">)</text:span><text:span text:style-name="T5357">.</text:span><text:s/>Ger­bia­mas mi­nist­re, džiu­gu, kad pa­ga­liau spren­džia­mas tas klau­si­mas, nes iki šiol kiek­vie­na sa­vi­val­dy­bė tu­rė­jo sa­vo tra­di­ci­jas, sa­vo pa­tir­tį įren­g­da­mos ir de­rin­da­mos su ver­slu, su pri­va­čiais in­ves­tuo­to­jais ben­drą­ją vie­šą in­fra­struk­tū­rą. Tik­rai džiu­gu, kad pa­ga­liau ju­da šis rei­ka­las.<text:s/></text:p>
        <text:p text:style-name="Roman">Ki­tas da­ly­kas. Man kil­tų klau­si­mas, kaip sa­vi­val­dy­bės su­de­rins su pri­va­čiais in­ves­tuo­to­jais ir šį įsta­ty­mą, nes kiek­vie­na sa­vi­val­dy­bė tu­ri tri­me­čius<text:s/>veiks­mų pla­nus, o ver­slas ar pri­va­tus in­ves­tuo­to­jas mėgs­ta pla­nuo­ti ir ži­no­ti kon­kre­čius ter­mi­nus. Įdo­mu, kaip de­rės su šiuo įsta­ty­mu tos in­fra­struk­tū­ros įren­gi­mas pri­ori­te­ti­nė­se vie­to­vė­se, nes, sa­ky­ki­me, ver­slui rei­kia kuo grei­čiau tos in­fra­struk­tū­ros, o pa­čios sa­vi­val­dy­bės tri­me­čiuo­se veiks­mų pla­nuo­se tas dar­bas gal ati­teks vi­sai ki­tai ka­den­ci­jai. Ne­aiš­ku, įsta­ty­mas sa­kys vie­na…<text:s/></text:p>
        <text:p text:style-name="Roman"><text:span text:style-name="T5358">PIRMININKĖ.</text:span><text:s/>Lai­kas!</text:p>
        <text:p text:style-name="Roman"><text:span text:style-name="T5359">A. KUPČINSKAS</text:span><text:span text:style-name="T5360"><text:s/></text:span><text:span text:style-name="T5361">(</text:span><text:span text:style-name="T5362">TS-LKDF</text:span><text:span text:style-name="T5363">)</text:span><text:span text:style-name="T5364">.</text:span><text:s/>…o tri­me­čiai pla­nai ki­ta.</text:p>
        <text:p text:style-name="Roman"><text:span text:style-name="T5365">K. MAŽEIKA</text:span><text:s/><text:span text:style-name="T5366">(</text:span><text:span text:style-name="T5367">LVŽSF</text:span><text:span text:style-name="T5368">)</text:span>. Ačiū, ko­le­ga, už klau­si­mą. Kaž­ko­kių bai­mių tik­rai ne­ma­to­me, nes tiek ver­slas, tiek ir sa­vi­val­dy­bės ma­to tą po­rei­kį. Ma­nau, tas aiš­ku­mas pa­dė­tų vi­siems, ką ir kal­ba­me. Tiek in­ves­tuo­to­jui bū­tų daug aiš­kiau, tiek tam, ku­ris in­ves­tuo­ja, ži­no­tų sa­vo ga­li­mybes at­ei­ty­je ir aiš­ku­mą, kas lau­kia po to, kai jis vie­naip ar ki­taip in­ves­tuos ar­ba pla­nuos in­<text:soft-page-break/>ves­tuo­ti. Tur­būt tas aiš­ku­mas rei­ka­lin­gas šian­dien dau­ge­liui,<text:s/>ir ma­no­me, kad šią pro­ble­mą tu­rė­tų spręs­ti.<text:s/></text:p>
        <text:p text:style-name="Roman"><text:span text:style-name="T5369">PIRMININKĖ.</text:span><text:s/>Klau­sia A. Ma­zu­ro­nis. Ruo­šia­si K. Star­ke­vi­čius.</text:p>
        <text:p text:style-name="Roman"><text:span text:style-name="T5370">A. MAZURONIS</text:span><text:span text:style-name="T5371"><text:s/></text:span><text:span text:style-name="T5372">(</text:span><text:span text:style-name="T5373">MSNG</text:span><text:span text:style-name="T5374">)</text:span><text:span text:style-name="T5375">.<text:s/></text:span>La­bai dė­kui. Ger­bia­mas mi­nist­re, gal iš da­lies at­sa­kė­te į ma­no klau­si­mą, nes aš no­rė­jau pa­klaus­ti. Įsta­ty­mas tik pa­tei­kia­mas, o su jo tu­ri­niu dar ne­su vi­siš­kai su­si­pa­ži­nęs. La­bai daž­na si­tu­a­ci­ja, kai in­ves­tuo­to­jas in­ves­tuo­da­mas vie­no­je ar ki­to­je sa­vi­val­dy­bė­je su­si­du­ria su si­tu­a­ci­ja, kai są­ly­gos, pro­jek­ta­vi­mo są­ly­gų są­va­das ar at­lie­ka­mų dar­bų są­ly­gos, ke­lia­mos sa­vi­val­dy­bės la­bai daž­nu at­ve­ju esant pa­na­šiems pro­jek­tams, gre­ta sta­to­miems, la­bai iš es­mės ski­ria­si ir taip sa­vi­val­dy­bė ga­na daž­nai pik­tnau­džiau­ja vie­no in­ves­tuo­to­jo nau­dai ki­tą in­ves­tuo­to­ją dirb­ti­nai žlug­dy­da­ma. Aš no­rė­jau pa­klaus­ti, ar, jū­sų nuo­mo­ne, šita­me tei­kia­ma­me įsta­ty­mo pro­jek­te yra iki ga­lo eli­mi­nuo­ja­mos ga­li­my­bės sa­vi­val­dy­bėms ir sa­vi­val­dy­bių tar­nau­to­jams daž­nu at­ve­ju ga­na sub­jek­ty­viai ver­tin­ti ga­li­my­bę pri­si­jung­ti prie mies­to in­fra­struk­tū­ros, nes, pa­­kar­to­siu, la­bai daž­nas at­ve­jis, kai sa­vi­val­dy­bė pik­tnau­džiau­ja, yra pri­ori­te­ti­niai in­ves­tuo­to­jai ir yra vi­si ki­ti in­ves­tuo­to­jai?</text:p>
        <text:p text:style-name="Roman"><text:span text:style-name="T5376">K. MAŽEIKA</text:span><text:span text:style-name="T5377"><text:s/></text:span><text:span text:style-name="T5378">(</text:span><text:span text:style-name="T5379">LVŽSF</text:span><text:span text:style-name="T5380">)</text:span><text:span text:style-name="T5381">.</text:span><text:s/>Ačiū, ko­le­ga, už klau­si­mą. Tai tur­būt ge­riau­siai iliust­ruo­ja tas pa­veiks­lė­lis, ku­rį ro­džiau, kur vie­nam in­ves­tuo­to­jui yra siū­lo­ma ar­ba rei­ka­lau­ja­ma nu­ties­ti gat­vę už 900 tūkst., o prie tos gat­vės pri­si­jun­gia ki­tas in­ves­tuo­to­jas už 50 tūkst.<text:s/>Tur­būt ir at­sa­kiau į jū­sų klau­si­mą, kad šiuo at­ve­ju dėl to ir da­ro­ma, kad to pik­tnau­džia­vi­mo bū­tų iš­veng­ta, nes bū­tų vi­siems vie­no­dos tai­syk­lės net ir pri­ori­te­ti­nė­se sa­vi­val­dy­bės vie­to­se. Sa­vi­val­dy­bė pri­si­im­tų mak­si­ma­lią at­sa­ko­my­bę pla­nuo­da­ma te­ri­to­ri­ją ne pri­ori­te­ti­nė­se vie­to­se, o at­si­ti­kus to­kiai si­tu­a­ci­jai ta naš­ta da­lin­tų­si su vi­sais ki­tais. Jei­gu per de­šimt me­tų to­je te­ri­to­ri­jo­je prie tos in­fra­struk­tū­ros, už ku­rią su­mo­kė­jo prieš tai dir­ban­tis, pri­si­jungs ki­tas in­ves­tuo­to­jas,<text:s/>jis ta naš­ta da­li­na­si,<text:s/>pro­por­cin­gai pri­si­de­da prie tos in­fra­struk­tū­ros, ei­na<text:s/>ly­gia­gre­čiai. Kiek tų in­ves­tuo­to­jų, kiek tų te­ri­to­ri­jų su­pla­nuos sa­vi­val­dy­bė, tiek ma­žės kaš­tai ir vi­si kar­tu pa­si­da­lins iš­veng­da­mi vie­nų ar ki­tų pro­te­ga­vi­mo.<text:s/></text:p>
        <text:p text:style-name="Roman"><text:span text:style-name="T5382">PIRMININKĖ.</text:span><text:s/>Dė­ko­ju. Ir pas­ku­ti­nis klau­sia K. Star­ke­vi­čius. Pra­šau.</text:p>
        <text:p text:style-name="Roman"><text:span text:style-name="T5383">K. STARKEVIČIUS</text:span><text:span text:style-name="T5384"><text:s/></text:span><text:span text:style-name="T5385">(</text:span><text:span text:style-name="T5386">TS-LKDF</text:span><text:span text:style-name="T5387">)</text:span><text:span text:style-name="T5388">.</text:span><text:s/>Ačiū. Tik­rai pa­teik­tas ge­ras įsta­ty­mas ir rei­kia, kad jūs per tuos me­tus dar su­ge­bė­tu­mė­te (gal­būt ir šiais me­tais) jį pri­im­ti. Pra­tę­siant Si­mo­no min­tis, ma­no bū­tų toks kaip ir pa­siū­ly­mas at­ei­čiai, ži­nau, kad jis ke­lia­mas. Tai su­si­ję su plėt­ra, be­ri­be plėt­ra, in­fra­struk­tū­ros pro­ble­mo­mis, bet mes ga­lė­tu­me jas šiek tiek su­ma­žin­ti, jei­gu re­mon­tuo­ja­miems na­mams, ku­riuos no­ri­ma re­mon­tuo­ti, pra­dė­tu­me tai­ky­ti šio­kias to­kias leng­va­tas. Iš­si­vys­čiu­sios ša­lys, to­kios kaip Bel­gi­ja, ki­tos Va­ka­rų ša­lys, tai­ko 6 %<text:s/>leng­va­tą, taip ne­ina­ma į pli­kus lau­kus, o re­mon­tuo­ja­mi tie se­ni na­mai. Jei­gu tu sta­tai nau­ją, pra­šau, mo­kėk vi­sus mo­kes­čius ir va­žiuok į prie­kį.<text:s/>Že­mė yra bran­gi.</text:p>
        <text:p text:style-name="Roman">Ir dar vie­nas, mi­nist­re, klau­si­mas, ku­rį rei­kia iš­spręs­ti – grą­žin­ti ūki­nin­kų pres­ti­žą, nes da­bar dau­ge­lis ap­si­me­ta ūki­nin­kais, tu­ri hek­ta­rą skly­po ir for­muo­ja.<text:s/>2006 ar 2007<text:s/>me­tais bu­vo pri­im­ta to­kia pa­tai­sa, bet čia bu­vo klai­da ir tą eks­pe­ri­men­tą tu­ri­me su­stab­dy­ti. Kaip ma­no­te?</text:p>
        <text:p text:style-name="Roman"><text:span text:style-name="T5389">K. MAŽEIKA</text:span><text:span text:style-name="T5390"><text:s/></text:span><text:span text:style-name="T5391">(</text:span><text:span text:style-name="T5392">LVŽSF</text:span><text:span text:style-name="T5393">)</text:span><text:span text:style-name="T5394">. Ačiū, ko</text:span><text:span text:style-name="T5395">­le</text:span><text:span text:style-name="T5396">­ga, tik</text:span><text:span text:style-name="T5397">­rai ge</text:span><text:span text:style-name="T5398">­ros pa</text:span><text:span text:style-name="T5399">­sta</text:span><text:span text:style-name="T5400">­bos ir pa</text:span><text:span text:style-name="T5401">­siū</text:span><text:span text:style-name="T5402">­ly</text:span><text:span text:style-name="T5403">­mai. Tik</text:span><text:span text:style-name="T5404">­rai tu</text:span><text:span text:style-name="T5405">­ri</text:span><text:span text:style-name="T5406">­me ką<text:s/></text:span><text:span text:style-name="T5407">veik</text:span><text:span text:style-name="T5408">­ti ir, kaip jūs sa</text:span><text:span text:style-name="T5409">­kė</text:span><text:span text:style-name="T5410">­te, tu</text:span><text:span text:style-name="T5411">­ri</text:span><text:span text:style-name="T5412">­me re</text:span><text:span text:style-name="T5413">­a</text:span><text:span text:style-name="T5414">­bi</text:span><text:span text:style-name="T5415">­li</text:span><text:span text:style-name="T5416">­tuo</text:span><text:span text:style-name="T5417">­ti ūki</text:span><text:span text:style-name="T5418">­nin</text:span><text:span text:style-name="T5419">­ko sta</text:span><text:span text:style-name="T5420">­tu</text:span><text:span text:style-name="T5421">­są, nes šian</text:span><text:span text:style-name="T5422">­dien sta</text:span><text:span text:style-name="T5423">­tis</text:span><text:span text:style-name="T5424">­ti</text:span><text:span text:style-name="T5425">­ka tur</text:span><text:span text:style-name="T5426">­būt yra<text:s/></text:span><text:span text:style-name="T5427">ki</text:span><text:span text:style-name="T5428">­to</text:span><text:span text:style-name="T5429">­kia, la</text:span><text:span text:style-name="T5430">­bai ski</text:span><text:span text:style-name="T5431">­ria</text:span><text:span text:style-name="T5432">­si nuo re</text:span><text:span text:style-name="T5433">­a</text:span><text:span text:style-name="T5434">­ly</text:span><text:span text:style-name="T5435">­bės, kiek ūki</text:span><text:span text:style-name="T5436">­nin</text:span><text:span text:style-name="T5437">­kų yra te</text:span><text:span text:style-name="T5438">­oriš</text:span><text:span text:style-name="T5439">­kai ir kiek prak</text:span><text:span text:style-name="T5440">­tiš</text:span><text:span text:style-name="T5441">­kai vien dėl leng</text:span><text:span text:style-name="T5442">­va</text:span><text:span text:style-name="T5443">­tų sta</text:span><text:span text:style-name="T5444">­ty</text:span><text:span text:style-name="T5445">­boms ir ūki</text:span><text:span text:style-name="T5446">­nin</text:span><text:span text:style-name="T5447">­ko ūkio įsi</text:span><text:span text:style-name="T5448">­kū</text:span><text:span text:style-name="T5449">­ri</text:span><text:span text:style-name="T5450">­mui. Tik</text:span><text:span text:style-name="T5451">­rai ši</text:span><text:span text:style-name="T5452">­t</text:span><text:span text:style-name="T5453">uo</text:span><text:span text:style-name="T5454"><text:s/>klau</text:span><text:span text:style-name="T5455">­si</text:span><text:span text:style-name="T5456">­m</text:span><text:span text:style-name="T5457">u</text:span><text:span text:style-name="T5458"><text:s/>mes dis</text:span><text:span text:style-name="T5459">­ku</text:span><text:span text:style-name="T5460">­tuo</text:span><text:span text:style-name="T5461">­ja</text:span><text:span text:style-name="T5462">­me ir, ma</text:span><text:span text:style-name="T5463">­nau, ar</text:span><text:span text:style-name="T5464">­ti</text:span><text:span text:style-name="T5465">­miau</text:span><text:span text:style-name="T5466">­sio</text:span><text:span text:style-name="T5467">­je at</text:span><text:span text:style-name="T5468">­ei</text:span><text:span text:style-name="T5469">­ty</text:span><text:span text:style-name="T5470">­je mes jį tu</text:span><text:span text:style-name="T5471">­rė</text:span><text:span text:style-name="T5472">­si</text:span><text:span text:style-name="T5473">­me šio</text:span><text:span text:style-name="T5474">­je sa</text:span><text:span text:style-name="T5475">­lė</text:span><text:span text:style-name="T5476">­je vi</text:span><text:span text:style-name="T5477">­si kar</text:span><text:span text:style-name="T5478">­tu pri</text:span><text:span text:style-name="T5479">­im</text:span><text:span text:style-name="T5480">­ti. O dėl ki</text:span><text:span text:style-name="T5481">­tų tik</text:span><text:span text:style-name="T5482">­rai pri</text:span><text:span text:style-name="T5483">­ta</text:span><text:span text:style-name="T5484">­riu jums.</text:span></text:p>
        <text:p text:style-name="Roman"><text:span text:style-name="T5485">PIRMININKĖ.</text:span><text:span text:style-name="T5486"><text:s/>Dė</text:span><text:span text:style-name="T5487">­ko</text:span><text:span text:style-name="T5488">­ju pra</text:span><text:span text:style-name="T5489">­ne</text:span><text:span text:style-name="T5490">­šė</text:span><text:span text:style-name="T5491">­jui už at</text:span><text:span text:style-name="T5492">­sa</text:span><text:span text:style-name="T5493">­ky</text:span><text:span text:style-name="T5494">­mus, ko</text:span><text:span text:style-name="T5495">­le</text:span><text:span text:style-name="T5496">­goms už klau</text:span><text:span text:style-name="T5497">­si</text:span><text:span text:style-name="T5498">­mus. Mo</text:span><text:span text:style-name="T5499">­ty</text:span><text:span text:style-name="T5500">­vai. S. Gent</text:span><text:span text:style-name="T5501">­vi</text:span><text:span text:style-name="T5502">­las – mo</text:span><text:span text:style-name="T5503">­ty</text:span><text:span text:style-name="T5504">­vai už. Pra</text:span><text:span text:style-name="T5505">­šau.</text:span></text:p>
        <text:p text:style-name="Roman"><text:span text:style-name="T5506">S. GENTVILAS</text:span><text:span text:style-name="T5507"><text:s/></text:span><text:span text:style-name="T5508">(</text:span><text:span text:style-name="T5509">LSF</text:span><text:span text:style-name="T5510">)</text:span><text:span text:style-name="T5511">. Ger</text:span><text:span text:style-name="T5512">­bia</text:span><text:span text:style-name="T5513">­mi ko</text:span><text:span text:style-name="T5514">­le</text:span><text:span text:style-name="T5515">­gos, įsta</text:span><text:span text:style-name="T5516">­ty</text:span><text:span text:style-name="T5517">­mo rei</text:span><text:span text:style-name="T5518">­kė</text:span><text:span text:style-name="T5519">­jo ne da</text:span><text:span text:style-name="T5520">­bar, bet prieš de</text:span><text:span text:style-name="T5521">­šimt me</text:span><text:span text:style-name="T5522">­tų. Ar</text:span><text:span text:style-name="T5523">­tė</text:span><text:span text:style-name="T5524">­jant ga</text:span><text:span text:style-name="T5525">­li</text:span><text:span text:style-name="T5526">­mam eko</text:span><text:span text:style-name="T5527">­no</text:span><text:span text:style-name="T5528">­mi</text:span><text:span text:style-name="T5529">­kos su</text:span><text:span text:style-name="T5530">­lė</text:span><text:span text:style-name="T5531">­tė</text:span><text:span text:style-name="T5532">­ji</text:span><text:span text:style-name="T5533">­mui toks įsta</text:span><text:span text:style-name="T5534">­ty</text:span><text:span text:style-name="T5535">­mas ne</text:span><text:span text:style-name="T5536">­la</text:span><text:span text:style-name="T5537">­bai rei</text:span><text:span text:style-name="T5538">­ka</text:span><text:span text:style-name="T5539">­lin</text:span><text:span text:style-name="T5540">­gas, pa</text:span><text:span text:style-name="T5541">­grin</text:span><text:span text:style-name="T5542">­di</text:span><text:span text:style-name="T5543">­nė plėt</text:span><text:span text:style-name="T5544">­ra jau įvy</text:span><text:span text:style-name="T5545">­ku</text:span><text:span text:style-name="T5546">­si, ypač su klai</text:span><text:span text:style-name="T5547">­din</text:span><text:span text:style-name="T5548">­ga že</text:span><text:span text:style-name="T5549">­mės re</text:span><text:span text:style-name="T5550">­for</text:span><text:span text:style-name="T5551">­ma, kur žie</text:span><text:span text:style-name="T5552">­di</text:span><text:span text:style-name="T5553">­nė</text:span><text:span text:style-name="T5554">­se sa</text:span><text:span text:style-name="T5555">­vi</text:span><text:span text:style-name="T5556">­val</text:span><text:span text:style-name="T5557">­dy</text:span><text:span text:style-name="T5558">­bė</text:span><text:span text:style-name="T5559">­se iš</text:span><text:span text:style-name="T5560">­da</text:span><text:span text:style-name="T5561">­lin</text:span><text:span text:style-name="T5562">­ta že</text:span><text:span text:style-name="T5563">­mė. Ši</text:span><text:span text:style-name="T5564">­tas įsta</text:span><text:span text:style-name="T5565">­ty</text:span><text:span text:style-name="T5566">­mas yra so</text:span><text:span text:style-name="T5567">­cia</text:span><text:span text:style-name="T5568">­liai at</text:span><text:span text:style-name="T5569">­sa</text:span><text:span text:style-name="T5570">­kin</text:span><text:span text:style-name="T5571">­gas, nes dau</text:span><text:span text:style-name="T5572">­gu</text:span><text:span text:style-name="T5573">­ma gy</text:span><text:span text:style-name="T5574">­ven</text:span><text:span text:style-name="T5575">­to</text:span><text:span text:style-name="T5576">­jų, ku</text:span><text:span text:style-name="T5577">­rie gy</text:span><text:span text:style-name="T5578">­ve</text:span><text:span text:style-name="T5579">­na dau</text:span><text:span text:style-name="T5580">­gia</text:span><text:span text:style-name="T5581">­bu</text:span><text:span text:style-name="T5582">­čiuo</text:span><text:span text:style-name="T5583">­se na</text:span><text:span text:style-name="T5584">­muo</text:span><text:span text:style-name="T5585">­se, yra su</text:span><text:span text:style-name="T5586">­si</text:span><text:span text:style-name="T5587">­mo</text:span><text:span text:style-name="T5588">­kė</text:span><text:span text:style-name="T5589">­ję tiek pat už plėt</text:span><text:span text:style-name="T5590">­rą, kiek gy</text:span><text:span text:style-name="T5591">­ve</text:span><text:span text:style-name="T5592">­na nau</text:span><text:span text:style-name="T5593">­ja</text:span><text:span text:style-name="T5594">­ku</text:span><text:span text:style-name="T5595">­riai re</text:span><text:span text:style-name="T5596">­gio</text:span><text:span text:style-name="T5597">­nuo</text:span><text:span text:style-name="T5598">­se, bet<text:s/></text:span><text:soft-page-break/><text:span text:style-name="T5599">mo</text:span><text:span text:style-name="T5600">­kes</text:span><text:span text:style-name="T5601">­čiai tiek už van</text:span><text:span text:style-name="T5602">­de</text:span><text:span text:style-name="T5603">­nį, tiek už ne</text:span><text:span text:style-name="T5604">­kil</text:span><text:span text:style-name="T5605">­no</text:span><text:span text:style-name="T5606">­ja</text:span><text:span text:style-name="T5607">­mą</text:span><text:span text:style-name="T5608">­jį tur</text:span><text:span text:style-name="T5609">­tą, tiek už vie</text:span><text:span text:style-name="T5610">­šą</text:span><text:span text:style-name="T5611">­jį trans</text:span><text:span text:style-name="T5612">­por</text:span><text:span text:style-name="T5613">­tą, ap</text:span><text:span text:style-name="T5614">­švie</text:span><text:span text:style-name="T5615">­ti</text:span><text:span text:style-name="T5616">­mą ar ben</text:span><text:span text:style-name="T5617">­drie</text:span><text:span text:style-name="T5618">­ji yra tie pa</text:span><text:span text:style-name="T5619">­tys tų žmo</text:span><text:span text:style-name="T5620">­nių, ku</text:span><text:span text:style-name="T5621">­rie gy</text:span><text:span text:style-name="T5622">­ve</text:span><text:span text:style-name="T5623">­na tan</text:span><text:span text:style-name="T5624">­kiai, ir tų žmo</text:span><text:span text:style-name="T5625">­nių, ku</text:span><text:span text:style-name="T5626">­rie gy</text:span><text:span text:style-name="T5627">­ve</text:span><text:span text:style-name="T5628">­na ato</text:span><text:span text:style-name="T5629">­kiai.<text:s/></text:span></text:p>
        <text:p text:style-name="Roman"><text:span text:style-name="T5630">Ši</text:span><text:span text:style-name="T5631">­tas įsta</text:span><text:span text:style-name="T5632">­ty</text:span><text:span text:style-name="T5633">­mas ap</text:span><text:span text:style-name="T5634">­mo</text:span><text:span text:style-name="T5635">­kes</text:span><text:span text:style-name="T5636">­ti</text:span><text:span text:style-name="T5637">­na tą ne</text:span><text:span text:style-name="T5638">­mo</text:span><text:span text:style-name="T5639">­ka</text:span><text:span text:style-name="T5640">­mą vi</text:span><text:span text:style-name="T5641">­suo</text:span><text:span text:style-name="T5642">­me</text:span><text:span text:style-name="T5643">­nės ne</text:span><text:span text:style-name="T5644">­ap</text:span><text:span text:style-name="T5645">­mo</text:span><text:span text:style-name="T5646">­kė</text:span><text:span text:style-name="T5647">­tą są</text:span><text:span text:style-name="T5648">­skai</text:span><text:span text:style-name="T5649">­tą, kai gy</text:span><text:span text:style-name="T5650">­ven</text:span><text:span text:style-name="T5651">­da</text:span><text:span text:style-name="T5652">­mi ato</text:span><text:span text:style-name="T5653">­kiau gy</text:span><text:span text:style-name="T5654">­ven</text:span><text:span text:style-name="T5655">­to</text:span><text:span text:style-name="T5656">­jai su</text:span><text:span text:style-name="T5657">­si</text:span><text:span text:style-name="T5658">­ku</text:span><text:span text:style-name="T5659">­ria vi</text:span><text:span text:style-name="T5660">­suo</text:span><text:span text:style-name="T5661">­ti</text:span><text:span text:style-name="T5662">­nį gė</text:span><text:span text:style-name="T5663">­rį sau ki</text:span><text:span text:style-name="T5664">­tų gy</text:span><text:span text:style-name="T5665">­ven</text:span><text:span text:style-name="T5666">­to</text:span><text:span text:style-name="T5667">­jų są</text:span><text:span text:style-name="T5668">­skai</text:span><text:span text:style-name="T5669">­ta. Tai yra, kad vie</text:span><text:span text:style-name="T5670">­ną ki</text:span><text:span text:style-name="T5671">­lo</text:span><text:span text:style-name="T5672">­met</text:span><text:span text:style-name="T5673">­rą va</text:span><text:span text:style-name="T5674">­žiuo</text:span><text:span text:style-name="T5675">­jan</text:span><text:span text:style-name="T5676">­tis au</text:span><text:span text:style-name="T5677">­to</text:span><text:span text:style-name="T5678">­bu</text:span><text:span text:style-name="T5679">­sas tu</text:span><text:span text:style-name="T5680">­ri su</text:span><text:span text:style-name="T5681">­rink</text:span><text:span text:style-name="T5682">­ti tik 10 ke</text:span><text:span text:style-name="T5683">­lei</text:span><text:span text:style-name="T5684">­vių,<text:s/></text:span><text:span text:style-name="T5685">o</text:span><text:span text:style-name="T5686"><text:s/>va</text:span><text:span text:style-name="T5687">­žiuo</text:span><text:span text:style-name="T5688">­da</text:span><text:span text:style-name="T5689">­mas mies</text:span><text:span text:style-name="T5690">­te</text:span><text:span text:style-name="T5691"><text:s/></text:span><text:span text:style-name="T5692">tą pa</text:span><text:span text:style-name="T5693">­tį at</text:span><text:span text:style-name="T5694">­stu</text:span><text:span text:style-name="T5695">­mą jis ga</text:span><text:span text:style-name="T5696">­li su</text:span><text:span text:style-name="T5697">­rink</text:span><text:span text:style-name="T5698">­ti de</text:span><text:span text:style-name="T5699">­šimt kar</text:span><text:span text:style-name="T5700">­tų dau</text:span><text:span text:style-name="T5701">­giau. Ar</text:span><text:span text:style-name="T5702">­ba, pa</text:span><text:span text:style-name="T5703">­vyz</text:span><text:span text:style-name="T5704">­džiui, ra</text:span><text:span text:style-name="T5705">­jo</text:span><text:span text:style-name="T5706">­ne pri</text:span><text:span text:style-name="T5707">­jun</text:span><text:span text:style-name="T5708">­gia</text:span><text:span text:style-name="T5709">­mas abo</text:span><text:span text:style-name="T5710">­nen</text:span><text:span text:style-name="T5711">­tas tu</text:span><text:span text:style-name="T5712">­ri bū</text:span><text:span text:style-name="T5713">­ti<text:s/></text:span>pri­jung­tas de­šimt kar­tų il­ges­niu vamz­džiu ne­gu mies­te.<text:s/></text:p>
        <text:p text:style-name="Roman">Ši­tas įsta­ty­mas taip pat ge­ras že­mės ūkio pa­skir­ties že­mei, nes ji da­bar yra vir­tu­si spe­ku­lia­ci­ne že­me. Mies­tų ben­drie­ji pla­nai yra mil­ži­niš­kai iš­plė­to­ti, ir yra že­mės per­tek­lius. Ji­sai<text:s/><text:span text:style-name="T5714">nuo</text:span><text:span text:style-name="T5715">­la</text:span><text:span text:style-name="T5716">­tos ver</text:span><text:span text:style-name="T5717">­čia</text:span><text:span text:style-name="T5718">­mas gy</text:span><text:span text:style-name="T5719">­ve</text:span><text:span text:style-name="T5720">­na</text:span><text:span text:style-name="T5721">­mą</text:span><text:span text:style-name="T5722">­ja pa</text:span><text:span text:style-name="T5723">­skir</text:span><text:span text:style-name="T5724">­ti</text:span><text:span text:style-name="T5725">­mi ar</text:span><text:span text:style-name="T5726">­ba ko</text:span><text:span text:style-name="T5727">­mer</text:span><text:span text:style-name="T5728">­ci</text:span><text:span text:style-name="T5729">­ne pa</text:span><text:span text:style-name="T5730">­skir</text:span><text:span text:style-name="T5731">­ti</text:span><text:span text:style-name="T5732">­mi, ne</text:span><text:span text:style-name="T5733">­įkai</text:span><text:span text:style-name="T5734">­no</text:span><text:span text:style-name="T5735">­jant so</text:span><text:span text:style-name="T5736">­cia</text:span><text:span text:style-name="T5737">­li</text:span><text:span text:style-name="T5738">­nių<text:s/></text:span>kaš­tų, ku­rie kai­nuo­ja. Aš la­bai dė­kin­gas vi­sų pir­ma vi­ce­mi­nist­rei R. Bran­di­šaus­kie­nei ir M. Nar­mon­tui, Ap­lin­kos mi­nis­te­ri­jos spe­cia­lis­tams, ku­rie pa­ruo­šė ši­tą įsta­ty­mą. Gai­la, mi­nist­re, kad ge­riau­sių spe­cia­lis­tų jūs ne­iš­lai­ko­te ir pa­lei­džia­te. Nau­jie­ji vi­ce­mi­nist­rai tu­rės įro­dy­ti sa­vo pa­grįs­tu­mą. Tad kvie­čiu pri­tar­ti ši­tam rei­ka­lin­gam įsta­ty­mui, ku­ris tu­rė­jo bū­ti pa­teik­tas dar prieš de­šimt­me­tį.<text:s/></text:p>
        <text:p text:style-name="Roman"><text:span text:style-name="T5739">PIRMININKĖ.</text:span><text:span text:style-name="T5740"><text:s/></text:span>Ger­bia­mi ko­le­gos, bal­suo­ja­me po pa­tei­ki­mo dėl Sa­vi­val­dy­bių in­fra­struk­tū­ros plėt­ros įsta­ty­mo pro­jek­to ir ly­di­mų­jų tei­sės ak­tų, ku­riuos ką tik pri­sta­tė ap­lin­kos mi­nist­ras K. Ma­žei­ka.<text:s/></text:p>
        <text:p text:style-name="Roman">Bal­sa­vo 60 Sei­mo na­rių: 60 vien­bal­siai pri­ta­rė po pa­tei­ki­mo.<text:s/></text:p>
        <text:p text:style-name="Roman">Ger­bia­mie­ji ko­le­gos, kaip pa­grin­di­nis siū­lo­mas Ap­lin­kos ap­sau­gos ko­mi­te­tas, pa­pil­do­mi ko­mi­te­tai – Au­di­to ir Vals­ty­bės val­dy­mo ir sa­vi­val­dy­bių ko­mi­te­tai. Siū­lo­ma svars­ty­ti ru­dens se­si­jo­je. Ga­li­me tam pri­tar­ti? Pri­ta­ria­me. Ki­tų pa­siū­ly­mų, ofi­cia­liai pa­teik­tų, nė­ra.<text:s/></text:p>
        <text:p text:style-name="Roman">A. Kup­čins­kas. Pra­šau.</text:p>
        <text:p text:style-name="Roman"><text:span text:style-name="T5741">A. KUPČINSKAS</text:span><text:s/><text:span text:style-name="T5742">(</text:span><text:span text:style-name="T5743">TS-LKDF</text:span><text:span text:style-name="T5744">)</text:span>. Ger­bia­ma pir­mi­nin­ke, aš no­rė­čiau pa­siū­ly­ti, kad Eko­no­mi­kos ko­mi­te­te kaip pa­pil­do­me bū­tų svars­to­mas šis įsta­ty­mas.</text:p>
        <text:p text:style-name="Roman"><text:span text:style-name="T5745">PIRMININKĖ.</text:span><text:span text:style-name="T5746"><text:s/></text:span>Ne­iš­gir­do­me, ko­kį?</text:p>
        <text:p text:style-name="Roman"><text:span text:style-name="T5747">A. KUPČINSKAS</text:span><text:s/><text:span text:style-name="T5748">(</text:span><text:span text:style-name="T5749">TS-LKDF</text:span><text:span text:style-name="T5750">)</text:span>. Eko­no­mi­kos ko­mi­te­tas kaip pa­pil­do­mas ga­lė­tų bū­ti.</text:p>
        <text:p text:style-name="Roman"><text:span text:style-name="T5751">PIRMININKĖ.</text:span><text:span text:style-name="T5752"><text:s/></text:span>Eko­no­mi­kos ko­mi­te­tą kaip pa­pil­do­mą. Ar yra prieš­ta­ra­vi­mų to­kiam siū­ly­mui? Ar rei­kia bal­suo­ti? Ga­li­me ben­dru su­ta­ri­mu? Pri­ta­ria­me, kad Eko­no­mi­kos ko­mi­te­tas taip pat bū­tų ski­ria­mas pa­pil­do­mu ko­mi­te­tu. Dė­ko­ju.</text:p>
        <text:p text:style-name="Roman">Ger­bia­mi ko­le­gos, bai­gė­me ry­ti­nį po­sė­dį. Re­gist­ruo­ja­mės.<text:s/><text:span text:style-name="T5753">(</text:span><text:span text:style-name="T5754">Bal</text:span><text:span text:style-name="T5755">­sai sa</text:span><text:span text:style-name="T5756">­lė</text:span><text:span text:style-name="T5757">­je</text:span><text:span text:style-name="T5758">)</text:span><text:s/>Ne­ga­li­me, nes ne vi­si nu­ta­ri­mai yra už­re­gist­ruo­ti. Su­si­tik­si­me 14 va­lan­dą.<text:s/><text:span text:style-name="T5759">(</text:span><text:span text:style-name="T5760">Bal</text:span><text:span text:style-name="T5761">­sai sa</text:span><text:span text:style-name="T5762">­lė</text:span><text:span text:style-name="T5763">­je</text:span><text:span text:style-name="T5764">)</text:span><text:s/></text:p>
        <text:p text:style-name="Roman">Dar no­riu at­kreip­ti dė­me­sį, kad šiuo me­tu ir po to frak­ci­jos su­si­tin­ka su kan­di­da­tu į Mi­nist­rus Pir­mi­nin­kus.<text:s/></text:p>
        <text:p text:style-name="Roman">Už­si­re­gist­ra­vo 52 Sei­mo na­riai.<text:s/></text:p>
        <text:p text:style-name="Roman">Iki pa­si­ma­ty­mo 14 va­lan­dą.<text:s/><text:span text:style-name="T5765">(</text:span><text:span text:style-name="T5766">Gon</text:span><text:span text:style-name="T5767">­gas</text:span><text:span text:style-name="T576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12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liepos</text:span><text:span text:style-name="T16"><text:s/></text:span><text:span text:style-name="T17">18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9-05T08:09:00Z</meta:creation-date>
    <dc:date>2019-09-05T08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475" meta:word-count="17790" meta:character-count="143583" meta:row-count="4423" meta:non-whitespace-character-count="128268"/>
  </office:meta>
</office:document-meta>
</file>