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Roman12" style:family="paragraph">
      <style:paragraph-properties fo:text-align="center" fo:text-indent="0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P327" style:parent-style-name="Roman12" style:family="paragraph">
      <style:paragraph-properties fo:keep-with-next="always" fo:keep-together="always"/>
    </style:style>
    <style:style style:name="P328" style:parent-style-name="Roman" style:family="paragraph">
      <style:paragraph-properties fo:keep-with-next="always" fo:keep-together="always"/>
    </style:style>
    <style:style style:name="P329" style:parent-style-name="Roman" style:family="paragraph">
      <style:paragraph-properties fo:keep-with-next="always" fo:keep-together="always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Roman" style:family="paragraph">
      <style:text-properties style:font-weight-complex="bold"/>
    </style:style>
    <style:style style:name="P404" style:parent-style-name="Roman" style:family="paragraph">
      <style:text-properties style:font-weight-complex="bold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Roman" style:family="paragraph">
      <style:text-properties style:font-weight-complex="bold"/>
    </style:style>
    <style:style style:name="P463" style:parent-style-name="Roman" style:family="paragraph">
      <style:text-properties style:font-weight-complex="bold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P470" style:parent-style-name="Roman" style:family="paragraph">
      <style:text-properties style:font-weight-complex="bold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P514" style:parent-style-name="Roman" style:family="paragraph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P658" style:parent-style-name="Roman" style:family="paragraph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P922" style:parent-style-name="Roman" style:family="paragraph">
      <style:paragraph-properties fo:keep-with-next="always" fo:keep-together="always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P924" style:parent-style-name="Roman" style:family="paragraph">
      <style:paragraph-properties fo:keep-with-next="always" fo:keep-together="always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P1235" style:parent-style-name="Roman" style:family="paragraph">
      <style:text-properties style:font-weight-complex="bold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 fo:language="en" fo:country="US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anguage="en" fo:country="US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P1632" style:parent-style-name="Roman" style:family="paragraph">
      <style:text-properties fo:letter-spacing="-0.0013in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style:text-position="super 65%" fo:font-size="10pt" style:font-size-asian="10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style:text-position="super 65%" fo:font-size="10pt" style:font-size-asian="10pt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P1780" style:parent-style-name="Roman" style:family="paragraph">
      <style:text-properties style:font-weight-complex="bold"/>
    </style:style>
    <style:style style:name="P1781" style:parent-style-name="Roman" style:family="paragraph">
      <style:text-properties style:font-weight-complex="bold"/>
    </style:style>
    <style:style style:name="P1782" style:parent-style-name="Roman" style:family="paragraph">
      <style:text-properties style:font-weight-complex="bold"/>
    </style:style>
    <style:style style:name="P1783" style:parent-style-name="Roman" style:family="paragraph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P1927" style:parent-style-name="Roman" style:family="paragraph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 style:font-size-complex="12pt"/>
    </style:style>
    <style:style style:name="T2107" style:parent-style-name="DefaultParagraphFont" style:family="text">
      <style:text-properties fo:font-style="italic" style:font-style-asian="italic" style:font-size-complex="12pt"/>
    </style:style>
    <style:style style:name="T2108" style:parent-style-name="DefaultParagraphFont" style:family="text">
      <style:text-properties fo:font-style="italic" style:font-style-asian="italic" style:font-size-complex="12pt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27" style:parent-style-name="DefaultParagraphFont" style:family="text">
      <style:text-properties style:font-weight-complex="bold" fo:language="en" fo:country="US"/>
    </style:style>
    <style:style style:name="T2128" style:parent-style-name="DefaultParagraphFont" style:family="text">
      <style:text-properties style:font-weight-complex="bold" fo:font-size="10pt" style:font-size-asian="10pt" fo:language="en" fo:country="US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130" style:parent-style-name="DefaultParagraphFont" style:family="text">
      <style:text-properties style:font-weight-complex="bold" fo:font-size="10pt" style:font-size-asian="10pt" fo:language="en" fo:country="US"/>
    </style:style>
    <style:style style:name="T2131" style:parent-style-name="DefaultParagraphFont" style:family="text">
      <style:text-properties style:font-weight-complex="bold" fo:language="en" fo:country="US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Roman" style:family="paragraph">
      <style:paragraph-properties fo:keep-with-next="always" fo:keep-together="always"/>
    </style:style>
    <style:style style:name="P2146" style:parent-style-name="Roman" style:family="paragraph">
      <style:paragraph-properties fo:keep-with-next="always" fo:keep-together="always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tyle="italic" style:font-style-asian="italic"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P2214" style:parent-style-name="Roman" style:family="paragraph">
      <style:paragraph-properties fo:keep-with-next="always" fo:keep-together="always"/>
    </style:style>
    <style:style style:name="P2215" style:parent-style-name="Roman" style:family="paragraph">
      <style:paragraph-properties fo:keep-with-next="always" fo:keep-together="always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tyle="italic" style:font-style-asian="italic"/>
    </style:style>
    <style:style style:name="T2289" style:parent-style-name="DefaultParagraphFont" style:family="text">
      <style:text-properties style:font-weight-complex="bold" fo:font-style="italic" style:font-style-asian="italic"/>
    </style:style>
    <style:style style:name="T2290" style:parent-style-name="DefaultParagraphFont" style:family="text">
      <style:text-properties style:font-weight-complex="bold" fo:font-style="italic" style:font-style-asian="italic"/>
    </style:style>
    <style:style style:name="T2291" style:parent-style-name="DefaultParagraphFont" style:family="text">
      <style:text-properties style:font-weight-complex="bold" fo:font-style="italic" style:font-style-asian="italic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tyle="italic" style:font-style-asian="italic"/>
    </style:style>
    <style:style style:name="T2317" style:parent-style-name="DefaultParagraphFont" style:family="text">
      <style:text-properties style:font-weight-complex="bold" fo:font-style="italic" style:font-style-asian="italic"/>
    </style:style>
    <style:style style:name="T2318" style:parent-style-name="DefaultParagraphFont" style:family="text">
      <style:text-properties style:font-weight-complex="bold" fo:font-style="italic" style:font-style-asian="italic"/>
    </style:style>
    <style:style style:name="T2319" style:parent-style-name="DefaultParagraphFont" style:family="text">
      <style:text-properties style:font-weight-complex="bold" fo:font-style="italic" style:font-style-asian="italic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P2356" style:parent-style-name="Roman" style:family="paragraph">
      <style:text-properties style:font-weight-complex="bold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font-style="italic" style:font-style-asian="italic"/>
    </style:style>
    <style:style style:name="T2484" style:parent-style-name="DefaultParagraphFont" style:family="text">
      <style:text-properties style:font-weight-complex="bold" fo:font-style="italic" style:font-style-asian="italic"/>
    </style:style>
    <style:style style:name="T2485" style:parent-style-name="DefaultParagraphFont" style:family="text">
      <style:text-properties style:font-weight-complex="bold" fo:font-style="italic" style:font-style-asian="italic"/>
    </style:style>
    <style:style style:name="T2486" style:parent-style-name="DefaultParagraphFont" style:family="text">
      <style:text-properties style:font-weight-complex="bold" fo:font-style="italic" style:font-style-asian="italic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letter-spacing="-0.0013in"/>
    </style:style>
    <style:style style:name="T2649" style:parent-style-name="DefaultParagraphFont" style:family="text">
      <style:text-properties style:font-weight-complex="bold" fo:letter-spacing="-0.0013in"/>
    </style:style>
    <style:style style:name="T2650" style:parent-style-name="DefaultParagraphFont" style:family="text">
      <style:text-properties style:font-weight-complex="bold" fo:letter-spacing="-0.0013in"/>
    </style:style>
    <style:style style:name="T2651" style:parent-style-name="DefaultParagraphFont" style:family="text">
      <style:text-properties style:font-weight-complex="bold" fo:letter-spacing="-0.0013in"/>
    </style:style>
    <style:style style:name="T2652" style:parent-style-name="DefaultParagraphFont" style:family="text">
      <style:text-properties style:font-weight-complex="bold" fo:letter-spacing="-0.0013in"/>
    </style:style>
    <style:style style:name="T2653" style:parent-style-name="DefaultParagraphFont" style:family="text">
      <style:text-properties style:font-weight-complex="bold" fo:letter-spacing="-0.0013in"/>
    </style:style>
    <style:style style:name="T2654" style:parent-style-name="DefaultParagraphFont" style:family="text">
      <style:text-properties style:font-weight-complex="bold" fo:letter-spacing="-0.0013in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tyle="italic" style:font-style-asian="italic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tyle="italic" style:font-style-asian="italic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P2964" style:parent-style-name="Roman" style:family="paragraph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 fo:font-style="italic" style:font-style-asian="italic"/>
    </style:style>
    <style:style style:name="T3174" style:parent-style-name="DefaultParagraphFont" style:family="text">
      <style:text-properties style:font-weight-complex="bold" fo:font-style="italic" style:font-style-asian="italic"/>
    </style:style>
    <style:style style:name="T3175" style:parent-style-name="DefaultParagraphFont" style:family="text">
      <style:text-properties style:font-weight-complex="bold" fo:font-style="italic" style:font-style-asian="italic"/>
    </style:style>
    <style:style style:name="T3176" style:parent-style-name="DefaultParagraphFont" style:family="text">
      <style:text-properties style:font-weight-complex="bold" fo:font-style="italic" style:font-style-asian="italic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 fo:letter-spacing="-0.0013in"/>
    </style:style>
    <style:style style:name="T3206" style:parent-style-name="DefaultParagraphFont" style:family="text">
      <style:text-properties style:font-weight-complex="bold" fo:letter-spacing="-0.0013in"/>
    </style:style>
    <style:style style:name="T3207" style:parent-style-name="DefaultParagraphFont" style:family="text">
      <style:text-properties style:font-weight-complex="bold" fo:letter-spacing="-0.0013in"/>
    </style:style>
    <style:style style:name="T3208" style:parent-style-name="DefaultParagraphFont" style:family="text">
      <style:text-properties style:font-weight-complex="bold" fo:letter-spacing="-0.0013in"/>
    </style:style>
    <style:style style:name="T3209" style:parent-style-name="DefaultParagraphFont" style:family="text">
      <style:text-properties style:font-weight-complex="bold" fo:letter-spacing="-0.0013in"/>
    </style:style>
    <style:style style:name="T3210" style:parent-style-name="DefaultParagraphFont" style:family="text">
      <style:text-properties style:font-weight-complex="bold" fo:letter-spacing="-0.0013in"/>
    </style:style>
    <style:style style:name="T3211" style:parent-style-name="DefaultParagraphFont" style:family="text">
      <style:text-properties style:font-weight-complex="bold" fo:letter-spacing="-0.0013in"/>
    </style:style>
    <style:style style:name="T3212" style:parent-style-name="DefaultParagraphFont" style:family="text">
      <style:text-properties style:font-weight-complex="bold" fo:letter-spacing="-0.0013in"/>
    </style:style>
    <style:style style:name="T3213" style:parent-style-name="DefaultParagraphFont" style:family="text">
      <style:text-properties style:font-weight-complex="bold" fo:letter-spacing="-0.0013in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style:font-weight-complex="bold" fo:letter-spacing="-0.0013in"/>
    </style:style>
    <style:style style:name="T3216" style:parent-style-name="DefaultParagraphFont" style:family="text">
      <style:text-properties style:font-weight-complex="bold" fo:letter-spacing="-0.0013in"/>
    </style:style>
    <style:style style:name="T3217" style:parent-style-name="DefaultParagraphFont" style:family="text">
      <style:text-properties style:font-weight-complex="bold" fo:letter-spacing="-0.0013in"/>
    </style:style>
    <style:style style:name="T3218" style:parent-style-name="DefaultParagraphFont" style:family="text">
      <style:text-properties style:font-weight-complex="bold" fo:letter-spacing="-0.0013in"/>
    </style:style>
    <style:style style:name="T3219" style:parent-style-name="DefaultParagraphFont" style:family="text">
      <style:text-properties style:font-weight-complex="bold" fo:letter-spacing="-0.0013in"/>
    </style:style>
    <style:style style:name="T3220" style:parent-style-name="DefaultParagraphFont" style:family="text">
      <style:text-properties style:font-weight-complex="bold" fo:letter-spacing="-0.0013in"/>
    </style:style>
    <style:style style:name="T3221" style:parent-style-name="DefaultParagraphFont" style:family="text">
      <style:text-properties style:font-weight-complex="bold" fo:letter-spacing="-0.0013in"/>
    </style:style>
    <style:style style:name="T3222" style:parent-style-name="DefaultParagraphFont" style:family="text">
      <style:text-properties style:font-weight-complex="bold" fo:letter-spacing="-0.0013in"/>
    </style:style>
    <style:style style:name="T3223" style:parent-style-name="DefaultParagraphFont" style:family="text">
      <style:text-properties style:font-weight-complex="bold" fo:letter-spacing="-0.0013in"/>
    </style:style>
    <style:style style:name="T3224" style:parent-style-name="DefaultParagraphFont" style:family="text">
      <style:text-properties style:font-weight-complex="bold" fo:letter-spacing="-0.0013in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 fo:font-size="10pt" style:font-size-asian="10pt"/>
    </style:style>
    <style:style style:name="T3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3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fo:font-style="italic" style:font-style-asian="italic" style:font-style-complex="italic"/>
    </style:style>
    <style:style style:name="T3700" style:parent-style-name="DefaultParagraphFont" style:family="text">
      <style:text-properties fo:font-style="italic" style:font-style-asian="italic" style:font-style-complex="italic"/>
    </style:style>
    <style:style style:name="T3701" style:parent-style-name="DefaultParagraphFont" style:family="text">
      <style:text-properties fo:font-style="italic" style:font-style-asian="italic" style:font-style-complex="italic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 fo:font-size="10pt" style:font-size-asian="10pt"/>
    </style:style>
    <style:style style:name="T3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8" style:parent-style-name="DefaultParagraphFont" style:family="text">
      <style:text-properties style:font-weight-complex="bold" fo:font-size="10pt" style:font-size-asian="10pt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fo:letter-spacing="0.0013in"/>
    </style:style>
    <style:style style:name="T3786" style:parent-style-name="DefaultParagraphFont" style:family="text">
      <style:text-properties fo:letter-spacing="0.0013in"/>
    </style:style>
    <style:style style:name="T3787" style:parent-style-name="DefaultParagraphFont" style:family="text">
      <style:text-properties fo:letter-spacing="0.0013in"/>
    </style:style>
    <style:style style:name="T3788" style:parent-style-name="DefaultParagraphFont" style:family="text">
      <style:text-properties fo:letter-spacing="0.0013in"/>
    </style:style>
    <style:style style:name="T3789" style:parent-style-name="DefaultParagraphFont" style:family="text">
      <style:text-properties fo:letter-spacing="0.0013in"/>
    </style:style>
    <style:style style:name="T3790" style:parent-style-name="DefaultParagraphFont" style:family="text">
      <style:text-properties fo:letter-spacing="0.0013in"/>
    </style:style>
    <style:style style:name="T3791" style:parent-style-name="DefaultParagraphFont" style:family="text">
      <style:text-properties fo:letter-spacing="0.0013in"/>
    </style:style>
    <style:style style:name="T3792" style:parent-style-name="DefaultParagraphFont" style:family="text">
      <style:text-properties fo:letter-spacing="0.0013in"/>
    </style:style>
    <style:style style:name="T3793" style:parent-style-name="DefaultParagraphFont" style:family="text">
      <style:text-properties fo:letter-spacing="0.0013in"/>
    </style:style>
    <style:style style:name="T3794" style:parent-style-name="DefaultParagraphFont" style:family="text">
      <style:text-properties fo:letter-spacing="0.0013in"/>
    </style:style>
    <style:style style:name="T3795" style:parent-style-name="DefaultParagraphFont" style:family="text">
      <style:text-properties fo:letter-spacing="0.0013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2" style:parent-style-name="DefaultParagraphFont" style:family="text">
      <style:text-properties style:font-weight-complex="bold" fo:font-size="10pt" style:font-size-asian="10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P4038" style:parent-style-name="Roman" style:family="paragraph">
      <style:text-properties style:font-weight-complex="bold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4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8" style:parent-style-name="DefaultParagraphFont" style:family="text">
      <style:text-properties style:font-weight-complex="bold" fo:font-size="10pt" style:font-size-asian="10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 fo:font-style="italic" style:font-style-asian="italic"/>
    </style:style>
    <style:style style:name="T4149" style:parent-style-name="DefaultParagraphFont" style:family="text">
      <style:text-properties style:font-weight-complex="bold" fo:font-style="italic" style:font-style-asian="italic"/>
    </style:style>
    <style:style style:name="T4150" style:parent-style-name="DefaultParagraphFont" style:family="text">
      <style:text-properties style:font-weight-complex="bold" fo:font-style="italic" style:font-style-asian="italic"/>
    </style:style>
    <style:style style:name="T4151" style:parent-style-name="DefaultParagraphFont" style:family="text">
      <style:text-properties style:font-weight-complex="bold" fo:font-style="italic" style:font-style-asian="italic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P4159" style:parent-style-name="Roman" style:family="paragraph">
      <style:text-properties style:font-weight-complex="bold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 style:text-position="super 65%" fo:font-size="10pt" style:font-size-asian="10pt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P4180" style:parent-style-name="Roman" style:family="paragraph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text-position="super 65%" fo:font-size="10pt" style:font-size-asian="10pt"/>
    </style:style>
    <style:style style:name="T4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2" style:parent-style-name="DefaultParagraphFont" style:family="text">
      <style:text-properties style:font-weight-complex="bold" fo:font-size="10pt" style:font-size-asian="10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tyle="italic" style:font-style-asian="italic"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 fo:font-size="10pt" style:font-size-asian="10pt"/>
    </style:style>
    <style:style style:name="T4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 fo:font-size="10pt" style:font-size-asian="10pt"/>
    </style:style>
    <style:style style:name="T4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8" style:parent-style-name="DefaultParagraphFont" style:family="text">
      <style:text-properties style:font-weight-complex="bold" fo:font-size="10pt" style:font-size-asian="10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style:text-position="super 65%" fo:font-size="10pt" style:font-size-asian="10pt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tyle="italic" style:font-style-asian="italic"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weight="bold" style:font-weight-asian="bold" fo:font-size="11pt" style:font-size-asian="11pt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tyle="italic" style:font-style-asian="italic"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 fo:font-size="10pt" style:font-size-asian="10pt"/>
    </style:style>
    <style:style style:name="T4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7" style:parent-style-name="DefaultParagraphFont" style:family="text">
      <style:text-properties style:font-weight-complex="bold" fo:font-size="10pt" style:font-size-asian="10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fo:font-weight="bold" style:font-weight-asian="bold" fo:font-size="11pt" style:font-size-asian="11pt"/>
    </style:style>
    <style:style style:name="T4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 fo:font-size="10pt" style:font-size-asian="10pt"/>
    </style:style>
    <style:style style:name="T4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4" style:parent-style-name="DefaultParagraphFont" style:family="text">
      <style:text-properties style:font-weight-complex="bold" fo:font-size="10pt" style:font-size-asian="10pt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7" style:parent-style-name="DefaultParagraphFont" style:family="text">
      <style:text-properties style:font-weight-complex="bold" fo:font-size="10pt" style:font-size-asian="10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343" style:parent-style-name="DefaultParagraphFont" style:family="text">
      <style:text-properties style:font-weight-complex="bold" fo:letter-spacing="-0.0027in"/>
    </style:style>
    <style:style style:name="T4344" style:parent-style-name="DefaultParagraphFont" style:family="text">
      <style:text-properties style:font-weight-complex="bold" fo:letter-spacing="-0.0027in"/>
    </style:style>
    <style:style style:name="T4345" style:parent-style-name="DefaultParagraphFont" style:family="text">
      <style:text-properties style:font-weight-complex="bold" fo:letter-spacing="-0.0027in"/>
    </style:style>
    <style:style style:name="T4346" style:parent-style-name="DefaultParagraphFont" style:family="text">
      <style:text-properties style:font-weight-complex="bold" fo:letter-spacing="-0.0027in"/>
    </style:style>
    <style:style style:name="T4347" style:parent-style-name="DefaultParagraphFont" style:family="text">
      <style:text-properties style:font-weight-complex="bold" fo:letter-spacing="-0.0027in"/>
    </style:style>
    <style:style style:name="T4348" style:parent-style-name="DefaultParagraphFont" style:family="text">
      <style:text-properties style:font-weight-complex="bold" fo:letter-spacing="-0.0027in"/>
    </style:style>
    <style:style style:name="T4349" style:parent-style-name="DefaultParagraphFont" style:family="text">
      <style:text-properties style:font-weight-complex="bold" fo:letter-spacing="-0.0027in"/>
    </style:style>
    <style:style style:name="T4350" style:parent-style-name="DefaultParagraphFont" style:family="text">
      <style:text-properties style:font-weight-complex="bold" fo:letter-spacing="-0.0027in"/>
    </style:style>
    <style:style style:name="T4351" style:parent-style-name="DefaultParagraphFont" style:family="text">
      <style:text-properties style:font-weight-complex="bold" fo:letter-spacing="-0.0027in"/>
    </style:style>
    <style:style style:name="T4352" style:parent-style-name="DefaultParagraphFont" style:family="text">
      <style:text-properties style:font-weight-complex="bold" fo:letter-spacing="-0.0027in"/>
    </style:style>
    <style:style style:name="T4353" style:parent-style-name="DefaultParagraphFont" style:family="text">
      <style:text-properties style:font-weight-complex="bold" fo:letter-spacing="-0.0027in"/>
    </style:style>
    <style:style style:name="T4354" style:parent-style-name="DefaultParagraphFont" style:family="text">
      <style:text-properties style:font-weight-complex="bold" fo:letter-spacing="-0.0027in"/>
    </style:style>
    <style:style style:name="T4355" style:parent-style-name="DefaultParagraphFont" style:family="text">
      <style:text-properties style:font-weight-complex="bold" fo:letter-spacing="-0.0027in"/>
    </style:style>
    <style:style style:name="T4356" style:parent-style-name="DefaultParagraphFont" style:family="text">
      <style:text-properties style:font-weight-complex="bold" fo:letter-spacing="-0.0027in"/>
    </style:style>
    <style:style style:name="T4357" style:parent-style-name="DefaultParagraphFont" style:family="text">
      <style:text-properties style:font-weight-complex="bold" fo:letter-spacing="-0.0027in"/>
    </style:style>
    <style:style style:name="T4358" style:parent-style-name="DefaultParagraphFont" style:family="text">
      <style:text-properties style:font-weight-complex="bold" fo:letter-spacing="-0.0027in"/>
    </style:style>
    <style:style style:name="T4359" style:parent-style-name="DefaultParagraphFont" style:family="text">
      <style:text-properties style:font-weight-complex="bold" fo:letter-spacing="-0.0027in"/>
    </style:style>
    <style:style style:name="T4360" style:parent-style-name="DefaultParagraphFont" style:family="text">
      <style:text-properties style:font-weight-complex="bold" fo:letter-spacing="-0.0027in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tyle="italic" style:font-style-asian="italic"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8" style:parent-style-name="DefaultParagraphFont" style:family="text">
      <style:text-properties style:font-weight-complex="bold" fo:font-size="10pt" style:font-size-asian="10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weight="bold" style:font-weight-asian="bold" fo:font-size="11pt" style:font-size-asian="11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tyle="italic" style:font-style-asian="italic"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 fo:font-size="10pt" style:font-size-asian="10pt"/>
    </style:style>
    <style:style style:name="T4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9" style:parent-style-name="DefaultParagraphFont" style:family="text">
      <style:text-properties style:font-weight-complex="bold" fo:font-size="10pt" style:font-size-asian="10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weight="bold" style:font-weight-asian="bold" fo:font-size="11pt" style:font-size-asian="11pt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 fo:font-size="10pt" style:font-size-asian="10pt"/>
    </style:style>
    <style:style style:name="T4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4" style:parent-style-name="DefaultParagraphFont" style:family="text">
      <style:text-properties style:font-weight-complex="bold" fo:font-size="10pt" style:font-size-asian="10pt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P4690" style:parent-style-name="Roman" style:family="paragraph">
      <style:text-properties style:font-weight-complex="bold"/>
    </style:style>
    <style:style style:name="P4691" style:parent-style-name="Roman" style:family="paragraph">
      <style:text-properties style:font-weight-complex="bold"/>
    </style:style>
    <style:style style:name="P4692" style:parent-style-name="Roman" style:family="paragraph">
      <style:text-properties style:font-weight-complex="bold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 fo:letter-spacing="-0.0013in"/>
    </style:style>
    <style:style style:name="T4710" style:parent-style-name="DefaultParagraphFont" style:family="text">
      <style:text-properties style:font-weight-complex="bold" fo:letter-spacing="-0.0013in"/>
    </style:style>
    <style:style style:name="T4711" style:parent-style-name="DefaultParagraphFont" style:family="text">
      <style:text-properties style:font-weight-complex="bold" fo:letter-spacing="-0.0013in"/>
    </style:style>
    <style:style style:name="T4712" style:parent-style-name="DefaultParagraphFont" style:family="text">
      <style:text-properties style:font-weight-complex="bold"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weight="bold" style:font-weight-asian="bold" fo:font-size="11pt" style:font-size-asian="11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tyle="italic" style:font-style-asian="italic"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P4809" style:parent-style-name="Roman" style:family="paragraph">
      <style:paragraph-properties fo:keep-with-next="always" fo:keep-together="always"/>
    </style:style>
    <style:style style:name="T4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P4819" style:parent-style-name="Roman" style:family="paragraph">
      <style:paragraph-properties fo:keep-with-next="always" fo:keep-together="always"/>
    </style:style>
    <style:style style:name="T4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 fo:font-size="10pt" style:font-size-asian="10pt"/>
    </style:style>
    <style:style style:name="T4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4" style:parent-style-name="DefaultParagraphFont" style:family="text">
      <style:text-properties style:font-weight-complex="bold" fo:font-size="10pt" style:font-size-asian="10pt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P4885" style:parent-style-name="Roman" style:family="paragraph">
      <style:text-properties style:font-weight-complex="bold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9" style:parent-style-name="DefaultParagraphFont" style:family="text">
      <style:text-properties style:font-weight-complex="bold" fo:font-size="10pt" style:font-size-asian="10pt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 fo:font-size="10pt" style:font-size-asian="10pt"/>
    </style:style>
    <style:style style:name="T4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weight="bold" style:font-weight-asian="bold" fo:font-size="11pt" style:font-size-asian="11pt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font-style="italic" style:font-style-asian="italic" fo:color="#000000"/>
    </style:style>
    <style:style style:name="T4953" style:parent-style-name="DefaultParagraphFont" style:family="text">
      <style:text-properties fo:font-style="italic" style:font-style-asian="italic" fo:color="#000000"/>
    </style:style>
    <style:style style:name="T4954" style:parent-style-name="DefaultParagraphFont" style:family="text">
      <style:text-properties fo:font-style="italic" style:font-style-asian="italic" fo:color="#000000"/>
    </style:style>
    <style:style style:name="T4955" style:parent-style-name="DefaultParagraphFont" style:family="text">
      <style:text-properties fo:font-style="italic" style:font-style-asian="italic" fo:color="#000000"/>
    </style:style>
    <style:style style:name="T4956" style:parent-style-name="DefaultParagraphFont" style:family="text">
      <style:text-properties fo:font-style="italic" style:font-style-asian="italic" fo:color="#000000"/>
    </style:style>
    <style:style style:name="T4957" style:parent-style-name="DefaultParagraphFont" style:family="text">
      <style:text-properties fo:font-style="italic" style:font-style-asian="italic" fo:color="#000000"/>
    </style:style>
    <style:style style:name="T4958" style:parent-style-name="DefaultParagraphFont" style:family="text">
      <style:text-properties fo:font-style="italic" style:font-style-asian="italic" fo:color="#000000"/>
    </style:style>
    <style:style style:name="T4959" style:parent-style-name="DefaultParagraphFont" style:family="text">
      <style:text-properties fo:font-style="italic" style:font-style-asian="italic"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P4963" style:parent-style-name="Roman" style:family="paragraph">
      <style:paragraph-properties fo:keep-with-next="always" fo:keep-together="always"/>
    </style:style>
    <style:style style:name="P4964" style:parent-style-name="Roman" style:family="paragraph">
      <style:paragraph-properties fo:keep-with-next="always" fo:keep-together="always"/>
    </style:style>
    <style:style style:name="T4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 fo:font-size="10pt" style:font-size-asian="10pt"/>
    </style:style>
    <style:style style:name="T4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9" style:parent-style-name="DefaultParagraphFont" style:family="text">
      <style:text-properties style:font-weight-complex="bold" fo:font-size="10pt" style:font-size-asian="10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 fo:font-size="10pt" style:font-size-asian="10pt"/>
    </style:style>
    <style:style style:name="T5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 fo:font-style="italic" style:font-style-asian="italic"/>
    </style:style>
    <style:style style:name="T5040" style:parent-style-name="DefaultParagraphFont" style:family="text">
      <style:text-properties style:font-weight-complex="bold" fo:font-style="italic" style:font-style-asian="italic"/>
    </style:style>
    <style:style style:name="T5041" style:parent-style-name="DefaultParagraphFont" style:family="text">
      <style:text-properties style:font-weight-complex="bold" fo:font-style="italic" style:font-style-asian="italic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 fo:font-size="10pt" style:font-size-asian="10pt"/>
    </style:style>
    <style:style style:name="T5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P5055" style:parent-style-name="Roman" style:family="paragraph">
      <style:text-properties style:font-weight-complex="bold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P5060" style:parent-style-name="Roman" style:family="paragraph">
      <style:text-properties style:font-weight-complex="bold"/>
    </style:style>
    <style:style style:name="T5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fo:font-weight="bold" style:font-weight-asian="bold" fo:font-size="11pt" style:font-size-asian="11pt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 fo:font-size="10pt" style:font-size-asian="10pt"/>
    </style:style>
    <style:style style:name="T5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/>
    </style:style>
    <style:style style:name="P5081" style:parent-style-name="Roman" style:family="paragraph">
      <style:text-properties fo:letter-spacing="-0.0013in"/>
    </style:style>
    <style:style style:name="T5082" style:parent-style-name="DefaultParagraphFont" style:family="text">
      <style:text-properties fo:font-weight="bold" style:font-weight-asian="bold" fo:font-size="11pt" style:font-size-asian="11pt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 fo:font-size="10pt" style:font-size-asian="10pt"/>
    </style:style>
    <style:style style:name="T5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7" style:parent-style-name="DefaultParagraphFont" style:family="text">
      <style:text-properties style:font-weight-complex="bold" fo:font-size="10pt" style:font-size-asian="10pt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weight="bold" style:font-weight-asian="bold" fo:font-size="11pt" style:font-size-asian="11pt"/>
    </style:style>
    <style:style style:name="T5091" style:parent-style-name="DefaultParagraphFont" style:family="text">
      <style:text-properties fo:font-weight="bold" style:font-weight-asian="bold" fo:font-size="11pt" style:font-size-asian="11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style="italic" style:font-style-asian="italic" fo:font-size="10pt" style:font-size-asian="10pt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weight="bold" style:font-weight-asian="bold" fo:font-size="11pt" style:font-size-asian="11pt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font-style="italic" style:font-style-asian="italic"/>
    </style:style>
    <style:style style:name="T5116" style:parent-style-name="DefaultParagraphFont" style:family="text">
      <style:text-properties fo:font-style="italic" style:font-style-asian="italic"/>
    </style:style>
    <style:style style:name="T5117" style:parent-style-name="DefaultParagraphFont" style:family="text">
      <style:text-properties fo:font-style="italic" style:font-style-asian="italic"/>
    </style:style>
    <style:style style:name="T5118" style:parent-style-name="DefaultParagraphFont" style:family="text">
      <style:text-properties fo:font-style="italic" style:font-style-asian="italic"/>
    </style:style>
    <style:style style:name="T5119" style:parent-style-name="DefaultParagraphFont" style:family="text">
      <style:text-properties fo:font-style="italic" style:font-style-asian="italic"/>
    </style:style>
    <style:style style:name="T5120" style:parent-style-name="DefaultParagraphFont" style:family="text">
      <style:text-properties fo:font-style="italic" style:font-style-asian="italic"/>
    </style:style>
    <style:style style:name="T5121" style:parent-style-name="DefaultParagraphFont" style:family="text">
      <style:text-properties fo:font-style="italic" style:font-style-asian="italic"/>
    </style:style>
    <style:style style:name="T5122" style:parent-style-name="DefaultParagraphFont" style:family="text">
      <style:text-properties fo:font-style="italic" style:font-style-asian="italic"/>
    </style:style>
    <style:style style:name="T5123" style:parent-style-name="DefaultParagraphFont" style:family="text">
      <style:text-properties fo:font-style="italic" style:font-style-asian="italic"/>
    </style:style>
    <style:style style:name="T5124" style:parent-style-name="DefaultParagraphFont" style:family="text">
      <style:text-properties fo:font-style="italic" style:font-style-asian="italic"/>
    </style:style>
    <style:style style:name="T5125" style:parent-style-name="DefaultParagraphFont" style:family="text">
      <style:text-properties fo:font-style="italic" style:font-style-asian="italic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 fo:font-size="10pt" style:font-size-asian="10pt"/>
    </style:style>
    <style:style style:name="T5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4" style:parent-style-name="DefaultParagraphFont" style:family="text">
      <style:text-properties style:font-weight-complex="bold" fo:font-size="10pt" style:font-size-asian="10pt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fo:font-weight="bold" style:font-weight-asian="bold" fo:font-size="11pt" style:font-size-asian="11pt"/>
    </style:style>
    <style:style style:name="P5137" style:parent-style-name="Laikas" style:family="paragraph">
      <style:paragraph-properties fo:keep-together="always"/>
    </style:style>
    <style:style style:name="P5138" style:parent-style-name="Roman12" style:family="paragraph">
      <style:paragraph-properties fo:keep-with-next="always" fo:keep-together="always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P5143" style:parent-style-name="Roman" style:family="paragraph">
      <style:paragraph-properties fo:keep-with-next="always" fo:keep-together="always"/>
    </style:style>
    <style:style style:name="P5144" style:parent-style-name="Roman" style:family="paragraph">
      <style:paragraph-properties fo:keep-with-next="always" fo:keep-together="always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T5173" style:parent-style-name="DefaultParagraphFont" style:family="text">
      <style:text-properties fo:font-style="italic" style:font-style-asian="italic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style="italic" style:font-style-asian="italic"/>
    </style:style>
    <style:style style:name="T5176" style:parent-style-name="DefaultParagraphFont" style:family="text">
      <style:text-properties fo:font-style="italic" style:font-style-asian="italic"/>
    </style:style>
    <style:style style:name="T5177" style:parent-style-name="DefaultParagraphFont" style:family="text">
      <style:text-properties fo:font-style="italic" style:font-style-asian="italic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 fo:font-size="10pt" style:font-size-asian="10pt"/>
    </style:style>
    <style:style style:name="T5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3" style:parent-style-name="DefaultParagraphFont" style:family="text">
      <style:text-properties style:font-weight-complex="bold" fo:font-size="10pt" style:font-size-asian="10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 fo:font-size="10pt" style:font-size-asian="10pt"/>
    </style:style>
    <style:style style:name="T5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9" style:parent-style-name="DefaultParagraphFont" style:family="text">
      <style:text-properties style:font-weight-complex="bold" fo:font-size="10pt" style:font-size-asian="10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fo:font-weight="bold" style:font-weight-asian="bold" fo:font-size="11pt" style:font-size-asian="11pt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 fo:font-size="10pt" style:font-size-asian="10pt"/>
    </style:style>
    <style:style style:name="T5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6" style:parent-style-name="DefaultParagraphFont" style:family="text">
      <style:text-properties style:font-weight-complex="bold" fo:font-size="10pt" style:font-size-asian="10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 fo:font-size="10pt" style:font-size-asian="10pt"/>
    </style:style>
    <style:style style:name="T5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1" style:parent-style-name="DefaultParagraphFont" style:family="text">
      <style:text-properties style:font-weight-complex="bold" fo:font-size="10pt" style:font-size-asian="10pt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fo:font-weight="bold" style:font-weight-asian="bold" fo:font-size="11pt" style:font-size-asian="11pt"/>
    </style:style>
    <style:style style:name="T5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 fo:font-size="10pt" style:font-size-asian="10pt"/>
    </style:style>
    <style:style style:name="T5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1" style:parent-style-name="DefaultParagraphFont" style:family="text">
      <style:text-properties style:font-weight-complex="bold" fo:font-size="10pt" style:font-size-asian="10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 fo:font-size="10pt" style:font-size-asian="10pt"/>
    </style:style>
    <style:style style:name="T5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3" style:parent-style-name="DefaultParagraphFont" style:family="text">
      <style:text-properties style:font-weight-complex="bold" fo:font-size="10pt" style:font-size-asian="10pt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7" style:parent-style-name="DefaultParagraphFont" style:family="text">
      <style:text-properties style:font-weight-complex="bold" fo:font-size="10pt" style:font-size-asian="10pt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 fo:font-size="10pt" style:font-size-asian="10pt"/>
    </style:style>
    <style:style style:name="T5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0" style:parent-style-name="DefaultParagraphFont" style:family="text">
      <style:text-properties style:font-weight-complex="bold" fo:font-size="10pt" style:font-size-asian="10pt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 fo:font-size="10pt" style:font-size-asian="10pt"/>
    </style:style>
    <style:style style:name="T5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9" style:parent-style-name="DefaultParagraphFont" style:family="text">
      <style:text-properties style:font-weight-complex="bold" fo:font-size="10pt" style:font-size-asian="10pt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 fo:font-size="10pt" style:font-size-asian="10pt"/>
    </style:style>
    <style:style style:name="T5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4" style:parent-style-name="DefaultParagraphFont" style:family="text">
      <style:text-properties style:font-weight-complex="bold" fo:font-size="10pt" style:font-size-asian="10pt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fo:font-weight="bold" style:font-weight-asian="bold" fo:font-size="11pt" style:font-size-asian="11pt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 fo:font-size="10pt" style:font-size-asian="10pt"/>
    </style:style>
    <style:style style:name="T5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fo:font-weight="bold" style:font-weight-asian="bold" fo:font-size="11pt" style:font-size-asian="11pt"/>
    </style:style>
    <style:style style:name="T5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 fo:font-size="10pt" style:font-size-asian="10pt"/>
    </style:style>
    <style:style style:name="T5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9" style:parent-style-name="DefaultParagraphFont" style:family="text">
      <style:text-properties style:font-weight-complex="bold" fo:font-size="10pt" style:font-size-asian="10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fo:font-weight="bold" style:font-weight-asian="bold" fo:font-size="11pt" style:font-size-asian="11pt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6" style:parent-style-name="DefaultParagraphFont" style:family="text">
      <style:text-properties style:font-weight-complex="bold" fo:font-size="10pt" style:font-size-asian="10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 fo:font-size="10pt" style:font-size-asian="10pt"/>
    </style:style>
    <style:style style:name="T5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5" style:parent-style-name="DefaultParagraphFont" style:family="text">
      <style:text-properties style:font-weight-complex="bold" fo:font-size="10pt" style:font-size-asian="10pt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P6019" style:parent-style-name="Roman" style:family="paragraph">
      <style:paragraph-properties fo:keep-with-next="always" fo:keep-together="always"/>
    </style:style>
    <style:style style:name="T6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P6029" style:parent-style-name="Roman" style:family="paragraph">
      <style:paragraph-properties fo:keep-with-next="always" fo:keep-together="always"/>
    </style:style>
    <style:style style:name="T6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 fo:font-size="10pt" style:font-size-asian="10pt"/>
    </style:style>
    <style:style style:name="T6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4" style:parent-style-name="DefaultParagraphFont" style:family="text">
      <style:text-properties style:font-weight-complex="bold" fo:font-size="10pt" style:font-size-asian="10pt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 fo:font-style="italic" style:font-style-asian="italic"/>
    </style:style>
    <style:style style:name="T6071" style:parent-style-name="DefaultParagraphFont" style:family="text">
      <style:text-properties style:font-weight-complex="bold" fo:font-style="italic" style:font-style-asian="italic"/>
    </style:style>
    <style:style style:name="T6072" style:parent-style-name="DefaultParagraphFont" style:family="text">
      <style:text-properties style:font-weight-complex="bold" fo:font-style="italic" style:font-style-asian="italic"/>
    </style:style>
    <style:style style:name="T6073" style:parent-style-name="DefaultParagraphFont" style:family="text">
      <style:text-properties style:font-weight-complex="bold" fo:font-style="italic" style:font-style-asian="italic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P6130" style:parent-style-name="Roman" style:family="paragraph">
      <style:text-properties style:font-weight-complex="bold"/>
    </style:style>
    <style:style style:name="T6131" style:parent-style-name="DefaultParagraphFont" style:family="text">
      <style:text-properties style:text-position="super 65%" fo:font-size="10pt" style:font-size-asian="10pt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/>
    </style:style>
    <style:style style:name="P6136" style:parent-style-name="Roman" style:family="paragraph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 fo:font-size="10pt" style:font-size-asian="10pt"/>
    </style:style>
    <style:style style:name="T6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7" style:parent-style-name="DefaultParagraphFont" style:family="text">
      <style:text-properties style:font-weight-complex="bold" fo:font-size="10pt" style:font-size-asian="10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 fo:font-size="10pt" style:font-size-asian="10pt"/>
    </style:style>
    <style:style style:name="T6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4" style:parent-style-name="DefaultParagraphFont" style:family="text">
      <style:text-properties style:font-weight-complex="bold" fo:font-size="10pt" style:font-size-asian="10pt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fo:font-weight="bold" style:font-weight-asian="bold" fo:font-size="11pt" style:font-size-asian="11pt"/>
    </style:style>
    <style:style style:name="T6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 fo:font-size="10pt" style:font-size-asian="10pt"/>
    </style:style>
    <style:style style:name="T6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1" style:parent-style-name="DefaultParagraphFont" style:family="text">
      <style:text-properties style:font-weight-complex="bold" fo:font-size="10pt" style:font-size-asian="10pt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fo:font-weight="bold" style:font-weight-asian="bold" fo:font-size="11pt" style:font-size-asian="11pt"/>
    </style:style>
    <style:style style:name="T6164" style:parent-style-name="DefaultParagraphFont" style:family="text">
      <style:text-properties style:text-position="super 65%" fo:font-size="10pt" style:font-size-asian="10pt"/>
    </style:style>
    <style:style style:name="T6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 fo:font-size="10pt" style:font-size-asian="10pt"/>
    </style:style>
    <style:style style:name="T6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9" style:parent-style-name="DefaultParagraphFont" style:family="text">
      <style:text-properties style:font-weight-complex="bold" fo:font-size="10pt" style:font-size-asian="10pt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letter-spacing="-0.0013in"/>
    </style:style>
    <style:style style:name="T6178" style:parent-style-name="DefaultParagraphFont" style:family="text">
      <style:text-properties fo:letter-spacing="-0.0013in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font-style="italic" style:font-style-asian="italic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fo:font-style="italic" style:font-style-asian="italic"/>
    </style:style>
    <style:style style:name="T6225" style:parent-style-name="DefaultParagraphFont" style:family="text">
      <style:text-properties fo:font-style="italic" style:font-style-asian="italic"/>
    </style:style>
    <style:style style:name="T6226" style:parent-style-name="DefaultParagraphFont" style:family="text">
      <style:text-properties fo:font-weight="bold" style:font-weight-asian="bold" fo:font-size="11pt" style:font-size-asian="11pt"/>
    </style:style>
    <style:style style:name="T6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 fo:font-size="10pt" style:font-size-asian="10pt"/>
    </style:style>
    <style:style style:name="T6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1" style:parent-style-name="DefaultParagraphFont" style:family="text">
      <style:text-properties style:font-weight-complex="bold" fo:font-size="10pt" style:font-size-asian="10pt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 fo:font-size="10pt" style:font-size-asian="10pt"/>
    </style:style>
    <style:style style:name="T6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7" style:parent-style-name="DefaultParagraphFont" style:family="text">
      <style:text-properties style:font-weight-complex="bold" fo:font-size="10pt" style:font-size-asian="10pt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fo:font-weight="bold" style:font-weight-asian="bold" fo:font-size="11pt" style:font-size-asian="11pt"/>
    </style:style>
    <style:style style:name="T6240" style:parent-style-name="DefaultParagraphFont" style:family="text">
      <style:text-properties style:text-position="super 65%" fo:font-size="10pt" style:font-size-asian="10pt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fo:font-style="italic" style:font-style-asian="italic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fo:font-style="italic" style:font-style-asian="italic"/>
    </style:style>
    <style:style style:name="T6265" style:parent-style-name="DefaultParagraphFont" style:family="text">
      <style:text-properties fo:font-style="italic" style:font-style-asian="italic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 fo:font-size="10pt" style:font-size-asian="10pt"/>
    </style:style>
    <style:style style:name="T6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2" style:parent-style-name="DefaultParagraphFont" style:family="text">
      <style:text-properties style:font-weight-complex="bold" fo:font-size="10pt" style:font-size-asian="10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fo:font-weight="bold" style:font-weight-asian="bold" fo:font-size="11pt" style:font-size-asian="11pt"/>
    </style:style>
    <style:style style:name="T6275" style:parent-style-name="DefaultParagraphFont" style:family="text">
      <style:text-properties fo:font-style="italic" style:font-style-asian="italic" fo:font-size="10pt" style:font-size-asian="10pt"/>
    </style:style>
    <style:style style:name="T6276" style:parent-style-name="DefaultParagraphFont" style:family="text">
      <style:text-properties fo:font-weight="bold" style:font-weight-asian="bold" fo:font-size="11pt" style:font-size-asian="11pt"/>
    </style:style>
    <style:style style:name="T6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 fo:font-size="10pt" style:font-size-asian="10pt"/>
    </style:style>
    <style:style style:name="T6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1" style:parent-style-name="DefaultParagraphFont" style:family="text">
      <style:text-properties style:font-weight-complex="bold" fo:font-size="10pt" style:font-size-asian="10pt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fo:letter-spacing="-0.0013in"/>
    </style:style>
    <style:style style:name="T6318" style:parent-style-name="DefaultParagraphFont" style:family="text">
      <style:text-properties fo:letter-spacing="-0.0013in"/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fo:font-weight="bold" style:font-weight-asian="bold" fo:font-size="11pt" style:font-size-asian="11pt"/>
    </style:style>
    <style:style style:name="T6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 fo:font-size="10pt" style:font-size-asian="10pt"/>
    </style:style>
    <style:style style:name="T6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4" style:parent-style-name="DefaultParagraphFont" style:family="text">
      <style:text-properties style:font-weight-complex="bold" fo:font-size="10pt" style:font-size-asian="10pt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fo:font-weight="bold" style:font-weight-asian="bold" fo:font-size="11pt" style:font-size-asian="11pt"/>
    </style:style>
    <style:style style:name="T6347" style:parent-style-name="DefaultParagraphFont" style:family="text">
      <style:text-properties fo:font-size="10pt" style:font-size-asian="10pt"/>
    </style:style>
    <style:style style:name="T6348" style:parent-style-name="DefaultParagraphFont" style:family="text">
      <style:text-properties fo:font-style="italic" style:font-style-asian="italic" fo:font-size="10pt" style:font-size-asian="10pt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weight="bold" style:font-weight-asian="bold" fo:font-size="11pt" style:font-size-asian="11pt"/>
    </style:style>
    <style:style style:name="T6351" style:parent-style-name="DefaultParagraphFont" style:family="text">
      <style:text-properties fo:font-weight="bold" style:font-weight-asian="bold" fo:font-size="11pt" style:font-size-asian="11pt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fo:font-style="italic" style:font-style-asian="italic"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weight="bold" style:font-weight-asian="bold" fo:font-size="11pt" style:font-size-asian="11pt"/>
    </style:style>
    <style:style style:name="T6356" style:parent-style-name="DefaultParagraphFont" style:family="text">
      <style:text-properties fo:font-weight="bold" style:font-weight-asian="bold" fo:font-size="11pt" style:font-size-asian="11pt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fo:font-style="italic" style:font-style-asian="italic" fo:font-size="10pt" style:font-size-asian="10pt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fo:font-weight="bold" style:font-weight-asian="bold" fo:font-size="11pt" style:font-size-asian="11pt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 fo:font-size="10pt" style:font-size-asian="10pt"/>
    </style:style>
    <style:style style:name="T6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5" style:parent-style-name="DefaultParagraphFont" style:family="text">
      <style:text-properties style:font-weight-complex="bold" fo:font-size="10pt" style:font-size-asian="10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fo:font-weight="bold" style:font-weight-asian="bold" fo:font-size="11pt" style:font-size-asian="11pt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tyle="italic" style:font-style-asian="italic" fo:font-size="10pt" style:font-size-asian="10pt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fo:font-weight="bold" style:font-weight-asian="bold" fo:font-size="11pt" style:font-size-asian="11pt"/>
    </style:style>
    <style:style style:name="T6372" style:parent-style-name="DefaultParagraphFont" style:family="text">
      <style:text-properties fo:font-weight="bold" style:font-weight-asian="bold" fo:font-size="11pt" style:font-size-asian="11pt"/>
    </style:style>
    <style:style style:name="T6373" style:parent-style-name="DefaultParagraphFont" style:family="text">
      <style:text-properties fo:font-size="10pt" style:font-size-asian="10pt"/>
    </style:style>
    <style:style style:name="T6374" style:parent-style-name="DefaultParagraphFont" style:family="text">
      <style:text-properties fo:font-style="italic" style:font-style-asian="italic" fo:font-size="10pt" style:font-size-asian="10pt"/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fo:font-weight="bold" style:font-weight-asian="bold" fo:font-size="11pt" style:font-size-asian="11pt"/>
    </style:style>
    <style:style style:name="T6377" style:parent-style-name="DefaultParagraphFont" style:family="text">
      <style:text-properties fo:font-weight="bold" style:font-weight-asian="bold" fo:font-size="11pt" style:font-size-asian="11pt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tyle="italic" style:font-style-asian="italic" fo:font-size="10pt" style:font-size-asian="10pt"/>
    </style:style>
    <style:style style:name="T6380" style:parent-style-name="DefaultParagraphFont" style:family="text">
      <style:text-properties fo:font-size="10pt" style:font-size-asian="10pt"/>
    </style:style>
    <style:style style:name="T6381" style:parent-style-name="DefaultParagraphFont" style:family="text">
      <style:text-properties fo:font-weight="bold" style:font-weight-asian="bold" fo:font-size="11pt" style:font-size-asian="11pt"/>
    </style:style>
    <style:style style:name="T6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 fo:font-size="10pt" style:font-size-asian="10pt"/>
    </style:style>
    <style:style style:name="T6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6" style:parent-style-name="DefaultParagraphFont" style:family="text">
      <style:text-properties style:font-weight-complex="bold" fo:font-size="10pt" style:font-size-asian="10pt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fo:font-weight="bold" style:font-weight-asian="bold" fo:font-size="11pt" style:font-size-asian="11pt"/>
    </style:style>
    <style:style style:name="P6389" style:parent-style-name="Laikas" style:family="paragraph">
      <style:paragraph-properties fo:keep-together="always" fo:margin-top="0.1388in"/>
    </style:style>
    <style:style style:name="P6390" style:parent-style-name="Roman12" style:family="paragraph">
      <style:paragraph-properties fo:keep-with-next="always" fo:keep-together="always"/>
    </style:style>
    <style:style style:name="T6391" style:parent-style-name="DefaultParagraphFont" style:family="text">
      <style:text-properties style:text-position="super 65%" fo:font-size="10pt" style:font-size-asian="10pt"/>
    </style:style>
    <style:style style:name="T6392" style:parent-style-name="DefaultParagraphFont" style:family="text">
      <style:text-properties fo:font-style="italic" style:font-style-asian="italic"/>
    </style:style>
    <style:style style:name="T6393" style:parent-style-name="DefaultParagraphFont" style:family="text">
      <style:text-properties fo:font-style="italic" style:font-style-asian="italic"/>
    </style:style>
    <style:style style:name="T6394" style:parent-style-name="DefaultParagraphFont" style:family="text">
      <style:text-properties fo:font-style="italic" style:font-style-asian="italic"/>
    </style:style>
    <style:style style:name="T6395" style:parent-style-name="DefaultParagraphFont" style:family="text">
      <style:text-properties fo:font-style="italic" style:font-style-asian="italic"/>
    </style:style>
    <style:style style:name="P6396" style:parent-style-name="Roman" style:family="paragraph">
      <style:paragraph-properties fo:keep-with-next="always" fo:keep-together="always"/>
    </style:style>
    <style:style style:name="P6397" style:parent-style-name="Roman" style:family="paragraph">
      <style:paragraph-properties fo:keep-with-next="always" fo:keep-together="always"/>
    </style:style>
    <style:style style:name="T6398" style:parent-style-name="DefaultParagraphFont" style:family="text">
      <style:text-properties style:text-position="super 65%" fo:font-size="10pt" style:font-size-asian="10pt"/>
    </style:style>
    <style:style style:name="T6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 fo:font-size="10pt" style:font-size-asian="10pt"/>
    </style:style>
    <style:style style:name="T6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3" style:parent-style-name="DefaultParagraphFont" style:family="text">
      <style:text-properties style:font-weight-complex="bold" fo:font-size="10pt" style:font-size-asian="10pt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text-position="super 65%" fo:font-size="10pt" style:font-size-asian="10pt"/>
    </style:style>
    <style:style style:name="T6406" style:parent-style-name="DefaultParagraphFont" style:family="text">
      <style:text-properties fo:font-weight="bold" style:font-weight-asian="bold" fo:font-size="11pt" style:font-size-asian="11pt"/>
    </style:style>
    <style:style style:name="T6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 fo:font-size="10pt" style:font-size-asian="10pt"/>
    </style:style>
    <style:style style:name="T6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1" style:parent-style-name="DefaultParagraphFont" style:family="text">
      <style:text-properties style:font-weight-complex="bold" fo:font-size="10pt" style:font-size-asian="10pt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 fo:font-size="10pt" style:font-size-asian="10pt"/>
    </style:style>
    <style:style style:name="T6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7" style:parent-style-name="DefaultParagraphFont" style:family="text">
      <style:text-properties style:font-weight-complex="bold" fo:font-size="10pt" style:font-size-asian="10pt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fo:font-weight="bold" style:font-weight-asian="bold" fo:font-size="11pt" style:font-size-asian="11pt"/>
    </style:style>
    <style:style style:name="T6420" style:parent-style-name="DefaultParagraphFont" style:family="text">
      <style:text-properties fo:letter-spacing="-0.0013in"/>
    </style:style>
    <style:style style:name="T6421" style:parent-style-name="DefaultParagraphFont" style:family="text">
      <style:text-properties fo:letter-spacing="-0.0013in"/>
    </style:style>
    <style:style style:name="T6422" style:parent-style-name="DefaultParagraphFont" style:family="text">
      <style:text-properties fo:letter-spacing="-0.0013in"/>
    </style:style>
    <style:style style:name="T6423" style:parent-style-name="DefaultParagraphFont" style:family="text">
      <style:text-properties fo:letter-spacing="-0.0013in"/>
    </style:style>
    <style:style style:name="T6424" style:parent-style-name="DefaultParagraphFont" style:family="text">
      <style:text-properties fo:letter-spacing="-0.0013in"/>
    </style:style>
    <style:style style:name="T6425" style:parent-style-name="DefaultParagraphFont" style:family="text">
      <style:text-properties fo:letter-spacing="-0.0013in"/>
    </style:style>
    <style:style style:name="T6426" style:parent-style-name="DefaultParagraphFont" style:family="text">
      <style:text-properties fo:letter-spacing="-0.0013in"/>
    </style:style>
    <style:style style:name="T6427" style:parent-style-name="DefaultParagraphFont" style:family="text">
      <style:text-properties fo:letter-spacing="-0.0013in"/>
    </style:style>
    <style:style style:name="T6428" style:parent-style-name="DefaultParagraphFont" style:family="text">
      <style:text-properties fo:letter-spacing="-0.0013in"/>
    </style:style>
    <style:style style:name="T6429" style:parent-style-name="DefaultParagraphFont" style:family="text">
      <style:text-properties fo:letter-spacing="-0.0013in"/>
    </style:style>
    <style:style style:name="T6430" style:parent-style-name="DefaultParagraphFont" style:family="text">
      <style:text-properties fo:letter-spacing="-0.0013in"/>
    </style:style>
    <style:style style:name="T6431" style:parent-style-name="DefaultParagraphFont" style:family="text">
      <style:text-properties fo:letter-spacing="-0.0013in"/>
    </style:style>
    <style:style style:name="T6432" style:parent-style-name="DefaultParagraphFont" style:family="text">
      <style:text-properties fo:letter-spacing="-0.0013in"/>
    </style:style>
    <style:style style:name="T6433" style:parent-style-name="DefaultParagraphFont" style:family="text">
      <style:text-properties fo:font-weight="bold" style:font-weight-asian="bold" fo:font-size="11pt" style:font-size-asian="11pt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fo:font-style="italic" style:font-style-asian="italic" fo:font-size="10pt" style:font-size-asian="10pt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weight="bold" style:font-weight-asian="bold" fo:font-size="11pt" style:font-size-asian="11pt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background-color="#FFFFFF"/>
    </style:style>
    <style:style style:name="T6448" style:parent-style-name="DefaultParagraphFont" style:family="text">
      <style:text-properties fo:background-color="#FFFFFF"/>
    </style:style>
    <style:style style:name="T6449" style:parent-style-name="DefaultParagraphFont" style:family="text">
      <style:text-properties fo:background-color="#FFFFFF"/>
    </style:style>
    <style:style style:name="T6450" style:parent-style-name="DefaultParagraphFont" style:family="text">
      <style:text-properties fo:background-color="#FFFFFF"/>
    </style:style>
    <style:style style:name="T6451" style:parent-style-name="DefaultParagraphFont" style:family="text">
      <style:text-properties fo:background-color="#FFFFFF"/>
    </style:style>
    <style:style style:name="T6452" style:parent-style-name="DefaultParagraphFont" style:family="text">
      <style:text-properties fo:background-color="#FFFFFF"/>
    </style:style>
    <style:style style:name="T6453" style:parent-style-name="DefaultParagraphFont" style:family="text">
      <style:text-properties fo:background-color="#FFFFFF"/>
    </style:style>
    <style:style style:name="T6454" style:parent-style-name="DefaultParagraphFont" style:family="text">
      <style:text-properties fo:background-color="#FFFFFF"/>
    </style:style>
    <style:style style:name="T6455" style:parent-style-name="DefaultParagraphFont" style:family="text">
      <style:text-properties fo:background-color="#FFFFFF"/>
    </style:style>
    <style:style style:name="T6456" style:parent-style-name="DefaultParagraphFont" style:family="text">
      <style:text-properties fo:background-color="#FFFFFF"/>
    </style:style>
    <style:style style:name="T6457" style:parent-style-name="DefaultParagraphFont" style:family="text">
      <style:text-properties fo:background-color="#FFFFFF"/>
    </style:style>
    <style:style style:name="T6458" style:parent-style-name="DefaultParagraphFont" style:family="text">
      <style:text-properties fo:background-color="#FFFFFF"/>
    </style:style>
    <style:style style:name="T6459" style:parent-style-name="DefaultParagraphFont" style:family="text">
      <style:text-properties fo:background-color="#FFFFFF"/>
    </style:style>
    <style:style style:name="T6460" style:parent-style-name="DefaultParagraphFont" style:family="text">
      <style:text-properties fo:background-color="#FFFFFF"/>
    </style:style>
    <style:style style:name="T6461" style:parent-style-name="DefaultParagraphFont" style:family="text">
      <style:text-properties fo:font-style="italic" style:font-style-asian="italic"/>
    </style:style>
    <style:style style:name="T6462" style:parent-style-name="DefaultParagraphFont" style:family="text">
      <style:text-properties fo:font-style="italic" style:font-style-asian="italic"/>
    </style:style>
    <style:style style:name="T6463" style:parent-style-name="DefaultParagraphFont" style:family="text">
      <style:text-properties fo:font-style="italic" style:font-style-asian="italic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fo:color="#000000" fo:background-color="#FFFFFF"/>
    </style:style>
    <style:style style:name="T6466" style:parent-style-name="DefaultParagraphFont" style:family="text">
      <style:text-properties fo:color="#000000" fo:background-color="#FFFFFF"/>
    </style:style>
    <style:style style:name="T6467" style:parent-style-name="DefaultParagraphFont" style:family="text">
      <style:text-properties fo:color="#000000" fo:background-color="#FFFFFF"/>
    </style:style>
    <style:style style:name="T6468" style:parent-style-name="DefaultParagraphFont" style:family="text">
      <style:text-properties fo:color="#000000" fo:background-color="#FFFFFF"/>
    </style:style>
    <style:style style:name="T6469" style:parent-style-name="DefaultParagraphFont" style:family="text">
      <style:text-properties fo:color="#000000" fo:background-color="#FFFFFF"/>
    </style:style>
    <style:style style:name="T6470" style:parent-style-name="DefaultParagraphFont" style:family="text">
      <style:text-properties fo:color="#000000" fo:background-color="#FFFFFF"/>
    </style:style>
    <style:style style:name="T6471" style:parent-style-name="DefaultParagraphFont" style:family="text">
      <style:text-properties fo:color="#000000" fo:background-color="#FFFFFF"/>
    </style:style>
    <style:style style:name="T6472" style:parent-style-name="DefaultParagraphFont" style:family="text">
      <style:text-properties fo:color="#000000" fo:background-color="#FFFFFF"/>
    </style:style>
    <style:style style:name="T6473" style:parent-style-name="DefaultParagraphFont" style:family="text">
      <style:text-properties fo:color="#000000" fo:background-color="#FFFFFF"/>
    </style:style>
    <style:style style:name="T6474" style:parent-style-name="DefaultParagraphFont" style:family="text">
      <style:text-properties fo:color="#000000" fo:background-color="#FFFFFF"/>
    </style:style>
    <style:style style:name="T6475" style:parent-style-name="DefaultParagraphFont" style:family="text">
      <style:text-properties fo:color="#000000" fo:background-color="#FFFFFF"/>
    </style:style>
    <style:style style:name="T6476" style:parent-style-name="DefaultParagraphFont" style:family="text">
      <style:text-properties fo:color="#000000" fo:background-color="#FFFFFF"/>
    </style:style>
    <style:style style:name="T6477" style:parent-style-name="DefaultParagraphFont" style:family="text">
      <style:text-properties fo:color="#000000" fo:background-color="#FFFFFF"/>
    </style:style>
    <style:style style:name="T6478" style:parent-style-name="DefaultParagraphFont" style:family="text">
      <style:text-properties fo:color="#000000" fo:background-color="#FFFFFF"/>
    </style:style>
    <style:style style:name="T6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 fo:font-size="10pt" style:font-size-asian="10pt"/>
    </style:style>
    <style:style style:name="T6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3" style:parent-style-name="DefaultParagraphFont" style:family="text">
      <style:text-properties style:font-weight-complex="bold" fo:font-size="10pt" style:font-size-asian="10pt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 fo:font-size="10pt" style:font-size-asian="10pt"/>
    </style:style>
    <style:style style:name="T6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 fo:font-size="10pt" style:font-size-asian="10pt"/>
    </style:style>
    <style:style style:name="T6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2" style:parent-style-name="DefaultParagraphFont" style:family="text">
      <style:text-properties style:font-weight-complex="bold" fo:font-size="10pt" style:font-size-asian="10pt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 fo:language="en" fo:country="US"/>
    </style:style>
    <style:style style:name="T6614" style:parent-style-name="DefaultParagraphFont" style:family="text">
      <style:text-properties style:font-weight-complex="bold" fo:language="en" fo:country="US"/>
    </style:style>
    <style:style style:name="T6615" style:parent-style-name="DefaultParagraphFont" style:family="text">
      <style:text-properties style:font-weight-complex="bold" fo:language="en" fo:country="US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 fo:font-size="10pt" style:font-size-asian="10pt"/>
    </style:style>
    <style:style style:name="T6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1" style:parent-style-name="DefaultParagraphFont" style:family="text">
      <style:text-properties style:font-weight-complex="bold" fo:font-size="10pt" style:font-size-asian="10pt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 fo:font-size="10pt" style:font-size-asian="10pt"/>
    </style:style>
    <style:style style:name="T6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4" style:parent-style-name="DefaultParagraphFont" style:family="text">
      <style:text-properties style:font-weight-complex="bold" fo:font-size="10pt" style:font-size-asian="10pt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 fo:font-style="italic" style:font-style-asian="italic"/>
    </style:style>
    <style:style style:name="T6868" style:parent-style-name="DefaultParagraphFont" style:family="text">
      <style:text-properties style:font-weight-complex="bold" fo:font-style="italic" style:font-style-asian="italic"/>
    </style:style>
    <style:style style:name="T6869" style:parent-style-name="DefaultParagraphFont" style:family="text">
      <style:text-properties style:font-weight-complex="bold" fo:font-style="italic" style:font-style-asian="italic"/>
    </style:style>
    <style:style style:name="T6870" style:parent-style-name="DefaultParagraphFont" style:family="text">
      <style:text-properties style:font-weight-complex="bold" fo:font-style="italic" style:font-style-asian="italic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P6899" style:parent-style-name="Roman" style:family="paragraph">
      <style:text-properties style:font-weight-complex="bold"/>
    </style:style>
    <style:style style:name="P6900" style:parent-style-name="Roman" style:family="paragraph">
      <style:text-properties style:font-weight-complex="bold"/>
    </style:style>
    <style:style style:name="T6901" style:parent-style-name="DefaultParagraphFont" style:family="text">
      <style:text-properties fo:font-weight="bold" style:font-weight-asian="bold" fo:font-size="11pt" style:font-size-asian="11pt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tyle="italic" style:font-style-asian="italic"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weight="bold" style:font-weight-asian="bold" fo:font-size="11pt" style:font-size-asian="11pt"/>
    </style:style>
    <style:style style:name="T6906" style:parent-style-name="DefaultParagraphFont" style:family="text">
      <style:text-properties fo:font-weight="bold" style:font-weight-asian="bold" fo:font-size="11pt" style:font-size-asian="11pt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 fo:font-size="10pt" style:font-size-asian="10pt"/>
    </style:style>
    <style:style style:name="T6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0" style:parent-style-name="DefaultParagraphFont" style:family="text">
      <style:text-properties style:font-weight-complex="bold" fo:font-size="10pt" style:font-size-asian="10pt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P6979" style:parent-style-name="Roman" style:family="paragraph">
      <style:text-properties style:font-weight-complex="bold"/>
    </style:style>
    <style:style style:name="T6980" style:parent-style-name="DefaultParagraphFont" style:family="text">
      <style:text-properties fo:letter-spacing="-0.0027in"/>
    </style:style>
    <style:style style:name="T6981" style:parent-style-name="DefaultParagraphFont" style:family="text">
      <style:text-properties fo:letter-spacing="-0.0027in"/>
    </style:style>
    <style:style style:name="T6982" style:parent-style-name="DefaultParagraphFont" style:family="text">
      <style:text-properties fo:letter-spacing="-0.0027in"/>
    </style:style>
    <style:style style:name="T6983" style:parent-style-name="DefaultParagraphFont" style:family="text">
      <style:text-properties fo:letter-spacing="-0.0027in"/>
    </style:style>
    <style:style style:name="T6984" style:parent-style-name="DefaultParagraphFont" style:family="text">
      <style:text-properties fo:letter-spacing="-0.0027in" style:text-position="super 65%" fo:font-size="10pt" style:font-size-asian="10pt"/>
    </style:style>
    <style:style style:name="T6985" style:parent-style-name="DefaultParagraphFont" style:family="text">
      <style:text-properties fo:letter-spacing="-0.0027in"/>
    </style:style>
    <style:style style:name="T6986" style:parent-style-name="DefaultParagraphFont" style:family="text">
      <style:text-properties fo:letter-spacing="-0.0027in"/>
    </style:style>
    <style:style style:name="T6987" style:parent-style-name="DefaultParagraphFont" style:family="text">
      <style:text-properties fo:letter-spacing="-0.0027in"/>
    </style:style>
    <style:style style:name="T6988" style:parent-style-name="DefaultParagraphFont" style:family="text">
      <style:text-properties fo:letter-spacing="-0.0027in"/>
    </style:style>
    <style:style style:name="T6989" style:parent-style-name="DefaultParagraphFont" style:family="text">
      <style:text-properties fo:letter-spacing="-0.0027in"/>
    </style:style>
    <style:style style:name="T6990" style:parent-style-name="DefaultParagraphFont" style:family="text">
      <style:text-properties fo:letter-spacing="-0.0027in"/>
    </style:style>
    <style:style style:name="T6991" style:parent-style-name="DefaultParagraphFont" style:family="text">
      <style:text-properties fo:letter-spacing="-0.0027in"/>
    </style:style>
    <style:style style:name="T6992" style:parent-style-name="DefaultParagraphFont" style:family="text">
      <style:text-properties fo:letter-spacing="-0.0027in"/>
    </style:style>
    <style:style style:name="T6993" style:parent-style-name="DefaultParagraphFont" style:family="text">
      <style:text-properties fo:letter-spacing="-0.0027in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style="italic" style:font-style-asian="italic"/>
    </style:style>
    <style:style style:name="P6998" style:parent-style-name="Roman" style:family="paragraph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text-position="super 65%" fo:font-size="10pt" style:font-size-asian="10pt"/>
    </style:style>
    <style:style style:name="T700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006" style:parent-style-name="DefaultParagraphFont" style:family="text">
      <style:text-properties style:font-weight-complex="bold" fo:language="en" fo:country="US"/>
    </style:style>
    <style:style style:name="T7007" style:parent-style-name="DefaultParagraphFont" style:family="text">
      <style:text-properties style:font-weight-complex="bold" fo:font-size="10pt" style:font-size-asian="10pt" fo:language="en" fo:country="US"/>
    </style:style>
    <style:style style:name="T700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009" style:parent-style-name="DefaultParagraphFont" style:family="text">
      <style:text-properties style:font-weight-complex="bold" fo:font-size="10pt" style:font-size-asian="10pt" fo:language="en" fo:country="US"/>
    </style:style>
    <style:style style:name="T7010" style:parent-style-name="DefaultParagraphFont" style:family="text">
      <style:text-properties style:font-weight-complex="bold" fo:language="en" fo:country="US"/>
    </style:style>
    <style:style style:name="T7011" style:parent-style-name="DefaultParagraphFont" style:family="text">
      <style:text-properties fo:font-weight="bold" style:font-weight-asian="bold" fo:font-size="11pt" style:font-size-asian="11pt"/>
    </style:style>
    <style:style style:name="T701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013" style:parent-style-name="DefaultParagraphFont" style:family="text">
      <style:text-properties style:font-weight-complex="bold" fo:language="en" fo:country="US"/>
    </style:style>
    <style:style style:name="T7014" style:parent-style-name="DefaultParagraphFont" style:family="text">
      <style:text-properties style:font-weight-complex="bold" fo:font-size="10pt" style:font-size-asian="10pt" fo:language="en" fo:country="US"/>
    </style:style>
    <style:style style:name="T701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016" style:parent-style-name="DefaultParagraphFont" style:family="text">
      <style:text-properties style:font-weight-complex="bold" fo:font-size="10pt" style:font-size-asian="10pt" fo:language="en" fo:country="US"/>
    </style:style>
    <style:style style:name="T7017" style:parent-style-name="DefaultParagraphFont" style:family="text">
      <style:text-properties style:font-weight-complex="bold" fo:language="en" fo:country="US"/>
    </style:style>
    <style:style style:name="T7018" style:parent-style-name="DefaultParagraphFont" style:family="text">
      <style:text-properties style:text-position="super 65%" fo:font-size="10pt" style:font-size-asian="10pt"/>
    </style:style>
    <style:style style:name="T7019" style:parent-style-name="DefaultParagraphFont" style:family="text">
      <style:text-properties fo:letter-spacing="-0.0013in"/>
    </style:style>
    <style:style style:name="T7020" style:parent-style-name="DefaultParagraphFont" style:family="text">
      <style:text-properties fo:letter-spacing="-0.0013in"/>
    </style:style>
    <style:style style:name="T7021" style:parent-style-name="DefaultParagraphFont" style:family="text">
      <style:text-properties fo:letter-spacing="-0.0013in"/>
    </style:style>
    <style:style style:name="T7022" style:parent-style-name="DefaultParagraphFont" style:family="text">
      <style:text-properties fo:letter-spacing="-0.0013in"/>
    </style:style>
    <style:style style:name="T7023" style:parent-style-name="DefaultParagraphFont" style:family="text">
      <style:text-properties fo:letter-spacing="-0.0013in"/>
    </style:style>
    <style:style style:name="T7024" style:parent-style-name="DefaultParagraphFont" style:family="text">
      <style:text-properties fo:letter-spacing="-0.0013in"/>
    </style:style>
    <style:style style:name="T7025" style:parent-style-name="DefaultParagraphFont" style:family="text">
      <style:text-properties fo:letter-spacing="-0.0013in"/>
    </style:style>
    <style:style style:name="T7026" style:parent-style-name="DefaultParagraphFont" style:family="text">
      <style:text-properties fo:letter-spacing="-0.0013in"/>
    </style:style>
    <style:style style:name="T7027" style:parent-style-name="DefaultParagraphFont" style:family="text">
      <style:text-properties fo:letter-spacing="-0.0013in"/>
    </style:style>
    <style:style style:name="T7028" style:parent-style-name="DefaultParagraphFont" style:family="text">
      <style:text-properties fo:letter-spacing="-0.0013in"/>
    </style:style>
    <style:style style:name="T7029" style:parent-style-name="DefaultParagraphFont" style:family="text">
      <style:text-properties fo:letter-spacing="-0.0013in"/>
    </style:style>
    <style:style style:name="T7030" style:parent-style-name="DefaultParagraphFont" style:family="text">
      <style:text-properties fo:letter-spacing="-0.0013in"/>
    </style:style>
    <style:style style:name="T7031" style:parent-style-name="DefaultParagraphFont" style:family="text">
      <style:text-properties fo:letter-spacing="-0.0013in"/>
    </style:style>
    <style:style style:name="T7032" style:parent-style-name="DefaultParagraphFont" style:family="text">
      <style:text-properties fo:letter-spacing="-0.0013in"/>
    </style:style>
    <style:style style:name="T7033" style:parent-style-name="DefaultParagraphFont" style:family="text">
      <style:text-properties fo:letter-spacing="-0.0013in"/>
    </style:style>
    <style:style style:name="T7034" style:parent-style-name="DefaultParagraphFont" style:family="text">
      <style:text-properties fo:letter-spacing="-0.0013in"/>
    </style:style>
    <style:style style:name="T7035" style:parent-style-name="DefaultParagraphFont" style:family="text">
      <style:text-properties fo:letter-spacing="-0.0013in"/>
    </style:style>
    <style:style style:name="T7036" style:parent-style-name="DefaultParagraphFont" style:family="text">
      <style:text-properties fo:letter-spacing="-0.0013in"/>
    </style:style>
    <style:style style:name="T7037" style:parent-style-name="DefaultParagraphFont" style:family="text">
      <style:text-properties fo:letter-spacing="-0.0013in"/>
    </style:style>
    <style:style style:name="T7038" style:parent-style-name="DefaultParagraphFont" style:family="text">
      <style:text-properties fo:letter-spacing="-0.0013in"/>
    </style:style>
    <style:style style:name="T7039" style:parent-style-name="DefaultParagraphFont" style:family="text">
      <style:text-properties fo:letter-spacing="-0.0013in"/>
    </style:style>
    <style:style style:name="T7040" style:parent-style-name="DefaultParagraphFont" style:family="text">
      <style:text-properties style:text-position="super 65%" fo:font-size="10pt" style:font-size-asian="10pt"/>
    </style:style>
    <style:style style:name="T7041" style:parent-style-name="DefaultParagraphFont" style:family="text">
      <style:text-properties fo:font-weight="bold" style:font-weight-asian="bold" fo:font-size="11pt" style:font-size-asian="11pt"/>
    </style:style>
    <style:style style:name="T7042" style:parent-style-name="DefaultParagraphFont" style:family="text">
      <style:text-properties fo:font-style="italic" style:font-style-asian="italic"/>
    </style:style>
    <style:style style:name="T7043" style:parent-style-name="DefaultParagraphFont" style:family="text">
      <style:text-properties fo:font-style="italic" style:font-style-asian="italic"/>
    </style:style>
    <style:style style:name="T7044" style:parent-style-name="DefaultParagraphFont" style:family="text">
      <style:text-properties fo:font-style="italic" style:font-style-asian="italic"/>
    </style:style>
    <style:style style:name="T7045" style:parent-style-name="DefaultParagraphFont" style:family="text">
      <style:text-properties fo:font-style="italic" style:font-style-asian="italic"/>
    </style:style>
    <style:style style:name="T7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 fo:font-size="10pt" style:font-size-asian="10pt"/>
    </style:style>
    <style:style style:name="T7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50" style:parent-style-name="DefaultParagraphFont" style:family="text">
      <style:text-properties style:font-weight-complex="bold" fo:font-size="10pt" style:font-size-asian="10pt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 fo:font-size="10pt" style:font-size-asian="10pt"/>
    </style:style>
    <style:style style:name="T7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2" style:parent-style-name="DefaultParagraphFont" style:family="text">
      <style:text-properties style:font-weight-complex="bold" fo:font-size="10pt" style:font-size-asian="10pt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130" style:parent-style-name="DefaultParagraphFont" style:family="text">
      <style:text-properties style:font-weight-complex="bold" fo:letter-spacing="-0.0013in"/>
    </style:style>
    <style:style style:name="T7131" style:parent-style-name="DefaultParagraphFont" style:family="text">
      <style:text-properties style:font-weight-complex="bold" fo:letter-spacing="-0.0013in"/>
    </style:style>
    <style:style style:name="T7132" style:parent-style-name="DefaultParagraphFont" style:family="text">
      <style:text-properties style:font-weight-complex="bold" fo:letter-spacing="-0.0013in"/>
    </style:style>
    <style:style style:name="T7133" style:parent-style-name="DefaultParagraphFont" style:family="text">
      <style:text-properties style:font-weight-complex="bold" fo:letter-spacing="-0.0013in"/>
    </style:style>
    <style:style style:name="T7134" style:parent-style-name="DefaultParagraphFont" style:family="text">
      <style:text-properties style:font-weight-complex="bold" fo:letter-spacing="-0.0013in"/>
    </style:style>
    <style:style style:name="T7135" style:parent-style-name="DefaultParagraphFont" style:family="text">
      <style:text-properties style:font-weight-complex="bold" fo:letter-spacing="-0.0013in"/>
    </style:style>
    <style:style style:name="T7136" style:parent-style-name="DefaultParagraphFont" style:family="text">
      <style:text-properties style:font-weight-complex="bold" fo:letter-spacing="-0.0013in"/>
    </style:style>
    <style:style style:name="T7137" style:parent-style-name="DefaultParagraphFont" style:family="text">
      <style:text-properties style:font-weight-complex="bold" fo:letter-spacing="-0.0013in"/>
    </style:style>
    <style:style style:name="T7138" style:parent-style-name="DefaultParagraphFont" style:family="text">
      <style:text-properties style:font-weight-complex="bold" fo:letter-spacing="-0.0013in"/>
    </style:style>
    <style:style style:name="T7139" style:parent-style-name="DefaultParagraphFont" style:family="text">
      <style:text-properties style:font-weight-complex="bold" fo:letter-spacing="-0.0013in"/>
    </style:style>
    <style:style style:name="T7140" style:parent-style-name="DefaultParagraphFont" style:family="text">
      <style:text-properties style:font-weight-complex="bold" fo:letter-spacing="-0.0013in"/>
    </style:style>
    <style:style style:name="T7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 fo:font-size="10pt" style:font-size-asian="10pt"/>
    </style:style>
    <style:style style:name="T7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5" style:parent-style-name="DefaultParagraphFont" style:family="text">
      <style:text-properties style:font-weight-complex="bold" fo:font-size="10pt" style:font-size-asian="10pt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 fo:font-size="10pt" style:font-size-asian="10pt"/>
    </style:style>
    <style:style style:name="T7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6" style:parent-style-name="DefaultParagraphFont" style:family="text">
      <style:text-properties style:font-weight-complex="bold" fo:font-size="10pt" style:font-size-asian="10pt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P7281" style:parent-style-name="Roman" style:family="paragraph">
      <style:text-properties style:font-weight-complex="bold"/>
    </style:style>
    <style:style style:name="P7282" style:parent-style-name="Roman" style:family="paragraph">
      <style:text-properties style:font-weight-complex="bold"/>
    </style:style>
    <style:style style:name="T7283" style:parent-style-name="DefaultParagraphFont" style:family="text">
      <style:text-properties fo:font-style="italic" style:font-style-asian="italic"/>
    </style:style>
    <style:style style:name="T7284" style:parent-style-name="DefaultParagraphFont" style:family="text">
      <style:text-properties fo:font-style="italic" style:font-style-asian="italic"/>
    </style:style>
    <style:style style:name="T7285" style:parent-style-name="DefaultParagraphFont" style:family="text">
      <style:text-properties fo:font-style="italic" style:font-style-asian="italic"/>
    </style:style>
    <style:style style:name="T7286" style:parent-style-name="DefaultParagraphFont" style:family="text">
      <style:text-properties fo:font-style="italic" style:font-style-asian="italic"/>
    </style:style>
    <style:style style:name="P7287" style:parent-style-name="Roman" style:family="paragraph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 fo:font-size="10pt" style:font-size-asian="10pt"/>
    </style:style>
    <style:style style:name="T7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9" style:parent-style-name="DefaultParagraphFont" style:family="text">
      <style:text-properties style:font-weight-complex="bold" fo:font-size="10pt" style:font-size-asian="10pt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fo:font-weight="bold" style:font-weight-asian="bold" fo:font-size="11pt" style:font-size-asian="11pt"/>
    </style:style>
    <style:style style:name="T7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 fo:font-size="10pt" style:font-size-asian="10pt"/>
    </style:style>
    <style:style style:name="T7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6" style:parent-style-name="DefaultParagraphFont" style:family="text">
      <style:text-properties style:font-weight-complex="bold" fo:font-size="10pt" style:font-size-asian="10pt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 fo:font-size="10pt" style:font-size-asian="10pt"/>
    </style:style>
    <style:style style:name="T7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2" style:parent-style-name="DefaultParagraphFont" style:family="text">
      <style:text-properties style:font-weight-complex="bold" fo:font-size="10pt" style:font-size-asian="10pt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fo:font-weight="bold" style:font-weight-asian="bold" fo:font-size="11pt" style:font-size-asian="11pt"/>
    </style:style>
    <style:style style:name="T7325" style:parent-style-name="DefaultParagraphFont" style:family="text">
      <style:text-properties fo:font-weight="bold" style:font-weight-asian="bold" fo:font-size="11pt" style:font-size-asian="11pt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tyle="italic" style:font-style-asian="italic"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 fo:font-size="10pt" style:font-size-asian="10pt"/>
    </style:style>
    <style:style style:name="T7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3" style:parent-style-name="DefaultParagraphFont" style:family="text">
      <style:text-properties style:font-weight-complex="bold" fo:font-size="10pt" style:font-size-asian="10pt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fo:font-weight="bold" style:font-weight-asian="bold" fo:font-size="11pt" style:font-size-asian="11pt"/>
    </style:style>
    <style:style style:name="T7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 fo:font-size="10pt" style:font-size-asian="10pt"/>
    </style:style>
    <style:style style:name="T7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0" style:parent-style-name="DefaultParagraphFont" style:family="text">
      <style:text-properties style:font-weight-complex="bold" fo:font-size="10pt" style:font-size-asian="10pt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 fo:font-style="italic" style:font-style-asian="italic"/>
    </style:style>
    <style:style style:name="T7414" style:parent-style-name="DefaultParagraphFont" style:family="text">
      <style:text-properties style:font-weight-complex="bold" fo:font-style="italic" style:font-style-asian="italic"/>
    </style:style>
    <style:style style:name="T7415" style:parent-style-name="DefaultParagraphFont" style:family="text">
      <style:text-properties style:font-weight-complex="bold" fo:font-style="italic" style:font-style-asian="italic"/>
    </style:style>
    <style:style style:name="T7416" style:parent-style-name="DefaultParagraphFont" style:family="text">
      <style:text-properties style:font-weight-complex="bold" fo:font-style="italic" style:font-style-asian="italic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 fo:font-size="10pt" style:font-size-asian="10pt"/>
    </style:style>
    <style:style style:name="T7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36" style:parent-style-name="DefaultParagraphFont" style:family="text">
      <style:text-properties style:font-weight-complex="bold" fo:font-size="10pt" style:font-size-asian="10pt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P7468" style:parent-style-name="Roman" style:family="paragraph">
      <style:text-properties style:font-weight-complex="bold"/>
    </style:style>
    <style:style style:name="T7469" style:parent-style-name="DefaultParagraphFont" style:family="text">
      <style:text-properties fo:font-style="italic" style:font-style-asian="italic"/>
    </style:style>
    <style:style style:name="T7470" style:parent-style-name="DefaultParagraphFont" style:family="text">
      <style:text-properties fo:font-style="italic" style:font-style-asian="italic"/>
    </style:style>
    <style:style style:name="T7471" style:parent-style-name="DefaultParagraphFont" style:family="text">
      <style:text-properties fo:font-style="italic" style:font-style-asian="italic"/>
    </style:style>
    <style:style style:name="T7472" style:parent-style-name="DefaultParagraphFont" style:family="text">
      <style:text-properties fo:font-style="italic" style:font-style-asian="italic"/>
    </style:style>
    <style:style style:name="P7473" style:parent-style-name="Roman" style:family="paragraph">
      <style:text-properties style:font-weight-complex="bold"/>
    </style:style>
    <style:style style:name="T7474" style:parent-style-name="DefaultParagraphFont" style:family="text">
      <style:text-properties fo:font-weight="bold" style:font-weight-asian="bold" fo:font-size="11pt" style:font-size-asian="11pt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tyle="italic" style:font-style-asian="italic"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weight="bold" style:font-weight-asian="bold" fo:font-size="11pt" style:font-size-asian="11pt"/>
    </style:style>
    <style:style style:name="T7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 fo:font-size="10pt" style:font-size-asian="10pt"/>
    </style:style>
    <style:style style:name="T7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3" style:parent-style-name="DefaultParagraphFont" style:family="text">
      <style:text-properties style:font-weight-complex="bold" fo:font-size="10pt" style:font-size-asian="10pt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fo:font-weight="bold" style:font-weight-asian="bold" fo:font-size="11pt" style:font-size-asian="11pt"/>
    </style:style>
    <style:style style:name="T7486" style:parent-style-name="DefaultParagraphFont" style:family="text">
      <style:text-properties fo:font-style="italic" style:font-style-asian="italic"/>
    </style:style>
    <style:style style:name="T7487" style:parent-style-name="DefaultParagraphFont" style:family="text">
      <style:text-properties fo:font-style="italic" style:font-style-asian="italic"/>
    </style:style>
    <style:style style:name="T7488" style:parent-style-name="DefaultParagraphFont" style:family="text">
      <style:text-properties fo:font-style="italic" style:font-style-asian="italic"/>
    </style:style>
    <style:style style:name="T7489" style:parent-style-name="DefaultParagraphFont" style:family="text">
      <style:text-properties fo:font-style="italic" style:font-style-asian="italic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 fo:font-size="10pt" style:font-size-asian="10pt"/>
    </style:style>
    <style:style style:name="T7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3" style:parent-style-name="DefaultParagraphFont" style:family="text">
      <style:text-properties style:font-weight-complex="bold" fo:font-size="10pt" style:font-size-asian="10pt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P7606" style:parent-style-name="Roman" style:family="paragraph">
      <style:text-properties style:font-weight-complex="bold"/>
    </style:style>
    <style:style style:name="T7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P7627" style:parent-style-name="Roman" style:family="paragraph">
      <style:text-properties style:font-weight-complex="bold"/>
    </style:style>
    <style:style style:name="T7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 fo:font-size="10pt" style:font-size-asian="10pt"/>
    </style:style>
    <style:style style:name="T7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2" style:parent-style-name="DefaultParagraphFont" style:family="text">
      <style:text-properties style:font-weight-complex="bold" fo:font-size="10pt" style:font-size-asian="10pt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 fo:font-style="italic" style:font-style-asian="italic"/>
    </style:style>
    <style:style style:name="T7660" style:parent-style-name="DefaultParagraphFont" style:family="text">
      <style:text-properties style:font-weight-complex="bold" fo:font-style="italic" style:font-style-asian="italic"/>
    </style:style>
    <style:style style:name="T7661" style:parent-style-name="DefaultParagraphFont" style:family="text">
      <style:text-properties style:font-weight-complex="bold" fo:font-style="italic" style:font-style-asian="italic"/>
    </style:style>
    <style:style style:name="T7662" style:parent-style-name="DefaultParagraphFont" style:family="text">
      <style:text-properties style:font-weight-complex="bold" fo:font-style="italic" style:font-style-asian="italic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 fo:font-style="italic" style:font-style-asian="italic"/>
    </style:style>
    <style:style style:name="T7684" style:parent-style-name="DefaultParagraphFont" style:family="text">
      <style:text-properties style:font-weight-complex="bold" fo:font-style="italic" style:font-style-asian="italic"/>
    </style:style>
    <style:style style:name="T7685" style:parent-style-name="DefaultParagraphFont" style:family="text">
      <style:text-properties style:font-weight-complex="bold" fo:font-style="italic" style:font-style-asian="italic"/>
    </style:style>
    <style:style style:name="T7686" style:parent-style-name="DefaultParagraphFont" style:family="text">
      <style:text-properties style:font-weight-complex="bold" fo:font-style="italic" style:font-style-asian="italic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P7695" style:parent-style-name="Roman" style:family="paragraph">
      <style:text-properties style:font-weight-complex="bold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fo:font-style="italic" style:font-style-asian="italic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fo:font-style="italic" style:font-style-asian="italic"/>
    </style:style>
    <style:style style:name="T7700" style:parent-style-name="DefaultParagraphFont" style:family="text">
      <style:text-properties fo:font-style="italic" style:font-style-asian="italic"/>
    </style:style>
    <style:style style:name="T7701" style:parent-style-name="DefaultParagraphFont" style:family="text">
      <style:text-properties fo:font-style="italic" style:font-style-asian="italic"/>
    </style:style>
    <style:style style:name="P7702" style:parent-style-name="Roman" style:family="paragraph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 fo:font-size="10pt" style:font-size-asian="10pt"/>
    </style:style>
    <style:style style:name="T7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4" style:parent-style-name="DefaultParagraphFont" style:family="text">
      <style:text-properties style:font-weight-complex="bold" fo:font-size="10pt" style:font-size-asian="10pt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fo:letter-spacing="-0.0013in"/>
    </style:style>
    <style:style style:name="T7717" style:parent-style-name="DefaultParagraphFont" style:family="text">
      <style:text-properties fo:letter-spacing="-0.0013in"/>
    </style:style>
    <style:style style:name="T7718" style:parent-style-name="DefaultParagraphFont" style:family="text">
      <style:text-properties fo:letter-spacing="-0.0013in"/>
    </style:style>
    <style:style style:name="T7719" style:parent-style-name="DefaultParagraphFont" style:family="text">
      <style:text-properties fo:letter-spacing="-0.0013in"/>
    </style:style>
    <style:style style:name="T7720" style:parent-style-name="DefaultParagraphFont" style:family="text">
      <style:text-properties fo:letter-spacing="-0.0013in"/>
    </style:style>
    <style:style style:name="T7721" style:parent-style-name="DefaultParagraphFont" style:family="text">
      <style:text-properties fo:letter-spacing="-0.0013in"/>
    </style:style>
    <style:style style:name="T7722" style:parent-style-name="DefaultParagraphFont" style:family="text">
      <style:text-properties fo:letter-spacing="-0.0013in"/>
    </style:style>
    <style:style style:name="T7723" style:parent-style-name="DefaultParagraphFont" style:family="text">
      <style:text-properties fo:letter-spacing="-0.0013in"/>
    </style:style>
    <style:style style:name="T7724" style:parent-style-name="DefaultParagraphFont" style:family="text">
      <style:text-properties fo:letter-spacing="-0.0013in"/>
    </style:style>
    <style:style style:name="T7725" style:parent-style-name="DefaultParagraphFont" style:family="text">
      <style:text-properties fo:letter-spacing="-0.0013in"/>
    </style:style>
    <style:style style:name="T7726" style:parent-style-name="DefaultParagraphFont" style:family="text">
      <style:text-properties fo:letter-spacing="-0.0013in"/>
    </style:style>
    <style:style style:name="T7727" style:parent-style-name="DefaultParagraphFont" style:family="text">
      <style:text-properties fo:letter-spacing="-0.0013in"/>
    </style:style>
    <style:style style:name="T7728" style:parent-style-name="DefaultParagraphFont" style:family="text">
      <style:text-properties fo:letter-spacing="-0.0013in"/>
    </style:style>
    <style:style style:name="T7729" style:parent-style-name="DefaultParagraphFont" style:family="text">
      <style:text-properties fo:letter-spacing="-0.0013in"/>
    </style:style>
    <style:style style:name="T7730" style:parent-style-name="DefaultParagraphFont" style:family="text">
      <style:text-properties fo:letter-spacing="-0.0013in"/>
    </style:style>
    <style:style style:name="T7731" style:parent-style-name="DefaultParagraphFont" style:family="text">
      <style:text-properties fo:letter-spacing="-0.0013in"/>
    </style:style>
    <style:style style:name="T7732" style:parent-style-name="DefaultParagraphFont" style:family="text">
      <style:text-properties fo:letter-spacing="-0.0013in"/>
    </style:style>
    <style:style style:name="T7733" style:parent-style-name="DefaultParagraphFont" style:family="text">
      <style:text-properties fo:letter-spacing="-0.0013in"/>
    </style:style>
    <style:style style:name="T7734" style:parent-style-name="DefaultParagraphFont" style:family="text">
      <style:text-properties fo:letter-spacing="-0.0013in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 fo:letter-spacing="-0.0013in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 fo:letter-spacing="-0.0013in"/>
    </style:style>
    <style:style style:name="T7854" style:parent-style-name="DefaultParagraphFont" style:family="text">
      <style:text-properties style:font-weight-complex="bold" fo:letter-spacing="-0.0013in"/>
    </style:style>
    <style:style style:name="T7855" style:parent-style-name="DefaultParagraphFont" style:family="text">
      <style:text-properties style:font-weight-complex="bold" fo:letter-spacing="-0.0013in"/>
    </style:style>
    <style:style style:name="T7856" style:parent-style-name="DefaultParagraphFont" style:family="text">
      <style:text-properties style:font-weight-complex="bold" fo:letter-spacing="-0.0013in"/>
    </style:style>
    <style:style style:name="T7857" style:parent-style-name="DefaultParagraphFont" style:family="text">
      <style:text-properties style:font-weight-complex="bold" fo:letter-spacing="-0.0013in"/>
    </style:style>
    <style:style style:name="T7858" style:parent-style-name="DefaultParagraphFont" style:family="text">
      <style:text-properties style:font-weight-complex="bold" fo:letter-spacing="-0.0013in"/>
    </style:style>
    <style:style style:name="T7859" style:parent-style-name="DefaultParagraphFont" style:family="text">
      <style:text-properties style:font-weight-complex="bold" fo:letter-spacing="-0.0013in"/>
    </style:style>
    <style:style style:name="T7860" style:parent-style-name="DefaultParagraphFont" style:family="text">
      <style:text-properties style:font-weight-complex="bold" fo:letter-spacing="-0.0013in"/>
    </style:style>
    <style:style style:name="T7861" style:parent-style-name="DefaultParagraphFont" style:family="text">
      <style:text-properties style:font-weight-complex="bold" fo:letter-spacing="-0.0013in"/>
    </style:style>
    <style:style style:name="T7862" style:parent-style-name="DefaultParagraphFont" style:family="text">
      <style:text-properties style:font-weight-complex="bold" fo:letter-spacing="-0.0013in"/>
    </style:style>
    <style:style style:name="T7863" style:parent-style-name="DefaultParagraphFont" style:family="text">
      <style:text-properties style:font-weight-complex="bold" fo:letter-spacing="-0.0013in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fo:font-weight="bold" style:font-weight-asian="bold" fo:font-size="11pt" style:font-size-asian="11pt"/>
    </style:style>
    <style:style style:name="T7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 fo:font-size="10pt" style:font-size-asian="10pt"/>
    </style:style>
    <style:style style:name="T7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4" style:parent-style-name="DefaultParagraphFont" style:family="text">
      <style:text-properties style:font-weight-complex="bold" fo:font-size="10pt" style:font-size-asian="10pt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 fo:font-style="italic" style:font-style-asian="italic"/>
    </style:style>
    <style:style style:name="T7954" style:parent-style-name="DefaultParagraphFont" style:family="text">
      <style:text-properties style:font-weight-complex="bold" fo:font-style="italic" style:font-style-asian="italic"/>
    </style:style>
    <style:style style:name="T7955" style:parent-style-name="DefaultParagraphFont" style:family="text">
      <style:text-properties style:font-weight-complex="bold" fo:font-style="italic" style:font-style-asian="italic"/>
    </style:style>
    <style:style style:name="T7956" style:parent-style-name="DefaultParagraphFont" style:family="text">
      <style:text-properties style:font-weight-complex="bold" fo:font-style="italic" style:font-style-asian="italic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P7971" style:parent-style-name="Roman" style:family="paragraph">
      <style:text-properties style:font-weight-complex="bold"/>
    </style:style>
    <style:style style:name="P7972" style:parent-style-name="Roman" style:family="paragraph">
      <style:text-properties style:font-weight-complex="bold"/>
    </style:style>
    <style:style style:name="T7973" style:parent-style-name="DefaultParagraphFont" style:family="text">
      <style:text-properties fo:font-style="italic" style:font-style-asian="italic"/>
    </style:style>
    <style:style style:name="T7974" style:parent-style-name="DefaultParagraphFont" style:family="text">
      <style:text-properties fo:font-style="italic" style:font-style-asian="italic"/>
    </style:style>
    <style:style style:name="T7975" style:parent-style-name="DefaultParagraphFont" style:family="text">
      <style:text-properties fo:font-style="italic" style:font-style-asian="italic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 fo:font-size="10pt" style:font-size-asian="10pt"/>
    </style:style>
    <style:style style:name="T8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2" style:parent-style-name="DefaultParagraphFont" style:family="text">
      <style:text-properties style:font-weight-complex="bold" fo:font-size="10pt" style:font-size-asian="10pt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fo:font-weight="bold" style:font-weight-asian="bold" fo:font-size="11pt" style:font-size-asian="11pt"/>
    </style:style>
    <style:style style:name="T8023" style:parent-style-name="DefaultParagraphFont" style:family="text">
      <style:text-properties fo:font-weight="bold" style:font-weight-asian="bold" fo:font-size="11pt" style:font-size-asian="11pt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tyle="italic" style:font-style-asian="italic"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letter-spacing="-0.0013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-0.0013in"/>
    </style:style>
    <style:style style:name="T8040" style:parent-style-name="DefaultParagraphFont" style:family="text">
      <style:text-properties fo:letter-spacing="-0.0013in"/>
    </style:style>
    <style:style style:name="T8041" style:parent-style-name="DefaultParagraphFont" style:family="text">
      <style:text-properties fo:letter-spacing="-0.0013in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13in"/>
    </style:style>
    <style:style style:name="T8044" style:parent-style-name="DefaultParagraphFont" style:family="text">
      <style:text-properties fo:letter-spacing="-0.0013in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/>
    </style:style>
    <style:style style:name="T8047" style:parent-style-name="DefaultParagraphFont" style:family="text">
      <style:text-properties fo:letter-spacing="-0.0013in"/>
    </style:style>
    <style:style style:name="T8048" style:parent-style-name="DefaultParagraphFont" style:family="text">
      <style:text-properties fo:letter-spacing="-0.0013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letter-spacing="-0.0013in"/>
    </style:style>
    <style:style style:name="T8058" style:parent-style-name="DefaultParagraphFont" style:family="text">
      <style:text-properties fo:letter-spacing="-0.0013in"/>
    </style:style>
    <style:style style:name="T8059" style:parent-style-name="DefaultParagraphFont" style:family="text">
      <style:text-properties fo:letter-spacing="-0.0013in"/>
    </style:style>
    <style:style style:name="T8060" style:parent-style-name="DefaultParagraphFont" style:family="text">
      <style:text-properties fo:letter-spacing="-0.0013in"/>
    </style:style>
    <style:style style:name="T8061" style:parent-style-name="DefaultParagraphFont" style:family="text">
      <style:text-properties fo:letter-spacing="-0.0013in"/>
    </style:style>
    <style:style style:name="T8062" style:parent-style-name="DefaultParagraphFont" style:family="text">
      <style:text-properties fo:letter-spacing="-0.0013in"/>
    </style:style>
    <style:style style:name="T8063" style:parent-style-name="DefaultParagraphFont" style:family="text">
      <style:text-properties fo:letter-spacing="-0.0013in"/>
    </style:style>
    <style:style style:name="T8064" style:parent-style-name="DefaultParagraphFont" style:family="text">
      <style:text-properties fo:letter-spacing="-0.0013in"/>
    </style:style>
    <style:style style:name="T8065" style:parent-style-name="DefaultParagraphFont" style:family="text">
      <style:text-properties fo:letter-spacing="-0.0013in"/>
    </style:style>
    <style:style style:name="T8066" style:parent-style-name="DefaultParagraphFont" style:family="text">
      <style:text-properties fo:letter-spacing="-0.0013in"/>
    </style:style>
    <style:style style:name="T8067" style:parent-style-name="DefaultParagraphFont" style:family="text">
      <style:text-properties fo:letter-spacing="-0.0013in"/>
    </style:style>
    <style:style style:name="T8068" style:parent-style-name="DefaultParagraphFont" style:family="text">
      <style:text-properties fo:letter-spacing="-0.0013in"/>
    </style:style>
    <style:style style:name="T8069" style:parent-style-name="DefaultParagraphFont" style:family="text">
      <style:text-properties fo:letter-spacing="-0.0013in"/>
    </style:style>
    <style:style style:name="T8070" style:parent-style-name="DefaultParagraphFont" style:family="text">
      <style:text-properties fo:letter-spacing="-0.0013in"/>
    </style:style>
    <style:style style:name="T8071" style:parent-style-name="DefaultParagraphFont" style:family="text">
      <style:text-properties fo:letter-spacing="-0.0013in"/>
    </style:style>
    <style:style style:name="T8072" style:parent-style-name="DefaultParagraphFont" style:family="text">
      <style:text-properties fo:letter-spacing="-0.0013in"/>
    </style:style>
    <style:style style:name="T8073" style:parent-style-name="DefaultParagraphFont" style:family="text">
      <style:text-properties fo:letter-spacing="-0.0013in"/>
    </style:style>
    <style:style style:name="T8074" style:parent-style-name="DefaultParagraphFont" style:family="text">
      <style:text-properties fo:letter-spacing="-0.0013in"/>
    </style:style>
    <style:style style:name="T8075" style:parent-style-name="DefaultParagraphFont" style:family="text">
      <style:text-properties fo:letter-spacing="-0.0013in"/>
    </style:style>
    <style:style style:name="T8076" style:parent-style-name="DefaultParagraphFont" style:family="text">
      <style:text-properties fo:letter-spacing="-0.0013in"/>
    </style:style>
    <style:style style:name="T8077" style:parent-style-name="DefaultParagraphFont" style:family="text">
      <style:text-properties fo:letter-spacing="-0.0013in"/>
    </style:style>
    <style:style style:name="T8078" style:parent-style-name="DefaultParagraphFont" style:family="text">
      <style:text-properties fo:letter-spacing="-0.0013in"/>
    </style:style>
    <style:style style:name="T8079" style:parent-style-name="DefaultParagraphFont" style:family="text">
      <style:text-properties fo:letter-spacing="-0.0013in"/>
    </style:style>
    <style:style style:name="T8080" style:parent-style-name="DefaultParagraphFont" style:family="text">
      <style:text-properties fo:letter-spacing="-0.0013in"/>
    </style:style>
    <style:style style:name="T8081" style:parent-style-name="DefaultParagraphFont" style:family="text">
      <style:text-properties fo:letter-spacing="-0.0013in"/>
    </style:style>
    <style:style style:name="T8082" style:parent-style-name="DefaultParagraphFont" style:family="text">
      <style:text-properties fo:letter-spacing="-0.0013in"/>
    </style:style>
    <style:style style:name="T8083" style:parent-style-name="DefaultParagraphFont" style:family="text">
      <style:text-properties fo:letter-spacing="-0.0013in"/>
    </style:style>
    <style:style style:name="T8084" style:parent-style-name="DefaultParagraphFont" style:family="text">
      <style:text-properties fo:letter-spacing="-0.0013in"/>
    </style:style>
    <style:style style:name="T8085" style:parent-style-name="DefaultParagraphFont" style:family="text">
      <style:text-properties fo:letter-spacing="-0.0013in"/>
    </style:style>
    <style:style style:name="T8086" style:parent-style-name="DefaultParagraphFont" style:family="text">
      <style:text-properties fo:letter-spacing="-0.0013in"/>
    </style:style>
    <style:style style:name="T8087" style:parent-style-name="DefaultParagraphFont" style:family="text">
      <style:text-properties fo:letter-spacing="-0.0013in"/>
    </style:style>
    <style:style style:name="T8088" style:parent-style-name="DefaultParagraphFont" style:family="text">
      <style:text-properties fo:letter-spacing="-0.0013in"/>
    </style:style>
    <style:style style:name="T8089" style:parent-style-name="DefaultParagraphFont" style:family="text">
      <style:text-properties fo:letter-spacing="-0.0013in"/>
    </style:style>
    <style:style style:name="T8090" style:parent-style-name="DefaultParagraphFont" style:family="text">
      <style:text-properties fo:letter-spacing="-0.0013in"/>
    </style:style>
    <style:style style:name="T8091" style:parent-style-name="DefaultParagraphFont" style:family="text">
      <style:text-properties fo:letter-spacing="-0.0013in"/>
    </style:style>
    <style:style style:name="T8092" style:parent-style-name="DefaultParagraphFont" style:family="text">
      <style:text-properties fo:letter-spacing="-0.0013in"/>
    </style:style>
    <style:style style:name="T8093" style:parent-style-name="DefaultParagraphFont" style:family="text">
      <style:text-properties fo:letter-spacing="-0.0013in"/>
    </style:style>
    <style:style style:name="T8094" style:parent-style-name="DefaultParagraphFont" style:family="text">
      <style:text-properties fo:letter-spacing="-0.0013in"/>
    </style:style>
    <style:style style:name="T8095" style:parent-style-name="DefaultParagraphFont" style:family="text">
      <style:text-properties fo:letter-spacing="-0.0013in"/>
    </style:style>
    <style:style style:name="T8096" style:parent-style-name="DefaultParagraphFont" style:family="text">
      <style:text-properties fo:letter-spacing="-0.0013in"/>
    </style:style>
    <style:style style:name="T8097" style:parent-style-name="DefaultParagraphFont" style:family="text">
      <style:text-properties fo:letter-spacing="-0.0013in"/>
    </style:style>
    <style:style style:name="T8098" style:parent-style-name="DefaultParagraphFont" style:family="text">
      <style:text-properties fo:letter-spacing="-0.0013in"/>
    </style:style>
    <style:style style:name="T8099" style:parent-style-name="DefaultParagraphFont" style:family="text">
      <style:text-properties fo:letter-spacing="-0.0013in"/>
    </style:style>
    <style:style style:name="T8100" style:parent-style-name="DefaultParagraphFont" style:family="text">
      <style:text-properties fo:letter-spacing="-0.0013in"/>
    </style:style>
    <style:style style:name="T8101" style:parent-style-name="DefaultParagraphFont" style:family="text">
      <style:text-properties fo:letter-spacing="-0.0013in"/>
    </style:style>
    <style:style style:name="T8102" style:parent-style-name="DefaultParagraphFont" style:family="text">
      <style:text-properties fo:letter-spacing="-0.0013in"/>
    </style:style>
    <style:style style:name="T8103" style:parent-style-name="DefaultParagraphFont" style:family="text">
      <style:text-properties fo:letter-spacing="-0.0013in"/>
    </style:style>
    <style:style style:name="T8104" style:parent-style-name="DefaultParagraphFont" style:family="text">
      <style:text-properties fo:letter-spacing="-0.0013in"/>
    </style:style>
    <style:style style:name="T8105" style:parent-style-name="DefaultParagraphFont" style:family="text">
      <style:text-properties fo:letter-spacing="-0.0013in"/>
    </style:style>
    <style:style style:name="T8106" style:parent-style-name="DefaultParagraphFont" style:family="text">
      <style:text-properties fo:letter-spacing="-0.0013in"/>
    </style:style>
    <style:style style:name="T8107" style:parent-style-name="DefaultParagraphFont" style:family="text">
      <style:text-properties fo:letter-spacing="-0.0013in"/>
    </style:style>
    <style:style style:name="T8108" style:parent-style-name="DefaultParagraphFont" style:family="text">
      <style:text-properties fo:letter-spacing="-0.0013in"/>
    </style:style>
    <style:style style:name="T8109" style:parent-style-name="DefaultParagraphFont" style:family="text">
      <style:text-properties fo:letter-spacing="-0.0013in"/>
    </style:style>
    <style:style style:name="T8110" style:parent-style-name="DefaultParagraphFont" style:family="text">
      <style:text-properties fo:font-style="italic" style:font-style-asian="italic"/>
    </style:style>
    <style:style style:name="T8111" style:parent-style-name="DefaultParagraphFont" style:family="text">
      <style:text-properties fo:font-style="italic" style:font-style-asian="italic"/>
    </style:style>
    <style:style style:name="T8112" style:parent-style-name="DefaultParagraphFont" style:family="text">
      <style:text-properties fo:font-style="italic" style:font-style-asian="italic"/>
    </style:style>
    <style:style style:name="T8113" style:parent-style-name="DefaultParagraphFont" style:family="text">
      <style:text-properties fo:font-weight="bold" style:font-weight-asian="bold" fo:font-size="11pt" style:font-size-asian="11pt"/>
    </style:style>
    <style:style style:name="T8114" style:parent-style-name="DefaultParagraphFont" style:family="text">
      <style:text-properties fo:font-weight="bold" style:font-weight-asian="bold" fo:font-size="11pt" style:font-size-asian="11pt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tyle="italic" style:font-style-asian="italic"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fo:font-weight="bold" style:font-weight-asian="bold" fo:font-size="11pt" style:font-size-asian="11pt"/>
    </style:style>
    <style:style style:name="T8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 fo:font-size="10pt" style:font-size-asian="10pt"/>
    </style:style>
    <style:style style:name="T8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3" style:parent-style-name="DefaultParagraphFont" style:family="text">
      <style:text-properties style:font-weight-complex="bold" fo:font-size="10pt" style:font-size-asian="10pt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fo:font-weight="bold" style:font-weight-asian="bold" fo:font-size="11pt" style:font-size-asian="11pt"/>
    </style:style>
    <style:style style:name="T8126" style:parent-style-name="DefaultParagraphFont" style:family="text">
      <style:text-properties fo:font-weight="bold" style:font-weight-asian="bold" fo:font-size="11pt" style:font-size-asian="11pt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 fo:font-size="10pt" style:font-size-asian="10pt"/>
    </style:style>
    <style:style style:name="T8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0" style:parent-style-name="DefaultParagraphFont" style:family="text">
      <style:text-properties style:font-weight-complex="bold" fo:font-size="10pt" style:font-size-asian="10pt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fo:font-weight="bold" style:font-weight-asian="bold" fo:font-size="11pt" style:font-size-asian="11pt"/>
    </style:style>
    <style:style style:name="T8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 fo:font-size="10pt" style:font-size-asian="10pt"/>
    </style:style>
    <style:style style:name="T8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7" style:parent-style-name="DefaultParagraphFont" style:family="text">
      <style:text-properties style:font-weight-complex="bold" fo:font-size="10pt" style:font-size-asian="10pt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fo:font-weight="bold" style:font-weight-asian="bold" fo:font-size="11pt" style:font-size-asian="11pt"/>
    </style:style>
    <style:style style:name="T8140" style:parent-style-name="DefaultParagraphFont" style:family="text">
      <style:text-properties fo:font-weight="bold" style:font-weight-asian="bold" fo:font-size="11pt" style:font-size-asian="11pt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 fo:font-size="10pt" style:font-size-asian="10pt"/>
    </style:style>
    <style:style style:name="T8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4" style:parent-style-name="DefaultParagraphFont" style:family="text">
      <style:text-properties style:font-weight-complex="bold" fo:font-size="10pt" style:font-size-asian="10pt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P8174" style:parent-style-name="Roman" style:family="paragraph">
      <style:text-properties style:font-weight-complex="bold"/>
    </style:style>
    <style:style style:name="P8175" style:parent-style-name="Roman" style:family="paragraph">
      <style:paragraph-properties fo:keep-with-next="always" fo:keep-together="always"/>
    </style:style>
    <style:style style:name="T8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P8181" style:parent-style-name="Roman" style:family="paragraph">
      <style:paragraph-properties fo:keep-with-next="always" fo:keep-together="always"/>
    </style:style>
    <style:style style:name="T8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 fo:font-size="10pt" style:font-size-asian="10pt"/>
    </style:style>
    <style:style style:name="T8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6" style:parent-style-name="DefaultParagraphFont" style:family="text">
      <style:text-properties style:font-weight-complex="bold" fo:font-size="10pt" style:font-size-asian="10pt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 fo:font-size="10pt" style:font-size-asian="10pt"/>
    </style:style>
    <style:style style:name="T8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1" style:parent-style-name="DefaultParagraphFont" style:family="text">
      <style:text-properties style:font-weight-complex="bold" fo:font-size="10pt" style:font-size-asian="10pt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 fo:font-size="10pt" style:font-size-asian="10pt"/>
    </style:style>
    <style:style style:name="T8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8" style:parent-style-name="DefaultParagraphFont" style:family="text">
      <style:text-properties style:font-weight-complex="bold" fo:font-size="10pt" style:font-size-asian="10pt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 fo:font-size="10pt" style:font-size-asian="10pt"/>
    </style:style>
    <style:style style:name="T8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3" style:parent-style-name="DefaultParagraphFont" style:family="text">
      <style:text-properties style:font-weight-complex="bold" fo:font-size="10pt" style:font-size-asian="10pt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 fo:font-size="10pt" style:font-size-asian="10pt"/>
    </style:style>
    <style:style style:name="T8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5" style:parent-style-name="DefaultParagraphFont" style:family="text">
      <style:text-properties style:font-weight-complex="bold" fo:font-size="10pt" style:font-size-asian="10pt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 fo:font-size="10pt" style:font-size-asian="10pt"/>
    </style:style>
    <style:style style:name="T8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5" style:parent-style-name="DefaultParagraphFont" style:family="text">
      <style:text-properties style:font-weight-complex="bold" fo:font-size="10pt" style:font-size-asian="10pt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fo:font-style="italic" style:font-style-asian="italic"/>
    </style:style>
    <style:style style:name="T8579" style:parent-style-name="DefaultParagraphFont" style:family="text">
      <style:text-properties fo:font-style="italic" style:font-style-asian="italic"/>
    </style:style>
    <style:style style:name="T8580" style:parent-style-name="DefaultParagraphFont" style:family="text">
      <style:text-properties fo:font-style="italic" style:font-style-asian="italic"/>
    </style:style>
    <style:style style:name="T8581" style:parent-style-name="DefaultParagraphFont" style:family="text">
      <style:text-properties fo:font-style="italic" style:font-style-asian="italic"/>
    </style:style>
    <style:style style:name="T8582" style:parent-style-name="DefaultParagraphFont" style:family="text">
      <style:text-properties fo:font-style="italic" style:font-style-asian="italic"/>
    </style:style>
    <style:style style:name="T8583" style:parent-style-name="DefaultParagraphFont" style:family="text">
      <style:text-properties fo:font-style="italic" style:font-style-asian="italic"/>
    </style:style>
    <style:style style:name="T8584" style:parent-style-name="DefaultParagraphFont" style:family="text">
      <style:text-properties fo:font-style="italic" style:font-style-asian="italic"/>
    </style:style>
    <style:style style:name="T8585" style:parent-style-name="DefaultParagraphFont" style:family="text">
      <style:text-properties fo:font-style="italic" style:font-style-asian="italic"/>
    </style:style>
    <style:style style:name="T8586" style:parent-style-name="DefaultParagraphFont" style:family="text">
      <style:text-properties fo:letter-spacing="-0.0027in"/>
    </style:style>
    <style:style style:name="T8587" style:parent-style-name="DefaultParagraphFont" style:family="text">
      <style:text-properties fo:letter-spacing="-0.0027in"/>
    </style:style>
    <style:style style:name="T8588" style:parent-style-name="DefaultParagraphFont" style:family="text">
      <style:text-properties fo:letter-spacing="-0.0027in"/>
    </style:style>
    <style:style style:name="T8589" style:parent-style-name="DefaultParagraphFont" style:family="text">
      <style:text-properties fo:letter-spacing="-0.0027in"/>
    </style:style>
    <style:style style:name="T8590" style:parent-style-name="DefaultParagraphFont" style:family="text">
      <style:text-properties fo:letter-spacing="-0.0027in"/>
    </style:style>
    <style:style style:name="T8591" style:parent-style-name="DefaultParagraphFont" style:family="text">
      <style:text-properties fo:letter-spacing="-0.0027in"/>
    </style:style>
    <style:style style:name="T8592" style:parent-style-name="DefaultParagraphFont" style:family="text">
      <style:text-properties fo:letter-spacing="-0.0027in"/>
    </style:style>
    <style:style style:name="T8593" style:parent-style-name="DefaultParagraphFont" style:family="text">
      <style:text-properties fo:letter-spacing="-0.0027in"/>
    </style:style>
    <style:style style:name="T8594" style:parent-style-name="DefaultParagraphFont" style:family="text">
      <style:text-properties fo:letter-spacing="-0.0027in"/>
    </style:style>
    <style:style style:name="T8595" style:parent-style-name="DefaultParagraphFont" style:family="text">
      <style:text-properties fo:letter-spacing="-0.0027in"/>
    </style:style>
    <style:style style:name="T8596" style:parent-style-name="DefaultParagraphFont" style:family="text">
      <style:text-properties fo:letter-spacing="-0.0027in"/>
    </style:style>
    <style:style style:name="T8597" style:parent-style-name="DefaultParagraphFont" style:family="text">
      <style:text-properties fo:letter-spacing="-0.0027in"/>
    </style:style>
    <style:style style:name="T8598" style:parent-style-name="DefaultParagraphFont" style:family="text">
      <style:text-properties fo:font-style="italic" style:font-style-asian="italic"/>
    </style:style>
    <style:style style:name="T8599" style:parent-style-name="DefaultParagraphFont" style:family="text">
      <style:text-properties fo:font-style="italic" style:font-style-asian="italic"/>
    </style:style>
    <style:style style:name="T8600" style:parent-style-name="DefaultParagraphFont" style:family="text">
      <style:text-properties fo:font-style="italic" style:font-style-asian="italic"/>
    </style:style>
    <style:style style:name="T8601" style:parent-style-name="DefaultParagraphFont" style:family="text">
      <style:text-properties fo:font-style="italic" style:font-style-asian="italic"/>
    </style:style>
    <style:style style:name="T8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 fo:font-size="10pt" style:font-size-asian="10pt"/>
    </style:style>
    <style:style style:name="T8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6" style:parent-style-name="DefaultParagraphFont" style:family="text">
      <style:text-properties style:font-weight-complex="bold" fo:font-size="10pt" style:font-size-asian="10pt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fo:font-weight="bold" style:font-weight-asian="bold" fo:font-size="11pt" style:font-size-asian="11pt"/>
    </style:style>
    <style:style style:name="T8609" style:parent-style-name="DefaultParagraphFont" style:family="text">
      <style:text-properties fo:font-style="italic" style:font-style-asian="italic"/>
    </style:style>
    <style:style style:name="T8610" style:parent-style-name="DefaultParagraphFont" style:family="text">
      <style:text-properties fo:font-style="italic" style:font-style-asian="italic"/>
    </style:style>
    <style:style style:name="T8611" style:parent-style-name="DefaultParagraphFont" style:family="text">
      <style:text-properties fo:font-style="italic" style:font-style-asian="italic"/>
    </style:style>
    <style:style style:name="T8612" style:parent-style-name="DefaultParagraphFont" style:family="text">
      <style:text-properties fo:font-style="italic" style:font-style-asian="italic"/>
    </style:style>
    <style:style style:name="T8613" style:parent-style-name="DefaultParagraphFont" style:family="text">
      <style:text-properties fo:letter-spacing="-0.0027in"/>
    </style:style>
    <style:style style:name="T8614" style:parent-style-name="DefaultParagraphFont" style:family="text">
      <style:text-properties fo:letter-spacing="-0.0027in"/>
    </style:style>
    <style:style style:name="T8615" style:parent-style-name="DefaultParagraphFont" style:family="text">
      <style:text-properties fo:letter-spacing="-0.0027in"/>
    </style:style>
    <style:style style:name="T8616" style:parent-style-name="DefaultParagraphFont" style:family="text">
      <style:text-properties fo:letter-spacing="-0.0027in"/>
    </style:style>
    <style:style style:name="T8617" style:parent-style-name="DefaultParagraphFont" style:family="text">
      <style:text-properties fo:letter-spacing="-0.0027in"/>
    </style:style>
    <style:style style:name="T8618" style:parent-style-name="DefaultParagraphFont" style:family="text">
      <style:text-properties fo:letter-spacing="-0.0027in"/>
    </style:style>
    <style:style style:name="T8619" style:parent-style-name="DefaultParagraphFont" style:family="text">
      <style:text-properties fo:letter-spacing="-0.0027in"/>
    </style:style>
    <style:style style:name="T8620" style:parent-style-name="DefaultParagraphFont" style:family="text">
      <style:text-properties fo:letter-spacing="-0.0027in"/>
    </style:style>
    <style:style style:name="T8621" style:parent-style-name="DefaultParagraphFont" style:family="text">
      <style:text-properties fo:letter-spacing="-0.0027in"/>
    </style:style>
    <style:style style:name="T8622" style:parent-style-name="DefaultParagraphFont" style:family="text">
      <style:text-properties fo:letter-spacing="-0.0027in"/>
    </style:style>
    <style:style style:name="T8623" style:parent-style-name="DefaultParagraphFont" style:family="text">
      <style:text-properties fo:letter-spacing="-0.0027in"/>
    </style:style>
    <style:style style:name="T8624" style:parent-style-name="DefaultParagraphFont" style:family="text">
      <style:text-properties fo:letter-spacing="-0.0027in"/>
    </style:style>
    <style:style style:name="T8625" style:parent-style-name="DefaultParagraphFont" style:family="text">
      <style:text-properties fo:letter-spacing="-0.0027in"/>
    </style:style>
    <style:style style:name="T8626" style:parent-style-name="DefaultParagraphFont" style:family="text">
      <style:text-properties fo:letter-spacing="-0.0027in"/>
    </style:style>
    <style:style style:name="T8627" style:parent-style-name="DefaultParagraphFont" style:family="text">
      <style:text-properties fo:letter-spacing="-0.0027in"/>
    </style:style>
    <style:style style:name="T8628" style:parent-style-name="DefaultParagraphFont" style:family="text">
      <style:text-properties fo:letter-spacing="-0.0027in"/>
    </style:style>
    <style:style style:name="T8629" style:parent-style-name="DefaultParagraphFont" style:family="text">
      <style:text-properties fo:letter-spacing="-0.0027in"/>
    </style:style>
    <style:style style:name="T8630" style:parent-style-name="DefaultParagraphFont" style:family="text">
      <style:text-properties fo:letter-spacing="-0.0027in"/>
    </style:style>
    <style:style style:name="T8631" style:parent-style-name="DefaultParagraphFont" style:family="text">
      <style:text-properties fo:letter-spacing="-0.0027in"/>
    </style:style>
    <style:style style:name="T8632" style:parent-style-name="DefaultParagraphFont" style:family="text">
      <style:text-properties fo:letter-spacing="-0.0027in"/>
    </style:style>
    <style:style style:name="T8633" style:parent-style-name="DefaultParagraphFont" style:family="text">
      <style:text-properties fo:letter-spacing="-0.0027in"/>
    </style:style>
    <style:style style:name="T8634" style:parent-style-name="DefaultParagraphFont" style:family="text">
      <style:text-properties fo:font-style="italic" style:font-style-asian="italic"/>
    </style:style>
    <style:style style:name="T8635" style:parent-style-name="DefaultParagraphFont" style:family="text">
      <style:text-properties fo:font-style="italic" style:font-style-asian="italic"/>
    </style:style>
    <style:style style:name="T8636" style:parent-style-name="DefaultParagraphFont" style:family="text">
      <style:text-properties fo:font-style="italic" style:font-style-asian="italic"/>
    </style:style>
    <style:style style:name="T8637" style:parent-style-name="DefaultParagraphFont" style:family="text">
      <style:text-properties fo:font-style="italic" style:font-style-asian="italic"/>
    </style:style>
    <style:style style:name="T8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 fo:font-size="10pt" style:font-size-asian="10pt"/>
    </style:style>
    <style:style style:name="T8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2" style:parent-style-name="DefaultParagraphFont" style:family="text">
      <style:text-properties style:font-weight-complex="bold" fo:font-size="10pt" style:font-size-asian="10pt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fo:font-weight="bold" style:font-weight-asian="bold" fo:font-size="11pt" style:font-size-asian="11pt"/>
    </style:style>
    <style:style style:name="T8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 fo:font-size="10pt" style:font-size-asian="10pt"/>
    </style:style>
    <style:style style:name="T8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9" style:parent-style-name="DefaultParagraphFont" style:family="text">
      <style:text-properties style:font-weight-complex="bold" fo:font-size="10pt" style:font-size-asian="10pt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 fo:font-size="10pt" style:font-size-asian="10pt"/>
    </style:style>
    <style:style style:name="T8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5" style:parent-style-name="DefaultParagraphFont" style:family="text">
      <style:text-properties style:font-weight-complex="bold" fo:font-size="10pt" style:font-size-asian="10pt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fo:font-weight="bold" style:font-weight-asian="bold" fo:font-size="11pt" style:font-size-asian="11pt"/>
    </style:style>
    <style:style style:name="T8658" style:parent-style-name="DefaultParagraphFont" style:family="text">
      <style:text-properties fo:font-weight="bold" style:font-weight-asian="bold" fo:font-size="11pt" style:font-size-asian="11pt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tyle="italic" style:font-style-asian="italic"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fo:font-weight="bold" style:font-weight-asian="bold" fo:font-size="11pt" style:font-size-asian="11pt"/>
    </style:style>
    <style:style style:name="T8663" style:parent-style-name="DefaultParagraphFont" style:family="text">
      <style:text-properties fo:font-weight="bold" style:font-weight-asian="bold" fo:font-size="11pt" style:font-size-asian="11pt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tyle="italic" style:font-style-asian="italic"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fo:font-weight="bold" style:font-weight-asian="bold" fo:font-size="11pt" style:font-size-asian="11pt"/>
    </style:style>
    <style:style style:name="T8724" style:parent-style-name="DefaultParagraphFont" style:family="text">
      <style:text-properties fo:font-style="italic" style:font-style-asian="italic"/>
    </style:style>
    <style:style style:name="T8725" style:parent-style-name="DefaultParagraphFont" style:family="text">
      <style:text-properties fo:font-style="italic" style:font-style-asian="italic"/>
    </style:style>
    <style:style style:name="T8726" style:parent-style-name="DefaultParagraphFont" style:family="text">
      <style:text-properties fo:font-style="italic" style:font-style-asian="italic"/>
    </style:style>
    <style:style style:name="T8727" style:parent-style-name="DefaultParagraphFont" style:family="text">
      <style:text-properties fo:font-style="italic" style:font-style-asian="italic"/>
    </style:style>
    <style:style style:name="T8728" style:parent-style-name="DefaultParagraphFont" style:family="text">
      <style:text-properties fo:font-style="italic" style:font-style-asian="italic"/>
    </style:style>
    <style:style style:name="T8729" style:parent-style-name="DefaultParagraphFont" style:family="text">
      <style:text-properties fo:font-style="italic" style:font-style-asian="italic"/>
    </style:style>
    <style:style style:name="T8730" style:parent-style-name="DefaultParagraphFont" style:family="text">
      <style:text-properties fo:font-style="italic" style:font-style-asian="italic"/>
    </style:style>
    <style:style style:name="T8731" style:parent-style-name="DefaultParagraphFont" style:family="text">
      <style:text-properties fo:font-style="italic" style:font-style-asian="italic"/>
    </style:style>
    <style:style style:name="P8732" style:parent-style-name="Roman" style:family="paragraph">
      <style:text-properties fo:letter-spacing="-0.0013in"/>
    </style:style>
    <style:style style:name="T8733" style:parent-style-name="DefaultParagraphFont" style:family="text">
      <style:text-properties style:font-style-complex="italic"/>
    </style:style>
    <style:style style:name="T8734" style:parent-style-name="DefaultParagraphFont" style:family="text">
      <style:text-properties fo:font-style="italic" style:font-style-asian="italic"/>
    </style:style>
    <style:style style:name="T8735" style:parent-style-name="DefaultParagraphFont" style:family="text">
      <style:text-properties fo:font-style="italic" style:font-style-asian="italic"/>
    </style:style>
    <style:style style:name="T8736" style:parent-style-name="DefaultParagraphFont" style:family="text">
      <style:text-properties fo:font-style="italic" style:font-style-asian="italic"/>
    </style:style>
    <style:style style:name="T8737" style:parent-style-name="DefaultParagraphFont" style:family="text">
      <style:text-properties fo:font-style="italic" style:font-style-asian="italic"/>
    </style:style>
    <style:style style:name="T8738" style:parent-style-name="DefaultParagraphFont" style:family="text">
      <style:text-properties style:font-style-complex="italic"/>
    </style:style>
    <style:style style:name="T8739" style:parent-style-name="DefaultParagraphFont" style:family="text">
      <style:text-properties fo:font-weight="bold" style:font-weight-asian="bold" fo:font-size="11pt" style:font-size-asian="11pt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fo:font-style="italic" style:font-style-asian="italic"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letter-spacing="-0.0013in"/>
    </style:style>
    <style:style style:name="T8744" style:parent-style-name="DefaultParagraphFont" style:family="text">
      <style:text-properties fo:letter-spacing="-0.0013in"/>
    </style:style>
    <style:style style:name="T8745" style:parent-style-name="DefaultParagraphFont" style:family="text">
      <style:text-properties fo:letter-spacing="-0.0013in"/>
    </style:style>
    <style:style style:name="T8746" style:parent-style-name="DefaultParagraphFont" style:family="text">
      <style:text-properties fo:letter-spacing="-0.0013in"/>
    </style:style>
    <style:style style:name="T8747" style:parent-style-name="DefaultParagraphFont" style:family="text">
      <style:text-properties fo:letter-spacing="-0.0013in"/>
    </style:style>
    <style:style style:name="T8748" style:parent-style-name="DefaultParagraphFont" style:family="text">
      <style:text-properties fo:letter-spacing="-0.0013in"/>
    </style:style>
    <style:style style:name="T8749" style:parent-style-name="DefaultParagraphFont" style:family="text">
      <style:text-properties fo:letter-spacing="-0.0013in"/>
    </style:style>
    <style:style style:name="T8750" style:parent-style-name="DefaultParagraphFont" style:family="text">
      <style:text-properties fo:letter-spacing="-0.0013in"/>
    </style:style>
    <style:style style:name="T8751" style:parent-style-name="DefaultParagraphFont" style:family="text">
      <style:text-properties fo:letter-spacing="-0.0013in"/>
    </style:style>
    <style:style style:name="T8752" style:parent-style-name="DefaultParagraphFont" style:family="text">
      <style:text-properties fo:letter-spacing="-0.0013in"/>
    </style:style>
    <style:style style:name="T8753" style:parent-style-name="DefaultParagraphFont" style:family="text">
      <style:text-properties fo:letter-spacing="-0.0013in"/>
    </style:style>
    <style:style style:name="T8754" style:parent-style-name="DefaultParagraphFont" style:family="text">
      <style:text-properties fo:letter-spacing="-0.0013in"/>
    </style:style>
    <style:style style:name="T8755" style:parent-style-name="DefaultParagraphFont" style:family="text">
      <style:text-properties fo:font-weight="bold" style:font-weight-asian="bold" fo:font-size="11pt" style:font-size-asian="11pt"/>
    </style:style>
    <style:style style:name="T8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 fo:font-size="10pt" style:font-size-asian="10pt"/>
    </style:style>
    <style:style style:name="T8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60" style:parent-style-name="DefaultParagraphFont" style:family="text">
      <style:text-properties style:font-weight-complex="bold" fo:font-size="10pt" style:font-size-asian="10pt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fo:font-weight="bold" style:font-weight-asian="bold" fo:font-size="11pt" style:font-size-asian="11pt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tyle="italic" style:font-style-asian="italic"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letter-spacing="-0.0013in"/>
    </style:style>
    <style:style style:name="T8767" style:parent-style-name="DefaultParagraphFont" style:family="text">
      <style:text-properties fo:letter-spacing="-0.0013in"/>
    </style:style>
    <style:style style:name="T8768" style:parent-style-name="DefaultParagraphFont" style:family="text">
      <style:text-properties fo:letter-spacing="-0.0013in"/>
    </style:style>
    <style:style style:name="T8769" style:parent-style-name="DefaultParagraphFont" style:family="text">
      <style:text-properties fo:letter-spacing="-0.0013in"/>
    </style:style>
    <style:style style:name="T8770" style:parent-style-name="DefaultParagraphFont" style:family="text">
      <style:text-properties fo:letter-spacing="-0.0013in"/>
    </style:style>
    <style:style style:name="T8771" style:parent-style-name="DefaultParagraphFont" style:family="text">
      <style:text-properties fo:letter-spacing="-0.0013in"/>
    </style:style>
    <style:style style:name="T8772" style:parent-style-name="DefaultParagraphFont" style:family="text">
      <style:text-properties fo:letter-spacing="-0.0013in"/>
    </style:style>
    <style:style style:name="T8773" style:parent-style-name="DefaultParagraphFont" style:family="text">
      <style:text-properties fo:letter-spacing="-0.0013in"/>
    </style:style>
    <style:style style:name="T8774" style:parent-style-name="DefaultParagraphFont" style:family="text">
      <style:text-properties fo:letter-spacing="-0.0013in"/>
    </style:style>
    <style:style style:name="T8775" style:parent-style-name="DefaultParagraphFont" style:family="text">
      <style:text-properties fo:letter-spacing="-0.0013in"/>
    </style:style>
    <style:style style:name="T8776" style:parent-style-name="DefaultParagraphFont" style:family="text">
      <style:text-properties fo:letter-spacing="-0.0013in"/>
    </style:style>
    <style:style style:name="T8777" style:parent-style-name="DefaultParagraphFont" style:family="text">
      <style:text-properties fo:font-weight="bold" style:font-weight-asian="bold" fo:font-size="11pt" style:font-size-asian="11pt"/>
    </style:style>
    <style:style style:name="T8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 fo:font-size="10pt" style:font-size-asian="10pt"/>
    </style:style>
    <style:style style:name="T8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2" style:parent-style-name="DefaultParagraphFont" style:family="text">
      <style:text-properties style:font-weight-complex="bold" fo:font-size="10pt" style:font-size-asian="10pt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 fo:letter-spacing="-0.0013in"/>
    </style:style>
    <style:style style:name="T8785" style:parent-style-name="DefaultParagraphFont" style:family="text">
      <style:text-properties fo:letter-spacing="-0.0013in"/>
    </style:style>
    <style:style style:name="T8786" style:parent-style-name="DefaultParagraphFont" style:family="text">
      <style:text-properties fo:letter-spacing="-0.0013in"/>
    </style:style>
    <style:style style:name="T8787" style:parent-style-name="DefaultParagraphFont" style:family="text">
      <style:text-properties fo:letter-spacing="-0.0013in"/>
    </style:style>
    <style:style style:name="T8788" style:parent-style-name="DefaultParagraphFont" style:family="text">
      <style:text-properties fo:letter-spacing="-0.0013in"/>
    </style:style>
    <style:style style:name="T8789" style:parent-style-name="DefaultParagraphFont" style:family="text">
      <style:text-properties fo:letter-spacing="-0.0013in"/>
    </style:style>
    <style:style style:name="T8790" style:parent-style-name="DefaultParagraphFont" style:family="text">
      <style:text-properties fo:letter-spacing="-0.0013in"/>
    </style:style>
    <style:style style:name="T8791" style:parent-style-name="DefaultParagraphFont" style:family="text">
      <style:text-properties fo:letter-spacing="-0.0013in"/>
    </style:style>
    <style:style style:name="T8792" style:parent-style-name="DefaultParagraphFont" style:family="text">
      <style:text-properties fo:letter-spacing="-0.0013in"/>
    </style:style>
    <style:style style:name="T8793" style:parent-style-name="DefaultParagraphFont" style:family="text">
      <style:text-properties fo:letter-spacing="-0.0013in"/>
    </style:style>
    <style:style style:name="T8794" style:parent-style-name="DefaultParagraphFont" style:family="text">
      <style:text-properties fo:letter-spacing="-0.0013in"/>
    </style:style>
    <style:style style:name="T8795" style:parent-style-name="DefaultParagraphFont" style:family="text">
      <style:text-properties fo:letter-spacing="-0.0013in"/>
    </style:style>
    <style:style style:name="T8796" style:parent-style-name="DefaultParagraphFont" style:family="text">
      <style:text-properties fo:letter-spacing="-0.0013in"/>
    </style:style>
    <style:style style:name="T8797" style:parent-style-name="DefaultParagraphFont" style:family="text">
      <style:text-properties fo:letter-spacing="-0.0013in"/>
    </style:style>
    <style:style style:name="T879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799" style:parent-style-name="DefaultParagraphFont" style:family="text">
      <style:text-properties fo:letter-spacing="-0.0013in"/>
    </style:style>
    <style:style style:name="T8800" style:parent-style-name="DefaultParagraphFont" style:family="text">
      <style:text-properties fo:letter-spacing="-0.0013in" fo:font-size="10pt" style:font-size-asian="10pt"/>
    </style:style>
    <style:style style:name="T880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802" style:parent-style-name="DefaultParagraphFont" style:family="text">
      <style:text-properties fo:letter-spacing="-0.0013in" fo:font-size="10pt" style:font-size-asian="10pt"/>
    </style:style>
    <style:style style:name="T8803" style:parent-style-name="DefaultParagraphFont" style:family="text">
      <style:text-properties fo:letter-spacing="-0.0013in"/>
    </style:style>
    <style:style style:name="T8804" style:parent-style-name="DefaultParagraphFont" style:family="text">
      <style:text-properties fo:letter-spacing="-0.0013in"/>
    </style:style>
    <style:style style:name="T8805" style:parent-style-name="DefaultParagraphFont" style:family="text">
      <style:text-properties fo:letter-spacing="-0.0013in"/>
    </style:style>
    <style:style style:name="T8806" style:parent-style-name="DefaultParagraphFont" style:family="text">
      <style:text-properties fo:letter-spacing="-0.0013in"/>
    </style:style>
    <style:style style:name="T8807" style:parent-style-name="DefaultParagraphFont" style:family="text">
      <style:text-properties fo:letter-spacing="-0.0013in"/>
    </style:style>
    <style:style style:name="T8808" style:parent-style-name="DefaultParagraphFont" style:family="text">
      <style:text-properties fo:letter-spacing="-0.0013in"/>
    </style:style>
    <style:style style:name="T8809" style:parent-style-name="DefaultParagraphFont" style:family="text">
      <style:text-properties fo:letter-spacing="-0.0013in"/>
    </style:style>
    <style:style style:name="T8810" style:parent-style-name="DefaultParagraphFont" style:family="text">
      <style:text-properties fo:letter-spacing="-0.0013in"/>
    </style:style>
    <style:style style:name="T8811" style:parent-style-name="DefaultParagraphFont" style:family="text">
      <style:text-properties fo:letter-spacing="-0.0013in"/>
    </style:style>
    <style:style style:name="T8812" style:parent-style-name="DefaultParagraphFont" style:family="text">
      <style:text-properties fo:letter-spacing="-0.0013in"/>
    </style:style>
    <style:style style:name="T8813" style:parent-style-name="DefaultParagraphFont" style:family="text">
      <style:text-properties fo:letter-spacing="-0.0013in"/>
    </style:style>
    <style:style style:name="T8814" style:parent-style-name="DefaultParagraphFont" style:family="text">
      <style:text-properties fo:letter-spacing="-0.0013in"/>
    </style:style>
    <style:style style:name="T8815" style:parent-style-name="DefaultParagraphFont" style:family="text">
      <style:text-properties fo:letter-spacing="-0.0013in"/>
    </style:style>
    <style:style style:name="T8816" style:parent-style-name="DefaultParagraphFont" style:family="text">
      <style:text-properties fo:letter-spacing="-0.0013in"/>
    </style:style>
    <style:style style:name="T8817" style:parent-style-name="DefaultParagraphFont" style:family="text">
      <style:text-properties fo:letter-spacing="-0.0013in"/>
    </style:style>
    <style:style style:name="T8818" style:parent-style-name="DefaultParagraphFont" style:family="text">
      <style:text-properties fo:letter-spacing="-0.0013in"/>
    </style:style>
    <style:style style:name="T8819" style:parent-style-name="DefaultParagraphFont" style:family="text">
      <style:text-properties fo:font-weight="bold" style:font-weight-asian="bold" fo:font-size="11pt" style:font-size-asian="11pt"/>
    </style:style>
    <style:style style:name="T8820" style:parent-style-name="DefaultParagraphFont" style:family="text">
      <style:text-properties fo:font-weight="bold" style:font-weight-asian="bold" fo:font-size="11pt" style:font-size-asian="11pt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tyle="italic" style:font-style-asian="italic"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weight="bold" style:font-weight-asian="bold" fo:font-size="11pt" style:font-size-asian="11pt"/>
    </style:style>
    <style:style style:name="T8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 fo:font-size="10pt" style:font-size-asian="10pt"/>
    </style:style>
    <style:style style:name="T8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9" style:parent-style-name="DefaultParagraphFont" style:family="text">
      <style:text-properties style:font-weight-complex="bold" fo:font-size="10pt" style:font-size-asian="10pt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fo:font-weight="bold" style:font-weight-asian="bold" fo:font-size="11pt" style:font-size-asian="11pt"/>
    </style:style>
    <style:style style:name="T8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 fo:font-size="10pt" style:font-size-asian="10pt"/>
    </style:style>
    <style:style style:name="T8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6" style:parent-style-name="DefaultParagraphFont" style:family="text">
      <style:text-properties style:font-weight-complex="bold" fo:font-size="10pt" style:font-size-asian="10pt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 fo:font-style="italic" style:font-style-asian="italic"/>
    </style:style>
    <style:style style:name="T8940" style:parent-style-name="DefaultParagraphFont" style:family="text">
      <style:text-properties style:font-weight-complex="bold" fo:font-style="italic" style:font-style-asian="italic"/>
    </style:style>
    <style:style style:name="T8941" style:parent-style-name="DefaultParagraphFont" style:family="text">
      <style:text-properties style:font-weight-complex="bold" fo:font-style="italic" style:font-style-asian="italic"/>
    </style:style>
    <style:style style:name="T8942" style:parent-style-name="DefaultParagraphFont" style:family="text">
      <style:text-properties style:font-weight-complex="bold" fo:font-style="italic" style:font-style-asian="italic"/>
    </style:style>
    <style:style style:name="T8943" style:parent-style-name="DefaultParagraphFont" style:family="text">
      <style:text-properties style:font-weight-complex="bold" fo:font-style="italic" style:font-style-asian="italic"/>
    </style:style>
    <style:style style:name="T8944" style:parent-style-name="DefaultParagraphFont" style:family="text">
      <style:text-properties style:font-weight-complex="bold" fo:font-style="italic" style:font-style-asian="italic"/>
    </style:style>
    <style:style style:name="T8945" style:parent-style-name="DefaultParagraphFont" style:family="text">
      <style:text-properties style:font-weight-complex="bold" fo:font-style="italic" style:font-style-asian="italic" fo:language="en" fo:country="US"/>
    </style:style>
    <style:style style:name="T8946" style:parent-style-name="DefaultParagraphFont" style:family="text">
      <style:text-properties style:font-weight-complex="bold" fo:font-style="italic" style:font-style-asian="italic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 fo:font-size="10pt" style:font-size-asian="10pt"/>
    </style:style>
    <style:style style:name="T8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6" style:parent-style-name="DefaultParagraphFont" style:family="text">
      <style:text-properties style:font-weight-complex="bold" fo:font-size="10pt" style:font-size-asian="10pt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 fo:font-style="italic" style:font-style-asian="italic"/>
    </style:style>
    <style:style style:name="T9018" style:parent-style-name="DefaultParagraphFont" style:family="text">
      <style:text-properties style:font-weight-complex="bold" fo:font-style="italic" style:font-style-asian="italic"/>
    </style:style>
    <style:style style:name="T9019" style:parent-style-name="DefaultParagraphFont" style:family="text">
      <style:text-properties style:font-weight-complex="bold" fo:font-style="italic" style:font-style-asian="italic"/>
    </style:style>
    <style:style style:name="T9020" style:parent-style-name="DefaultParagraphFont" style:family="text">
      <style:text-properties style:font-weight-complex="bold" fo:font-style="italic" style:font-style-asian="italic"/>
    </style:style>
    <style:style style:name="T9021" style:parent-style-name="DefaultParagraphFont" style:family="text">
      <style:text-properties style:font-weight-complex="bold" fo:font-style="italic" style:font-style-asian="italic"/>
    </style:style>
    <style:style style:name="T9022" style:parent-style-name="DefaultParagraphFont" style:family="text">
      <style:text-properties style:font-weight-complex="bold" fo:font-style="italic" style:font-style-asian="italic"/>
    </style:style>
    <style:style style:name="T9023" style:parent-style-name="DefaultParagraphFont" style:family="text">
      <style:text-properties style:font-weight-complex="bold" fo:font-style="italic" style:font-style-asian="italic" fo:language="en" fo:country="US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 fo:font-style="italic" style:font-style-asian="italic"/>
    </style:style>
    <style:style style:name="T9042" style:parent-style-name="DefaultParagraphFont" style:family="text">
      <style:text-properties style:font-weight-complex="bold" fo:font-style="italic" style:font-style-asian="italic"/>
    </style:style>
    <style:style style:name="T9043" style:parent-style-name="DefaultParagraphFont" style:family="text">
      <style:text-properties style:font-weight-complex="bold" fo:font-style="italic" style:font-style-asian="italic"/>
    </style:style>
    <style:style style:name="T9044" style:parent-style-name="DefaultParagraphFont" style:family="text">
      <style:text-properties style:font-weight-complex="bold" fo:font-style="italic" style:font-style-asian="italic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 fo:font-style="italic" style:font-style-asian="italic"/>
    </style:style>
    <style:style style:name="T9054" style:parent-style-name="DefaultParagraphFont" style:family="text">
      <style:text-properties style:font-weight-complex="bold" fo:font-style="italic" style:font-style-asian="italic"/>
    </style:style>
    <style:style style:name="T9055" style:parent-style-name="DefaultParagraphFont" style:family="text">
      <style:text-properties style:font-weight-complex="bold" fo:font-style="italic" style:font-style-asian="italic"/>
    </style:style>
    <style:style style:name="T9056" style:parent-style-name="DefaultParagraphFont" style:family="text">
      <style:text-properties style:font-weight-complex="bold" fo:font-style="italic" style:font-style-asian="italic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 fo:language="en" fo:country="US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 fo:font-size="10pt" style:font-size-asian="10pt"/>
    </style:style>
    <style:style style:name="T9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7" style:parent-style-name="DefaultParagraphFont" style:family="text">
      <style:text-properties style:font-weight-complex="bold" fo:font-size="10pt" style:font-size-asian="10pt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 fo:font-size="10pt" style:font-size-asian="10pt"/>
    </style:style>
    <style:style style:name="T9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0" style:parent-style-name="DefaultParagraphFont" style:family="text">
      <style:text-properties style:font-weight-complex="bold" fo:font-size="10pt" style:font-size-asian="10pt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 fo:font-style="italic" style:font-style-asian="italic"/>
    </style:style>
    <style:style style:name="T9128" style:parent-style-name="DefaultParagraphFont" style:family="text">
      <style:text-properties style:font-weight-complex="bold" fo:font-style="italic" style:font-style-asian="italic"/>
    </style:style>
    <style:style style:name="T9129" style:parent-style-name="DefaultParagraphFont" style:family="text">
      <style:text-properties style:font-weight-complex="bold" fo:font-style="italic" style:font-style-asian="italic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 fo:font-size="10pt" style:font-size-asian="10pt"/>
    </style:style>
    <style:style style:name="T9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5" style:parent-style-name="DefaultParagraphFont" style:family="text">
      <style:text-properties style:font-weight-complex="bold" fo:font-size="10pt" style:font-size-asian="10pt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 fo:font-style="italic" style:font-style-asian="italic"/>
    </style:style>
    <style:style style:name="T9169" style:parent-style-name="DefaultParagraphFont" style:family="text">
      <style:text-properties style:font-weight-complex="bold" fo:font-style="italic" style:font-style-asian="italic"/>
    </style:style>
    <style:style style:name="T9170" style:parent-style-name="DefaultParagraphFont" style:family="text">
      <style:text-properties style:font-weight-complex="bold" fo:font-style="italic" style:font-style-asian="italic"/>
    </style:style>
    <style:style style:name="T9171" style:parent-style-name="DefaultParagraphFont" style:family="text">
      <style:text-properties style:font-weight-complex="bold" fo:font-style="italic" style:font-style-asian="italic"/>
    </style:style>
    <style:style style:name="T9172" style:parent-style-name="DefaultParagraphFont" style:family="text">
      <style:text-properties style:font-weight-complex="bold" fo:font-style="italic" style:font-style-asian="italic"/>
    </style:style>
    <style:style style:name="T9173" style:parent-style-name="DefaultParagraphFont" style:family="text">
      <style:text-properties style:font-weight-complex="bold" fo:font-style="italic" style:font-style-asian="italic"/>
    </style:style>
    <style:style style:name="T9174" style:parent-style-name="DefaultParagraphFont" style:family="text">
      <style:text-properties style:font-weight-complex="bold"/>
    </style:style>
    <style:style style:name="P9175" style:parent-style-name="Roman" style:family="paragraph">
      <style:text-properties style:font-weight-complex="bold"/>
    </style:style>
    <style:style style:name="T9176" style:parent-style-name="DefaultParagraphFont" style:family="text">
      <style:text-properties fo:font-style="italic" style:font-style-asian="italic"/>
    </style:style>
    <style:style style:name="T9177" style:parent-style-name="DefaultParagraphFont" style:family="text">
      <style:text-properties fo:font-style="italic" style:font-style-asian="italic"/>
    </style:style>
    <style:style style:name="T9178" style:parent-style-name="DefaultParagraphFont" style:family="text">
      <style:text-properties fo:font-style="italic" style:font-style-asian="italic"/>
    </style:style>
    <style:style style:name="T9179" style:parent-style-name="DefaultParagraphFont" style:family="text">
      <style:text-properties fo:font-style="italic" style:font-style-asian="italic"/>
    </style:style>
    <style:style style:name="T9180" style:parent-style-name="DefaultParagraphFont" style:family="text">
      <style:text-properties fo:font-style="italic" style:font-style-asian="italic"/>
    </style:style>
    <style:style style:name="T9181" style:parent-style-name="DefaultParagraphFont" style:family="text">
      <style:text-properties fo:font-style="italic" style:font-style-asian="italic"/>
    </style:style>
    <style:style style:name="T9182" style:parent-style-name="DefaultParagraphFont" style:family="text">
      <style:text-properties fo:font-style="italic" style:font-style-asian="italic"/>
    </style:style>
    <style:style style:name="T9183" style:parent-style-name="DefaultParagraphFont" style:family="text">
      <style:text-properties fo:font-style="italic" style:font-style-asian="italic"/>
    </style:style>
    <style:style style:name="P9184" style:parent-style-name="Roman" style:family="paragraph">
      <style:text-properties style:font-weight-complex="bold"/>
    </style:style>
    <style:style style:name="T9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fo:color="#000000"/>
    </style:style>
    <style:style style:name="T9204" style:parent-style-name="DefaultParagraphFont" style:family="text">
      <style:text-properties fo:color="#000000"/>
    </style:style>
    <style:style style:name="T9205" style:parent-style-name="DefaultParagraphFont" style:family="text">
      <style:text-properties fo:color="#000000"/>
    </style:style>
    <style:style style:name="T9206" style:parent-style-name="DefaultParagraphFont" style:family="text">
      <style:text-properties fo:color="#000000"/>
    </style:style>
    <style:style style:name="T9207" style:parent-style-name="DefaultParagraphFont" style:family="text">
      <style:text-properties fo:color="#000000"/>
    </style:style>
    <style:style style:name="T9208" style:parent-style-name="DefaultParagraphFont" style:family="text">
      <style:text-properties fo:color="#000000"/>
    </style:style>
    <style:style style:name="T9209" style:parent-style-name="DefaultParagraphFont" style:family="text">
      <style:text-properties fo:color="#000000"/>
    </style:style>
    <style:style style:name="T9210" style:parent-style-name="DefaultParagraphFont" style:family="text">
      <style:text-properties fo:color="#000000"/>
    </style:style>
    <style:style style:name="T9211" style:parent-style-name="DefaultParagraphFont" style:family="text">
      <style:text-properties fo:color="#000000"/>
    </style:style>
    <style:style style:name="T9212" style:parent-style-name="DefaultParagraphFont" style:family="text">
      <style:text-properties fo:color="#000000"/>
    </style:style>
    <style:style style:name="T9213" style:parent-style-name="DefaultParagraphFont" style:family="text">
      <style:text-properties fo:color="#000000"/>
    </style:style>
    <style:style style:name="T9214" style:parent-style-name="DefaultParagraphFont" style:family="text">
      <style:text-properties fo:color="#000000"/>
    </style:style>
    <style:style style:name="T9215" style:parent-style-name="DefaultParagraphFont" style:family="text">
      <style:text-properties fo:color="#000000"/>
    </style:style>
    <style:style style:name="T9216" style:parent-style-name="DefaultParagraphFont" style:family="text">
      <style:text-properties fo:color="#000000"/>
    </style:style>
    <style:style style:name="T9217" style:parent-style-name="DefaultParagraphFont" style:family="text">
      <style:text-properties fo:color="#000000"/>
    </style:style>
    <style:style style:name="T9218" style:parent-style-name="DefaultParagraphFont" style:family="text">
      <style:text-properties fo:color="#000000"/>
    </style:style>
    <style:style style:name="T9219" style:parent-style-name="DefaultParagraphFont" style:family="text">
      <style:text-properties fo:color="#000000"/>
    </style:style>
    <style:style style:name="T9220" style:parent-style-name="DefaultParagraphFont" style:family="text">
      <style:text-properties fo:color="#000000"/>
    </style:style>
    <style:style style:name="T9221" style:parent-style-name="DefaultParagraphFont" style:family="text">
      <style:text-properties fo:color="#000000"/>
    </style:style>
    <style:style style:name="T9222" style:parent-style-name="DefaultParagraphFont" style:family="text">
      <style:text-properties fo:color="#000000"/>
    </style:style>
    <style:style style:name="T9223" style:parent-style-name="DefaultParagraphFont" style:family="text">
      <style:text-properties fo:color="#000000"/>
    </style:style>
    <style:style style:name="T9224" style:parent-style-name="DefaultParagraphFont" style:family="text">
      <style:text-properties fo:color="#000000"/>
    </style:style>
    <style:style style:name="T9225" style:parent-style-name="DefaultParagraphFont" style:family="text">
      <style:text-properties fo:color="#000000"/>
    </style:style>
    <style:style style:name="T9226" style:parent-style-name="DefaultParagraphFont" style:family="text">
      <style:text-properties fo:color="#000000"/>
    </style:style>
    <style:style style:name="T9227" style:parent-style-name="DefaultParagraphFont" style:family="text">
      <style:text-properties fo:color="#000000"/>
    </style:style>
    <style:style style:name="T9228" style:parent-style-name="DefaultParagraphFont" style:family="text">
      <style:text-properties fo:color="#000000"/>
    </style:style>
    <style:style style:name="T9229" style:parent-style-name="DefaultParagraphFont" style:family="text">
      <style:text-properties fo:color="#000000"/>
    </style:style>
    <style:style style:name="T9230" style:parent-style-name="DefaultParagraphFont" style:family="text">
      <style:text-properties fo:color="#000000"/>
    </style:style>
    <style:style style:name="T9231" style:parent-style-name="DefaultParagraphFont" style:family="text">
      <style:text-properties fo:color="#000000"/>
    </style:style>
    <style:style style:name="T9232" style:parent-style-name="DefaultParagraphFont" style:family="text">
      <style:text-properties fo:color="#000000"/>
    </style:style>
    <style:style style:name="T9233" style:parent-style-name="DefaultParagraphFont" style:family="text">
      <style:text-properties fo:color="#000000"/>
    </style:style>
    <style:style style:name="T9234" style:parent-style-name="DefaultParagraphFont" style:family="text">
      <style:text-properties fo:color="#000000"/>
    </style:style>
    <style:style style:name="T9235" style:parent-style-name="DefaultParagraphFont" style:family="text">
      <style:text-properties fo:color="#000000"/>
    </style:style>
    <style:style style:name="T9236" style:parent-style-name="DefaultParagraphFont" style:family="text">
      <style:text-properties fo:color="#000000"/>
    </style:style>
    <style:style style:name="T9237" style:parent-style-name="DefaultParagraphFont" style:family="text">
      <style:text-properties fo:color="#000000"/>
    </style:style>
    <style:style style:name="T9238" style:parent-style-name="DefaultParagraphFont" style:family="text">
      <style:text-properties fo:color="#000000"/>
    </style:style>
    <style:style style:name="T9239" style:parent-style-name="DefaultParagraphFont" style:family="text">
      <style:text-properties fo:color="#000000"/>
    </style:style>
    <style:style style:name="T9240" style:parent-style-name="DefaultParagraphFont" style:family="text">
      <style:text-properties fo:color="#000000"/>
    </style:style>
    <style:style style:name="T9241" style:parent-style-name="DefaultParagraphFont" style:family="text">
      <style:text-properties fo:color="#000000"/>
    </style:style>
    <style:style style:name="T9242" style:parent-style-name="DefaultParagraphFont" style:family="text">
      <style:text-properties fo:color="#000000"/>
    </style:style>
    <style:style style:name="T9243" style:parent-style-name="DefaultParagraphFont" style:family="text">
      <style:text-properties fo:color="#000000"/>
    </style:style>
    <style:style style:name="T9244" style:parent-style-name="DefaultParagraphFont" style:family="text">
      <style:text-properties fo:font-weight="bold" style:font-weight-asian="bold" fo:color="#000000" fo:font-size="11pt" style:font-size-asian="11pt"/>
    </style:style>
    <style:style style:name="T9245" style:parent-style-name="DefaultParagraphFont" style:family="text">
      <style:text-properties fo:color="#000000"/>
    </style:style>
    <style:style style:name="T9246" style:parent-style-name="DefaultParagraphFont" style:family="text">
      <style:text-properties fo:color="#000000" fo:font-size="10pt" style:font-size-asian="10pt"/>
    </style:style>
    <style:style style:name="T9247" style:parent-style-name="DefaultParagraphFont" style:family="text">
      <style:text-properties fo:font-style="italic" style:font-style-asian="italic" fo:color="#000000" fo:font-size="10pt" style:font-size-asian="10pt"/>
    </style:style>
    <style:style style:name="T9248" style:parent-style-name="DefaultParagraphFont" style:family="text">
      <style:text-properties fo:color="#000000" fo:font-size="10pt" style:font-size-asian="10pt"/>
    </style:style>
    <style:style style:name="T9249" style:parent-style-name="DefaultParagraphFont" style:family="text">
      <style:text-properties fo:color="#000000"/>
    </style:style>
    <style:style style:name="T9250" style:parent-style-name="DefaultParagraphFont" style:family="text">
      <style:text-properties fo:color="#000000"/>
    </style:style>
    <style:style style:name="T9251" style:parent-style-name="DefaultParagraphFont" style:family="text">
      <style:text-properties fo:color="#000000"/>
    </style:style>
    <style:style style:name="T9252" style:parent-style-name="DefaultParagraphFont" style:family="text">
      <style:text-properties fo:color="#000000"/>
    </style:style>
    <style:style style:name="T9253" style:parent-style-name="DefaultParagraphFont" style:family="text">
      <style:text-properties fo:color="#000000"/>
    </style:style>
    <style:style style:name="T9254" style:parent-style-name="DefaultParagraphFont" style:family="text">
      <style:text-properties fo:color="#000000"/>
    </style:style>
    <style:style style:name="T9255" style:parent-style-name="DefaultParagraphFont" style:family="text">
      <style:text-properties fo:color="#000000"/>
    </style:style>
    <style:style style:name="T9256" style:parent-style-name="DefaultParagraphFont" style:family="text">
      <style:text-properties fo:color="#000000"/>
    </style:style>
    <style:style style:name="T9257" style:parent-style-name="DefaultParagraphFont" style:family="text">
      <style:text-properties fo:color="#000000"/>
    </style:style>
    <style:style style:name="T9258" style:parent-style-name="DefaultParagraphFont" style:family="text">
      <style:text-properties fo:color="#000000"/>
    </style:style>
    <style:style style:name="T9259" style:parent-style-name="DefaultParagraphFont" style:family="text">
      <style:text-properties fo:color="#000000"/>
    </style:style>
    <style:style style:name="T9260" style:parent-style-name="DefaultParagraphFont" style:family="text">
      <style:text-properties fo:color="#000000"/>
    </style:style>
    <style:style style:name="T9261" style:parent-style-name="DefaultParagraphFont" style:family="text">
      <style:text-properties fo:color="#000000"/>
    </style:style>
    <style:style style:name="T9262" style:parent-style-name="DefaultParagraphFont" style:family="text">
      <style:text-properties fo:color="#000000"/>
    </style:style>
    <style:style style:name="T9263" style:parent-style-name="DefaultParagraphFont" style:family="text">
      <style:text-properties fo:color="#000000"/>
    </style:style>
    <style:style style:name="T9264" style:parent-style-name="DefaultParagraphFont" style:family="text">
      <style:text-properties fo:color="#000000"/>
    </style:style>
    <style:style style:name="T9265" style:parent-style-name="DefaultParagraphFont" style:family="text">
      <style:text-properties fo:color="#000000"/>
    </style:style>
    <style:style style:name="T9266" style:parent-style-name="DefaultParagraphFont" style:family="text">
      <style:text-properties fo:color="#000000"/>
    </style:style>
    <style:style style:name="T9267" style:parent-style-name="DefaultParagraphFont" style:family="text">
      <style:text-properties fo:color="#000000"/>
    </style:style>
    <style:style style:name="T9268" style:parent-style-name="DefaultParagraphFont" style:family="text">
      <style:text-properties fo:color="#000000"/>
    </style:style>
    <style:style style:name="T9269" style:parent-style-name="DefaultParagraphFont" style:family="text">
      <style:text-properties fo:color="#000000"/>
    </style:style>
    <style:style style:name="T9270" style:parent-style-name="DefaultParagraphFont" style:family="text">
      <style:text-properties fo:color="#000000"/>
    </style:style>
    <style:style style:name="T9271" style:parent-style-name="DefaultParagraphFont" style:family="text">
      <style:text-properties fo:color="#000000"/>
    </style:style>
    <style:style style:name="T9272" style:parent-style-name="DefaultParagraphFont" style:family="text">
      <style:text-properties fo:color="#000000"/>
    </style:style>
    <style:style style:name="T9273" style:parent-style-name="DefaultParagraphFont" style:family="text">
      <style:text-properties fo:color="#000000"/>
    </style:style>
    <style:style style:name="T9274" style:parent-style-name="DefaultParagraphFont" style:family="text">
      <style:text-properties fo:color="#000000"/>
    </style:style>
    <style:style style:name="T9275" style:parent-style-name="DefaultParagraphFont" style:family="text">
      <style:text-properties fo:color="#000000"/>
    </style:style>
    <style:style style:name="T9276" style:parent-style-name="DefaultParagraphFont" style:family="text">
      <style:text-properties fo:color="#000000"/>
    </style:style>
    <style:style style:name="T9277" style:parent-style-name="DefaultParagraphFont" style:family="text">
      <style:text-properties fo:color="#000000"/>
    </style:style>
    <style:style style:name="T9278" style:parent-style-name="DefaultParagraphFont" style:family="text">
      <style:text-properties fo:color="#000000"/>
    </style:style>
    <style:style style:name="T9279" style:parent-style-name="DefaultParagraphFont" style:family="text">
      <style:text-properties fo:color="#000000"/>
    </style:style>
    <style:style style:name="T9280" style:parent-style-name="DefaultParagraphFont" style:family="text">
      <style:text-properties fo:font-style="italic" style:font-style-asian="italic" fo:color="#000000"/>
    </style:style>
    <style:style style:name="T9281" style:parent-style-name="DefaultParagraphFont" style:family="text">
      <style:text-properties fo:font-style="italic" style:font-style-asian="italic" fo:color="#000000"/>
    </style:style>
    <style:style style:name="T9282" style:parent-style-name="DefaultParagraphFont" style:family="text">
      <style:text-properties fo:font-style="italic" style:font-style-asian="italic" fo:color="#000000"/>
    </style:style>
    <style:style style:name="T9283" style:parent-style-name="DefaultParagraphFont" style:family="text">
      <style:text-properties fo:font-style="italic" style:font-style-asian="italic" fo:color="#000000"/>
    </style:style>
    <style:style style:name="T9284" style:parent-style-name="DefaultParagraphFont" style:family="text">
      <style:text-properties fo:color="#000000"/>
    </style:style>
    <style:style style:name="T9285" style:parent-style-name="DefaultParagraphFont" style:family="text">
      <style:text-properties fo:color="#000000"/>
    </style:style>
    <style:style style:name="T9286" style:parent-style-name="DefaultParagraphFont" style:family="text">
      <style:text-properties fo:color="#000000"/>
    </style:style>
    <style:style style:name="T9287" style:parent-style-name="DefaultParagraphFont" style:family="text">
      <style:text-properties fo:color="#000000"/>
    </style:style>
    <style:style style:name="T9288" style:parent-style-name="DefaultParagraphFont" style:family="text">
      <style:text-properties fo:color="#000000"/>
    </style:style>
    <style:style style:name="T9289" style:parent-style-name="DefaultParagraphFont" style:family="text">
      <style:text-properties fo:color="#000000"/>
    </style:style>
    <style:style style:name="T9290" style:parent-style-name="DefaultParagraphFont" style:family="text">
      <style:text-properties fo:color="#000000"/>
    </style:style>
    <style:style style:name="T9291" style:parent-style-name="DefaultParagraphFont" style:family="text">
      <style:text-properties fo:color="#000000"/>
    </style:style>
    <style:style style:name="T9292" style:parent-style-name="DefaultParagraphFont" style:family="text">
      <style:text-properties fo:color="#000000"/>
    </style:style>
    <style:style style:name="T9293" style:parent-style-name="DefaultParagraphFont" style:family="text">
      <style:text-properties fo:color="#000000"/>
    </style:style>
    <style:style style:name="T9294" style:parent-style-name="DefaultParagraphFont" style:family="text">
      <style:text-properties fo:color="#000000"/>
    </style:style>
    <style:style style:name="T9295" style:parent-style-name="DefaultParagraphFont" style:family="text">
      <style:text-properties fo:color="#000000"/>
    </style:style>
    <style:style style:name="T9296" style:parent-style-name="DefaultParagraphFont" style:family="text">
      <style:text-properties fo:color="#000000"/>
    </style:style>
    <style:style style:name="T9297" style:parent-style-name="DefaultParagraphFont" style:family="text">
      <style:text-properties fo:color="#000000"/>
    </style:style>
    <style:style style:name="T9298" style:parent-style-name="DefaultParagraphFont" style:family="text">
      <style:text-properties fo:color="#000000"/>
    </style:style>
    <style:style style:name="T9299" style:parent-style-name="DefaultParagraphFont" style:family="text">
      <style:text-properties fo:color="#000000"/>
    </style:style>
    <style:style style:name="T9300" style:parent-style-name="DefaultParagraphFont" style:family="text">
      <style:text-properties fo:color="#000000"/>
    </style:style>
    <style:style style:name="T9301" style:parent-style-name="DefaultParagraphFont" style:family="text">
      <style:text-properties fo:color="#000000"/>
    </style:style>
    <style:style style:name="T9302" style:parent-style-name="DefaultParagraphFont" style:family="text">
      <style:text-properties fo:color="#000000"/>
    </style:style>
    <style:style style:name="T9303" style:parent-style-name="DefaultParagraphFont" style:family="text">
      <style:text-properties fo:color="#000000"/>
    </style:style>
    <style:style style:name="T9304" style:parent-style-name="DefaultParagraphFont" style:family="text">
      <style:text-properties fo:color="#000000"/>
    </style:style>
    <style:style style:name="T9305" style:parent-style-name="DefaultParagraphFont" style:family="text">
      <style:text-properties fo:color="#000000"/>
    </style:style>
    <style:style style:name="T9306" style:parent-style-name="DefaultParagraphFont" style:family="text">
      <style:text-properties fo:color="#000000"/>
    </style:style>
    <style:style style:name="T9307" style:parent-style-name="DefaultParagraphFont" style:family="text">
      <style:text-properties fo:color="#000000"/>
    </style:style>
    <style:style style:name="T9308" style:parent-style-name="DefaultParagraphFont" style:family="text">
      <style:text-properties fo:color="#000000"/>
    </style:style>
    <style:style style:name="T9309" style:parent-style-name="DefaultParagraphFont" style:family="text">
      <style:text-properties fo:color="#000000"/>
    </style:style>
    <style:style style:name="T9310" style:parent-style-name="DefaultParagraphFont" style:family="text">
      <style:text-properties fo:color="#000000"/>
    </style:style>
    <style:style style:name="T9311" style:parent-style-name="DefaultParagraphFont" style:family="text">
      <style:text-properties fo:color="#000000"/>
    </style:style>
    <style:style style:name="T9312" style:parent-style-name="DefaultParagraphFont" style:family="text">
      <style:text-properties fo:color="#000000"/>
    </style:style>
    <style:style style:name="T9313" style:parent-style-name="DefaultParagraphFont" style:family="text">
      <style:text-properties fo:font-weight="bold" style:font-weight-asian="bold" fo:color="#000000" fo:font-size="11pt" style:font-size-asian="11pt"/>
    </style:style>
    <style:style style:name="T9314" style:parent-style-name="DefaultParagraphFont" style:family="text">
      <style:text-properties fo:color="#000000"/>
    </style:style>
    <style:style style:name="T9315" style:parent-style-name="DefaultParagraphFont" style:family="text">
      <style:text-properties fo:color="#000000"/>
    </style:style>
    <style:style style:name="T9316" style:parent-style-name="DefaultParagraphFont" style:family="text">
      <style:text-properties fo:color="#000000"/>
    </style:style>
    <style:style style:name="T9317" style:parent-style-name="DefaultParagraphFont" style:family="text">
      <style:text-properties fo:color="#000000"/>
    </style:style>
    <style:style style:name="T9318" style:parent-style-name="DefaultParagraphFont" style:family="text">
      <style:text-properties fo:font-weight="bold" style:font-weight-asian="bold" fo:color="#000000" fo:font-size="11pt" style:font-size-asian="11pt"/>
    </style:style>
    <style:style style:name="T9319" style:parent-style-name="DefaultParagraphFont" style:family="text">
      <style:text-properties fo:color="#000000"/>
    </style:style>
    <style:style style:name="T9320" style:parent-style-name="DefaultParagraphFont" style:family="text">
      <style:text-properties fo:color="#000000" fo:font-size="10pt" style:font-size-asian="10pt"/>
    </style:style>
    <style:style style:name="T9321" style:parent-style-name="DefaultParagraphFont" style:family="text">
      <style:text-properties fo:font-style="italic" style:font-style-asian="italic" fo:color="#000000" fo:font-size="10pt" style:font-size-asian="10pt"/>
    </style:style>
    <style:style style:name="T9322" style:parent-style-name="DefaultParagraphFont" style:family="text">
      <style:text-properties fo:color="#000000" fo:font-size="10pt" style:font-size-asian="10pt"/>
    </style:style>
    <style:style style:name="T9323" style:parent-style-name="DefaultParagraphFont" style:family="text">
      <style:text-properties fo:color="#000000"/>
    </style:style>
    <style:style style:name="T9324" style:parent-style-name="DefaultParagraphFont" style:family="text">
      <style:text-properties fo:color="#000000"/>
    </style:style>
    <style:style style:name="T9325" style:parent-style-name="DefaultParagraphFont" style:family="text">
      <style:text-properties fo:color="#000000"/>
    </style:style>
    <style:style style:name="T9326" style:parent-style-name="DefaultParagraphFont" style:family="text">
      <style:text-properties fo:color="#000000"/>
    </style:style>
    <style:style style:name="T9327" style:parent-style-name="DefaultParagraphFont" style:family="text">
      <style:text-properties fo:color="#000000"/>
    </style:style>
    <style:style style:name="T9328" style:parent-style-name="DefaultParagraphFont" style:family="text">
      <style:text-properties fo:color="#000000"/>
    </style:style>
    <style:style style:name="T9329" style:parent-style-name="DefaultParagraphFont" style:family="text">
      <style:text-properties fo:color="#000000"/>
    </style:style>
    <style:style style:name="T9330" style:parent-style-name="DefaultParagraphFont" style:family="text">
      <style:text-properties fo:color="#000000"/>
    </style:style>
    <style:style style:name="T9331" style:parent-style-name="DefaultParagraphFont" style:family="text">
      <style:text-properties fo:color="#000000"/>
    </style:style>
    <style:style style:name="T9332" style:parent-style-name="DefaultParagraphFont" style:family="text">
      <style:text-properties fo:color="#000000"/>
    </style:style>
    <style:style style:name="T9333" style:parent-style-name="DefaultParagraphFont" style:family="text">
      <style:text-properties fo:color="#000000"/>
    </style:style>
    <style:style style:name="T9334" style:parent-style-name="DefaultParagraphFont" style:family="text">
      <style:text-properties fo:color="#000000"/>
    </style:style>
    <style:style style:name="T9335" style:parent-style-name="DefaultParagraphFont" style:family="text">
      <style:text-properties fo:color="#000000"/>
    </style:style>
    <style:style style:name="T9336" style:parent-style-name="DefaultParagraphFont" style:family="text">
      <style:text-properties fo:color="#000000"/>
    </style:style>
    <style:style style:name="T9337" style:parent-style-name="DefaultParagraphFont" style:family="text">
      <style:text-properties fo:color="#000000"/>
    </style:style>
    <style:style style:name="T9338" style:parent-style-name="DefaultParagraphFont" style:family="text">
      <style:text-properties fo:color="#000000"/>
    </style:style>
    <style:style style:name="T9339" style:parent-style-name="DefaultParagraphFont" style:family="text">
      <style:text-properties fo:color="#000000"/>
    </style:style>
    <style:style style:name="T9340" style:parent-style-name="DefaultParagraphFont" style:family="text">
      <style:text-properties fo:color="#000000"/>
    </style:style>
    <style:style style:name="T9341" style:parent-style-name="DefaultParagraphFont" style:family="text">
      <style:text-properties fo:color="#000000"/>
    </style:style>
    <style:style style:name="T9342" style:parent-style-name="DefaultParagraphFont" style:family="text">
      <style:text-properties fo:color="#000000"/>
    </style:style>
    <style:style style:name="T9343" style:parent-style-name="DefaultParagraphFont" style:family="text">
      <style:text-properties fo:color="#000000"/>
    </style:style>
    <style:style style:name="T9344" style:parent-style-name="DefaultParagraphFont" style:family="text">
      <style:text-properties fo:color="#000000"/>
    </style:style>
    <style:style style:name="T9345" style:parent-style-name="DefaultParagraphFont" style:family="text">
      <style:text-properties fo:color="#000000"/>
    </style:style>
    <style:style style:name="T9346" style:parent-style-name="DefaultParagraphFont" style:family="text">
      <style:text-properties fo:color="#000000"/>
    </style:style>
    <style:style style:name="T9347" style:parent-style-name="DefaultParagraphFont" style:family="text">
      <style:text-properties fo:color="#000000"/>
    </style:style>
    <style:style style:name="T9348" style:parent-style-name="DefaultParagraphFont" style:family="text">
      <style:text-properties fo:color="#000000"/>
    </style:style>
    <style:style style:name="T9349" style:parent-style-name="DefaultParagraphFont" style:family="text">
      <style:text-properties fo:color="#000000"/>
    </style:style>
    <style:style style:name="T9350" style:parent-style-name="DefaultParagraphFont" style:family="text">
      <style:text-properties fo:color="#000000"/>
    </style:style>
    <style:style style:name="T9351" style:parent-style-name="DefaultParagraphFont" style:family="text">
      <style:text-properties fo:color="#000000"/>
    </style:style>
    <style:style style:name="T9352" style:parent-style-name="DefaultParagraphFont" style:family="text">
      <style:text-properties fo:color="#000000"/>
    </style:style>
    <style:style style:name="T9353" style:parent-style-name="DefaultParagraphFont" style:family="text">
      <style:text-properties fo:color="#000000"/>
    </style:style>
    <style:style style:name="T9354" style:parent-style-name="DefaultParagraphFont" style:family="text">
      <style:text-properties fo:color="#000000"/>
    </style:style>
    <style:style style:name="T9355" style:parent-style-name="DefaultParagraphFont" style:family="text">
      <style:text-properties fo:color="#000000"/>
    </style:style>
    <style:style style:name="T9356" style:parent-style-name="DefaultParagraphFont" style:family="text">
      <style:text-properties fo:color="#000000"/>
    </style:style>
    <style:style style:name="T9357" style:parent-style-name="DefaultParagraphFont" style:family="text">
      <style:text-properties fo:color="#000000"/>
    </style:style>
    <style:style style:name="T9358" style:parent-style-name="DefaultParagraphFont" style:family="text">
      <style:text-properties fo:color="#000000"/>
    </style:style>
    <style:style style:name="T9359" style:parent-style-name="DefaultParagraphFont" style:family="text">
      <style:text-properties fo:color="#000000"/>
    </style:style>
    <style:style style:name="T9360" style:parent-style-name="DefaultParagraphFont" style:family="text">
      <style:text-properties fo:color="#000000"/>
    </style:style>
    <style:style style:name="T9361" style:parent-style-name="DefaultParagraphFont" style:family="text">
      <style:text-properties fo:color="#000000"/>
    </style:style>
    <style:style style:name="T9362" style:parent-style-name="DefaultParagraphFont" style:family="text">
      <style:text-properties fo:color="#000000"/>
    </style:style>
    <style:style style:name="T9363" style:parent-style-name="DefaultParagraphFont" style:family="text">
      <style:text-properties fo:color="#000000"/>
    </style:style>
    <style:style style:name="T9364" style:parent-style-name="DefaultParagraphFont" style:family="text">
      <style:text-properties fo:color="#000000"/>
    </style:style>
    <style:style style:name="T9365" style:parent-style-name="DefaultParagraphFont" style:family="text">
      <style:text-properties fo:color="#000000"/>
    </style:style>
    <style:style style:name="T9366" style:parent-style-name="DefaultParagraphFont" style:family="text">
      <style:text-properties fo:color="#000000"/>
    </style:style>
    <style:style style:name="T9367" style:parent-style-name="DefaultParagraphFont" style:family="text">
      <style:text-properties fo:color="#000000"/>
    </style:style>
    <style:style style:name="T9368" style:parent-style-name="DefaultParagraphFont" style:family="text">
      <style:text-properties fo:color="#000000"/>
    </style:style>
    <style:style style:name="T9369" style:parent-style-name="DefaultParagraphFont" style:family="text">
      <style:text-properties fo:color="#000000"/>
    </style:style>
    <style:style style:name="T9370" style:parent-style-name="DefaultParagraphFont" style:family="text">
      <style:text-properties fo:color="#000000"/>
    </style:style>
    <style:style style:name="T9371" style:parent-style-name="DefaultParagraphFont" style:family="text">
      <style:text-properties fo:color="#000000"/>
    </style:style>
    <style:style style:name="T9372" style:parent-style-name="DefaultParagraphFont" style:family="text">
      <style:text-properties fo:color="#000000"/>
    </style:style>
    <style:style style:name="T9373" style:parent-style-name="DefaultParagraphFont" style:family="text">
      <style:text-properties fo:color="#000000"/>
    </style:style>
    <style:style style:name="T9374" style:parent-style-name="DefaultParagraphFont" style:family="text">
      <style:text-properties fo:color="#000000"/>
    </style:style>
    <style:style style:name="T9375" style:parent-style-name="DefaultParagraphFont" style:family="text">
      <style:text-properties fo:color="#000000"/>
    </style:style>
    <style:style style:name="T9376" style:parent-style-name="DefaultParagraphFont" style:family="text">
      <style:text-properties fo:color="#000000"/>
    </style:style>
    <style:style style:name="T9377" style:parent-style-name="DefaultParagraphFont" style:family="text">
      <style:text-properties fo:color="#000000"/>
    </style:style>
    <style:style style:name="T9378" style:parent-style-name="DefaultParagraphFont" style:family="text">
      <style:text-properties fo:color="#000000"/>
    </style:style>
    <style:style style:name="T9379" style:parent-style-name="DefaultParagraphFont" style:family="text">
      <style:text-properties fo:color="#000000"/>
    </style:style>
    <style:style style:name="T9380" style:parent-style-name="DefaultParagraphFont" style:family="text">
      <style:text-properties fo:letter-spacing="-0.0013in"/>
    </style:style>
    <style:style style:name="T9381" style:parent-style-name="DefaultParagraphFont" style:family="text">
      <style:text-properties fo:letter-spacing="-0.0013in"/>
    </style:style>
    <style:style style:name="T9382" style:parent-style-name="DefaultParagraphFont" style:family="text">
      <style:text-properties fo:letter-spacing="-0.0013in"/>
    </style:style>
    <style:style style:name="T9383" style:parent-style-name="DefaultParagraphFont" style:family="text">
      <style:text-properties fo:letter-spacing="-0.0013in"/>
    </style:style>
    <style:style style:name="T9384" style:parent-style-name="DefaultParagraphFont" style:family="text">
      <style:text-properties fo:letter-spacing="-0.0013in"/>
    </style:style>
    <style:style style:name="T9385" style:parent-style-name="DefaultParagraphFont" style:family="text">
      <style:text-properties fo:letter-spacing="-0.0013in"/>
    </style:style>
    <style:style style:name="T9386" style:parent-style-name="DefaultParagraphFont" style:family="text">
      <style:text-properties fo:letter-spacing="-0.0013in"/>
    </style:style>
    <style:style style:name="T9387" style:parent-style-name="DefaultParagraphFont" style:family="text">
      <style:text-properties fo:letter-spacing="-0.0013in"/>
    </style:style>
    <style:style style:name="T9388" style:parent-style-name="DefaultParagraphFont" style:family="text">
      <style:text-properties fo:letter-spacing="-0.0013in"/>
    </style:style>
    <style:style style:name="T9389" style:parent-style-name="DefaultParagraphFont" style:family="text">
      <style:text-properties fo:letter-spacing="-0.0013in"/>
    </style:style>
    <style:style style:name="T9390" style:parent-style-name="DefaultParagraphFont" style:family="text">
      <style:text-properties fo:letter-spacing="-0.0013in"/>
    </style:style>
    <style:style style:name="T9391" style:parent-style-name="DefaultParagraphFont" style:family="text">
      <style:text-properties fo:letter-spacing="-0.0013in"/>
    </style:style>
    <style:style style:name="T9392" style:parent-style-name="DefaultParagraphFont" style:family="text">
      <style:text-properties fo:letter-spacing="-0.0013in"/>
    </style:style>
    <style:style style:name="T9393" style:parent-style-name="DefaultParagraphFont" style:family="text">
      <style:text-properties fo:letter-spacing="-0.0013in"/>
    </style:style>
    <style:style style:name="T9394" style:parent-style-name="DefaultParagraphFont" style:family="text">
      <style:text-properties fo:letter-spacing="-0.0013in"/>
    </style:style>
    <style:style style:name="T9395" style:parent-style-name="DefaultParagraphFont" style:family="text">
      <style:text-properties fo:letter-spacing="-0.0013in"/>
    </style:style>
    <style:style style:name="T9396" style:parent-style-name="DefaultParagraphFont" style:family="text">
      <style:text-properties fo:letter-spacing="-0.0013in"/>
    </style:style>
    <style:style style:name="T9397" style:parent-style-name="DefaultParagraphFont" style:family="text">
      <style:text-properties fo:letter-spacing="-0.0013in"/>
    </style:style>
    <style:style style:name="T9398" style:parent-style-name="DefaultParagraphFont" style:family="text">
      <style:text-properties fo:letter-spacing="-0.0013in"/>
    </style:style>
    <style:style style:name="T9399" style:parent-style-name="DefaultParagraphFont" style:family="text">
      <style:text-properties fo:letter-spacing="-0.0013in"/>
    </style:style>
    <style:style style:name="T9400" style:parent-style-name="DefaultParagraphFont" style:family="text">
      <style:text-properties fo:letter-spacing="-0.0013in"/>
    </style:style>
    <style:style style:name="T9401" style:parent-style-name="DefaultParagraphFont" style:family="text">
      <style:text-properties fo:letter-spacing="-0.0013in"/>
    </style:style>
    <style:style style:name="T9402" style:parent-style-name="DefaultParagraphFont" style:family="text">
      <style:text-properties fo:letter-spacing="-0.0013in"/>
    </style:style>
    <style:style style:name="T9403" style:parent-style-name="DefaultParagraphFont" style:family="text">
      <style:text-properties fo:letter-spacing="-0.0013in"/>
    </style:style>
    <style:style style:name="T9404" style:parent-style-name="DefaultParagraphFont" style:family="text">
      <style:text-properties fo:letter-spacing="-0.0013in"/>
    </style:style>
    <style:style style:name="T9405" style:parent-style-name="DefaultParagraphFont" style:family="text">
      <style:text-properties fo:letter-spacing="-0.0013in"/>
    </style:style>
    <style:style style:name="T9406" style:parent-style-name="DefaultParagraphFont" style:family="text">
      <style:text-properties fo:letter-spacing="-0.0013in"/>
    </style:style>
    <style:style style:name="T9407" style:parent-style-name="DefaultParagraphFont" style:family="text">
      <style:text-properties fo:letter-spacing="-0.0013in"/>
    </style:style>
    <style:style style:name="T9408" style:parent-style-name="DefaultParagraphFont" style:family="text">
      <style:text-properties fo:letter-spacing="-0.0013in"/>
    </style:style>
    <style:style style:name="T9409" style:parent-style-name="DefaultParagraphFont" style:family="text">
      <style:text-properties fo:letter-spacing="-0.0013in"/>
    </style:style>
    <style:style style:name="T9410" style:parent-style-name="DefaultParagraphFont" style:family="text">
      <style:text-properties fo:letter-spacing="-0.0013in"/>
    </style:style>
    <style:style style:name="T9411" style:parent-style-name="DefaultParagraphFont" style:family="text">
      <style:text-properties fo:letter-spacing="-0.0013in"/>
    </style:style>
    <style:style style:name="T9412" style:parent-style-name="DefaultParagraphFont" style:family="text">
      <style:text-properties fo:letter-spacing="-0.0013in"/>
    </style:style>
    <style:style style:name="T9413" style:parent-style-name="DefaultParagraphFont" style:family="text">
      <style:text-properties fo:letter-spacing="-0.0013in"/>
    </style:style>
    <style:style style:name="T9414" style:parent-style-name="DefaultParagraphFont" style:family="text">
      <style:text-properties fo:letter-spacing="-0.0013in"/>
    </style:style>
    <style:style style:name="T9415" style:parent-style-name="DefaultParagraphFont" style:family="text">
      <style:text-properties fo:letter-spacing="-0.0013in"/>
    </style:style>
    <style:style style:name="T9416" style:parent-style-name="DefaultParagraphFont" style:family="text">
      <style:text-properties fo:letter-spacing="-0.0013in"/>
    </style:style>
    <style:style style:name="T9417" style:parent-style-name="DefaultParagraphFont" style:family="text">
      <style:text-properties fo:font-weight="bold" style:font-weight-asian="bold" fo:font-size="11pt" style:font-size-asian="11pt"/>
    </style:style>
    <style:style style:name="T9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 fo:font-size="10pt" style:font-size-asian="10pt"/>
    </style:style>
    <style:style style:name="T9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2" style:parent-style-name="DefaultParagraphFont" style:family="text">
      <style:text-properties style:font-weight-complex="bold" fo:font-size="10pt" style:font-size-asian="10pt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fo:font-weight="bold" style:font-weight-asian="bold" fo:font-size="11pt" style:font-size-asian="11pt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fo:font-style="italic" style:font-style-asian="italic" fo:font-size="10pt" style:font-size-asian="10pt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 fo:font-size="10pt" style:font-size-asian="10pt"/>
    </style:style>
    <style:style style:name="T9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2" style:parent-style-name="DefaultParagraphFont" style:family="text">
      <style:text-properties style:font-weight-complex="bold" fo:font-size="10pt" style:font-size-asian="10pt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fo:font-weight="bold" style:font-weight-asian="bold" fo:font-size="11pt" style:font-size-asian="11pt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fo:font-style="italic" style:font-style-asian="italic" fo:font-size="10pt" style:font-size-asian="10pt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fo:font-weight="bold" style:font-weight-asian="bold" fo:font-size="11pt" style:font-size-asian="11pt"/>
    </style:style>
    <style:style style:name="T9439" style:parent-style-name="DefaultParagraphFont" style:family="text">
      <style:text-properties fo:font-style="italic" style:font-style-asian="italic"/>
    </style:style>
    <style:style style:name="T9440" style:parent-style-name="DefaultParagraphFont" style:family="text">
      <style:text-properties fo:font-style="italic" style:font-style-asian="italic"/>
    </style:style>
    <style:style style:name="T9441" style:parent-style-name="DefaultParagraphFont" style:family="text">
      <style:text-properties fo:font-style="italic" style:font-style-asian="italic"/>
    </style:style>
    <style:style style:name="T9442" style:parent-style-name="DefaultParagraphFont" style:family="text">
      <style:text-properties fo:font-style="italic" style:font-style-asian="italic"/>
    </style:style>
    <style:style style:name="P9443" style:parent-style-name="Roman" style:family="paragraph">
      <style:paragraph-properties fo:keep-with-next="always" fo:keep-together="always"/>
    </style:style>
    <style:style style:name="P9444" style:parent-style-name="Roman" style:family="paragraph">
      <style:paragraph-properties fo:keep-with-next="always" fo:keep-together="always"/>
    </style:style>
    <style:style style:name="T9445" style:parent-style-name="DefaultParagraphFont" style:family="text">
      <style:text-properties fo:font-weight="bold" style:font-weight-asian="bold" fo:font-size="11pt" style:font-size-asian="11pt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tyle="italic" style:font-style-asian="italic" fo:font-size="10pt" style:font-size-asian="10pt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weight="bold" style:font-weight-asian="bold" fo:font-size="11pt" style:font-size-asian="11pt"/>
    </style:style>
    <style:style style:name="T9450" style:parent-style-name="DefaultParagraphFont" style:family="text">
      <style:text-properties fo:font-weight="bold" style:font-weight-asian="bold" fo:font-size="11pt" style:font-size-asian="11pt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style="italic" style:font-style-asian="italic" fo:font-size="10pt" style:font-size-asian="10pt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weight="bold" style:font-weight-asian="bold" fo:font-size="11pt" style:font-size-asian="11pt"/>
    </style:style>
    <style:style style:name="T9455" style:parent-style-name="DefaultParagraphFont" style:family="text">
      <style:text-properties fo:letter-spacing="-0.0013in"/>
    </style:style>
    <style:style style:name="T9456" style:parent-style-name="DefaultParagraphFont" style:family="text">
      <style:text-properties fo:letter-spacing="-0.0013in"/>
    </style:style>
    <style:style style:name="T9457" style:parent-style-name="DefaultParagraphFont" style:family="text">
      <style:text-properties fo:letter-spacing="-0.0013in"/>
    </style:style>
    <style:style style:name="T9458" style:parent-style-name="DefaultParagraphFont" style:family="text">
      <style:text-properties fo:letter-spacing="-0.0013in"/>
    </style:style>
    <style:style style:name="T9459" style:parent-style-name="DefaultParagraphFont" style:family="text">
      <style:text-properties fo:letter-spacing="-0.0013in"/>
    </style:style>
    <style:style style:name="T9460" style:parent-style-name="DefaultParagraphFont" style:family="text">
      <style:text-properties fo:letter-spacing="-0.0013in"/>
    </style:style>
    <style:style style:name="T9461" style:parent-style-name="DefaultParagraphFont" style:family="text">
      <style:text-properties fo:letter-spacing="-0.0013in"/>
    </style:style>
    <style:style style:name="T9462" style:parent-style-name="DefaultParagraphFont" style:family="text">
      <style:text-properties fo:letter-spacing="-0.0013in"/>
    </style:style>
    <style:style style:name="T9463" style:parent-style-name="DefaultParagraphFont" style:family="text">
      <style:text-properties fo:font-style="italic" style:font-style-asian="italic" fo:letter-spacing="-0.0013in"/>
    </style:style>
    <style:style style:name="T9464" style:parent-style-name="DefaultParagraphFont" style:family="text">
      <style:text-properties fo:font-style="italic" style:font-style-asian="italic" fo:letter-spacing="-0.0013in"/>
    </style:style>
    <style:style style:name="T9465" style:parent-style-name="DefaultParagraphFont" style:family="text">
      <style:text-properties fo:font-style="italic" style:font-style-asian="italic" fo:letter-spacing="-0.0013in"/>
    </style:style>
    <style:style style:name="T9466" style:parent-style-name="DefaultParagraphFont" style:family="text">
      <style:text-properties fo:font-style="italic" style:font-style-asian="italic" fo:letter-spacing="-0.0013in"/>
    </style:style>
    <style:style style:name="T9467" style:parent-style-name="DefaultParagraphFont" style:family="text">
      <style:text-properties fo:font-style="italic" style:font-style-asian="italic" fo:letter-spacing="-0.0013in"/>
    </style:style>
    <style:style style:name="T9468" style:parent-style-name="DefaultParagraphFont" style:family="text">
      <style:text-properties fo:font-style="italic" style:font-style-asian="italic" fo:letter-spacing="-0.0013in"/>
    </style:style>
    <style:style style:name="T9469" style:parent-style-name="DefaultParagraphFont" style:family="text">
      <style:text-properties fo:letter-spacing="-0.0013in"/>
    </style:style>
    <style:style style:name="T9470" style:parent-style-name="DefaultParagraphFont" style:family="text">
      <style:text-properties fo:font-style="italic" style:font-style-asian="italic"/>
    </style:style>
    <style:style style:name="T9471" style:parent-style-name="DefaultParagraphFont" style:family="text">
      <style:text-properties fo:font-style="italic" style:font-style-asian="italic"/>
    </style:style>
    <style:style style:name="T9472" style:parent-style-name="DefaultParagraphFont" style:family="text">
      <style:text-properties fo:font-style="italic" style:font-style-asian="italic"/>
    </style:style>
    <style:style style:name="T9473" style:parent-style-name="DefaultParagraphFont" style:family="text">
      <style:text-properties fo:font-style="italic" style:font-style-asian="italic"/>
    </style:style>
    <style:style style:name="T9474" style:parent-style-name="DefaultParagraphFont" style:family="text">
      <style:text-properties fo:font-style="italic" style:font-style-asian="italic"/>
    </style:style>
    <style:style style:name="T9475" style:parent-style-name="DefaultParagraphFont" style:family="text">
      <style:text-properties fo:font-style="italic" style:font-style-asian="italic"/>
    </style:style>
    <style:style style:name="T9476" style:parent-style-name="DefaultParagraphFont" style:family="text">
      <style:text-properties fo:font-style="italic" style:font-style-asian="italic"/>
    </style:style>
    <style:style style:name="T94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a xlink:href="https://www.lrs.lt/sip/getFile3?p_fid=68336" office:target-frame-name="_top" xlink:show="replace"><text:span text:style-name="T40"><text:s/>Nr. 15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0</text:span><text:span text:style-name="T63">9</text:span></text:p>
      <text:p text:style-name="P64">STENOGRAMA</text:p>
      <text:p text:style-name="P65"/>
      <text:p text:style-name="P66">2022 m.<text:s/>rugsėjo<text:s/>29 d.</text:p>
      <text:p text:style-name="P67"/>
      <text:p text:style-name="Pirmininkai">Pirmininkauja Lietuvos Respublikos Seimo Pirmininko pavaduotojai<text:line-break/><text:span text:style-name="T68">J. JARUTIS</text:span><text:s/>ir<text:s/><text:span text:style-name="T69">J. SABATAUSKAS</text:span></text:p>
      <text:p text:style-name="P70"/>
      <text:section text:name="Sect1" text:style-name="S1">
        <text:p text:style-name="Roman"><text:span text:style-name="T71">PIRMININKAS (J. JARUTIS</text:span>,<text:s/><text:span text:style-name="T72">LVŽS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PF</text:span><text:span text:style-name="T77"><text:s/>– Darbo partijos frakcija;<text:s/></text:span><text:span text:style-name="T78">DFVL</text:span><text:span text:style-name="T79"><text:s/>– Demokratų frakcija „Vardan Lietuvos“;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TS</text:span><text:span text:style-name="T89">‑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Svei­ki su­grį­žę po per­trau­kė­lės. Ne­drįs­tu va­din­ti tai pie­tu­mis. Ger­bia­mi ko­le­gos, pra­de­da­me 2022 m. rug­sė­jo 29 d. po­pie­ti­nį po­sė­dį. (<text:span text:style-name="T93">Gon</text:span><text:span text:style-name="T94">­gas</text:span>) Re­gist­ruo­ja­mės.</text:p>
        <text:p text:style-name="Roman">Už­si­re­gist­ra­vo 58. Kaip ži­no­te, šian­dien yra ben­dra vi­sų opo­zi­ci­nių frak­ci­jų dar­bo­tvarkė.<text:s/></text:p>
        <text:p text:style-name="Roman"/>
        <text:p text:style-name="P95">Seimo<text:s/>opo­zi­ci­nių frak­ci­jų dar­bo­tvarkė</text:p>
        <text:p text:style-name="Roman"/>
        <text:soft-page-break/>
        <text:p text:style-name="Laikas">14.01 val.</text:p>
        <text:p text:style-name="Roman12">Dis­ku­si­ja „Bū­ti­ni dar­bai dar­bo vie­tų iš­sau­go­ji­mui – ką bū­ti­na pa­da­ry­ti?“</text:p>
        <text:p text:style-name="Roman"/>
        <text:p text:style-name="Roman">Pir­mas 2-1 klau­si­mas – dis­ku­si­ja „Bū­ti­ni dar­bai dar­bo vie­tų iš­sau­go­ji­mui – ką bū­ti­na pa­da­ry­ti?“<text:s/>Bet dar prieš pa­kvie­čiant pra­dė­ti dis­ku­si­ją ger­bia­mą L. Sa­vic­ką, no­riu pa­sa­ky­ti, kad Se­niū­nų su­ei­go­je ir Sei­me nu­tar­ta, kad opo­zi­ci­nė­je po­pie­ti­nė­je dar­bo­tvarkėje bal­suo­si­me po kiek­vie­no pri­sta­ty­to klau­si­mo. Taip pat yra li­kę trys klau­si­mai, dėl ku­rių ne­bal­suo­ta, iš ry­ti­nės dar­bo­tvarkės. Kai bus ap­svars­ty­tas dar­bo­tvarkės 2-2 klau­si­mas, ta­da bal­suo­si­me dėl tų tri­jų ir taip ei­si­me to­liau.<text:s/></text:p>
        <text:p text:style-name="Roman">Taip pat no­riu dar pa­sa­ky­ti pra­ne­šė­jams, kad kiek­vie­nam pra­ne­ši­mui yra skir­ta maž­daug 10 mi­nu­čių. Li­kus maž­daug mi­nu­tei aš per­spė­siu, kad jau lai­kas baig­ti. Iš­sa­kius nuo­mo­nes pra­ne­šė­jams, bus ga­li­my­bė ko­le­goms pa­klaus­ti ir at­sa­ky­ti dis­ku­si­jos da­ly­viams.<text:s/></text:p>
        <text:p text:style-name="Roman">Tai­gi kvie­čiu įva­dą pa­da­ry­ti ger­bia­mą L. Sa­vic­ką. Pra­šau.</text:p>
        <text:p text:style-name="Roman"/>
        <text:p text:style-name="Roman12">Sei­mo na­rio Lu­ko Sa­vic­ko kal­ba</text:p>
        <text:p text:style-name="Roman"/>
        <text:p text:style-name="Roman"><text:span text:style-name="T96">L. SAVICKAS</text:span><text:span text:style-name="T97"><text:s/></text:span><text:span text:style-name="T98">(</text:span><text:span text:style-name="T99">DFVL</text:span><text:span text:style-name="T100">)</text:span><text:span text:style-name="T101">.</text:span><text:s/>Ačiū, ger­bia­mas pir­mi­nin­ke. Ger­bia­mi ko­le­gos, rei­kia pri­pa­žin­ti, kad ma­ty­da­mi tai, kaip vi­sa Eu­ro­pa ener­ge­ti­nės kri­zės aki­vaiz­do­je ieš­ko ne­stan­dar­ti­nių spren­di­mų, kaip pa­dė­ti gy­ven­to­jams ir ver­slams iš­ei­ti iš šios su­dė­tin­gos si­tu­a­ci­jos, pa­tys juk ne­ga­li­me nu­lei­dę akis tie­siog lauk­ti. Gi­lė­jan­ti kri­zė yra mū­sų vi­sų kri­zė. Tai nė­ra mo­kes­čių naš­tą ne­šan­čių gy­ven­to­jų pro­ble­ma, tai nė­ra iš­si­lai­ky­ti ne­be­ga­lin­čių ver­slų pro­ble­ma. Tai mū­sų vi­sų rei­ka­las, į jį tu­ri­me re­a­guo­ti ir pri­im­ti sa­va­lai­kius spren­di­mus.<text:s/></text:p>
        <text:p text:style-name="Roman">Prieš pra­de­dant šian­die­nos opo­zi­ci­nių frak­ci­jų ini­ci­juo­tą dis­ku­si­ją apie tai, ko­kie bū­ti­ni dar­bai mū­sų lau­kia iš­sau­gant dar­bo vie­tas ir ką bū­ti­na pa­da­ry­ti, no­riu trum­pai pri­sta­ty­ti, kas da­ro­ma ki­to­se Eu­ro­pos Są­jun­gos vals­ty­bė­se, kad bū­tų iš­veng­ta eko­no­mi­nio nuos­mu­kio, in­flia­ci­jos pa­da­ri­nių, ban­kro­tų ban­gos. Pa­gal­bos pa­ke­tai jau yra baig­ti reng­ti dau­ge­ly­je ša­lių ir kai ku­rios prie­mo­nės jau yra tai­ko­mos ir tai­ko­mos ku­rį lai­ką – tai­ko­mos nuo va­sa­ros, kai ku­rios dar anks­čiau, nors mū­sų<text:s/><text:soft-page-break/>Vy­riau­sy­bė de­monst­ra­ty­viai už­si­den­gė akis į pro­ble­mos rim­tu­mą, vis dar ban­do spren­di­mų pri­ėmi­mą ati­dė­ti iki ki­tų me­tų biu­dže­to. Tai klai­da, ku­rios pa­sek­mes ma­ty­si­me, ir už ją at­sa­ko­my­bę tu­ri pri­si­im­ti val­dan­tie­ji.<text:s/></text:p>
        <text:p text:style-name="Roman">Ta­čiau pa­žiū­rė­ki­me, ką da­ro ki­tos vals­ty­bės. Iki šių me­tų rug­sė­jo mė­ne­sio pa­ra­ma ver­slui, įskai­tant ir smul­kų­jį ir vi­du­ti­nį ver­slą, bu­vo nu­ma­ty­ta Aust­ri­jo­je, Bul­ga­ri­jo­je, Če­ki­jo­je, Es­ti­jo­je, Grai­ki­jo­je, Is­pa­ni­jo­je, Ita­li­jo­je, Jung­ti­nė­je Ka­ra­lys­tė­je, Nor­ve­gi­jo­je, Slo­vė­ni­jo­je, Suo­mi­jo­je, ki­to­se vals­ty­bė­se. Ga­li­me pa­kal­bė­ti kon­kre­čiais pa­vyz­džiais. Štai, pa­vyz­džiui, Es­ti­jo­je 2022 me­tų sau­sio–­ko­vo mė­ne­siais ver­slo įmo­nėms bu­vo 100 % kom­pen­suo­ja­mi tin­klo mo­kes­čiai už su­var­to­tą elek­tros ener­gi­ją ir gam­ti­nes du­jas. Jung­ti­nė­je Ka­ra­lys­tė­je pa­gal nau­ją še­šių mė­ne­sių sche­mą įmo­nėms ir ki­tiems ne­bui­ti­niams ener­gi­jos var­to­to­jams, įskai­tant lab­da­ros or­ga­ni­za­ci­jas, vie­šo­jo sek­to­riaus įstai­gas, mo­kyk­las, ki­tas, bu­vo su­tei­kia­ma to­kia pat pa­ra­ma kaip ir var­to­to­jams. Če­ki­jo­je pa­reng­tas veiks­mų pla­nas, ku­ris pa­dės įmo­nėms ir ver­sli­nin­kams pa­deng­ti pa­sko­las ban­kuo­se, rems eks­por­tą. Len­ki­ja pa­skel­bė pla­nus įšal­dy­ti šių me­tų elek­tros ener­gi­jos kai­nas na­mų ūkiams už pir­mus 2 tūkst. ki­lo­va­tų. Slo­vė­ni­jo­je, Es­ti­jo­je, Vo­kie­ti­jo­je yra pa­na­šūs prie­mo­nių pla­nai, ku­rie jau vei­kia. Tai­gi aki­vaiz­du, kad tei­gi­niai, jog pa­ra­mos ver­slui ki­tos vals­ty­bės ne­tei­kia, tie­siog bu­vo pa­pras­čiau­sia ne­tie­sa.<text:s/></text:p>
        <text:p text:style-name="Roman">Da­bar yra ypač svar­būs du kri­te­ri­jai: pats pa­gal­bos prie­mo­nių pa­ke­tas ir kon­kre­tūs spren­di­mai bei jų pri­ėmi­mo grei­tis. At­sa­ky­mų ver­slams ir gy­ven­to­jams rei­kia da­bar, rei­kia aiš­kaus pla­no, kas bus da­ro­ma, ko žmo­nės ga­li ti­kė­tis iš vals­ty­bės. Ir šian­dien mes, įsta­ty­mų lei­dė­jai, iš­gir­si­me re­a­lią si­tu­a­ci­ją, ku­rio­je vei­kia ir spren­di­mus dėl dar­bo vie­tų iš­sau­go­ji­mo ir veik­los tęs­ti­nu­mo tu­ri pri­im­ti mū­sų ver­sli­nin­kai. Įsi­klau­sy­ki­me į tai ir ga­lė­si­me pri­im­ti iš­min­tin­ges­nius, spar­tes­nius, ko­ky­biš­kes­nius sprendimus.</text:p>
        <text:p text:style-name="Roman"><text:span text:style-name="T102">PIRMININKAS.</text:span><text:s/>Ačiū, ko­le­ga. Pra­de­da­me dis­ku­si­ją. Pir­mas pra­ne­ši­mas – „Bet koks mo­kes­čių di­di­ni­mas ka­ro ir kri­zės aki­vaiz­do­je – res­to­ra­nų ver­slo žlug­dy­mas. Kaip iš­sau­go­si­me dau­giau kaip 37 tūkst. mai­ti­ni­mo įmo­nių dar­buo­to­jų?“, klau­sia Liu­tau­ras Čep­rac­kas, Vie­šo­jo mai­ti­ni­mo įstai­gų aso­cia­ci­jos va­do­vas. Kvie­čia­me ger­bia­mą L. Čep­rac­ką. Pra­šom.<text:s/></text:p>
        <text:p text:style-name="Roman"/>
        <text:p text:style-name="Roman12">Vie­šo­jo mai­ti­ni­mo įstai­gų aso­cia­ci­jos va­do­vo Liu­tau­ro Čep­rac­ko pra­ne­ši­mas „Bet koks mo­kes­čių di­di­ni­mas ka­ro ir kri­zės aki­vaiz­do­je – res­to­ra­nų ver­slo žlug­dy­mas. Kaip iš­sau­go­si­me dau­giau kaip 37 tūkst. mai­ti­ni­mo įmo­nių dar­buo­to­jų?“<text:s/></text:p>
        <text:p text:style-name="Roman"/>
        <text:p text:style-name="Roman"><text:span text:style-name="T103">L. ČEPRACKAS.</text:span><text:s/>Svei­ki, ger­bia­mie­ji. Aš šian­dien šne­kė­siu dau­giau iš emo­ci­nės pu­sės, nes ma­no ko­le­gė Eval­da iš LVRA dau­giau pa­teiks skai­čius. Tie­siog no­rė­čiau pa­ste­bė­ti, kad mes, kaip tie ne­ma­to­mi žmo­nės, ku­rie vi­siems jums do­va­no­ja­me džiaugs­mą, džiaugs­mą per mai­s­tą, aiš­ku, sa­vai­me su­pran­ta­ma, vie­niems mais­tas yra tik­tai prie­mo­nė pri­si­kimš­ti pil­vą tam, kad ga­lė­tų funk­cio­nuo­ti, o ki­tiems jis tei­kia ir pa­si­ten­ki­ni­mą. Tai mes esa­me grei­čiau­siai tie, ku­rie ir tei­kia­me tą pa­si­ten­ki­ni­mą kai ku­riems iš jū­sų. De­ja, kaip ir pan­de­mi­jos me­tu, ma­nau,<text:span text:style-name="T104"><text:s/>mes bu</text:span><text:span text:style-name="T105">­vo</text:span><text:span text:style-name="T106">­me šiek tiek pri</text:span><text:span text:style-name="T107">­mirš</text:span><text:span text:style-name="T108">­ti, aš su</text:span><text:span text:style-name="T109">­pran</text:span><text:span text:style-name="T110">­tu, kad jūs rū</text:span><text:span text:style-name="T111">­pi</text:span><text:span text:style-name="T112">­no</text:span><text:span text:style-name="T113">­tės, pir</text:span><text:span text:style-name="T114">­mas da</text:span><text:span text:style-name="T115">­ly</text:span><text:span text:style-name="T116">­kas, žmo</text:span><text:span text:style-name="T117">­nė</text:span><text:span text:style-name="T118">­mis.</text:span></text:p>
        <text:p text:style-name="Roman">Ir da­bar mes kal­ba­me apie žmo­nes, nes mes esa­me ap­skri­tai ant žlu­gi­mo slenks­čio. Da­<text:span text:style-name="T119">bar</text:span><text:span text:style-name="T120">­ti</text:span><text:span text:style-name="T121">­nės mū</text:span><text:span text:style-name="T122">­sų są</text:span><text:span text:style-name="T123">­skai</text:span><text:span text:style-name="T124">­tos už elek</text:span><text:span text:style-name="T125">­trą, pa</text:span><text:span text:style-name="T126">­vyz</text:span><text:span text:style-name="T127">­džiui, pa</text:span><text:span text:style-name="T128">­ly</text:span><text:span text:style-name="T129">­gi</text:span><text:span text:style-name="T130">­ni</text:span><text:span text:style-name="T131">­mui, mes mo</text:span><text:span text:style-name="T132">­kė</text:span><text:span text:style-name="T133">­jo</text:span><text:span text:style-name="T134">­me 1 tūkst. 500,</text:span><text:s/>o<text:s/>da­bar gau­na­me 9 tūkst., tai yra apy­tiks­liai 15 % nuo mū­sų mė­ne­si­nių pa­ja­mų. Tai­gi, yra di­de­lis klau­si­mas, ar mes ap­skri­tai ga­lė­jo­me nu­ma­ty­ti tą ri­zi­ką, kaip bu­vo šne­kė­ta, kad kiek­vie­nas ver­slas tu­ri nu­ma­ty­ti ri­zi­kas. Mes ne­sa­me ver­slas, mes ap­skri­tai su sa­vo ge­ne­ruo­ja­mo­mis pa­ja­mo­mis esa­me ga­li­my­bė iš­gy­ven­ti dau­ge­liui žmo­nių. Tie vi­si ma­ži res­to­ra­nai, ku­riuos jūs ma­to­te, ku­riuo­se yra 20–30 sė­di­mų vie­tų, jų ge­ne­ruo­ja­mi pi­ni­gai yra vi­siš­kai mi­nia­tiū­ri­niai, nes ap­skri­tai res­to­ra­ne kaip ir vi­sur eg­zis­tuo­ja toks da­ly­kas kaip mas­to eko­no­mi­ka, tai yra kuo dau­giau sė­di­mų vie­tų, tuo dau­giau res­to­ra­nas ga­li už­dirb­ti. Jei­gu jūs ma­to­te 20–30 vie­tų, aš ma­ny­čiau, tas sa­vi­nin­kas ga­lė­jo už­dirb­ti 2–3 tūkst. eu­rų. Šian­dien jis ne­be­už­dir­ba 2–3 tūkst. eu­rų, jis tu­ri gal­vo­ti, iš kur gau­ti pa­pil­do­mai 3 tūkst. eu­rų, kad su­si­mo­kė­tų už elek­trą.<text:s/></text:p>
        <text:p text:style-name="Roman">Grįž­da­mi prie PVM leng­va­tos mes tu­ri­me su­vok­ti dar tą fak­tą, kad tai ap­skri­tai nė­ra pi­ni­gai, ku­riuos jūs duo­da­te įmo­nėms, tai yra pui­kus me­cha­niz­mas pa­rem­ti tas įmo­nes, ku­rios dir­ba, ku­rios<text:s/><text:soft-page-break/>sten­gia­si, ku­rios tu­ri sa­vo sve­čius ir ku­rios gau­na įplau­kas. Kaip ir mi­nė­jau to­kį pa­vyz­dį įsi­vaiz­da­vi­mui, kad iš­kep­da­mi tuos de­šimt py­ra­gė­lių mes ati­duo­da­me vie­ną da­bar jau, bet ne du, bet mes tu­ri­me dė­ti vi­sas pa­stan­gas, kad iš­si­kep­tu­me tuos de­šimt, o ne pra­šo­me, kad mums kas nors duo­tų tą duo­nos kriaukš­lę.<text:s/></text:p>
        <text:p text:style-name="Roman">Tai­gi, šian­dien rei­kė­tų su­vok­ti tą fak­tą, kad vi­si tie pi­ni­gai, ku­riuos mes ga­vo­me ap­skri­tai per PVM leng­va­tą ir ku­rie, mes gal­vo­jo­me, bus skir­ti pa­deng­ti su­si­da­riu­sias sko­las, ku­rių mes esa­me pri­si­kau­pę mil­ži­niš­kai, nu­ė­jo tik­tai į al­gų kė­li­mą. Nuo 2019 iki 2021 me­tų, fak­tiš­kai per pa­tį pan­de­mi­nį pe­ri­odą, tais mo­men­tais, kai mes dir­bo­me, mes pri­va­lė­jo­me kel­ti al­gas. Ko­dėl? Dėl tos prie­žas­ties, kad mū­sų ver­slas la­bai stip­riai nu­krau­ja­vo, nes per pir­mą­ją pan­de­mi­jos ban­gą ga­na daug žmo­nių pa­kei­tė, ap­skri­tai iš­ėjo iš mū­sų in­dust­ri­jos ir nu­ė­jo dirb­ti ten, kur pi­ni­gai yra mo­ka­mi lai­ku, ten, kur jie tu­rė­jo dar­bą.<text:s/></text:p>
        <text:p text:style-name="Roman">Ne­pa­mirš­ki­me, kad per vi­są pan­de­mi­ją žmo­nės kaž­kaip kro­vė­si pi­ni­gus, bet mes tik­rai ne­pri­klau­so­me šiai ka­te­go­ri­jai. Mes ap­skri­tai 9 ar 10 mė­ne­sių ne­dir­bo­me. Di­džiau­sia pro­ble­ma yra ta, kad juk tuo me­tu bu­vo skai­čiuo­ja­mi tiek nuo­mos mo­kes­čiai, tiek tu­rė­jo­me su­mo­kė­ti už ko­mu­na­li­nes ir tik­tai re­tais at­ve­jais ge­rų sa­vi­nin­kų dė­ka mes ga­lė­jo­me tu­rė­ti to­kią, sa­ky­kim, pri­vi­le­gi­ją, kaip su­si­ma­žin­ti tuos mo­kes­čius, bet di­des­nė da­lis, de­ja, bu­vo pri­vers­ti juos mo­kė­ti.</text:p>
        <text:p text:style-name="Roman">Grįž­tant vėl­gi prie nau­jai svars­to­mų pa­gal­bos prie­mo­nių, to­kių kaip mo­kes­čių ati­dė­ji­mas ar­ba tos pa­čios leng­va­ti­nės pa­sko­los. Mes jau pri­kau­pė­me per pan­de­mi­ją tiek mo­kes­čių ati­dė­ji­mų, kad šian­dien už­si­dė­ti pa­pil­do­mai dar vie­nus mo­kes­čius, na, kvai­la. Mes tam­pa­me si­tu­a­ci­jos įkai­tais, kai mes ži­no­me į prie­kį, kad ar­ti­miau­sius pen­ke­rius me­tus dirb­si­me ne tam, kad ką nors už­dirb­tu­me, o tam, kad su­si­mo­kė­tu­me ati­dė­tus mo­kes­čius.<text:s/></text:p>
        <text:p text:style-name="Roman">Di­de­lis klau­si­mas, kam dirb­ti? Ko­dėl mes tu­ri­me tai da­ry­ti? Yra vie­nas bū­das: su­ban­kro­tin­ti įmo­nę, ati­da­ry­ti nau­ją, vals­ty­bė au­to­ma­tiš­kai pra­ran­da mo­kes­čius. Tuos, ku­rie no­ri są­ži­nin­gai dirb­ti, mo­kė­da­mi tuos mo­kes­čius, siū­lo­ma dar pa­pil­do­mai ap­krau­ti mo­kes­čiais.<text:s/></text:p>
        <text:soft-page-break/>
        <text:p text:style-name="Roman">Kas yra tos leng­va­ti­nės pa­sko­los? Aš ži­nau vie­ną fak­tą, kad per pan­de­mi­ją mes krei­pė­mės dėl vie­nos iš ma­no įmo­nių, pra­šy­da­mi leng­va­ti­nės pa­sko­los, skir­tos įmo­nėms, ku­rios pa­ti­ria sun­ku­mus. „In­ve­ga“ mums at­sa­kė la­bai pa­pras­tai: mes jums ne­duo­si­me pa­sko­los, nes jūs esa­te įmo­nė, pa­ti­rian­ti sun­ku­mų. Tai­gi iš prin­ci­po, ži­no­te, tai yra keis­ta si­tu­a­ci­ja ir už­bur­tas ra­tas, ku­ria­me tau su­tei­kia­ma ga­li­my­bė pa­pra­šy­ti, bet prie tos vie­tos vis­kas ir su­sto­ja.<text:s/></text:p>
        <text:p text:style-name="Roman">Tai­gi, ma­nau, šią mi­nu­tę, kai kal­ba­ma apie tą su­si­ta­ri­mą… Prieš pus­an­trų me­tų bu­vo pa­sa­ky­ta, kad mes tu­rė­jo­me su­si­ta­ri­mą.<text:s/>Aš ne­ži­nau, koks yra su­si­ta­ri­mas, kai kal­ba­ma apie pus­an­trų me­tų, kai su mu­mis ne­bu­vo kon­kre­čiai tar­ta­si, kiek me­tų mums rei­kės, kad ga­lė­tu­me pa­deng­ti su­kaup­tas sko­las. Ži­no­te, yra su­si­ta­ri­mas, kai tu vai­kui sa­kai: ei­si­me mie­go­ti 9 va­lan­dą, su­si­ta­ria­me? Tai­gi čia bu­vo pa­na­šus at­ve­jis, kai mums kaip vai­kams pa­sa­kė: gau­si­te pus­an­trų me­tų, su­si­ta­ria­me? Tuo me­tu mums bu­vo kaip šu­niui kau­las, mes bū­tu­me su­si­ta­rę dėl bet ko, kad tik iš­gy­ven­tu­me vi­so­je ši­to­je si­tu­a­ci­jo­je. Da­bar­ti­nė­je si­tu­a­ci­jo­je kal­bė­ti apie tai, kad jau yra lai­kas pa­sa­ky­ti, kad jūs gy­ve­na­te ge­rai? At­ei­ki­te pas mus ir mes ga­li­me pa­ro­dy­ti, pa­žiū­rė­ki­te į tai, kas de­da­si, pa­žiū­rė­ki­te į tai, kad už­si­da­ro ne­ma­žai res­to­ra­nų.<text:s/></text:p>
        <text:p text:style-name="Roman">Ir dar vie­nas iš ro­dik­lių, kiek ka­bo „nu­oma“, se­niai, to­se vie­to­se, ku­rios jau už­si­da­rė. Nie­kas ne­si­nuo­mo­ja. Vie­nas iš to­kių ge­rų ro­dik­lių yra, kai vie­nas už­da­ro ir ki­to­je vie­to­je iš­dygs­ta ki­tas. De­ja, mes tu­ri­me ki­tą si­tu­a­ci­ją. Per­ei­ki­me tą pa­tį Ge­di­mi­no pros­pektą, mes pa­ma­ty­si­me ne vie­ną vie­tą, kur ne­si­nuo­mo­ja. Va­di­na­si, ver­slas skai­čiuo­ja, nu­si­ma­to ri­zi­ką ir su­pran­ta, kad tai yra<text:s/>mon­kės biz­nis.<text:s/></text:p>
        <text:p text:style-name="Roman">Tai­gi aš fi­na­le no­riu tik pa­sa­ky­ti, kad ga­liu pa­pra­šy­ti vi­sų sa­vo ko­le­gų var­du pa­mąs­ty­ti apie tai: iš tie­sų juk no­rė­tų­si at­si­bus­ti ki­tą die­ną ir su­pras­ti, kad res­to­ra­nų vis dar yra. Nes aš ma­nau, kad ne­tru­kus mes ga­lė­si­me kal­bė­tis pa­na­šiai taip, kad ar at­si­me­ni, kai bu­vo res­to­ra­nų? Jūs ne­tru­kus tu­rė­si­te grei­čiau­siai fan­tas­tiš­ką mai­tin­to­ją Sei­me ir val­gy­si­te fan­tas­tiš­kai pa­va­din­tus pa­tie­ka­lus, aš jau skai­čiau tą pla­ną. Abe­jo­ju, kad yra kuo džiaug­tis, nes tu­rė­ti an­ti­vak­se­rių Sei­me nie­ko ge­ro. Bet toks jau tas gy­ve­ni­mas, pa­si­ro­do, nie­kas ne­no­ri jū­sų mai­tin­ti. (<text:span text:style-name="T135">Juo</text:span><text:span text:style-name="T136">­kas, plo</text:span><text:span text:style-name="T137">­ji</text:span><text:span text:style-name="T138">­mai sa</text:span><text:span text:style-name="T139">­lė</text:span><text:span text:style-name="T140">­je</text:span>)<text:s/></text:p>
        <text:soft-page-break/>
        <text:p text:style-name="Roman">Aš tik­rai ne­pra­dė­siu ža­dė­ti, kad jei­gu jūs mus pa­rem­si­te, aš jus pra­dė­siu mai­tin­ti, nes tai yra tie­siog fi­ziš­kai ne­įma­no­ma. Aš ir­gi skai­čiuo­ju ir nu­si­ma­tau ri­zi­ką. Čia no­rė­čiau ir pa­baig­ti. Ačiū jums, aš vi­liuo­si, kad vis dėl­to jūs su­pra­si­te, kad tu­rė­ti res­to­ra­nus ir tą gast­ro­kul­tū­rą Lie­tu­vo­je yra vi­sai ne­blo­gas da­ly­kas. O skai­čiais ma­ni­pu­liuos Eval­da, kaip ir mi­nė­jau, ji pa­si­sa­kys po ma­nęs. La­bai ačiū. (<text:span text:style-name="T141">Plo</text:span><text:span text:style-name="T142">­ji</text:span><text:span text:style-name="T143">­mai</text:span>)<text:s/></text:p>
        <text:p text:style-name="Roman"><text:span text:style-name="T144">PIRMININKAS.</text:span><text:s/>Ačiū, ger­bia­mas Liu­tau­rai. Klau­si­mai, jei­gu jų bus, bus šiek tiek vė­liau. Kvie­čiu į tri­bū­ną po­nią E. Šiš­kaus­kie­nę – Lie­tu­vos vieš­bu­čių ir res­to­ra­nų aso­cia­ci­jos pre­zi­den­tę, „Sve­tin­gu­mo sek­to­riaus re­a­ly­bė po­stpan­de­mi­nia­me ka­ro ir ener­ge­ti­nės kri­zės fo­ne“.<text:s/></text:p>
        <text:p text:style-name="Roman"/>
        <text:p text:style-name="Roman12">Lie­tu­vos vieš­bu­čių ir res­to­ra­nų aso­cia­ci­jos pre­zi­den­tės Eval­dos Šiš­kaus­kie­nės prane­ši­mas „Sve­tin­gu­mo sek­to­riaus re­a­ly­bė po­stpan­de­mi­nia­me,<text:s/>ka­ro ir ener­ge­ti­nės krizės fo­ne“</text:p>
        <text:p text:style-name="Roman"/>
        <text:p text:style-name="Roman"><text:span text:style-name="T145">E. ŠIŠKAUSKIENĖ.</text:span><text:s/>La­ba die­na vi­siems.<text:s/></text:p>
        <text:p text:style-name="Roman"><text:span text:style-name="T146">PIRMININKAS.</text:span><text:s/>10 mi­nu­čių jū­sų, pra­šom.<text:s/></text:p>
        <text:p text:style-name="Roman"><text:span text:style-name="T147">E. ŠIŠKAUSKIENĖ.</text:span><text:s/>Kur ma­no pre­zen­ta­ci­ja? Ma­to­te jūs? Aš tu­riu dvi te­mas: vieš­bu­čių PVM ir res­to­ra­nų PVM, tai yra ab­so­liu­čiai skir­tin­gos is­to­ri­jos.<text:s/>Čia yra vieš­bu­čių PVM. 26 šalys tai­ko jį iš<text:s/>27 vi­sa­da, nuo­lat ir ne­kei­čia. Tai yra da­li­nio eks­por­to pa­slau­ga. Mes pra­šo­me tie­siog ne­juo­kin­ti vi­sos Eu­ro­pos, kas ket­ve­rius me­tus ne­keis­ti ir pa­lik­ti pa­sto­viam lai­kui ši­tą 9 % PVM.<text:s/></text:p>
        <text:p text:style-name="Roman">Mums la­bai svar­bu kon­ku­ren­ci­nė ap­lin­ka ir mes tie­siog ne­ga­li­me jo tu­rė­ti di­des­nio, ne­gu mū­sų kai­my­ni­nės ša­lys. O vi­sai Eu­ro­pai, tu­rin­čiai apie 90 % vi­dur­kį, rei­kia dar kon­ku­ruo­ti su Azi­ja, kur ap­gy­ven­di­ni­mui tai­ko­ma 5–6 %. Jūs su­pran­ta­te, kad už­sie­nie­čiai tu­rė­tų mo­kė­ti nu­li­nį PVM, o Lie­tu­vos gy­ven­to­jai – 21 %. Tuo pa­grin­du vi­sa Eu­ro­pa ske­lia per pu­sę sa­vo stan­dar­ti­nį PVM, ir tai nė­ra leng­va­ta, tai yra su­ma­žin­tas eks­por­to PVM. Aš ir no­rė­čiau la­bai pa­pra­šy­ti pa­lai­ky­ti ir tik­rai ne­be­juo­kin­ti Eu­ro­pos. Čia yra eks­por­to PVM. Kai man sa­ko, su­ma­ži­no­me PVM, bet jūs ne­su­ma­ži­no­te kai­nų, tai aš sa­kau, kai ita­lai at­ve­ža 4 mln. į mū­sų ša­lį, mes tu­ri­me pa­pra­šy­ti, kad<text:s/><text:soft-page-break/>jie at­vež­tų 2 mln. nu­ma­ži­nę kai­nas. Čia yra ne­su­si­kal­bė­ji­mas, nes tai yra la­bai spe­ci­fi­nė pa­slau­ga, mums įve­ža va­liu­tą, o ne eks­por­tuo­ja pre­kes į iš­orę.</text:p>
        <text:p text:style-name="Roman">Ir liū­de­sys yra dėl to. Kiek da­bar yra svars­to­mas Lie­tu­vos 2023 me­tų rin­ko­da­ros biu­dže­tas, tai aš tik vie­ną sa­ki­nį pa­sa­ky­siu dėl pa­ly­gi­ni­mo. Lie­tu­va iš biu­dže­to yra nu­ta­ru­si skir­ti 1,8 mln., kai tuo tar­pu es­tai ski­ria 12 mln. Eu­ro­pi­nių mes tu­ri­me li­ku­sių 600 tūkst., es­tai – 14 mln. Kaip mes ga­li­me kon­ku­ruo­ti? 26 mln.<text:s/><text:span text:style-name="T148">ver</text:span><text:span text:style-name="T149">­sus</text:span><text:s/>apie 2 mln. Čia toks liūd­nas skai­čius.</text:p>
        <text:p text:style-name="Roman">Res­to­ra­nų yra vi­siš­kai ki­ta is­to­ri­ja. Tik­rai bu­vo la­bai lai­ku duo­ta pa­gal­ba, dar pa­mi­nė­siu, kad prieš pan­de­mi­ją re­a­liai ta PVM leng­va­ta res­to­ra­nams bu­vo iš­gel­bė­ta apie 80 % sek­to­riaus, jie tik­rai bū­tų ėję į dug­ną ir ban­kru­ta­vę. Tai bu­vo la­bai lai­ku. 22 ša­lys tai­kė tą su­ma­žin­tą PVM res­to­ra­nams ir prieš pan­de­mi­ją, pan­de­mi­jos me­tu dar su­ma­ži­no ir da­bar tai­ko su­ma­žin­tą. Ir prie­žas­tis yra la­bai pa­pras­ta. Tai yra pa­ska­ta ma­žė­ti še­šė­liui. Ir vie­nin­te­lis bū­das. Nė­ra ki­tų bū­dų. Eu­ro­pos ša­lys tą pui­kiai su­pran­ta, to­dėl tai­ko tą PVM. Ką mes pa­ma­tė­me, kai jis bu­vo skir­tas, kai lie­pos mė­ne­sį įsi­ga­lio­jo tas 9 % PVM ta­ri­fas? Ge­ro­kai iš­au­go apy­var­tos, ne­li­ko gry­nų­jų pi­ni­gų cir­ku­lia­vi­mo, ne­li­ko at­ly­gi­ni­mų vo­ke­liuo­se, pa­ki­lo dar­bo už­mo­kes­tis. Žo­džiu, ma­to­me aki­vaiz­džią nau­dą. Ne­ma­nau, kad iš vi­so jį rei­kė­tų nai­kin­ti, bet bent me­tai mums leis­tų tik­rai iš­gy­ven­ti.<text:s/></text:p>
        <text:p text:style-name="Roman">Da­bar si­tu­a­ci­ja yra la­bai įtemp­ta. Mes va­sa­ros pra­džio­je tu­rė­jo­me 55 mln. ati­dė­tų mo­kes­čių, ma­nau, da­bar tu­ri­me apie pu­sę. Mes at­sto­vau­ja­me 37 tūkst. dar­buo­to­jų. Re­a­liai mai­ti­ni­mo ver­slas yra ant­ras po eks­por­to, su­ne­šan­tis pi­ni­gus į biu­dže­tą. Man nuo­šir­džiai yra ne­su­vo­kia­ma, ko­dėl da­bar šio­je vi­so­je įtemp­to­je si­tu­a­ci­jo­je ne­pa­sa­ko prem­je­rė, im­ki­te dar tiems me­tams tą PVM ir iš­gy­ven­ki­te. Da­bar, kai yra ma­ni­pu­liuo­ja­ma skai­čiais, Fi­nan­sų mi­nis­te­ri­ja sa­kė, ai, nuos­to­lis biu­dže­tui per pus­an­trų me­tų bus 120 mln. Koks da­bar, mes ne­ži­no­me, nes skai­čių nė­ra. FNTT bu­vo pa­tei­ku­si, kad še­šė­ly­je 200 mln. Skam­bi­nau į FNTT, pra­šiau skai­čių, sa­kau, duo­ki­te mums tuos skai­čius, kas yra da­bar, nes mes tik­rai esa­me iš­trau­kę daug ver­slo iš še­šė­lio. Nie­kas to­kio ty­ri­mo ne­be­da­ro. Ir ta­da tie skai­čiai… Mes ta­rė­mės su Fi­nan­sų mi­nis­te­ri­ja, su­si­ti­ko­me va­sa­rą, kad su­si­tik­si­me ru­de­nį, dė­si­me skai­čius ant sta­lo, pa­si­kal­bė­si­me ir pa­da­ry­si­me spren­di­mą. Ne­įvy­ko nie­kas. Žo­džiu, nie­kas mū­sų ne­pa­kvie­tė, ne­įsi­lei­do ir taip to­liau.<text:s/></text:p>
        <text:soft-page-break/>
        <text:p text:style-name="Roman">Dar iki ener­gi­jos pa­ki­li­mo si­tu­a­ci­ja – 81 mai­ti­ni­mo įstai­gos ban­kro­tas per pu­sę me­tų, kai tuo tar­pu per pra­ei­tus dve­jus me­tus iš vi­so bu­vo 67 ban­kro­tai. Re­a­liai čia mums yra toks iš­gy­ve­ni­mo šal­ti­nis – pa­ska­ta ma­žin­ti še­šė­lį, tie­siog da­bar ener­gi­jos kaš­tai mus vi­siš­kai pri­bai­gia. Pan­de­mi­ja mums te­be­si­tę­sia. Žiū­rė­ki­te, va­sa­rio 5 die­ną bu­vo pa­nai­kin­ti ko­vi­do ap­ri­bo­ji­mai. Va­sa­rio 24 die­ną pra­si­dė­jo ka­ras. Kaip su­pran­ta­te, 47–50 % tu­ris­tų iš vi­so ne­be­grį­žo. Vi­si įsi­vaiz­duo­ja, kad čia vyks­ta ka­ras. Žmo­nės pir­miau­sia tik­rai ne­bė­go į res­to­ra­nus.<text:s/></text:p>
        <text:p text:style-name="Roman">Da­bar dėl ka­ro ta si­tu­a­ci­ja šiek tiek ap­ri­mo žmo­nių gal­vo­je, pra­si­dė­jo ener­ge­ti­nė kri­zė. Tai mums pan­de­mi­ja te­be­si­tę­sia. Čia yra len­te­lė, kiek ša­lių tai­ko – 22 ša­lys tai­ko leng­va­ti­nį PVM. Man keis­ta, kad Vy­riau­sy­bė vi­są lai­ką nau­do­ja­si Eu­ro­pa, da­bar lau­kia­me, kol Eu­ro­pa nu­spręs, ko­kie bus už­fik­suo­ti ener­gi­jos kaš­tai, mes lau­kia­me vėl kaž­ko­kių spren­di­mų, žiū­ri­me į Eu­ro­pos di­rek­ty­vą. Ko­dėl mū­sų at­ve­ju nie­kas ne­žiū­ri, ką da­ro Eu­ro­pa? Yra aki­vaiz­du – tai yra še­šė­lio ma­ži­ni­mo pa­ska­ta ir vie­nin­te­lis bū­das.<text:s/></text:p>
        <text:p text:style-name="Roman">Čia mes da­rė­me to­kį va­di­na­mą­jį ce­pe­li­nų in­dek­są, kad jūs ma­ty­tu­mė­te aki­vaiz­džiai, kiek kon­kre­čiai pa­ki­lo ža­lia­vų sa­vi­kai­na, pro­duk­tų ir tik kiek pa­ki­lo pa­tie­ka­lų kai­na. Vėl ver­slas ei­na į mi­nu­są, jie, pir­ma… pra­ei­na mė­nuo, ta­da pa­si­žiū­ri, ko­kios są­nau­dos. Re­a­liai ža­lia­vos ki­lo<text:s/><text:span text:style-name="T150">30 %, res</text:span><text:span text:style-name="T151">­to</text:span><text:span text:style-name="T152">­ra</text:span><text:span text:style-name="T153">­nai pa</text:span><text:span text:style-name="T154">­kė</text:span><text:span text:style-name="T155">­lė kai</text:span><text:span text:style-name="T156">­nas tik 15 %. Kiek tai ga</text:span><text:span text:style-name="T157">­li tęs</text:span><text:span text:style-name="T158">­tis, kiek tą mi</text:span><text:span text:style-name="T159">­nu</text:span><text:span text:style-name="T160">­są ga</text:span><text:span text:style-name="T161">­li val</text:span><text:span text:style-name="T162">­gy</text:span><text:span text:style-name="T163">­ti ver</text:span><text:span text:style-name="T164">­slas?<text:s/></text:span></text:p>
        <text:p text:style-name="Roman">Ir čia da­bar bu­vo Fi­nan­sų mi­nis­te­ri­jos pa­teik­ta to­kia sta­tis­ti­ka<text:s/>Biu­dže­to ir fi­nan­sų ko­mi­te­te, kad da­bar jau taip ge­rai gy­ve­na mai­ti­ni­mo įstai­gos ir kad pel­nas iš­au­go 24 mln. Tai yra vi­siš­kai ma­ni­pu­lia­ci­ja skai­čiais, nes jie pa­ė­mė tik pel­nin­gus res­to­ra­nus, bet ne­pa­ė­mė nuos­to­lin­gų. Mes su­dė­jo­me į vie­ną ei­lu­tę ir pel­nin­gus, ir nuos­to­lin­gus ir pa­ly­gi­no­me vi­sus me­tus. Pas­ku­ti­niais, 2021 me­tais, aki­vaiz­du, pel­nas yra tik 11 mln., nes Fi­nan­sų mi­nis­te­ri­ja įskai­čia­vo dar 28 mln. gau­tų sub­si­di­jų. Tai čia, su­pras­ki­te, ir­gi yra mū­sų pel­nas, nuo jo mes dar su­mo­kė­jo­me mo­kes­čius. Ta ma­ni­pu­lia­ci­ja re­a­liai yra 11 mln. Pa­sa­ky­siu jums, kad re­a­liai iš­da­li­nus per 3 tūkst. 700 įmo­nių iš­ei­na 10 tūkst. me­ti­nis pel­nas kiek­vie­nam res­to­ra­nui. Tai čia tik­rai mes la­bai ge­rai gy­ve­na­me su<text:s/><text:soft-page-break/>ši­tais ener­gi­jos kaš­tais? Ener­gi­jos kaš­tai su­da­ro apie 10–12 %, ki­tiems ir dau­giau, dar­bo už­mo­kes­tis ir ža­lia­vos su­da­ro 70 %, 10 % tiems, kas nuo­mo­ja­si, su­da­ro nu­oma, tai ta­da kiek lie­ka tų pro­cen­tų? Va taip mū­sų sek­to­rius gy­ve­na.<text:s/></text:p>
        <text:p text:style-name="Roman">Aš la­bai pra­šau jū­sų pa­lai­ky­mo ir duo­ti mums iš­gy­ven­ti tuos me­tus, bet mes tik­rai ne­ga­li­me pa­ža­dė­ti, kad tik me­tus, nes ne­ži­no­me, kas mū­sų lau­kia. Bū­čiau la­bai dė­kin­ga už pa­lai­ky­mą. (<text:span text:style-name="T165">Plo</text:span><text:span text:style-name="T166">­ji</text:span><text:span text:style-name="T167">­mai</text:span>)</text:p>
        <text:p text:style-name="Roman"><text:span text:style-name="T168">PIRMININKAS.</text:span><text:s/>Ačiū. To­liau kvie­čiu po­ną E. Ma­se­vi­čių, Šilt­na­mių aso­cia­ci­jos pir­mi­nin­ką – „Kri­ti­nė si­tu­a­ci­ja šilt­na­mių sek­to­riu­je“. Pra­šom, 10 mi­nu­čių.</text:p>
        <text:p text:style-name="Roman"/>
        <text:p text:style-name="Roman12">Šilt­na­mių aso­cia­ci­jos pir­mi­nin­ko Eval­do Ma­se­vi­čiaus pra­ne­ši­mas „Kri­ti­nė si­tu­a­ci­ja šilt­na­mių sek­to­riu­je“</text:p>
        <text:p text:style-name="Roman"/>
        <text:p text:style-name="Roman"><text:span text:style-name="T169">E. MASEVIČIUS.</text:span><text:s/>La­ba die­na, ger­bia­mi Sei­mo na­riai. Esu Eval­das, vie­nas iš tų, ku­rie šian­dien tik­rai už­tik­ri­na tai, kad švie­žiau­sios lie­tu­viš­kos dar­žo­vės pa­siek­tų jū­sų sta­lus. Kaip ir ma­no ko­le­gos, aš pats tu­riu šilt­na­mių ūkį, jį puo­se­lė­ju il­gus me­tus. Bet šian­dien čia at­sto­vau­ju Lie­tu­vos šilt­na­mių aso­cia­ci­jai, tiks­liau, vi­siems pa­žan­giau­siems Lie­tu­vos šilt­na­mi­nin­kams, ku­rie, de­ja, bet yra su­krės­ti dėl at­ei­ties. Jų Lie­tu­vo­je yra ne vie­nas, jų šilt­na­miai už­ima dau­giau kaip 40 hek­ta­rų plo­tą. Kad bū­tų aiš­kiau, jau­čiu pa­rei­gą trum­pai pa­sa­ky­ti, kad šilt­na­mių ūkiai – vi­siš­kai ki­to­kia že­mės ūkio ša­ka nei žem­dir­bys­tė, čia su­pla­na­vęs in­ves­ti­ci­ją kryp­ties ne­ga­li keis­ti il­gus me­tus. Šilt­na­mis – kaip na­mas, jam rei­ka­lin­gas pa­ma­tas, sie­nos, sto­gas, van­duo, elek­tra, lan­gai ir be­ga­lė įran­gos, ku­ri pa­de­da iš­au­gin­ti tai, kas pa­de­da gar­sin­ti Lie­tu­vos var­dą. Mo­der­nus šilt­na­mis yra sta­to­mas ne me­tams, o ke­le­riems…<text:s/>ne me­tams ar ke­le­riems me­tams, o 25 me­tams. Tad ir in­ves­ti­ci­jos bei dar­bai, taip pat ir par­da­vi­mai yra pla­nuo­ja­mi 25 me­tams, kaip ir dar­bo vie­tos. Tad, prie­šin­gai nei žem­dir­bys­tės, šilt­na­mių si­tu­a­ci­ja yra vi­sai ki­to­kia ir ener­ge­ti­ka čia yra le­mia­mas veiks­nys, ji dik­tuo­ja ne tik pro­duk­to kai­ną, bet ir ver­slo gy­vy­bin­gu­mą.<text:s/></text:p>
        <text:soft-page-break/>
        <text:p text:style-name="Roman">Kad bū­tų pa­pras­čiau, pa­sa­ky­siu tik tiek, kad net 50 % dar­žo­vių kai­nos su­da­ro ener­ge­ti­kos kaš­tai, o vi­sa ki­ta – įran­ga, sėk­los, dar­bas, prie­žiū­ra, sky­ni­mas, lo­gis­ti­ka, kol dar­žo­vės pa­sie­kia par­duo­tu­vių len­ty­nas. Ener­ge­ti­ka čia le­mia vis­ką, nes jos nau­do­ja­me daug ir ypač ru­de­nį, kai dai­gi­na­me ar au­gi­na­me. Vi­sa tai ru­de­nį, kad žie­mos ga­le ga­lė­tu­me tu­rė­ti švie­žių dar­žo­vių ant sa­vo sta­lo. Jei mes ne­šil­dy­si­me ir ne­vyk­dy­si­me veik­los, vis­kas ne tik už­šals, bet ir nuo snie­go bei le­do su­grius ir tuo baig­sis vi­sas šilt­na­mių sek­to­riaus gy­vy­bin­gu­mas.<text:s/></text:p>
        <text:p text:style-name="Roman">Vien į šilt­na­mių ūkio gy­vy­bin­gu­mą, jų mo­der­ni­za­vi­mą Lie­tu­vo­je ir plėt­rą mū­sų aso­cia­ci­jos na­riai per pas­ku­ti­nius tre­jus me­tus in­ves­ta­vo ar­ti 15 mln. eu­rų ir dar de­šim­tis anks­čiau. Dėl to per pas­ku­ti­nius de­šimt me­tų pra­dė­jo­me au­gin­ti vie­nas ge­riau­sių dar­žo­vių, di­džiuo­tis jų ko­ky­be ir vi­si kar­tu ga­lė­jo­me už­mirš­ti plas­ti­ki­nio po­mi­do­ro sko­nį, sin­te­ti­nio agur­ko sko­nį ar ža­lios spal­vos kaž­ko, kas pa­na­šu į sa­lo­tas, sko­nį.<text:s/></text:p>
        <text:p text:style-name="Roman">Bet ener­ge­ti­kos kaš­tai šian­dien vi­sam tam ke­lia mil­ži­niš­ką grės­mę. Tiks­liau, iš­ny­ki­mo grės­mę. Apie tai mū­sų na­riai kal­ba vis gar­siau. O už­si­da­rius šiam sek­to­riui, tu­rė­si­me už­duo­ti sau klau­si­mą, ko­kias ir ko­kios ko­ky­bės dar­žo­ves val­gys Lie­tu­vos gy­ven­to­jai, ką val­gy­si­me mes, ką val­gys mū­sų vai­kai, anū­kai, ką val­gy­si­te jūs, čia esan­tys? Ar tai bus to­kios sa­lo­tos kaip ši, ar tai bus agur­kai iš Ke­ni­jos, na­tū­ra­li­zuo­ti Olan­di­jo­je, po­mi­do­rai iš Af­ri­kos, na­tū­ra­li­zuo­ti Is­pa­ni­jo­je, ke­liau­jan­tys dvi sa­vai­tes iki mū­sų, bet iš­lie­kan­tys to­kie pat, kaip ką tik nu­skin­ti? Tad ką rink­si­mės mes: va­kar nu­skin­tas dar­žo­ves Lie­tu­vo­je ar ne­ži­nia ką? Juk pui­kiai su­pran­ta­me, kad pre­ky­bos cen­trų len­ty­nos tuš­čios ne­bus. Pa­klau­sa dik­tuos pa­siū­lą. O kai ne­bus ten­ki­na­ma pa­siū­la iš Lie­tu­vos, į vi­sų mū­sų vie­tas stos ki­ti. Ir tai tik­rai ne­bus ta ko­ky­bė, prie ku­rios vi­si esa­me pri­pra­tę.<text:s/></text:p>
        <text:p text:style-name="Roman">Jau dau­giau kaip de­šimt me­tų Lie­tu­vos šilt­na­mių ūkiai vyk­do veik­lą pa­gal<text:s/>na­cio­na­li­nę že­mės ūkio ir mais­to ko­ky­bės sis­te­mą, tu­ri na­cio­na­li­nės ko­ky­bės ser­ti­fi­ka­tus, to­dėl ga­li­me di­džiuo­tis sa­vo už­au­gin­to­mis dar­žo­vė­mis kaip Lie­tu­vos na­cio­na­li­niu pro­duk­tu.<text:s/></text:p>
        <text:p text:style-name="Roman">Žlu­gus šilt­na­mių sek­to­riui, mes pra­ra­si­me pro­duk­to iden­ti­te­tą ir ga­lė­si­me kal­bė­ti, kaip įvai­rio­se ša­ly­se už­au­gin­ti „įdo­maus“ sko­nio po­mi­do­rai, agur­kai ar sa­lo­tos bus nu­plau­na­mi, su­pa­kuo­ja­mi<text:s/><text:soft-page-break/>Lie­tu­vo­je ir pa­žen­kli­na­mi Lie­tu­vos vė­lia­va su už­ra­šu „Pa­ga­min­ta Lie­tu­vo­je“. Ne, ne­bū­ki­te su­klai­din­ti: ne už­au­gin­ta, kaip ši sa­lo­ta, bet pa­ga­min­ta Lie­tu­vo­je, tai yra nu­plau­ta. Tad ar taip ne­at­si­tiks ir su ki­tais pro­duk­tais, iš­spręs­ti rei­kia da­bar ir čia.<text:s/></text:p>
        <text:p text:style-name="Roman">Bai­siau­sia yra tai, kad sek­to­rių suž­lug­dy­ti itin leng­va, bet jį at­kur­ti vėl rei­kės 30 me­tų ir tik­rai nė­ra aiš­ku, ar tam bus po­ten­cia­lo. Kal­bu iš šir­dies, nes mes pra­dė­jo­me šį ke­lią. Pui­kiai su­pran­ta­me ir ži­no­me, ką reiš­kia, kai rei­kia nau­jų spe­cia­lis­tų, įran­gos, bet svar­biau­sia ne tik tai, nes rei­kia idė­ji­nių žmo­nių, tų, ku­rie no­rės pa­si­rink­ti to­kią sri­tį ir kryp­tį. Juk tie idė­ji­niai žmo­nės šian­dien ne tik da­ro ver­slą, bet, svar­biau­sia, rū­pi­na­si, kad vi­sų mū­sų sta­lus pa­siek­tų ska­nūs ir švie­ži pro­duk­tai, bei da­ro tai su mei­le kiek­vie­ną mie­lą die­ną, ta­čiau da­bar ne­be­ži­no, ar ga­lės tai tęs­ti.</text:p>
        <text:p text:style-name="Roman">Iš­mok­ti vai­ruo­ti au­to­mo­bi­lį rei­kia vie­nų me­tų, iš­mok­ti vai­ruo­ti šilt­na­mius rei­kia pen­ke­rių me­tų, kad ga­lė­tum pra­dė­ti ju­dė­ti pir­ma pa­va­ra. Šiuo me­tu šilt­na­mių sek­to­riu­je dir­ba dau­giau kaip 600 tie­sio­gi­nių dar­buo­to­jų, dar tiek pat ir dau­giau ne­tie­sio­gi­nių, iš jų 80 % pri­klau­so nuo šilt­na­mių veik­los ir dar ke­li šim­tai su­si­ję su mū­sų veik­la.<text:s/></text:p>
        <text:p text:style-name="Roman">Tai nė­ra ma­žai. Jie, kaip ir jūs, tu­ri šei­mas, ar­ti­muo­sius, mėgs­ta­mą dar­bą. De­ja, bet pir­mie­ji at­lei­di­mai jau pla­nuo­ja­mi nuo spa­lio 1 die­nos, ir tik­rai ne 10, ne 20 žmo­nių. Gai­la dar­buo­to­jų, tu­rin­čių uni­ka­lių ži­nių ir ge­ban­čių už­au­gin­ti tai, kuo ga­lė­jo­me di­džiuo­tis. Ir tik­rai ne to­dėl, kad ne­mo­ka­me dirb­ti, o tik to­dėl, kad ener­ge­ti­niai kaš­tai ta­po ne­be­pa­ke­lia­mi.<text:s/></text:p>
        <text:p text:style-name="Roman">Kaip mi­nė­jau, ener­ge­ti­nės są­nau­dos šilt­na­mių sek­to­riu­je su­da­ro 50 %<text:span text:style-name="T170">,</text:span><text:s/>pel­no mar­ža sie­kia nuo 3 iki 10 %. Ener­ge­ti­nių iš­tek­lių kai­nai pa­ki­lus 200 %, ne tik apie ren­ta­bi­lu­mą ne­bė­ra ko kal­bė­ti, bet ir apie pa­pras­tos pa­sko­los grą­ži­ni­mą ar in­ves­ti­ci­jų at­si­pir­ki­mą.<text:s/></text:p>
        <text:p text:style-name="Roman">Šian­dien esu čia pir­mą kar­tą. Nie­ko nie­ka­da ne­pra­šė­me iki šiol, net per COVID-19 pan­de­mi­ją, nors bū­tent per ją mū­sų par­da­vi­mai kri­to ke­le­tą kar­tų. Skep­ti­kams pa­teik­siu pa­vyz­dį. Pir­mus 3 mė­ne­sius ša­lį už­val­džius pan­de­mi­jai dar­žo­vių par­da­vi­mai kri­to ke­le­tą kar­tų, bet po 3 mė­ne­sių kruo­pų ir ma­ka­ro­nų val­gy­mo žmo­nės su­si­rū­pi­no sa­vo svei­ka­ta ir ant­svo­rio ma­ži­ni­mu. Žmo­nės at­si­grę­žė į svei­ką, dar­žo­vė­mis pa­rem­tą mi­ty­bą. Skep­ti­kai sa­ko, kad be dar­žo­vių ga­li­ma pra­gy­ven­ti, bet re­a­ly­bė ro­do, kad tik 3 mė­ne­sius.<text:s/></text:p>
        <text:soft-page-break/>
        <text:p text:style-name="Roman">Šian­dien esu čia, nes sek­to­riaus var­du no­riu pa­pra­šy­ti vi­sų val­džios at­sto­vų to­lia­re­giš­ku­mo, ne­žiū­rė­ti į šilt­na­mius kaip į po­mi­do­rą, agur­ką ar sa­lo­tą, bet pa­ma­ty­ti ir įver­tin­ti, ko­kią nau­dą at­ne­ša šie pro­duk­tai ga­lu­ti­niams var­to­to­jams ir ko­kius jie ga­lės rink­tis at­ei­ty­je. Ar tai bus lie­tu­viš­kos sa­lo­tos, ar tos, be sko­nio, tik pa­na­šios į jas? Ar tai bus su mei­le už­au­gin­tas po­mi­do­ras mū­sų šilt­na­miuo­se, ar ke­le­tą sa­vai­čių lai­vų triu­muo­se gu­lė­jęs iš už jū­rų ma­rių? Tik nuo jū­sų vis­kas pri­klau­sys.<text:s/></text:p>
        <text:p text:style-name="Roman">Tad esu čia, nes tu­ri­me pa­siū­ly­mą. No­riu pa­pra­šy­ti vi­sų val­džios at­sto­vų su­ras­ti ga­li­my­bę<text:s/><text:span text:style-name="T171">pa</text:span><text:span text:style-name="T172">­dė</text:span><text:span text:style-name="T173">­ti sek</text:span><text:span text:style-name="T174">­to</text:span><text:span text:style-name="T175">­riui iš</text:span><text:span text:style-name="T176">­gy</text:span><text:span text:style-name="T177">­ven</text:span><text:span text:style-name="T178">­ti at</text:span><text:span text:style-name="T179">­ei</text:span><text:span text:style-name="T180">­nan</text:span><text:span text:style-name="T181">­čius me</text:span><text:span text:style-name="T182">­tus. Mes ne</text:span><text:span text:style-name="T183">­pra</text:span><text:span text:style-name="T184">­šo</text:span><text:span text:style-name="T185">­me vien tik pi</text:span><text:span text:style-name="T186">­ni</text:span><text:span text:style-name="T187">­gų. Prie</text:span><text:span text:style-name="T188">­šin</text:span><text:span text:style-name="T189">­gai, esu čia,</text:span><text:s/>kad ga­lė­čiau jums pa­siū­ly­ti: pa­dė­ki­te mums iš­lik­ti ir jau per dve­jus me­tus tie pi­ni­gai į vals­ty­bės<text:span text:style-name="T190"><text:s/>biu</text:span><text:span text:style-name="T191">­dže</text:span><text:span text:style-name="T192">­tą su</text:span><text:span text:style-name="T193">­grįš su kau</text:span><text:span text:style-name="T194">­pu. Kaip? Vien per šiuos 8 mė</text:span><text:span text:style-name="T195">­ne</text:span><text:span text:style-name="T196">­sius mes su</text:span><text:span text:style-name="T197">­mo</text:span><text:span text:style-name="T198">­kė</text:span><text:span text:style-name="T199">­jo</text:span><text:span text:style-name="T200">­me be</text:span><text:span text:style-name="T201">­veik 5 mln.<text:s/></text:span>eu­rų mo­kes­čių, oriais at­ly­gi­ni­mais už­tik­ri­no­me dar­bo vie­tas 600 dar­buo­to­jų ir dar bu­vo­me su­pla­na­vę di­de­les in­ves­ti­ci­jas į prie­kį. Jos bū­tų su­kū­ru­sios nau­jų dar­bo vie­tų ir at­ne­šu­sios vals­ty­bės biu­dže­tui dar dau­giau mo­kes­čių. Jie ga­lė­tų nu­gul­ti ša­lies gy­ny­bai ar­ba bet kam ki­tam.<text:s/></text:p>
        <text:p text:style-name="Roman">To­dėl šian­dien sto­viu čia, prieš jus, nes tu­riu pa­pra­šy­ti jū­sų pa­gal­bos ne mums, o vi­sai Lie­tu­vai pa­dė­ti tęs­ti kur­ti pa­žan­gą, at­ei­tį au­gi­nant ir puo­se­lė­jant ypa­tin­gus dar­žo­vių ūkius. O tam rei­kia ir pi­ni­gų, ir in­ves­ti­ci­jų, ku­rios už­tik­rin­tų sek­to­riaus gy­vy­bin­gu­mą ir Lie­tu­vai grįž­tų su kau­pu grei­čiau nei per 16 mė­ne­sių ir su ne­ma­žai nau­jų dar­bo vie­tų.<text:s/></text:p>
        <text:p text:style-name="Roman">Kaip tai ga­li­me pa­da­ry­ti? Juk tu­ri­me min­čių. Tad kvie­čiu dia­lo­go vi­sus su­in­te­re­suo­tus, kad ga­lė­tu­me kar­tu ras­ti ge­riau­sius spren­di­mus, o ne­ap­si­ri­bo­ti tik dis­ku­si­jo­mis. Ačiū vi­siems už dė­me­sį. Svei­kai mai­tin­ki­mės, val­gy­ki­me dau­giau dar­žo­vių. Ir tai­kos. Ačiū. (<text:span text:style-name="T202">Plo</text:span><text:span text:style-name="T203">­ji</text:span><text:span text:style-name="T204">­mai</text:span>)<text:s/></text:p>
        <text:p text:style-name="Roman"><text:span text:style-name="T205">PIRMININKAS.</text:span><text:s/>Ačiū pra­ne­šė­jui. Ti­ki­mės, kad į jū­sų kvie­ti­mą bus at­si­žvelg­ta.<text:s/></text:p>
        <text:p text:style-name="Roman">To­liau dis­ku­tuo­ti kvie­čiu U. Ar­ma­lį, Lie­tu­vos ke­lio­nių ver­slo aso­cia­ci­jos vi­ce­pre­zi­den­tą. „Tu­riz­mo sek­to­riaus si­tu­a­ci­ja da­bar­ti­nių kri­zių lai­ko­tar­piu.“ Pra­šom, jū­sų de­šimt mi­nu­čių.</text:p>
        <text:p text:style-name="Roman"/>
        <text:p text:style-name="Roman12">Lie­tu­vos ke­lio­nių ver­slo aso­cia­ci­jos vi­ce­pre­zi­den­to Ud­riaus Ar­ma­lio pra­ne­ši­mas „Tu­riz­mo sek­to­riaus si­tu­a­ci­ja da­bar­ti­nių kri­zių lai­ko­tar­piu“</text:p>
        <text:p text:style-name="Roman"/>
        <text:p text:style-name="Roman"><text:span text:style-name="T206">U. ARMALIS.</text:span><text:s/>La­ba die­na, ger­bia­mi Sei­mo na­riai, sve­čiai. Esu Ud­rius Ar­ma­lis, Lie­tu­vos ke­lio­nių ver­slo aso­cia­ci­jos, vie­ni­jan­čios smul­kų­jį ir vi­du­ti­nį tu­riz­mo ver­slą, vi­ce­pre­zi­den­tas. Aso­cia­ci­ja šiuo me­tu yra di­džiau­sia ir vie­ni­ja ke­lio­nių agen­tū­ras, or­ga­ni­za­to­rius, gi­dus, ap­gy­ven­di­ni­mo ir trans­por­to įmo­nes.<text:s/></text:p>
        <text:p text:style-name="Roman">Tu­riz­mo sek­to­riu­je iki pan­de­mi­jos dir­bo 55 tūkst. dar­buo­to­jų. Į Lie­tu­vą už­sie­nio tu­ris­tai at­vež­da­vo 1,3 mlrd. eu­rų. Ši ūkio ša­ka ku­ria di­des­nį BVP nei bal­dų ga­my­ba ar IT sek­to­rius. Ta­čiau pan­de­mi­ja ir ka­ras smar­kiai smo­gė tu­riz­mo sek­to­riui. At­vyks­ta­mojo<text:s/>tu­riz­mo ke­lio­nių or­ga­ni­za­to­riai 2020 me­tais ga­vo 92 % ma­žiau pa­ja­mų nei 2019 me­tais, 2021 me­tais – 90 % ma­žiau, o 2022 me­tų pir­mą pus­me­tį – 68 % ma­žiau nei per ati­tin­ka­mą 2019 me­tų pe­ri­odą. Šiais me­tais dėl ka­ro bai­mės su­lauk­ta 50 % ma­žiau už­sie­nio tu­ris­tų nei 2019 me­tais. Tur­būt Lie­tu­va tu­rė­tų bū­ti su­in­te­re­suo­ta, kad 1,3 mlrd. eu­rų kiek­vie­nais me­tais at­ei­tų iš už­sie­nio srau­tų, iš už­sie­nio tu­ris­tų, kad už­sie­nio tu­ris­tų srau­tai di­dė­tų. Šie srau­tai pa­de­da iš­si­lai­ky­ti ne tik tu­riz­mo sek­to­riui, bet ir že­mės ūkiui, ko­le­gai, ku­ris pa­sa­ko­jo apie šilt­na­mį, kul­tū­ros įstai­goms, jei­gu ne pa­slap­tis, grei­čiau­siai kul­tū­ros įstai­gos pra­šys pa­ra­mos biu­dže­te šiais me­tais, mu­zie­jams, net ir pre­ky­bai. Tam rei­ka­lin­ga efek­ty­vi pa­ra­ma.<text:s/></text:p>
        <text:p text:style-name="Roman">Vy­riau­sy­bė tei­gia, kad pa­ra­ma bu­vo tei­kia­ma. Ta­čiau ko­kia ta pa­ra­ma bu­vo tei­kia­ma? Pa­kel­ki­me ran­kas, kas ga­lė­tų iš­gy­ven­ti pu­sę me­tų iš 250 eu­rų? Tai to­kią pa­ra­mą gau­da­vo mū­sų gi­dai, ku­rie mo­ka už­sie­nio kal­bų, kai ku­rie po ke­lias, kai ku­rie pui­kiai ži­no, vi­si pui­kiai ži­no Lie­tu­vos is­to­ri­ją. Po­nia Eval­da sa­kė, kad jai ak­tu­a­li yra PVM leng­va­ta, ta­čiau tu­riz­mo sek­to­rius, pa­vyz­džiui, ke­lio­nių or­ga­ni­za­to­riai, ke­lio­nių agen­tū­ros nie­ka­da ne­tu­rė­jo PVM leng­va­tos, nors at­ve­ža 30 % už­sie­nio tu­ris­tų. To­dėl Lie­tu­vos ke­lio­nių ver­slo aso­cia­ci­ja 2021 me­tų spa­lio mė­ne­sį at­li­ko pa­ra­mos prie­mo­nių tu­riz­mui au­di­tą ir gau­ti re­zul­ta­tai šo­ki­ra­vo. Nors tu­riz­mo sek­to­riu­je dau­giau­siai mo­kes­čių su­mo­ka smul­ku­sis ir vi­du­ti­nis ver­slas, pa­ra­ma ski­ria­ma iš­im­ti­nai stam­bia­jam ver­slui. Taip.<text:s/></text:p>
        <text:soft-page-break/>
        <text:p text:style-name="Roman">Štai ke­lio­nių agen­tū­rų ir ke­lio­nių or­ga­ni­za­to­rių sek­to­riu­je 95 % mo­kes­čių 2019 me­tais su­mo­kė­jo smul­ku­sis ir vi­du­ti­nis ver­slas. Ta­čiau apie 63 % pa­ra­mos, skir­tos tu­riz­mo ke­lio­nių agen­tū­roms, ke­lio­nių or­ga­ni­za­to­riams, ga­vo vie­na įmo­nė, ku­ri tais me­tais su­mo­kė­jo 5 % mo­kes­čių, tai yra AB „No­va­tu­ras“. Mū­sų aso­cia­ci­jos iš­va­dos vi­siš­kai su­tam­pa su Vals­ty­bės kon­tro­lės pa­reng­to­mis iš­va­do­mis. Pa­ra­mos prie­mo­nės pa­reng­tos taip, kad į jas ne­ga­lė­tų pre­ten­duo­ti šei­mų ka­vi­nės, sve­čių na­mai, ke­lio­nių agen­tū­ros, gi­dai, o pa­ra­mą gau­tų iš­im­ti­nai tik stam­bu­sis tu­riz­mo ver­slas. Su­si­klos­tė pa­ra­dok­sa­li si­tu­a­ci­ja: smul­ku­sis ir vi­du­ti­nis tu­riz­mo ver­slas su­si­mo­kė­jo mo­kes­čius, ta­čiau jie su­si­mo­kė­jo mo­kes­čius, o iš tų su­mo­kė­tų mo­kes­čių juos su­nai­ki­no stam­bu­sis tu­riz­mo ver­slas.<text:s/></text:p>
        <text:p text:style-name="Roman">Si­tu­a­ci­ja ne­si­kei­čia ir da­bar. Aso­cia­ci­ja ne kar­tą krei­pė­si dėl pa­ra­mos tu­riz­mo sek­to­riui, ta­čiau šis klau­si­mas yra ig­no­ruo­ja­mas. Net ir pa­reng­ta­me Na­cio­na­li­nia­me pa­žan­gos pla­ne vi­sos lė­šos bus skir­tos ne nu­ken­tė­ju­siam tu­riz­mo ver­slui gai­vin­ti, stip­rin­ti, bet vie­šo­jo tu­riz­mo sek­to­riaus pro­jek­tams. To­dėl aso­cia­ci­ja pra­šo Sei­mo ap­svars­ty­ti ir nu­ma­ty­ti 2023 me­tų vals­ty­bės biu­dže­te lė­šas, ku­rios bū­tų skir­tos kom­pen­suo­ti ža­lą, ku­ri bu­vo pa­da­ry­ta smul­kiam ir vi­du­ti­niam tu­riz­mo ver­slui. Mes ne kar­tą kvie­tė­me su­si­tik­ti mi­nist­rę po­nią A. Ar­mo­nai­tę ap­tar­ti kai ku­riuos tu­riz­mo klau­si­mus, de­ja, at­sa­ky­mų nie­kad ne­gau­da­vo­me. To­dėl mes dar kar­tą pra­šo­me jau iš ši­tos tri­bū­nos su­si­ti­ki­mo su po­nia mi­nist­re. Šio su­si­ti­ki­mo me­tu no­rė­tu­me ap­tar­ti ne tik pa­ra­mą stam­biam ir vi­du­ti­niam tu­riz­mo ver­slui, bet ir ga­li­mas tu­riz­mo at­gai­vi­ni­mo ir stip­ri­ni­mo stra­te­gi­jas. Ir ši­to­se stra­te­gi­jo­se tu­rė­tų bū­ti ne tik de­kla­ra­ty­vios fra­zės, o nu­ma­ty­ti re­a­lūs veiks­mai, dar­bai.<text:s/></text:p>
        <text:p text:style-name="Roman">Vis dėl­to ne­no­rė­čiau šio su­si­ti­ki­mo pra­ne­ši­mo baig­ti liūd­na na­ta. Kaip ži­no­te, prieš po­rą die­nų bu­vo Tu­riz­mo die­na. Tad aso­cia­ci­jos var­du no­riu pa­svei­kin­ti vi­sus tu­riz­mo ver­slo at­stovus pra­ėju­sios Tu­riz­mo die­nos pro­ga. Mie­li gi­dai, ke­lio­nių agen­tū­rų or­ga­ni­za­to­rių dar­buo­to­jai, šei­mos ka­vi­nių, res­to­ra­nų ir ap­gy­ven­di­ni­mo įstai­gų sa­vi­nin­kai ir vi­si dir­ban­tys tu­riz­mo sri­ty­je, jūs vi­si sa­vo ti­kė­ji­mu tu­riz­mo at­ei­ti­mi iš­sau­go­jo­te ir to­liau puo­se­lė­ja­te Lie­tu­vos tu­riz­mą. Tai jū­sų už­si­spy­ri­mo ir pa­si­au­ko­ji­mo dė­ka tu­ris­tai vėl ke­liau­ja po Lie­tu­vą, vėl ste­bi­si jos gam­ta ir pa­vel­du, vėl ra­gau­ja iš­skir­ti­nius val­gius ir nak­vo­ja iš­skir­ti­nė­se vie­to­se. Mes taip pat no­rė­tu­me pa­dė­ko­ti jū­sų<text:s/><text:soft-page-break/>šei­mos na­riams, ku­rie jus pa­lai­kė, ti­kė­jo ju­mis šios kri­zės me­tu. Kri­zės, kaip ir vy­riau­sy­bės, pra­ei­na, o lie­ka pa­tir­tis, ku­ri lei­džia pri­im­ti vie­no­kius ar ki­to­kius tin­ka­mus spren­di­mus. Su tuo ir svei­ki­nu. Dė­ko­ju už ga­li­my­bę pa­si­sa­ky­ti.<text:s/></text:p>
        <text:p text:style-name="Roman"><text:span text:style-name="T207">PIRMININKAS.</text:span><text:s/>Ačiū už pra­ne­ši­mą.<text:s/></text:p>
        <text:p text:style-name="Roman">Dėl ve­di­mo tvar­kos – L. Girs­kie­nė. Ačiū. Tuoj, mi­nu­tė­lę, įjung­siu. Pra­šom.<text:s/></text:p>
        <text:p text:style-name="Roman"><text:span text:style-name="T208">L. GIRSKIENĖ</text:span><text:s/><text:span text:style-name="T209">(</text:span><text:span text:style-name="T210">LVŽSF</text:span><text:span text:style-name="T211">)</text:span>. La­bai no­rė­tu­me sa­lė­je pa­ma­ty­ti ger­bia­mą mi­nist­rę A. Ar­mo­nai­tę. Jei­gu yra, ko­le­gos, ma­čiau, ger­bia­mas V. Mi­ta­las, pra­šom pa­kvies­ti. Žmo­nės no­ri su­si­tik­ti su mi­nist­re.<text:s/></text:p>
        <text:p text:style-name="Roman"><text:span text:style-name="T212">PIRMININKAS.</text:span><text:s/>Ti­kiuo­si, mi­nist­rė iš­girs pra­šy­mą ir da­ly­vaus to­liau po­sė­dy­je.</text:p>
        <text:p text:style-name="Roman">Apie iš­šū­kius re­a­bi­li­ta­ci­jos įstai­go­se kvie­čiu kal­bė­ti R. Čer­niaus­ką, Na­cio­na­li­nės sa­na­to­ri­jų ir re­a­bi­li­ta­ci­jos įstai­gų aso­cia­ci­jos val­dy­bos na­rį. Pra­šom, tri­bū­na jū­sų.<text:s/></text:p>
        <text:p text:style-name="Roman"/>
        <text:p text:style-name="Roman12">Na­cio­na­li­nės sa­na­to­ri­jų ir re­a­bi­li­ta­ci­jos įstai­gų aso­cia­ci­jos val­dy­bos na­rio Ri­man­to Čer­niaus­ko pra­ne­ši­mas „Iš­šū­kiai re­a­bi­li­ta­ci­jos įstai­go­se“</text:p>
        <text:p text:style-name="Roman"/>
        <text:p text:style-name="Roman"><text:span text:style-name="T213">R. ČERNIAUSKAS.</text:span><text:s/>La­ba die­na, ger­bia­mie­ji Sei­mo na­riai, sve­čiai. Tie­są sa­kant, pir­mą kar­tą to­kio­je gar­bin­go­je tri­bū­no­je ten­ka kal­bė­ti aso­cia­ci­jos var­du. Mes, kaip ko­le­gos jau mi­nė­jo, Res­to­ra­nų aso­cia­ci­ja, Vieš­bu­čių aso­cia­ci­ja, sa­na­to­ri­jos jun­gia tiek ap­gy­ven­di­ni­mą, tiek mai­ti­ni­mą, tiek ir gy­dy­mo pa­slau­gas. Rei­kia pri­pa­žin­ti, kad tai yra ga­nė­ti­nai ge­ras pa­vel­das, ku­rio mes ne­su­ge­ba­me nie­kaip įver­tin­ti, nes sa­na­to­ri­jos kaž­kaip vi­są­laik pra­slys­ta tarp Svei­ka­tos mi­nis­te­ri­jos ir Eko­no­mi­kos mi­nis­te­ri­jos. Jei­gu kal­ba­ma apie tu­riz­mą ir svei­ka­tos tu­riz­mą, kas ga­lė­tų bū­ti tik­rai tam tik­ra pras­me gel­bė­ji­mo­si ra­tas sa­na­to­ri­joms, ta­da nu­krei­pia­me į Svei­ka­tos mi­nis­te­ri­ją. Svei­ka­tos mi­nis­te­ri­ja ne­kal­ba apie tu­riz­mo rei­ka­lus ir apie svei­ka­tos tu­riz­mą, ku­ris tiek Eu­ro­po­je, tiek ir vi­sa­me pa­sau­ly­je yra ži­no­mas. Ta te­ma kaž­kaip pra­slys­ta.</text:p>
        <text:soft-page-break/>
        <text:p text:style-name="Roman">Aso­cia­ci­ja vie­ni­ja 15 na­rių, iš ku­rių yra tiek pri­va­čių, tiek vie­šo­jo sek­to­riaus įstai­gų. Tai nė­ra vien tik pri­va­čių įstai­gų aso­cia­ci­ja. Yra vie­nos di­džiau­sių Lie­tu­vos re­a­bi­li­ta­ci­jos įstai­gų Ab­ro­miš­kių li­go­ni­nė, Pa­lan­gos re­a­bi­li­ta­ci­jos li­go­ni­nė, taip pat „Gin­ta­ro“ sa­na­to­ri­ja Pa­lan­go­je. Tri­juo­se ku­ror­tuo­se mū­sų įstai­gos yra tur­būt vie­nos di­džiau­sių darb­da­vių. Drus­ki­nin­kuo­se be­veik treč­da­lis gy­ven­to­jų vie­naip ar ki­taip dir­ba dar­bą, su­si­ju­sį su sa­na­to­ri­jo­mis. Birš­to­ne tuo tar­pu tas skai­čius sie­kia be­veik pu­sę žmo­nių. Na­tū­ra­lu, kad tiek ko­vi­das, tiek da­bar­ti­nė si­tu­a­ci­ja ke­lia tik­rai daug iš­šū­kių.<text:s/></text:p>
        <text:p text:style-name="Roman">Skai­čių čia bu­vo pa­kan­ka­mai, bet ke­le­tą tur­būt pa­mi­nė­siu. Aiš­ku, kad elek­tros kai­nos iš­au­gu­sios kar­tais, ir jei­gu ver­tin­tu­me ar­ba ly­gin­tu­me net su pra­ei­tais me­tais, virš<text:s/>penkių<text:s/>su pu­se kar­to ten­ka mo­kė­ti bran­giau. Vi­si tur­būt ži­no, kiek da­bar kai­nuo­ja ki­lo­vat­va­lan­dė, kiek kai­na­vo anks­čiau. Ma­žai kas ga­lė­jo fik­suo­ti tas kai­nas ir da­bar apie kai­nų fik­sa­vi­mą su ver­slu net nė­ra kal­bos. Anks­čiau elek­tra su­da­ry­da­vo 2–3 % mū­sų są­nau­dų, o da­bar kai ku­rio­se įstai­go­se sie­kia net iki 13 % ir dau­giau. Iš­lai­dos šil­dy­mui bu­vo apie 3 %, da­bar prog­no­zė, kad sieks apie 7–8 %. Čia te­ko spau­do­je skai­ty­ti Li­go­nių ka­sos va­do­vo pa­rei­ški­mą, kad elek­tros są­nau­dos yra ne­žy­mios įstai­gų iš­lai­dų ei­lu­tė­se, o sa­na­to­ri­jų iš­lai­dų ei­lu­tė­se ta są­nau­dų ei­lu­tė tik­rai žy­mi ir ma­to­ma. Jei­gu la­bai gru­biai, vie­no lo­va­die­nio elek­tra anks­čiau kai­nuo­da­vo 3 eu­rus per mė­ne­sį, o da­bar ta kai­na sie­kia virš 11 eu­rų.<text:s/></text:p>
        <text:p text:style-name="Roman">Taip pat brangs­ta mais­to pro­duk­tai, kai­na vien šie­met pa­au­go 30 %, ki­tos ūkio pre­kės ir pa­slau­gos ve­ja­si, taip pat kai­na vi­du­ti­niš­kai ky­la apie 20 % ir dar gau­na­me pra­ne­ši­mų, kad kai­nos kils nuo ki­tų me­tų. Taip pat rei­kia pri­si­min­ti, kad 2022 me­tais sau­sio mė­ne­sį mes tu­rė­jo­me 14 % mi­ni­ma­lio­jo mė­ne­sio at­ly­gio pa­di­dė­ji­mą, tai reiš­kia, kad pa­di­dė­jo są­nau­dos, su­si­ju­sios su dar­bo už­mo­kes­čiu. Tas skai­čius maž­daug vi­du­ti­niš­kai sie­kia apie 10 % dar­bo už­mo­kes­čio.<text:s/><text:span text:style-name="T214">Ir net</text:span><text:span text:style-name="T215">­gi tos įstai</text:span><text:span text:style-name="T216">­gos, ku</text:span><text:span text:style-name="T217">­rios yra di</text:span><text:span text:style-name="T218">­džiau</text:span><text:span text:style-name="T219">­sios mū</text:span><text:span text:style-name="T220">­sų aso</text:span><text:span text:style-name="T221">­cia</text:span><text:span text:style-name="T222">­ci</text:span><text:span text:style-name="T223">­jo</text:span><text:span text:style-name="T224">­je, vie</text:span><text:span text:style-name="T225">­šo</text:span><text:span text:style-name="T226">­sios įstai</text:span><text:span text:style-name="T227">­gos, ku</text:span><text:span text:style-name="T228">­rios<text:s/></text:span>daug me­tų dir­bo pel­nin­gai, pas­ku­ti­nius mė­ne­sius jau pa­ti­ria nuos­to­lius. Tar­ki­me, Pa­lan­gos re­a­bi­li­ta­ci­jos li­go­ni­nė per 7 mė­ne­sius tu­rė­jo apie 160 tūkst. eu­rų nuos­to­lio, to anks­čiau nie­ka­da nė­ra bu­vę.<text:s/></text:p>
        <text:soft-page-break/>
        <text:p text:style-name="Roman">Ab­ro­miš­kės taip pat pas­ku­ti­nius mė­ne­sius dir­ba nuos­to­lin­gai, nors yra mo­der­ni­zuo­tas ši­lu­mos ūkis, įdieg­ti ši­lu­mos siur­bliai. Be­je, ši­lu­mos siur­bliai taip pat yra elek­trą nau­do­jan­tys ir taip pat są­nau­dų ei­lu­tė di­dė­ja. Bū­tų ga­li­ma elek­trą gal­būt ga­min­tis – Ab­ro­miš­kių li­go­ni­nė kaž­ko­kiu ste­buk­lin­gu bū­du spė­jo įsi­reng­ti sau­lės jė­gai­nę, bet da­bar krei­pian­tis dėl tech­ni­nių są­ly­gų vien at­sa­ky­mą dėl tech­ni­nių są­ly­gų pa­ža­da per 40 dar­bo die­nų, va­di­na­si, 2 mė­ne­sius. Tad jei­gu mes no­rė­tu­me įsi­reng­ti sau­lės elek­tri­nes ant įstai­gų sto­gų, o tai vi­siš­kai tech­niš­kai bū­tų įma­no­ma, grei­čiau­siai tai bū­tų ko­kiais 2026 me­tais.<text:s/></text:p>
        <text:p text:style-name="Roman">Nuos­to­lin­gai, aiš­ku, dir­ba ir ko­mer­ci­nės įstai­gos, ypač tai<text:s/>jau­čia­ma ap­tar­nau­jant li­go­nių ka­sų pa­cien­tus tei­kiant me­di­ci­ni­nės re­a­bi­li­ta­ci­jos pa­slau­gas.<text:s/>Dau­ge­liu at­ve­jų tai yra sub­si­di­juo­ja­ma iš ko­mer­ci­nių klien­tų. Ko­mer­ci­nių klien­tų srau­tai tik­rai ga­lė­tų bū­ti di­des­ni iš už­sie­nio.<text:s/>Džiau­gia­mės, kad šie­met grį­žo Iz­ra­e­lio tu­ris­tai, ta­čiau Vo­kie­ti­jos tu­ris­tai ig­no­ra­vo Lie­tu­vą dėl ka­ro ke­lia­mų pa­vo­jų.<text:s/>Tai bu­vo tur­būt spau­dos ret­ran­sliuo­ja­mi,<text:s/>iš da­lies ir mū­sų spau­do­je ci­tuo­ja­mi pa­vo­jai, dau­giau me­na­mi pa­vo­jai.<text:s/></text:p>
        <text:p text:style-name="Roman">Ki­tas da­ly­kas, su kuo mes su­si­dū­rė­me, tur­būt pu­sę me­tų su­si­ra­ši­nė­ja­me su Vo­kie­ti­jos ins­ti­tu­ci­jo­mis, at­sa­kin­go­mis už svei­ka­tos pa­slau­gas, bū­tent dėl sa­na­to­ri­nio gy­dy­mo. Ga­li­te ti­kė­ti ar­ba ne, ne­ži­nau, kaip iki šiol tai yra įma­no­ma, bet Lie­tu­vo­je mes ne­tu­ri­me sa­na­to­ri­nio gy­dy­mo su­au­gu­siems. Jis nė­ra nie­kaip reg­la­men­tuo­tas, jis nė­ra ap­mo­ka­mas, to­kios pa­slau­gos pas mus nė­ra. Iš Vo­kie­ti­jos ins­ti­tu­ci­jų mes ga­vo­me pra­šy­mą pa­teik­ti ap­ra­šy­mą, kaip ta pa­slau­ga yra ak­re­di­tuo­ja­ma, li­cen­ci­juo­ja­ma, mes ne­tu­ri­me ką at­sa­ky­ti. Mes pa­tei­kė­me me­di­ci­ni­nės re­a­bi­li­ta­ci­jos ap­ra­šy­mą, sa­ky­da­mi, kad mū­sų įstai­gos yra me­di­ci­ni­nės įstai­gos, bet ka­dan­gi Vo­kie­ti­jos ins­ti­tu­ci­jos pre­ci­ziš­kai lai­ko­si rai­dės, kol mes ne­įtei­sin­si­me sa­na­to­ri­nio gy­dy­mo, tol Vo­kie­ti­jos pa­cien­tų, ku­rių gy­dy­mą ap­mo­ka li­go­nių ka­sos, mes ne­su­lauk­si­me.<text:s/></text:p>
        <text:p text:style-name="Roman">Aiš­ku, li­go­nių ka­sų funk­ci­ja tur­būt yra gy­dy­ti pa­sek­mes, o ne už­si­im­ti pre­ven­ci­ja, tur­būt svei­ka­ti­ni­mo biu­dže­tas tu­rė­tų bū­ti for­muo­ja­mas iš vi­suo­me­nės svei­ka­tos, bet ten biu­dže­tas yra tur­būt dau­giau skir­tas švie­tė­jiš­kai veik­lai, o ne svei­ka­tos tai­sy­mui. Mes su di­de­liu en­tu­ziaz­mu ma­tė­me, kad Lie­tu­vos svei­ka­tos moks­lų uni­ver­si­te­tas pra­dė­jo ruoš­ti gy­ven­se­nos me­di­ci­nos spe­cia­lis­tus,<text:s/><text:soft-page-break/>net­gi 2018 me­tais su ame­ri­kie­čių gy­ven­se­nos me­di­ci­nos pra­di­nin­kais<text:s/>or­ga­ni­za­vo­me<text:s/><text:span text:style-name="T229">pi</text:span><text:span text:style-name="T230">­lo</text:span><text:span text:style-name="T231">­ti</text:span><text:span text:style-name="T232">­nį</text:span><text:s/>ren­gi­nį.<text:s/>De­ja, ši pa­slau­ga Lie­tu­vo­je ne­tu­rės per­spek­ty­vos tol, kol žmo­gus, ku­ris nu­tars už­si­im­ti pre­ven­ci­ja ar­ba svei­ka­ti­ni­mu, ne­ga­lės gau­ti ne­dar­bin­gu­mo ar­ba ki­to­kios pa­ra­mos, nes tai jis tu­rės da­ry­ti sa­vo dar­bo są­skai­ta ar­ba atos­to­gų są­skai­ta. Tik­rai yra po­ten­cia­lo ne vien tik­tai duo­ti pa­ra­mą ar­ba ma­žin­ti mo­kes­čius, bet dar yra po­ten­cia­lo, jei mes ap­ra­šy­da­mi ir kai ku­rias pa­slau­gas reg­la­men­tuo­da­mi ga­lė­tu­me leis­ti sa­na­to­ri­joms iš­lai­ky­ti dar­bo vie­tas ir veik­ti to­liau tiek vi­du­je, tiek tarp­tau­ti­nė­se rin­ko­se.<text:s/></text:p>
        <text:p text:style-name="Roman">Aiš­ku, mes nuo­la­tos ben­dra­dar­biau­ja­me tiek su VLK, tiek su Svei­ka­tos ap­sau­gos mi­nis­te­ri­ja, esa­me įtrau­kia­mi į įvai­rių klau­si­mų svars­ty­mą. Bet į pra­šy­mą per­žiū­rė­ti įkai­nį, vi­siš­kai ne­ati­tin­kan­tį šios die­nos re­a­li­jų, at­sa­ky­mas bu­vo toks, kad nuo 2000 me­tų pa­slau­ga bu­vo pa­bran­gu­si,<text:s/>ar­ba in­dek­suo­ta be­veik 20 %. Ta­čiau pa­mirš­ta­ma tai, kad 2020 me­tais bu­vo pa­kel­tas įkai­nis 10 %,<text:s/>sie­kiant pa­di­din­ti me­di­kų at­ly­gi­ni­mus 20 %. Tu­rint gal­vo­je, kad są­nau­dų ei­lu­tė sie­kia kai ku­rio­se vals­ty­bi­nė­se įstai­go­se apie 70 % dar­bo už­mo­kes­čio, va­di­na­si, jau tuo me­tu bu­vo de­fi­ci­tas. Ki­ti ne­žen­klūs pa­ki­li­mai net to me­to in­flia­ci­jos san­ty­kio ne­ati­tin­ka. Ma­tyt, ne­per­žiū­rė­jus Pri­va­lo­mo­jo svei­ka­tos drau­di­mo fon­do ga­li­my­bių di­din­ti pa­slau­gų įkai­nius, tiek re­a­bi­li­ta­ci­jos pa­slau­gos, tiek ki­tos gy­dy­mo įstai­gos su­si­durs su rim­to­mis pro­ble­mo­mis ir ne­ga­lės už­tik­rin­ti svei­ka­tos prie­žiū­ros. Tar­kim, Pa­lan­gos li­go­ni­nė, Pa­lan­gos sa­na­to­ri­ja, tei­kian­ti pa­slau­gas vai­kams, tur­būt yra vie­na iš dvie­jų, ko­vi­do lai­ko­tar­piu ne­ga­vo pi­ni­gų, nes dėl in­fek­ci­jų pro­trū­kių ne­ga­lė­jo teik­ti pa­slau­gų, o įve­dus vie­ną dvy­lik­tą­ją, ne­pa­sie­kus tam tik­ro už­im­tu­mo pro­cen­to, pi­ni­gai ne­bu­vo mo­ka­mi. Kai da­bar sa­ko, nau­do­ki­te la­ši­nius, ku­riuos ga­vo­te, tai re­a­bi­li­ta­ci­jos įstai­gos tų la­ši­nių ne­ga­vo, jos jų ne­tu­ri.<text:s/></text:p>
        <text:p text:style-name="Roman">Tau­py­mo ga­li­my­bes mes taip pat ana­li­zuo­ja­me ir ver­ti­na­me, bet ka­dan­gi mes pa­gal hi­gie­nos<text:s/><text:span text:style-name="T233">nor</text:span><text:span text:style-name="T234">­mas tu</text:span><text:span text:style-name="T235">­ri</text:span><text:span text:style-name="T236">­me už</text:span><text:span text:style-name="T237">­tik</text:span><text:span text:style-name="T238">­rin</text:span><text:span text:style-name="T239">­ti pa</text:span><text:span text:style-name="T240">­tal</text:span><text:span text:style-name="T241">­pų tem</text:span><text:span text:style-name="T242">­pe</text:span><text:span text:style-name="T243">­ra</text:span><text:span text:style-name="T244">­tū</text:span><text:span text:style-name="T245">­rą, van</text:span><text:span text:style-name="T246">­dens ba</text:span><text:span text:style-name="T247">­sei</text:span><text:span text:style-name="T248">­nuo</text:span><text:span text:style-name="T249">­se tem</text:span><text:span text:style-name="T250">­pe</text:span><text:span text:style-name="T251">­ra</text:span><text:span text:style-name="T252">­tū</text:span><text:span text:style-name="T253">­rą, va</text:span><text:span text:style-name="T254">­di</text:span><text:span text:style-name="T255">­na</text:span><text:span text:style-name="T256">­si,<text:s/></text:span>mes ne­la­bai ga­li­me ir su­tau­py­ti tos ener­gi­jos są­skai­tos. Mums tik­rai pa­dė­tų to­kie ne­stan­dar­ti­niai spren­di­mai, kaip ir bu­vo ieš­ko­ma jų anks­čiau. Vie­ną iš to­kių spren­di­mų mes pri­ėmė­me iš­skės­to­mis<text:s/><text:soft-page-break/>ran­ko­mis – tai 2020 me­tų spa­lio mė­ne­sį bu­vo me­di­kų ku­po­nai, vė­liau pa­aiš­kė­jo,<text:span text:style-name="T257"><text:s/></text:span>kad<text:s/>jie yra ver­ti­na­mi kaip<text:s/><text:span text:style-name="T258">de mi</text:span><text:span text:style-name="T259">­ni</text:span><text:span text:style-name="T260">­mis</text:span><text:s/>pa­ra­ma. Tai reiš­kia, kad pas­kui re­a­lių pi­ni­gų pro­jek­tams, ku­rie bu­vo fi­nan­suo­ja­mi iš<text:s/><text:span text:style-name="T261">de mi</text:span><text:span text:style-name="T262">­ni</text:span><text:span text:style-name="T263">­mis</text:span>, mes jau ne­be­ga­vo­me.<text:s/></text:p>
        <text:p text:style-name="Roman">Taip, mes ir­gi esa­me pa­si­ruo­šę dirb­ti ir sun­kiai, ir daug, ne vien tik pra­šy­ti pa­gal­bos, bet no­rė­tų­si dau­giau ins­ti­tu­ci­jų dė­me­sio ir at­vi­ru­mo, o ne vien ba­dy­ti pirš­tu į tai, kad jūs ir taip daug pi­ni­gų gau­na­te. Mes ne­gau­na­me daug, mes juos už­dir­ba­me, ir sun­kiai už­dir­ba­me. Ačiū už dė­me­sį. Svei­ka­tos vi­siems! (<text:span text:style-name="T264">Plo</text:span><text:span text:style-name="T265">­ji</text:span><text:span text:style-name="T266">­mai</text:span>)<text:s/></text:p>
        <text:p text:style-name="Roman"><text:span text:style-name="T267">PIRMININKAS.</text:span><text:s/>Ačiū, ger­bia­mas pra­ne­šė­jau.<text:s/></text:p>
        <text:p text:style-name="Roman">Kvie­čiu Ra­mū­ną Da­ma­la­ką, Lie­tu­vos ap­ran­gos ir teks­ti­lės įmo­nių aso­cia­ci­jos pre­zi­diu­mo na­rį, – „Ener­ge­ti­niai iš­šū­kiai leng­vo­sios pra­mo­nės sek­to­riu­je“. Pra­šom.</text:p>
        <text:p text:style-name="Roman"/>
        <text:p text:style-name="Roman12">Lie­tu­vos ap­ran­gos ir teks­ti­lės įmo­nių aso­cia­ci­jos pre­zi­diu­mo na­rio Ra­mū­no Damala­ko pra­ne­ši­mas „Ener­ge­ti­niai iš­šū­kiai leng­vo­sios pra­mo­nės sek­to­riu­je“</text:p>
        <text:p text:style-name="Roman"/>
        <text:p text:style-name="Roman"><text:span text:style-name="T268">R. DAMALAKAS.</text:span><text:s/>La­ba die­na, ger­bia­mi Sei­mo na­riai, sve­čiai. Lai­ko­tar­pis iš­ties vi­siems ne­pa­pras­tai sun­kus – po­li­ti­kams, gy­ven­to­jams, ypač pra­mo­nei. At­sto­vau­ju, ma­tyt, la­biau­siai tra­di­ci­nei Lie­tu­vo­je teks­ti­lės rū­bų ga­my­bos pra­mo­nei, jo­je dir­ba virš 30 tūkst. dar­buo­to­jų. Iš jų di­džio­ji da­lis mo­te­rys. Bai­gė­me su ko­vi­do epo­pė­ja, ją iš­gy­ve­no­me, ačiū Die­vui. Ge­ra nau­jie­na – dau­ge­lis mū­sų įmo­nių, mū­sų na­rių tu­ri daug už­sa­ky­mų ir ruo­šė plėt­ros pla­nus, bet, de­ja, šie­met vi­sus tuos pla­nus tu­rė­jo­me pa­vers­ti iš plėt­ros pla­nų į gel­bė­ji­mo­si pla­nus. Vi­sa leng­vo­ji pra­mo­nė pa­ty­rė mil­ži­niš­kus apy­var­ti­nių lė­šų ne­te­ki­mus. Jas tie­siog su­de­gi­no­me du­jų ir elek­tros pa­vi­da­lu, nuo­lat au­gan­čio­mis ža­lia­vų kai­no­mis, ži­no­ma, ir ky­lan­čiu at­ly­giu, dar­bo už­mo­kes­čiu. Pa­dė­tį kom­pli­kuo­ja Ki­ni­jos, In­di­jos, ki­tų tie­kė­jų rei­ka­la­vi­mai už ža­lia­vas mo­kė­ti iš­anks­ti­niais mo­kė­ji­mais, nes ka­ras Uk­rai­no­je ir ne­pa­pras­to­ji pa­dė­tis Lie­tu­vo­je jiems at­ro­do pa­vo­jin­ga ir jie ne­no­ri tie­siog ki­taip dirb­ti. To­dėl da­bar, tu­rė­da­mi di­džiu­lius už­sa­ky­mus, ne­pa­jė­gia­me jų vyk­dy­ti dėl ža­lia­vų sty­giaus, da­lies jų at­si­sa­ko­me. Ki­tą da­lį už­sa­ko­vai per­ke­lia į pi­ges­nes ša­lis, o tai mums ir­gi nė­ra pa­ran­ku.<text:s/></text:p>
        <text:soft-page-break/>
        <text:p text:style-name="Roman"><text:span text:style-name="T269">Da</text:span><text:span text:style-name="T270">­lis sek</text:span><text:span text:style-name="T271">­to</text:span><text:span text:style-name="T272">­riaus ben</text:span><text:span text:style-name="T273">­dro</text:span><text:span text:style-name="T274">­vių ma</text:span><text:span text:style-name="T275">­ži</text:span><text:span text:style-name="T276">­na ga</text:span><text:span text:style-name="T277">­my</text:span><text:span text:style-name="T278">­bą, at</text:span><text:span text:style-name="T279">­leis</text:span><text:span text:style-name="T280">­da</text:span><text:span text:style-name="T281">­mi dar</text:span><text:span text:style-name="T282">­buo</text:span><text:span text:style-name="T283">­to</text:span><text:span text:style-name="T284">­jus, ją lai</text:span><text:span text:style-name="T285">­ki</text:span><text:span text:style-name="T286">­nai stab</text:span><text:span text:style-name="T287">­do. Da</text:span><text:span text:style-name="T288">­lis rim</text:span><text:span text:style-name="T289">­tai svars</text:span><text:span text:style-name="T290">­to veik</text:span><text:span text:style-name="T291">­lą nu</text:span><text:span text:style-name="T292">­trauk</text:span><text:span text:style-name="T293">­ti, kol dar ga</text:span><text:span text:style-name="T294">­li</text:span><text:span text:style-name="T295">­ma tai pa</text:span><text:span text:style-name="T296">­da</text:span><text:span text:style-name="T297">­ry</text:span><text:span text:style-name="T298">­ti. Liūd</text:span><text:span text:style-name="T299">­na gir</text:span><text:span text:style-name="T300">­dė</text:span><text:span text:style-name="T301">­ti, kai vie</text:span><text:span text:style-name="T302">­na di</text:span><text:span text:style-name="T303">­džiau</text:span><text:span text:style-name="T304">­sių</text:span><text:s/>Lie­tu­vos li­no ga­min­to­jų at­si­dė­jo pi­ni­gų tam, kad ne in­ves­tuo­tų, o tam, kad ga­lė­tų už­si­da­ry­ti,<text:s/><text:span text:style-name="T305">oriai už</text:span><text:span text:style-name="T306">­da</text:span><text:span text:style-name="T307">­ry</text:span><text:span text:style-name="T308">­ti sa</text:span><text:span text:style-name="T309">­vo ver</text:span><text:span text:style-name="T310">­slą, rei</text:span><text:span text:style-name="T311">­ka</text:span><text:span text:style-name="T312">­lui esant. Ban</text:span><text:span text:style-name="T313">­kai mums ne</text:span><text:span text:style-name="T314">­sko</text:span><text:span text:style-name="T315">­li</text:span><text:span text:style-name="T316">­na, nes ga</text:span><text:span text:style-name="T317">­my</text:span><text:span text:style-name="T318">­bos ben</text:span><text:span text:style-name="T319">­d</text:span><text:span text:style-name="T320">­</text:span><text:span text:style-name="T321">ro</text:span><text:span text:style-name="T322">­vių</text:span><text:s/>pel­nin­gu­mas ne au­ga, o ma­žė­ja iš­au­gu­sių ener­gi­jos ir vi­sų ki­tų są­nau­dų są­skai­ta. Apy­var­tu­mas tra­giš­kai blo­gė­ja. Ki­tų šal­ti­nių nei ban­kai mes ne­tu­ri­me. „In­ve­gos“ ga­ran­ti­jos ne­pa­trauk­lios ban­kams, mi­nis­te­ri­jų tei­kia­mos pa­ra­mos prie­mo­nės sun­kiai pa­sie­kia­mos dėl per­tek­li­nių ir ne­re­tai<text:s/>ne­įgy­ven­di­na­mų rei­ka­la­vi­mų. Pro­ble­mos ir sun­ku­mai bei trik­džiai ri­ta­si ban­go­mis, ne­be­ga­li­me įkvėp­ti tarp tų ban­gų ir dėl to pra­šo­me re­a­lios pa­gal­bos čia ir da­bar – tu­ri­me spręs­ti, tu­ri­me su­pras­ti ir pa­ti­kė­ti pra­mo­ne bei ga­my­ba. Ne­tu­ri­me tei­sės už­si­da­ry­ti ir ne­be­dirb­ti. Už mū­sų sto­vi de­šim­tys tūks­tan­čių dar­buo­to­jų ir jų šei­mų na­rių, in­fra­struk­tū­ra, įran­ga, pa­sta­tai. Nė­ra taip pa­pras­ta už­ra­kin­ti šian­dien ir at­ra­kin­ti, vėl pa­leis­ti ga­my­bą, kai bus ge­res­ni lai­kai.<text:s/></text:p>
        <text:p text:style-name="Roman">Ap­ran­gos ir teks­ti­lės įmo­nių aso­cia­ci­ja, Pre­ky­bos, pra­mo­nės ir ama­tų rū­mai ne kar­tą krei­pė­si dėl pa­ra­mos du­jas ir elek­trą tech­no­lo­gi­niams pro­ce­sams nau­do­jan­čioms ben­dro­vėms. Tu­rė­jo­me ai­bę ge­rų dis­ku­si­jų su mi­nis­te­ri­jų va­do­vais. At­ro­do, tu­ri­ma pa­kan­ka­mai in­for­ma­ci­jos ir su­pra­ti­mo, kas da­ro­si ūky­je, ko rei­kia, kad ga­lė­tu­me iš­lik­ti, iš­lai­ky­ti dar­bo vie­tas, kel­ti at­ly­gi­ni­mus, aug­ti ir kur­ti pri­dė­ti­nę ver­tę, bet ne­si­ryž­ta­ma sek­ti<text:s/>pa­vyz­džiu<text:s/>tų ša­lių, ku­rios iš tie­sų pa­de­da sa­vo pra­mo­nei, ga­my­bai. Aki­vaiz­du, Lie­tu­vos Vy­riau­sy­bė ne­si­ryž­ta pa­dė­ti, kom­pen­suo­ti da­lies dras­tiš­kai iš­au­gu­sių ener­gi­jos kaš­tų, bet pra­šau pa­dė­ti ki­taip – sku­biai pa­dė­ki­te pra­mo­nei pa­si­sko­lin­ti lė­šų, nes da­bar­ti­nė­mis prie­mo­nė­mis to mes ne­ga­li­me pa­siek­ti. Su­tei­ki­te aiš­kias pa­ra­mos pir­mu­mo ga­li­my­bes du­jas de­gi­nan­tiems ir elek­trą var­to­jan­tiems pra­mo­ni­nin­kams įsi­reng­ti sau­lės ir vė­jo jė­gai­nes, pa­leng­vin­ki­te są­ly­gas, kad jos bū­tų pri­ei­na­mos jau nu­krau­ja­vu­siai pra­mo­nei. Su­tei­ki­te nors da­li­nę pa­ra­mą, kad iš­lai­ky­tu­me spe­cia­lis­tus ir kva­li­fi­kuo­tą dar­bo jė­gą, kom­pen­suo­ki­te pra­sto­vas, nes, čia įterp­siu, mū­sų pra­mo­nei nė­ra ruo­šia­mi spe­cia­lis­tai, pro­ce­sas jau sto­ja. Ras­ki­te ga­li­my­bę fi­nan­suo­ti ener­gi­jos tie­kė­jus, kad jie ga­lė­tų su­teik­ti nors 90 die­nų mo­kė­ji­mo ati­dė­ji­mus pra­mo­nės įmo­nėms.<text:s/><text:soft-page-break/>Ži­no­ma, sma­gu, kad svars­to­mos mo­kes­čių atos­to­gos, ki­tos prie­mo­nės, bet to ga­li ne­už­tek­ti. Pra­ra­di­mai žen­kliai di­des­ni. Tai pa­da­ry­ti bū­ti­na, kad iš­sau­go­tu­me pra­mo­nę, ku­ri žlun­ga ne dėl to, kad at­si­li­ku­si tech­no­lo­giš­kai ir ne­tu­ri už­sa­ky­mų ar ne­mo­ka ga­min­ti, o dėl to, kad ener­gi­jos ne­šė­jų kai­nos šuo­lis šian­dien su­de­gi­no mū­sų vi­sų apy­var­tų lė­šas.<text:s/></text:p>
        <text:p text:style-name="Roman">Ir bai­giu. Lie­tu­vos pra­mo­nė, leng­vo­ji pra­mo­nė Lie­tu­vo­je ga­li tap­ti ve­dan­čia ša­ka re­gio­ne, bet rei­kia vals­ty­bės pa­ra­mos, in­ves­ti­ci­jų ir ti­kė­ji­mo. Mū­sų sek­to­rius įdar­bi­na 10 tūkst. žmo­nių šian­dien, o su jū­sų pa­ra­ma, su vals­ty­bės pa­ra­ma, mes tik­rai ga­li­me pa­di­din­ti tą skai­čių. Vi­si mes su­pran­ta­me, kad dir­ban­tys žmo­nės vals­ty­bei ne­kai­nuo­ja. Ačiū už dė­me­sį ir la­bai lauk­si­me ki­tų dis­ku­si­jų. (<text:span text:style-name="T323">Plo</text:span><text:span text:style-name="T324">­ji</text:span><text:span text:style-name="T325">­mai</text:span>)<text:s/></text:p>
        <text:p text:style-name="Roman"><text:span text:style-name="T326">PIRMININKAS.</text:span><text:s/>Ačiū ger­bia­mam pra­ne­šė­jui.<text:s/></text:p>
        <text:p text:style-name="Roman">Kvie­čiu V. Dung­vec­kį, Me­di­nės ta­ros ga­min­to­jų aso­cia­ci­jos at­sto­vą. Pra­ne­ši­mas „Kri­ti­nė si­tu­a­ci­ja me­die­nos ga­mi­nių sek­to­riu­je“.<text:s/></text:p>
        <text:p text:style-name="Roman"/>
        <text:p text:style-name="P327">Me­di­nės ta­ros ga­min­to­jų aso­cia­ci­jos at­sto­vo Vai­do Dung­vec­kio pra­ne­ši­mas „Kri­ti­nė si­tu­a­ci­ja me­die­nos ga­mi­nių sek­to­riu­je“<text:s/></text:p>
        <text:p text:style-name="P328"/>
        <text:p text:style-name="P329"><text:span text:style-name="T330">V. DUNGVECKIS.</text:span><text:s/>La­ba die­na, ger­bia­mi Sei­mo na­riai. Esu Vai­das, at­sto­vau­ju Me­di­nės ta­ros ga­min­to­jų aso­cia­ci­jai.<text:s/></text:p>
        <text:p text:style-name="Roman">Šian­dien Lie­tu­vo­je vi­sos ben­dros pro­ble­mos yra aiš­kios ir aš iš­dės­ty­siu jas pa­pras­tai ir aiš­kiai. Me­di­nė ta­ra – tai mes ga­mi­na­me pa­dėk­lą, liau­diš­kai ta­riant, pa­pras­tą me­di­nį, ir mū­sų 90 % ga­mi­nių eks­por­tuo­ja­ma. Tai yra pa­ja­mos iš eks­por­to. Šian­dien elek­tros kai­na su­da­ro apie 10 % sa­vi­kai­nos, anks­čiau su­da­rė apie 1 ar 1,5 %. Vi­si ži­no­me, kiek pa­ki­lo kai­nos. Tai čia yra ben­dras pro­ble­mos mas­tas tiek įmo­nėms, tiek bui­ti­niam var­to­to­jui ir mes ne­ma­no­me, kad rei­kia ko­kių nors iš­skir­ti­nių są­ly­gų ar bui­ti­niam var­to­to­jui, ar ver­slui. Bet rei­kia ko­kiu nors bū­du val­dy­ti si­tu­a­ci­ją, mes pa­pras­čiau­siai esa­me ne­kon­ku­ren­cin­gi tiek Eu­ro­pos rin­ko­je, tiek vi­so­je pa­sau­li­nė­je. Mes<text:s/><text:soft-page-break/>siun­čia­me ir į Azi­ją kon­tei­ne­riais, ir par­duo­da­me čia. Len­kai tu­ri dvi­gu­bai pi­ges­nę elek­tros ener­gi­ją.<text:s/></text:p>
        <text:p text:style-name="Roman">To­liau. Mes tu­ri­me ki­tą pro­ble­mą ša­lia, kad kar­tu su ener­ge­ti­kos kaš­tais mū­sų pra­mo­nės sek­to­riu­je mes tu­ri­me bio­ku­rą. Bio­ku­ras pa­bran­go, kaip tik at­va­žiuo­da­mi žiū­rė­jo­me, tris kar­tus, pa­ly­gin­ti su pra­ei­tų me­tų rug­sė­ju. Tris kar­tus iš­au­go mū­sų ža­lia­vos sa­vi­kai­na, nes mes ne­ga­li­me pirk­ti pi­giau me­die­nos, ku­ri skir­ta per­dir­bi­mui, sta­ty­bai ar pa­dėk­lui, ne­gu kai­nuo­ja mal­kos, liau­diš­kai ta­riant. Tai yra mū­sų ža­lia­va pa­bran­go tris kar­tus. Tai ir­gi iš da­lies yra Lie­tu­vos spe­ci­fi­kos, kad mes par­duo­da­me me­die­ną eks­por­tui. Tai yra Ap­lin­kos mi­nis­te­ri­jos klau­si­mai. Tai vie­na da­lis. An­tra, da­bar pri­si­de­da ener­ge­ti­ka. Tai vėl 9 %. Tai ku­ri įmo­nė mū­sų se­k­to­riu­je tu­ri 9–10 % pel­nin­gu­mą? Au­to­ma­tiš­kai mes dir­ba­me į nei­gia­mą pu­sę.<text:s/></text:p>
        <text:p text:style-name="Roman">Dar vie­ną įdo­mų skai­čių mes su­skai­čia­vo­me va­žiuo­da­mi. Vi­du­ti­niš­kai mū­sų aso­cia­ci­jos įmo­nė­se dir­ba… Jei­gu skai­čiuo­tu­me, 50-čiai dar­buo­to­jų elek­tros kaš­tai per mė­ne­sį iš­au­go 40 tūkst. eu­rų. Tai dėl vie­no dar­buo­to­jo per mė­ne­sį 800 eu­rų mes iš­lei­džia­me elek­tros ener­gi­jai ap­mo­kė­ti. Čia yra es­mi­nė pro­ble­ma. Ko­kį var­to­ji­mą tie pi­ni­gai ga­li su­kur­ti, jei­gu tu juos iš­lei­si dar­buo­to­jams, ar­ba ko­kią pri­dė­ti­nę ver­tę, jei­gu tu juos in­ves­tuo­si? Šiuo at­ve­ju mes iš­lei­džia­me elek­tros ener­gi­jai ir dar pa­tys ma­to­me nei­gia­mus ba­lan­sus.<text:s/></text:p>
        <text:p text:style-name="Roman">Es­mi­nė pro­ble­ma, ku­rią tur­būt iš prin­ci­po vi­si su­pran­ta, kad nie­kam ne­rei­kia ko­kių nors iš­skir­ti­nių są­ly­gų, bet rei­kia ras­ti… Čia la­bai sun­ku pa­ko­men­tuo­ti, ar „Nord Po­ol“ at­si­riš nuo „Nord Po­olo“… ar Len­ki­jos bir­žo­je pirk­ti. Kaip? Aš – pa­pras­tas var­to­to­jas, aš ne­ga­liu nu­ei­ti į Len­ki­jos bir­žą ir nu­si­pirk­ti. Yra įsta­ty­mai ir pil­na biu­ro­kratinių ei­bių. Bet duo­ki­te lais­vę, kaž­kaip spręs­ki­te. Sun­ku pa­sa­ky­ti pa­ta­ri­mą, bet čia yra es­mi­nė pro­ble­ma. Mes ne­ga­li­me kon­ku­ruo­ti nei su len­kais, nei su nie­kuo. Da­bar kas iš mū­sų dir­bo dviem pa­mai­no­mis, dir­ba vie­na pa­mai­na, kas dir­bo vi­sas dar­bo die­nas, dir­ba 2–3 die­nas vien dėl pa­klau­sos, nes mes ne­ga­li­me bū­ti kon­ku­ren­cin­gi, mes ne­eks­por­tuo­ja­me.<text:s/></text:p>
        <text:p text:style-name="Roman">Tur­būt to­kia es­mi­nė pro­ble­ma, ku­rią no­rė­jo pra­neš­ti mū­sų aso­cia­ci­ja. Ačiū.</text:p>
        <text:soft-page-break/>
        <text:p text:style-name="Roman"><text:span text:style-name="T331">PIRMININKAS.</text:span><text:s/>Ačiū, ger­bia­mas Vai­dai. Pra­ne­šė­jai sa­vo pa­si­sa­ky­mus bai­gė. Da­bar dis­ku­si­ja, klau­si­mai ir at­sa­ky­mai. Jū­sų vi­sų no­ri pa­klaus­ti pen­ki ko­le­gos. (<text:span text:style-name="T332">Bal</text:span><text:span text:style-name="T333">­sas sa</text:span><text:span text:style-name="T334">­lė</text:span><text:span text:style-name="T335">­je</text:span>) At­si­pra­šau, dis­ku­si­ja. Pir­ma dis­ku­si­ja. No­rė­tų­si, kad dis­ku­si­ja kiek įma­no­ma bū­tų trum­pes­nė, nes dis­ku­si­jai ir klau­si­mams dar­bo­tvarkėje iš vi­so tu­ri­me 26 mi­nu­tes.<text:s/></text:p>
        <text:p text:style-name="Roman">Pir­ma­sis dis­ku­si­jo­je už­si­ra­šęs da­ly­vau­ti J. Džiu­ge­lis. Ne­ma­tau. Čia ne klau­si­mai dar. Da­bar dis­ku­si­ja. (<text:span text:style-name="T336">Bal</text:span><text:span text:style-name="T337">­sai sa</text:span><text:span text:style-name="T338">­lė</text:span><text:span text:style-name="T339">­je</text:span>) Ten klaus­ti są­ra­še bu­vo pir­mas. (<text:span text:style-name="T340">Bal</text:span><text:span text:style-name="T341">­sai sa</text:span><text:span text:style-name="T342">­lė</text:span><text:span text:style-name="T343">­je</text:span>) Ge­rai, tuoj pa­žiū­ri­me, mi­nu­tė­lę. Leis­ki­te įjung­ti, dar pa­si­ra­šy­ki­te. Ge­rai, po­nas Al­gir­dai, pra­šom. Dis­ku­si­ja. (<text:span text:style-name="T344">Bal</text:span><text:span text:style-name="T345">­sai sa</text:span><text:span text:style-name="T346">­lė</text:span><text:span text:style-name="T347">­je</text:span>) Bū­na, pra­šom. Ge­rai.</text:p>
        <text:p text:style-name="Roman"><text:span text:style-name="T348">A. BUTKEVIČIUS</text:span><text:span text:style-name="T349"><text:s/></text:span><text:span text:style-name="T350">(</text:span><text:span text:style-name="T351">DFVL</text:span><text:span text:style-name="T352">)</text:span><text:span text:style-name="T353">.<text:s/></text:span>Dė­ko­ju, po­sė­džio pir­mi­nin­ke. Ger­bia­mi ko­le­gos, pir­miau­sia no­rė­čiau pa­dė­ko­ti vi­siems pra­ne­šė­jams, ku­rie at­vy­ko ir iš­sa­kė esan­čias pro­ble­mas sa­vo eko­no­mi­nės veik­los sri­ty­se. Aš ir­gi tu­rė­čiau ke­le­tą min­čių iš­sa­ky­ti pir­miau­sia dėl tam tik­rų da­ro­mų pa­ly­gi­ni­mų, kiek, pa­vyz­džiui, vi­suo­me­ni­nis mai­ti­ni­mas pra­ei­tais me­tais už­dir­bo pel­no.</text:p>
        <text:p text:style-name="Roman">Ger­bia­mie­ji, 2021 me­tai bu­vo iš­skir­ti­niai me­tai po pan­de­mi­jos. Jei­gu mes pa­si­žiū­rė­si­me pel­nin­gu­mus, apy­var­tas at­ski­rų eko­no­mi­nės veik­los sri­čių, to­kių kaip vi­suo­me­ni­nis mai­ti­ni­mas, maž­me­ni­nė pre­ky­ba, bu­vo re­kor­di­niai me­tai, pa­ly­gin­ti net su prieš­pan­de­mi­niu lai­ko­tar­piu. Ga­liu pa­sa­ky­ti, vien maž­me­ni­nė apy­var­ta 2021 me­tų pir­mą­jį pus­me­tį iš­au­go 20 %, pa­ly­gin­ti su prieš­pan­de­mi­niu lai­ko­tar­piu. Fak­tiš­kai tas pats bu­vo ir vi­suo­me­ni­nio mai­ti­ni­mo sri­ty­je, nes žmo­nės iš­trū­ko iš tam tik­rų su­var­žy­mų, su­kau­pę pi­ni­gus sten­gė­si juos iš­leis­ti.<text:s/></text:p>
        <text:p text:style-name="Roman">Jei­gu mes no­ri­me da­ry­ti ana­li­zę, pa­ly­gi­na­mą­ją ana­li­zę, tai mes tu­ri­me da­ry­ti gal 2021 me­tų pir­mo­jo pus­me­čio su 2022 me­tų pir­muo­ju pus­me­čiu, tai bū­tų tru­pu­tį kaž­kas pa­na­šiau. Ir įve­dus dar vie­ną kri­te­ri­jų, kad 2022 me­tų ant­rą­jį pus­me­tį pra­si­dė­jo tam tik­ros eko­no­mi­nės pro­ble­mos dėl in­flia­ci­jos, pra­dė­jo aug­ti in­flia­ci­ja, pra­dė­jo aug­ti ener­ge­ti­nių iš­tek­lių kai­nos, aš tik­rai pri­tar­čiau, kad PVM leng­va­ta tu­ri iš­lik­ti ir vi­suo­me­ni­niam mai­ti­ni­mui, ir vieš­bu­čiams, re­mian­tis ne po­li­ti­niais sver­tais, bet eko­no­mi­niais ir fi­nan­si­niais sver­tais, no­rint, kad šie sek­to­riai iš­gy­ven­tų to­liau ir iš­lai­ky­tų dar­bo vie­tas.</text:p>
        <text:soft-page-break/>
        <text:p text:style-name="Roman">Ki­tas da­ly­kas. Jei mes kal­ba­me at­sa­kin­gai, įmo­nėms, ku­rių są­nau­dų ener­ge­ti­nių iš­tek­lių da­lis su­da­ro dau­giau<text:s/>kaip<text:s/>10 %, tą jau yra Va­ka­rų eko­no­mis­tai pa­sa­kę ir, aš ma­nau, Lie­tu­vos eko­no­mis­tai aiš­kiai tą yra ak­cen­ta­vę, tu­ri būti<text:s/>su­tei­kia­mos sub­si­di­jos dve­jų me­tų lai­ko­tar­piui<text:s/>su są­ly­ga, kad per tą lai­ko­tar­pį bus ga­li­ma per­tvar­ky­ti ener­ge­ti­nių iš­tek­lių nau­do­ji­mą.<text:s/></text:p>
        <text:p text:style-name="Roman">Pa­vyz­džiui, čia gir­dė­jo­me ir­gi iš pra­ne­šė­jų apie tai, kad ne­si­kal­ba­ma su mi­nis­te­ri­ja. Tie­siog yra įmo­nių, ku­rios jau su­kū­rė sau­lės jė­gai­nių maž­daug 400 me­ga­va­tų pa­jė­gu­mų, bet iš­gir­do iš „Lit­gri­do“, sa­ko: dar nu­ties­ki­te 4 ki­lo­met­rų ka­be­lį. Tai kur yra ko­o­pe­ra­ci­ja? Aš čia ma­tau to­kį ne­su­si­kal­bė­ji­mą ar­ba pir­miau­sia pri­ori­te­tų ne­tu­rė­ji­mą.</text:p>
        <text:p text:style-name="Roman">Ką tik, ne­se­niai ener­ge­ti­kos mi­nist­ras čia mums ro­dė skaid­res, kad 2 mlrd. su vir­šum yra nu­ma­ty­ta al­ter­na­ty­viems ener­gi­jos šal­ti­niams steig­ti, bet at­ei­na ver­sli­nin­kai ir sa­ko: ne, mes ne­tu­ri­me net­gi pa­ra­mos, gau­nant… kaip sa­ky­ti, ener­ge­ti­nių tin­klų in­fra­struk­tū­ros plėt­rai. Čia aki­vaiz­dus pa­vyz­dys iš pra­ei­tos sa­vai­tės su­si­ti­ki­mo su kai ku­riais ver­sli­nin­kais. Aš ma­nau, čia ir tu­rė­tų bū­ti pri­ori­te­tas nu­ma­ty­tas.</text:p>
        <text:p text:style-name="Roman">Ki­tas pri­ori­te­tas tu­rė­tų bū­ti, kaip kal­bė­jo Šilt­na­mių aso­cia­ci­jos at­sto­vas, 50 % są­nau­dų su­da­ro ener­ge­ti­niai iš­tek­liai. Na, mie­lie­ji, kaip eko­no­mis­tas ga­liu pa­sa­ky­ti, jei nė­ra jo­kios pa­gal­bos iš Vy­riau­sy­bės, ta­da ak­ci­nin­kas tu­rė­tų pa­sa­ky­ti taip: stab­dyk šian­dien veik­lą, kad ge­ne­ruo­tum kuo ma­žes­nius nuos­to­lius, nes įmo­nės lau­kia tik ban­kro­tas. Tik ban­kro­tas, nes kas yra, kaip sa­ky­ti, ak­ci­nin­kų gal­vo­se žiū­rint, kaip įveik­ti sun­ku­mus? Tai in­for­ma­ci­ja, lai­kas ir ri­zi­ka. Fak­to­riai tie.<text:s/></text:p>
        <text:p text:style-name="Roman">Ri­zi­ka yra di­džiu­lė dėl to­les­nės veik­los vys­ty­mo. Ne­sant to­les­niam ben­dra­dar­bia­vi­mui ir ne­tu­rė­da­mi aiš­kių prie­mo­nių, kaip mes pa­dė­si­me ver­slui? Tai yra sub­si­di­jos, ga­li bū­ti do­ta­ci­jos įmo­nių lik­vi­du­mui pa­lai­ky­ti. Kai ku­rioms įmo­nėms, ma­nau, pa­kak­tų, gal iš­gy­ven­tų dėl grei­tai gau­na­mų pa­sko­lų, anu­liuo­jant biu­ro­kratinius me­cha­niz­mus, be­pro­cen­ti­nių pa­sko­lų. Aš ma­tau, kad, ne­sant ki­tų va­rian­tų ir ne­tu­rėdami<text:s/>fi­nan­si­nių in­stru­men­tų, kaip pa­dė­ti įmo­nėms, mes tik­rai įpul­si­me į gi­lią eko­no­mi­kos re­ce­si­ją jau spa­lio mė­ne­sio pa­bai­go­je. Ačiū.</text:p>
        <text:p text:style-name="Roman"><text:span text:style-name="T354">PIRMININKAS.</text:span><text:s/>Ačiū, ger­bia­mas Al­gir­dai, pui­kiai su lai­ku. V. Mi­ta­las dis­ku­tuo­ja. Pra­šau, ko­le­ga.</text:p>
        <text:soft-page-break/>
        <text:p text:style-name="Roman"><text:span text:style-name="T355">V. MITALAS</text:span><text:span text:style-name="T356"><text:s/></text:span><text:span text:style-name="T357">(</text:span><text:span text:style-name="T358">LF</text:span><text:span text:style-name="T359">)</text:span><text:span text:style-name="T360">. Ger</text:span><text:span text:style-name="T361">­bia</text:span><text:span text:style-name="T362">­mi ko</text:span><text:span text:style-name="T363">­le</text:span><text:span text:style-name="T364">­gos, ačiū pra</text:span><text:span text:style-name="T365">­ne</text:span><text:span text:style-name="T366">­šė</text:span><text:span text:style-name="T367">­jams už įžval</text:span><text:span text:style-name="T368">­gas. Čia pra</text:span><text:span text:style-name="T369">­si</text:span><text:span text:style-name="T370">­dė</text:span><text:span text:style-name="T371">­jo dis</text:span><text:span text:style-name="T372">­ku</text:span><text:span text:style-name="T373">­si</text:span><text:span text:style-name="T374">­ja, tie pa</text:span><text:span text:style-name="T375">­si</text:span><text:span text:style-name="T376">­sa</text:span><text:span text:style-name="T377">­ky</text:span><text:span text:style-name="T378">­mai apie vieš</text:span><text:span text:style-name="T379">­bu</text:span><text:span text:style-name="T380">­čių, res</text:span><text:span text:style-name="T381">­to</text:span><text:span text:style-name="T382">­ra</text:span><text:span text:style-name="T383">­nų seg</text:span><text:span text:style-name="T384">­men</text:span><text:span text:style-name="T385">­tą. Aš kaž</text:span><text:span text:style-name="T386">­ko</text:span><text:span text:style-name="T387">­dėl ne</text:span><text:span text:style-name="T388">­abe</text:span><text:span text:style-name="T389">­jo</text:span><text:span text:style-name="T390">­ju, kad Sei</text:span><text:span text:style-name="T391">­mas ras ki</text:span><text:span text:style-name="T392">­tiems me</text:span><text:span text:style-name="T393">­tams tą spren</text:span><text:span text:style-name="T394">­di</text:span><text:span text:style-name="T395">­mą, ka</text:span><text:span text:style-name="T396">d</text:span><text:span text:style-name="T397"><text:s/>ta PVM leng</text:span><text:span text:style-name="T398">­va</text:span><text:span text:style-name="T399">­ta bū</text:span><text:span text:style-name="T400">­tų pra</text:span><text:span text:style-name="T401">­tęs</text:span><text:span text:style-name="T402">­ta.<text:s/></text:span></text:p>
        <text:p text:style-name="P403">Bet ke­le­tą žo­džių no­rė­jau pa­sa­ky­ti šiaip apie si­tu­a­ci­jos rim­tu­mą, nes sub­si­di­jos, ga­ran­ti­jos, mo­kes­čių ati­dė­ji­mai, na, ga­li bū­ti tik trauk­la­pis ant nu­trauk­tos ko­jos ir iš es­mės ne ka­žin ką pa­keis­ti, jei mes ne­pa­kei­si­me prie­žas­ties, dėl ko Lie­tu­va at­si­dū­rė ten, kur at­si­dū­rė. O prie­žas­tis yra elek­tros kai­nų že­mė­la­pis, ku­ris ro­do, kad Lie­tu­vo­je me­ga­vat­va­lan­dės kai­na yra dau­giau nei dvi­gu­bai di­des­nė<text:s/>negu<text:s/>Šve­di­jo­je, dvi­gu­bai di­des­nė<text:s/>negu<text:s/>Es­ti­jo­je, ku­ri vis re­mon­tuo­ja sa­vo jung­tį su Lat­vi­ja,<text:s/>ir to­dėl suo­miš­ka ir es­tiš­ka elek­tra iki Lie­tu­vos ne­ati­te­ka, taip pat dvi­gu­bai di­des­nė<text:s/>negu<text:s/>to­je pa­čio­je Len­ki­jo­je. Iš prin­ci­po mes gy­ve­na­me to­kia­me tam­sia­me taš­ke, kur už elek­trą mo­ka­me vo­kiš­ką kai­ną. Jei­gu Eu­ro­pos Są­jun­gos mas­tu tik­rai ne­bus fik­suo­ta du­jų kai­na elek­tros ge­ne­ra­vi­mui ir su­tar­ta, kad pi­gią elek­tros ga­my­bą tu­rin­čios, bet bran­gią elek­trą par­duo­dan­čios ša­lys su­si­ta­ria dėl kom­pen­sa­ci­jų me­cha­niz­mo ki­toms ša­lims, pa­vyz­džiui, čia mū­sų dvi­ša­lė su­tar­tis su Šve­di­ja, tai mes iš sa­vo biu­dže­to ma­te­ma­tiš­kai ne<text:s/>ką te­ga­lė­si­me nu­veik­ti šią šal­tą žie­mą. Čia ver­slo iš­šū­kiai yra tik­rai di­des­ni ne­gu gy­ven­to­jų, nes gy­ven­to­jai tu­ri tam tik­rą sta­bi­lu­mą, tu­ri fik­sa­vi­mą, tu­ri­me iš­plė­to­tą ir taik­lią so­cia­li­nės ap­sau­gos, so­cia­li­nių iš­mo­kų sis­te­mą, o ver­slas, de­ja, to­kios ne­tu­ri. Dėl to su­pran­ta­te, kad spren­di­mai yra la­bai kon­kre­tūs ir la­bai aiš­kūs, tik, de­ja, jie nė­ra Vil­niu­je, jie yra Briu­se­ly­je, jie yra Ber­ly­ne, jie yra Pa­ry­žiu­je ir yra ta­me pa­čia­me Stok­hol­me.<text:s/></text:p>
        <text:p text:style-name="P404">Man nau­jai su­ži­ba vi­sa dis­ku­si­ja dėl Eu­ro­pos klau­si­mų ir Eu­ro­pos Va­do­vų Ta­ry­bos. Aš la­bai džiau­giuo­si, kad Pre­zi­den­tas už­si­ra­šo, kas yra sa­ko­ma Eu­ro­pos Va­do­vų Ta­ry­bo­je, ir su­ge­ba tai per­duo­ti ir de­le­guo­ti tuos dar­bus Vy­riau­sy­bei. Bet ši­ta si­tu­a­ci­ja yra per­ne­lyg rim­ta vie­šų­jų ry­šių žai­di­mams ir aukš­čiau­si Lie­tu­vos va­do­vai, pa­sa­ky­siu me­ta­fo­riš­kai, tu­ri ne­nu­lip­ti nuo te­le­fo­no, ne­atit­rauk­ti jo nuo au­sies šne­kė­da­mie­si su ki­tų ša­lių sos­ti­nė­mis,<text:s/>ban­dy­da­mi su­telk­ti ko­a­li­ci­ją ben­dram eu­ro­pi­niam spren­di­mui. Aš ti­kiuo­si, kad jie tą ir da­ro ir tuos re­zul­ta­tus mes anks­čiau ar vė­liau pa­ma­ty­si­me. Tik ta­da, kai tie re­zul­ta­tai ir tie klau­si­mai bus su­tar­ti eu­ro­pi­niu mas­tu, Lie­tu­va, ne­tu­rė­da­ma elek­tros ener­gi­jos ge­ne­ra­vi­mo pa­jė­gu­mų, ga­li ti­kė­tis iš es­mės iš­vai­ruo­ti ši­tą šal­tą ir<text:s/><text:soft-page-break/>tam­sią žie­mą bū­da­ma ma­žiau nu­ken­tė­ju­si. O jei­gu to ne­at­si­tiks ir vi­sa tai tę­sis, kas da­bar vie­šu­mo­je vyks­ta, kai vie­no ki­tam yra per­duo­da­mas ka­muo­liu­kas, bet ką kiek­vie­nas pa­da­ro, nė­ra iki ga­lo pa­aiš­ki­na­ma žmo­nėms, tai ta­da ir tie ben­dri spren­di­mai, ir elek­tros kai­na, ir na­tū­ra­liai ver­slo si­tu­a­ci­ja bus iš tik­rų­jų su­dė­tin­ga. Aš lin­kiu, kad tas te­le­fo­nas prie mū­sų ša­lies va­do­vų au­sies kais­tų iš es­mės daug ir daž­nai kiek­vie­ną die­ną ir apie to re­zul­ta­tus mes su­ži­no­tu­me.</text:p>
        <text:p text:style-name="Roman"><text:span text:style-name="T405">PIRMININKAS.</text:span><text:span text:style-name="T406"><text:s/>Ačiū,<text:s/></text:span>ger­bia­mas ko­le­ga.<text:s/></text:p>
        <text:p text:style-name="Roman">To­liau kal­ba J. Džiu­ge­lis. Pra­šau. Iš vie­tos ga­li­ma. Pra­šau, ko­le­ga.</text:p>
        <text:p text:style-name="Roman"><text:span text:style-name="T407">J. DŽIUGELIS</text:span><text:span text:style-name="T408"><text:s/></text:span><text:span text:style-name="T409">(</text:span><text:span text:style-name="T410">TS-LKDF</text:span><text:span text:style-name="T411">)</text:span><text:span text:style-name="T412">. La</text:span><text:span text:style-name="T413">­bai ačiū. Ger</text:span><text:span text:style-name="T414">­bia</text:span><text:span text:style-name="T415">­mi sve</text:span><text:span text:style-name="T416">­čiai, so</text:span><text:span text:style-name="T417">­cia</text:span><text:span text:style-name="T418">­li</text:span><text:span text:style-name="T419">­niai part</text:span><text:span text:style-name="T420">­ne</text:span><text:span text:style-name="T421">­riai, tik</text:span><text:span text:style-name="T422">­rai dė</text:span><text:span text:style-name="T423">­ko</text:span><text:span text:style-name="T424">­ju už iš</text:span><text:span text:style-name="T425">­sa</text:span><text:span text:style-name="T426">­mius pri</text:span><text:span text:style-name="T427">­sta</text:span><text:span text:style-name="T428">­ty</text:span><text:span text:style-name="T429">­mus. Man at</text:span><text:span text:style-name="T430">­ro</text:span><text:span text:style-name="T431">­do, kad ši</text:span><text:span text:style-name="T432">­tas opo</text:span><text:span text:style-name="T433">­zi</text:span><text:span text:style-name="T434">­ci</text:span><text:span text:style-name="T435">­jos žan</text:span><text:span text:style-name="T436">­ras, ku</text:span><text:span text:style-name="T437">­ris čia vyks</text:span><text:span text:style-name="T438">­ta, tai yra dis</text:span><text:span text:style-name="T439">­ku</text:span><text:span text:style-name="T440">­si</text:span><text:span text:style-name="T441">­ja, yra ge</text:span><text:span text:style-name="T442">­ra prie</text:span><text:span text:style-name="T443">­mo</text:span><text:span text:style-name="T444">­nė at</text:span><text:span text:style-name="T445">­kreip</text:span><text:span text:style-name="T446">­ti dė</text:span><text:span text:style-name="T447">­me</text:span><text:span text:style-name="T448">­sį. Tik</text:span><text:span text:style-name="T449">­rai dė</text:span><text:span text:style-name="T450">­ko</text:span><text:span text:style-name="T451">­ju už kon</text:span><text:span text:style-name="T452">­kre</text:span><text:span text:style-name="T453">­čius ir glaus</text:span><text:span text:style-name="T454">­tus pri</text:span><text:span text:style-name="T455">­sta</text:span><text:span text:style-name="T456">­ty</text:span><text:span text:style-name="T457">­mus, ku</text:span><text:span text:style-name="T458">­riuos čia iš</text:span><text:span text:style-name="T459">­gir</text:span><text:span text:style-name="T460">­do</text:span><text:span text:style-name="T461">­me.<text:s/></text:span></text:p>
        <text:p text:style-name="P462">Vis­gi aš la­bai no­rė­čiau at­kreip­ti dė­me­sį į tai, kad Sei­me jau nuo pa­va­sa­rio yra įkur­ta dar­bo gru­pė dar­bo rin­kos pro­ble­moms spręs­ti. Iš tie­sų, jei­gu mes no­rė­tu­me pa­siek­ti tam tik­rų pro­ver­žių pa­de­dant ver­slui iš­lai­ky­ti dar­bo vie­tas ir su­si­do­ro­ti su tais iš­šū­kiais, ku­rie da­bar yra už­klu­pę ne tik­tai Lie­tu­vą, bet ir vi­są Eu­ro­pos Są­jun­gą dėl ener­ge­ti­nio ka­ro prieš mus, man at­ro­do, mes tu­rė­tu­me dis­ku­tuo­ti šiek tiek da­ly­kiš­kes­nė­je ap­lin­ko­je su<text:s/>kon­kre­čiais pa­siū­ly­mais ir<text:s/>mo­ty­vais už ir prieš.<text:s/></text:p>
        <text:p text:style-name="P463">Aš šian­dien čia kal­bu dėl to, kad no­riu jus pa­kvies­ti įsi­jung­ti, įsi­trauk­ti į dar­bo gru­pės veik­lą. Dar­bo gru­pės veik­lo­je nuo­la­tos dis­ku­tuo­ja Ver­slo ta­ry­bos at­sto­vai, taip pat pro­fe­si­nių są­jun­gų žmo­nės. Man at­ro­do, skir­tin­gų sek­to­rių įsi­trau­ki­mas bū­tų svei­kin­ti­nas. Aš tik­rai kvie­čiu pa­si­nau­do­ti šia pro­ga ir dar kar­tą dė­ko­ju už jū­sų pa­si­sa­ky­mus šian­dien čia.</text:p>
        <text:p text:style-name="Roman"><text:span text:style-name="T464">PIRMININKAS.</text:span><text:span text:style-name="T465"><text:s/>Ačiū, ger</text:span><text:span text:style-name="T466">­bia</text:span><text:span text:style-name="T467">­mas ko</text:span><text:span text:style-name="T468">­le</text:span><text:span text:style-name="T469">­ga.<text:s/></text:span></text:p>
        <text:p text:style-name="P470">Ir kvie­čiu M. Ma­jaus­ką. Pra­šau. Ir ruo­šia­si V. Ąžuo­las.</text:p>
        <text:p text:style-name="Roman"><text:span text:style-name="T471">M. MAJAUSKAS</text:span><text:span text:style-name="T472"><text:s/></text:span><text:span text:style-name="T473">(</text:span><text:span text:style-name="T474">TS-LKDF</text:span><text:span text:style-name="T475">)</text:span><text:span text:style-name="T476">. Dė</text:span><text:span text:style-name="T477">­ko</text:span><text:span text:style-name="T478">­ju, ger</text:span><text:span text:style-name="T479">­bia</text:span><text:span text:style-name="T480">­mas Sei</text:span><text:span text:style-name="T481">­mo pir</text:span><text:span text:style-name="T482">­mi</text:span><text:span text:style-name="T483">­nin</text:span><text:span text:style-name="T484">­ke. Mie</text:span><text:span text:style-name="T485">­li ko</text:span><text:span text:style-name="T486">­le</text:span><text:span text:style-name="T487">­gos, dė</text:span><text:span text:style-name="T488">­ko</text:span><text:span text:style-name="T489">­ju už dis</text:span><text:span text:style-name="T490">­ku</text:span><text:span text:style-name="T491">­si</text:span><text:span text:style-name="T492">­ją. Tu</text:span><text:span text:style-name="T493">­ri</text:span><text:span text:style-name="T494">­me gir</text:span><text:span text:style-name="T495">­dė</text:span><text:span text:style-name="T496">­ti vie</text:span><text:span text:style-name="T497">­ni ki</text:span><text:span text:style-name="T498">­tus. Tai, man at</text:span><text:span text:style-name="T499">­ro</text:span><text:span text:style-name="T500">­do, yra tik</text:span><text:span text:style-name="T501">­rai la</text:span><text:span text:style-name="T502">­bai pra</text:span><text:span text:style-name="T503">­smin</text:span><text:span text:style-name="T504">­gas žan</text:span><text:span text:style-name="T505">­ras. Ačiū or</text:span><text:span text:style-name="T506">­ga</text:span><text:span text:style-name="T507">­ni</text:span><text:span text:style-name="T508">­za</text:span><text:span text:style-name="T509">­to</text:span><text:span text:style-name="T510">­riams, ačiū pra</text:span><text:span text:style-name="T511">­ne</text:span><text:span text:style-name="T512">­šė</text:span><text:span text:style-name="T513">­jams.<text:s/></text:span></text:p>
        <text:soft-page-break/>
        <text:p text:style-name="P514">Iš tie­sų tai, ką tu­ri­me šian­dien, tai yra ener­ge­ti­nis ka­ras šva­riu pa­vi­da­lu. Tai yra Ru­si­jos ka­ras prieš Eu­ro­pos Są­jun­gą, Ru­si­jos ka­ras prieš Lie­tu­vą, sie­kiant suž­lug­dy­ti Lie­tu­vos eko­no­mi­ką, su­skal­dy­ti vi­suo­me­nę, sie­kiant pa­kenk­ti Lie­tu­vos ver­slams. Ka­ro me­tu ša­lys gi­na­si, jos tu­ri gin­ti sa­vo pi­lie­čius, tu­ri gin­ti sa­vo ver­slus ir to­kio­mis ap­lin­ky­bė­mis vals­ty­bės biu­dže­to de­fi­ci­tas yra su­pran­ta­mas ir pa­tei­si­na­mas reiš­ki­nys. At­ei­nan­čiais me­tais Uk­rai­na pla­nuo­ja 22 % biu­dže­to de­fi­ci­tą ir pla­nuo­ja gin­tis lais­vų ša­lių pa­de­da­ma. Taip pat ir Lie­tu­va, at­ei­nan­čiais me­tais pla­nuo­da­ma maž­daug 4 % de­fi­ci­tą nuo ben­dro­jo vi­daus pro­duk­to, drą­siai sko­lin­sis pi­ni­gus ir gins Lie­tu­vos pi­lie­čius ir Lie­tu­vos ver­slus.<text:s/></text:p>
        <text:p text:style-name="Roman"><text:span text:style-name="T515">Aš pui</text:span><text:span text:style-name="T516">­kiai su</text:span><text:span text:style-name="T517">­pran</text:span><text:span text:style-name="T518">­tu, kai mes sa</text:span><text:span text:style-name="T519">­ko</text:span><text:span text:style-name="T520">­me, kad pla</text:span><text:span text:style-name="T521">­nas ir biu</text:span><text:span text:style-name="T522">­dže</text:span><text:span text:style-name="T523">­tas jau grei</text:span><text:span text:style-name="T524">­tai, jau čia pat, tas žo</text:span><text:span text:style-name="T525">­dis „grei</text:span><text:span text:style-name="T526">­tai“ skir</text:span><text:span text:style-name="T527">­tin</text:span><text:span text:style-name="T528">­giems žmo</text:span><text:span text:style-name="T529">­nėms la</text:span><text:span text:style-name="T530">­bai skir</text:span><text:span text:style-name="T531">­tin</text:span><text:span text:style-name="T532">­gai skam</text:span><text:span text:style-name="T533">­ba. Ma</text:span><text:span text:style-name="T534">­tyt, ne vel</text:span><text:span text:style-name="T535">­tui sa</text:span><text:span text:style-name="T536">­ko</text:span><text:span text:style-name="T537">­ma, kad mi</text:span><text:span text:style-name="T538">­nu</text:span><text:span text:style-name="T539">­tės il</text:span><text:span text:style-name="T540">­gu</text:span><text:span text:style-name="T541">­mas pri</text:span><text:span text:style-name="T542">­klau</text:span><text:span text:style-name="T543">­so nuo to, ku</text:span><text:span text:style-name="T544">­rio</text:span><text:span text:style-name="T545">­je tu</text:span><text:span text:style-name="T546">­a</text:span><text:span text:style-name="T547">­le</text:span><text:span text:style-name="T548">­to du</text:span><text:span text:style-name="T549">­rų pu</text:span><text:span text:style-name="T550">­sė</text:span><text:span text:style-name="T551">­je esi. Čia mes tu</text:span><text:span text:style-name="T552">­ri</text:span><text:span text:style-name="T553">­me pui</text:span><text:span text:style-name="T554">­kiai su</text:span><text:span text:style-name="T555">­pras</text:span><text:span text:style-name="T556">­ti, kad kiek</text:span><text:span text:style-name="T557">­vie</text:span><text:span text:style-name="T558">­na mi</text:span><text:span text:style-name="T559">­nu</text:span><text:span text:style-name="T560">­tė, kiek</text:span><text:span text:style-name="T561">­vie</text:span><text:span text:style-name="T562">­nas mo</text:span><text:span text:style-name="T563">­men</text:span><text:span text:style-name="T564">­tas yra svar</text:span><text:span text:style-name="T565">­bus, to</text:span><text:span text:style-name="T566">­dėl at</text:span><text:span text:style-name="T567">­ei</text:span><text:span text:style-name="T568">­nan</text:span><text:span text:style-name="T569">­čių me</text:span><text:span text:style-name="T570">­tų biu</text:span><text:span text:style-name="T571">­dže</text:span><text:span text:style-name="T572">­tas bus pri</text:span><text:span text:style-name="T573">­im</text:span><text:span text:style-name="T574">­tas anks</text:span><text:span text:style-name="T575">­čiau nei pa</text:span><text:span text:style-name="T576">­pras</text:span><text:span text:style-name="T577">­tai – bus pri</text:span><text:span text:style-name="T578">­im</text:span><text:span text:style-name="T579">­tas lap</text:span><text:span text:style-name="T580">­kri</text:span><text:span text:style-name="T581">­čio mė</text:span><text:span text:style-name="T582">­ne</text:span><text:span text:style-name="T583">­sį tam, kad jau bū</text:span><text:span text:style-name="T584">­tų kon</text:span><text:span text:style-name="T585">­kre</text:span><text:span text:style-name="T586">­tus aiš</text:span><text:span text:style-name="T587">­ku</text:span><text:span text:style-name="T588">­mas.<text:s/></text:span>Aš ti­kiu, kad Vy­riau­sy­bė taip pat pri­ims ir ati­tin­ka­mus spren­di­mus dėl pa­gal­bos ver­slui.<text:s/></text:p>
        <text:p text:style-name="Roman">Kal­bė­da­mi apie pa­gal­bą ir apie ener­ge­ti­ką, tu­ri­me kon­cen­truo­ti tris pa­grin­di­nes pa­gal­bos prie­mo­nes ir kryp­tis. Pir­ma, tai yra ga­my­ba, ener­ge­ti­nių iš­tek­lių di­di­ni­mas, elek­tros ener­gi­jos ga­my­bos pa­jė­gu­mų di­di­ni­mas, kad tu­rė­tu­me il­ga­lai­kį imu­ni­te­tą nuo iš­ori­nių šo­kų.<text:s/></text:p>
        <text:p text:style-name="Roman">An­tra, kom­pen­sa­ci­jos ir pa­ja­mų di­di­ni­mas, kai kal­ba­ma apie pen­si­jas, mi­ni­ma­li­ą mė­ne­si­nę al­gą, mo­kes­čių ma­ži­ni­mą, ne­ap­mo­kes­ti­na­mo­jo pa­ja­mų mo­kes­čio dy­džio di­di­ni­mą, ba­zi­nių so­cia­li­nių iš­mo­kų di­di­ni­mą, iš es­mės pa­ja­mų di­di­ni­mą pa­tiems pa­žei­džia­miau­siems.</text:p>
        <text:p text:style-name="Roman">Tre­čias yra kai­nų fik­sa­vi­mas. Va­kar Biu­dže­to ir fi­nan­sų ko­mi­te­te tu­rė­jo­me la­bai pras­min­gą dis­ku­si­ją su VERTʼu, kur in­di­ka­vo, kaip ga­lė­tų at­ro­dy­ti kai­nos, jei­gu iš es­mės nie­ko ne­da­ry­tu­me. Elek­tros kai­nos di­dė­tų maž­daug tris kar­tus, du­jų kai­nos ga­lė­tų di­dė­ti ir ke­tu­ris kar­tus. Šio­je si­tu­a­ci­jo­je vals­ty­bė tik­rai ne­sė­dės su­dė­ju­si ran­kų ir im­sis vi­sų įma­no­mų prie­mo­nių, kad ide­a­liu at­ve­ju kai­nos ne­di­dė­tų, bet kon­kre­čius skai­čia­vi­mus ga­lės pa­teik­ti tik­tai Vy­riau­sy­bė ir tai pa­da­rys jau ki­tą sa­vai­tę.<text:s/></text:p>
        <text:soft-page-break/>
        <text:p text:style-name="Roman">Mie­li ko­le­gos, kal­bė­da­mi apie ver­slą tu­ri­me gir­dė­ti ver­slo rū­pes­čius, tu­ri­me ma­ty­ti si­tu­a­ci­ją ir ne­bi­jo­ti ma­ty­ti tai, ką ma­to­me. Iš tie­sų kar­tais su­si­da­ro įspū­dis, kad tvar­ky­da­mi san­tech­ni­kos dar­bus na­muo­se ga­li­me už lan­go ne­pa­ma­ty­ti cu­na­mio ban­gos, ku­ri ga­li tie­siog nu­neš­ti pu­sę pra­mo­nės. Tai šian­dien gir­di­me iš Lie­tu­vos ver­slo, to­dėl tu­ri­me im­tis ati­ti­nka­mų spren­di­mų: pir­ma, mo­kes­čio ati­dė­ji­mas, an­tra, leng­va­ti­nės pa­sko­los, tre­čia da­lis yra pa­ra­ma in­ves­ti­ci­joms.<text:s/></text:p>
        <text:p text:style-name="Roman">Taip pat, ma­no su­pra­ti­mu, pras­min­ga yra ir dis­ku­si­ja dėl kai­nų kom­pen­sa­vi­mo ver­slui. Aš su­pran­tu, kad tai yra la­bai bran­gi dis­ku­si­ja, su­pran­tu, kad re­zul­ta­tas ga­li bū­ti ypač bran­gus vie­šie­siems fi­nan­sams. Jei­gu žiū­rė­tu­me su­var­to­ji­mą, tai bui­ti­nių var­to­to­jų elek­tros su­var­to­ji­mas – 3 ki­lo­vat­va­lan­dės, ko­mer­ci­nio sek­to­riaus – 7, va­di­na­si, pi­ni­gų rei­kė­tų ma­žiau­siai du kar­tus dau­giau nei bui­ti­niams var­to­to­jams.<text:s/></text:p>
        <text:p text:style-name="Roman">Lat­viai ne­se­niai pa­tvir­ti­no tvar­ką.<text:s/>Ger­bia­mas pir­mi­nin­ke, tuoj pat bai­giu, ma­tau, lai­kas bai­gė­si.<text:s/>Lat­viai pa­tvir­ti­no tvar­ką: jie fik­suo­ja ver­slo elek­tros kai­ną prie 16 cen­tų ir vis­ką, kas virš, da­li­na­si per pu­sę vals­ty­bė… naš­tą, pa­deng­da­ma iš biu­dže­to. Lie­tu­vo­je mes tu­ri­me taip pat dis­ku­tuo­ti apie ga­li­mą mo­de­lį, bet pui­kiai su­pran­tu, jog taip pat ati­džiai tu­ri­me skai­čiuo­ti ir mo­kes­čių mo­kė­to­jų pi­ni­gus, nes kiek­vie­nas iš­leis­tas cen­tas reiš­kia di­des­nę sko­lą, di­des­nę sko­lą, ku­rią tu­rės su­mo­kė­ti mū­sų vai­kai. To­dėl tik­rai drą­siai gin­si­me tiek pi­lie­čių, tiek ver­slo in­te­re­sus, bet tai da­ry­si­me la­bai at­sa­kin­gai, ne tik žiū­rė­da­mi į tai, kaip gy­ve­na­me šian­dien, bet gal­vo­da­mi ir apie mū­sų vai­kus. Ačiū.<text:s/></text:p>
        <text:p text:style-name="Roman"><text:span text:style-name="T589">PIRMININKAS.</text:span><text:s/>Ačiū, ger­bia­mas ko­le­ga. Ir V. Ąžuo­las. Pra­šom.</text:p>
        <text:p text:style-name="Roman"><text:span text:style-name="T590">V. ĄŽUOLAS</text:span><text:span text:style-name="T591"><text:s/></text:span><text:span text:style-name="T592">(</text:span><text:span text:style-name="T593">LVŽSF</text:span><text:span text:style-name="T594">)</text:span><text:span text:style-name="T595">. Ką sa</text:span><text:span text:style-name="T596">­ko ver</text:span><text:span text:style-name="T597">­slas, vi</text:span><text:span text:style-name="T598">­siems ži</text:span><text:span text:style-name="T599">­no</text:span><text:span text:style-name="T600">­ma, ir jau se</text:span><text:span text:style-name="T601">­niai, nes tos pa</text:span><text:span text:style-name="T602">­čios bė</text:span><text:span text:style-name="T603">­dos yra ne tik Lie</text:span><text:span text:style-name="T604">­tu</text:span><text:span text:style-name="T605">­vo</text:span><text:span text:style-name="T606">­je, bet ir ki</text:span><text:span text:style-name="T607">­to</text:span><text:span text:style-name="T608">­se vals</text:span><text:span text:style-name="T609">­ty</text:span><text:span text:style-name="T610">­bė</text:span><text:span text:style-name="T611">­se. Bet ką da</text:span><text:span text:style-name="T612">­ro mū</text:span><text:span text:style-name="T613">­sų po</text:span><text:span text:style-name="T614">­li</text:span><text:span text:style-name="T615">­ti</text:span><text:span text:style-name="T616">­kai, tur</text:span><text:span text:style-name="T617">­būt tai yra svar</text:span><text:span text:style-name="T618">­biau</text:span><text:span text:style-name="T619">­sia. Klau</text:span><text:span text:style-name="T620">­si</text:span><text:span text:style-name="T621">­mas, ku</text:span><text:span text:style-name="T622">­rio</text:span><text:span text:style-name="T623">­je du</text:span><text:span text:style-name="T624">­rų pu</text:span><text:span text:style-name="T625">­sė</text:span><text:span text:style-name="T626">­je yra ver</text:span><text:span text:style-name="T627">­slas? Mi</text:span><text:span text:style-name="T628">­nis</text:span><text:span text:style-name="T629">­te</text:span><text:span text:style-name="T630">­ri</text:span><text:span text:style-name="T631">­jos vi</text:span><text:span text:style-name="T632">­du</text:span><text:span text:style-name="T633">­je ar iš</text:span><text:span text:style-name="T634">­orė</text:span><text:span text:style-name="T635">­je? Mi</text:span><text:span text:style-name="T636">­nist</text:span><text:span text:style-name="T637">­rai ne</text:span><text:span text:style-name="T638">­ran</text:span><text:span text:style-name="T639">­da lai</text:span><text:span text:style-name="T640">­ko net su</text:span><text:span text:style-name="T641">­si</text:span><text:span text:style-name="T642">­tik</text:span><text:span text:style-name="T643">­ti, tad ką ga</text:span><text:span text:style-name="T644">­li</text:span><text:span text:style-name="T645">­ma su</text:span><text:span text:style-name="T646">­ras</text:span><text:span text:style-name="T647">­ti, ko</text:span><text:span text:style-name="T648">­kią prie</text:span><text:span text:style-name="T649">­mo</text:span><text:span text:style-name="T650">­nę? Tur</text:span><text:span text:style-name="T651">­būt jo</text:span><text:span text:style-name="T652">­kios ne</text:span><text:span text:style-name="T653">­ga</text:span><text:span text:style-name="T654">­li</text:span><text:span text:style-name="T655">­ma su</text:span><text:span text:style-name="T656">­ras</text:span><text:span text:style-name="T657">­ti.</text:span></text:p>
        <text:p text:style-name="P658">Žiū­rint ki­tur, PVM, la­bai ge­rą te­mą pa­lie­tė­te, PVM, ne­be­ga­li­me leis­ti leng­va­tos vieš­bu­čiams, mai­ti­ni­mui, ta­da pa­žiū­rė­ki­me, ko­dėl ban­kai ne­mo­ka iš­vis PVM? Nu­lis! Ir pa­žiū­rė­ki­me į ban­kų pel­nus – di­džiau­si Eu­ro­po­je. O ką da­ro val­dan­tie­ji? Pri­ima įsta­ty­mus, kad ban­kų pel­ną dar la­biau<text:s/><text:soft-page-break/>di­din­tu­me. Gry­nai­siais at­si­skai­ty­ti ne­ga­li­ma, tik pa­ve­di­mu, gry­nų­jų pi­ni­gų ap­ri­bo­ji­mas – vis­kas ban­ko pel­nui di­din­ti. Pa­si­ro­do, ga­li­ma, kai no­ri­ma.<text:s/></text:p>
        <text:p text:style-name="Roman"><text:span text:style-name="T659">Pa</text:span><text:span text:style-name="T660">­kal</text:span><text:span text:style-name="T661">­bė</text:span><text:span text:style-name="T662">­ki</text:span><text:span text:style-name="T663">­me apie elek</text:span><text:span text:style-name="T664">­trą. Ne</text:span><text:span text:style-name="T665">­aiš</text:span><text:span text:style-name="T666">­ku, tas mi</text:span><text:span text:style-name="T667">­nist</text:span><text:span text:style-name="T668">­ras mie</text:span><text:span text:style-name="T669">­ga ant to te</text:span><text:span text:style-name="T670">­le</text:span><text:span text:style-name="T671">­fo</text:span><text:span text:style-name="T672">­no ar kal</text:span><text:span text:style-name="T673">­ba te</text:span><text:span text:style-name="T674">­le</text:span><text:span text:style-name="T675">­fo</text:span><text:span text:style-name="T676">­nu – klau</text:span><text:span text:style-name="T677">­si</text:span><text:span text:style-name="T678">­mas. Tur</text:span><text:span text:style-name="T679">­būt mie</text:span><text:span text:style-name="T680">­ga dau</text:span><text:span text:style-name="T681">­giau. Pa</text:span><text:span text:style-name="T682">­sa</text:span><text:span text:style-name="T683">­ky</text:span><text:span text:style-name="T684">­mas: pa</text:span><text:span text:style-name="T685">­lau</text:span><text:span text:style-name="T686">­ki</text:span><text:span text:style-name="T687">­me</text:span><text:span text:style-name="T688">,</text:span><text:span text:style-name="T689"><text:s/>kol Eu</text:span><text:span text:style-name="T690">­ro</text:span><text:span text:style-name="T691">­pos Ko</text:span><text:span text:style-name="T692">­mi</text:span><text:span text:style-name="T693">­si</text:span><text:span text:style-name="T694">­ja ko</text:span><text:span text:style-name="T695">­kį nors ben</text:span><text:span text:style-name="T696">­drą spren</text:span><text:span text:style-name="T697">­di</text:span><text:span text:style-name="T698">­mą pri</text:span><text:span text:style-name="T699">­ims ir at</text:span><text:span text:style-name="T700">­neš mū</text:span><text:span text:style-name="T701">­sų ver</text:span><text:span text:style-name="T702">­slui. Ne</text:span><text:span text:style-name="T703">­bū</text:span><text:span text:style-name="T704">­ki</text:span><text:span text:style-name="T705">­me nai</text:span><text:span text:style-name="T706">­vūs, vi</text:span><text:span text:style-name="T707">­si at</text:span><text:span text:style-name="T708">­si</text:span><text:span text:style-name="T709">­pei</text:span><text:span text:style-name="T710">­kė</text:span><text:span text:style-name="T711">­ki</text:span><text:span text:style-name="T712">­me, ko</text:span><text:span text:style-name="T713">­vi</text:span><text:span text:style-name="T714">­di</text:span><text:span text:style-name="T715">­nė si</text:span><text:span text:style-name="T716">­tu</text:span><text:span text:style-name="T717">­a</text:span><text:span text:style-name="T718">­ci</text:span><text:span text:style-name="T719">­ja pa</text:span><text:span text:style-name="T720">­ro</text:span><text:span text:style-name="T721">­dė Eu</text:span><text:span text:style-name="T722">­ro</text:span><text:span text:style-name="T723">­pos ben</text:span><text:span text:style-name="T724">­drys</text:span><text:span text:style-name="T725">­tę, kaip jie sten</text:span><text:span text:style-name="T726">­gia</text:span><text:span text:style-name="T727">­si dėl vi</text:span><text:span text:style-name="T728">­sų, kad vi</text:span><text:span text:style-name="T729">­siems bū</text:span><text:span text:style-name="T730">­tų ge</text:span><text:span text:style-name="T731">­rai. Vie</text:span><text:span text:style-name="T732">­nin</text:span><text:span text:style-name="T733">­te</text:span><text:span text:style-name="T734">­lį da</text:span><text:span text:style-name="T735">­ly</text:span><text:span text:style-name="T736">­ką tik<text:s/></text:span>įsten­gė pa­da­ry­ti, tai prie­var­ta įpirš­ti mar­ma­lus, ku­riuos teks iš­mes­ti, ir iš­leis­ti šim­tus mi­li­jo­nų. Tai Eu­ro­pos Ko­mi­si­ja pa­da­rė. Kiek­vie­na ša­lis ko­vo­ja už sa­ve, vis­kas, at­si­bus­ki­me. Gal­vo­ja­te,<text:s/>Es­ti­jos per­da­vi­mo li­ni­ja su­lū­žo šiaip sau? Ne, es­tai sau­go sa­vo elek­tros rin­kos kai­ną, kad ji ne­kil­tų. Taš­kas. Ne­bū­ki­me nai­vūs. Len­kai. Len­kai da­ro tą pa­tį. Kiek­vie­nas ko­vo­ja už sa­ve, už sa­vo ver­slo kon­ku­ren­cin­gu­mą. Jei­gu mū­sų mi­nist­rai, užuot atos­to­ga­vę va­sa­rą, ne­ra­do lai­ko su­si­tik­ti, bū­tų dir­bę, tai spren­di­mai jau šian­dien bū­tų ant sta­lo.<text:s/></text:p>
        <text:p text:style-name="Roman">Aš pui­kiai at­si­me­nu ko­vi­di­nę si­tu­a­ci­ją, kai te­ko ben­drau­ti su ver­slu, šne­kė­ti ir ieš­ko­ti prie­mo­nių, ką ga­li­ma pa­da­ry­ti. Ne­svar­bu, ar tai bū­tų Eu­ro­pos lė­šos, ar biu­dže­to lė­šos, ar ga­li­my­bė „In­ve­go­je“ pa­si­sko­lin­ti, ar gau­ti ki­tą pa­ra­mą. Įvai­riais bū­dais ga­li­ma pa­dė­ti, tik tai rei­kia da­ry­ti. La­bai ge­ras „In­ve­gos“ pa­vyz­dys. Prie­mo­nė nu­ken­tė­ju­siems ver­slams, bet ne­duo­si­me, nes esa­te nu­ken­tė­ję. Tai ką, po­li­ti­kai gir­di, ne­ga­li par­la­men­ti­nės kon­tro­lės? Biu­dže­to ir fi­nan­sų ko­mi­te­tas ne­ga­li pa­si­kvies­ti „In­ve­gos“ ir pa­klaus­ti, ko­kį jūs čia cir­ką da­ro­te? Ko­dėl jūs te­oriš­kai sa­ko­te, kad pa­de­da­te, o prak­tiš­kai to ne­da­ro­te? Rei­kia kiek­vie­ną die­ną to klaus­ti. Ko­mi­te­to pir­mi­nin­kui siū­liau, pa­da­ry­ki­me dar­bo gru­pę, kaip da­rė­me ko­vi­do lai­ko­tar­piu. Ver­slas, mi­nis­te­ri­jos, mi­nist­rai, vi­si at­sto­vai, ne­svar­bu, „In­ve­gos“ ar kas tai be­bū­tų. Ką da­ro­me, iš­ei­na­me su na­mų dar­bais, po sa­vai­tės su­si­ren­ka­me ir klau­sia­me, ką pa­vy­ko pa­da­ry­ti, kas yra stab­dis, kas truk­do? Bet kaž­kaip to ne­da­ro­me.<text:s/></text:p>
        <text:p text:style-name="Roman">Yra la­bai ge­ras pa­vyz­dys. Te­ko kal­bė­ti su vie­no ver­slo at­sto­vu. Jis pa­klau­sė vie­no da­ly­ko. Jei­gu jūs ne­ga­li­te pa­da­ry­ti taip, kad elek­tros bū­tų ga­mi­na­ma dau­giau, kad ta kai­na bū­tų re­a­li, 20 ar 24 cen­tai, ją ver­slas ga­lė­tų mo­kė­ti ir bū­tų kon­ku­ren­cin­gas, tai jūs ne­draus­ki­te bent jau ver­slui<text:s/><text:soft-page-break/>tie­sio­giai pirk­ti elek­tros iš ga­min­to­jo. Ko­dėl drau­džia­te? Ko­dėl su­ri­ša­te ran­kas, lie­pia­te sie­ti su bir­žos kai­na, pirk­ti per bir­žą? Ver­slas daž­nai sa­ko, mie­li po­li­ti­kai, jei­gu ne­ga­li­te pa­dė­ti, tai nors ne­truk­dy­ki­te. At­riš­ki­te to­je vie­to­je ran­kas, leis­ki­te ver­slui pirk­ti tie­sio­giai, nors taip iš­si­gel­bės. Bet, de­ja, tai nė­ra da­ro­ma. Ir tos kal­bos, kad kaž­kas kaž­ką pa­da­rys, kaž­kas kaž­ką at­neš. Spren­di­mų rei­kė­jo va­kar. O jei­gu pa­da­ry­si­me ry­toj, tai bus la­bai ge­rai. O jei­gu ne­pa­da­ry­si­me, va­di­na­si, toks tiks­las ir bu­vo.<text:s/></text:p>
        <text:p text:style-name="Roman">Ir vie­nas pats ge­riau­sias pa­vyz­dys. Jau iš kar­to bu­vo aiš­ku, kad<text:s/>ne­pa­pras­to­sios pa­dė­ties įve­di­mas bus pra­žū­tin­gas tu­riz­mui. Kiek tu­riz­mas pra­ra­do lė­šų? Tur­būt 100 mln. ma­žiau­siai. Ga­vo ko­kių nors spren­di­mų? Nes tai bu­vo val­džios spren­di­mas am­ži­nai tęs­ti ne­pa­pras­tą­ją pa­dė­tį. At­ėjo, su­si­ti­ko su tu­riz­mo ver­slu, pa­klau­sė, kaip jūs iš­gy­ven­si­te, ką jums pa­siū­ly­ti, ką jums duo­ti, ką da­ry­si­te? Ne­ga­na to, šian­dien sto­vi A. Bi­lo­tai­tė ir džiū­gau­ja, kaip ge­rai, su­ma­žė­jo tu­ris­tų srau­tas, kaip sma­gu, kaip ge­ra. Ir ne­svar­bu, ko­kios tau­ty­bės tie tu­ris­tai, bet fi­na­las – tai val­džios<text:s/>darbo<text:s/>pa­sek­mės, kad tų tu­ris­tų su­ma­žė­jo. Tad lau­ki­me švie­saus ry­to­jaus, gal­būt Briu­se­lis ką nors at­neš per prie­var­tą.<text:s/></text:p>
        <text:p text:style-name="Roman"><text:span text:style-name="T737">PIRMININKAS.</text:span><text:s/>Ačiū, ger­bia­mas ko­le­ga. Dis­ku­tuo­jan­čių­jų są­ra­šas bai­gė­si. Bai­gė­si ir šios mū­sų dis­ku­si­jos lai­kas. Bai­gia­mą­jį žo­dį tars L. Sa­vic­kas. Pra­šom. Pa­dė­ko­si­me. Klau­si­mų ne­bus, nes jau…<text:s/></text:p>
        <text:p text:style-name="Roman"><text:span text:style-name="T738">L. SAVICKAS</text:span><text:span text:style-name="T739"><text:s/></text:span><text:span text:style-name="T740">(</text:span><text:span text:style-name="T741">DFVL</text:span><text:span text:style-name="T742">)</text:span><text:span text:style-name="T743">.</text:span><text:span text:style-name="T744"><text:s/>Ačiū, ger</text:span><text:span text:style-name="T745">­bia</text:span><text:span text:style-name="T746">­mas pir</text:span><text:span text:style-name="T747">­mi</text:span><text:span text:style-name="T748">­nin</text:span><text:span text:style-name="T749">­ke. Ger</text:span><text:span text:style-name="T750">­bia</text:span><text:span text:style-name="T751">­mi ko</text:span><text:span text:style-name="T752">­le</text:span><text:span text:style-name="T753">­gos, džiu</text:span><text:span text:style-name="T754">­gu ma</text:span><text:span text:style-name="T755">­ty</text:span><text:span text:style-name="T756">­ti<text:s/></text:span><text:span text:style-name="T757">gau</text:span><text:span text:style-name="T758">­sė</text:span><text:span text:style-name="T759">­jan</text:span><text:span text:style-name="T760">­čią sa</text:span><text:span text:style-name="T761">­lę, ta</text:span><text:span text:style-name="T762">­čiau šio</text:span><text:span text:style-name="T763">­je sa</text:span><text:span text:style-name="T764">­lė</text:span><text:span text:style-name="T765">­je dau</text:span><text:span text:style-name="T766">­giau ne</text:span><text:span text:style-name="T767">­gu va</text:span><text:span text:style-name="T768">­lan</text:span><text:span text:style-name="T769">­dą tu</text:span><text:span text:style-name="T770">­rė</text:span><text:span text:style-name="T771">­jo</text:span><text:span text:style-name="T772">­me ga</text:span><text:span text:style-name="T773">­li</text:span><text:span text:style-name="T774">­my</text:span><text:span text:style-name="T775">­bę klau</text:span><text:span text:style-name="T776">­sy</text:span><text:span text:style-name="T777">­ti, tie</text:span><text:span text:style-name="T778">­sio</text:span><text:span text:style-name="T779">­giai klau</text:span><text:span text:style-name="T780">­sy</text:span><text:span text:style-name="T781">­ti mū</text:span><text:span text:style-name="T782">­sų ver</text:span><text:span text:style-name="T783">­sli</text:span><text:span text:style-name="T784">­nin</text:span><text:span text:style-name="T785">­kų, at</text:span><text:span text:style-name="T786">­sto</text:span><text:span text:style-name="T787">­vau</text:span><text:span text:style-name="T788">­jan</text:span><text:span text:style-name="T789">­čių res</text:span><text:span text:style-name="T790">­to</text:span><text:span text:style-name="T791">­ra</text:span><text:span text:style-name="T792">­nams, mai</text:span><text:span text:style-name="T793">­ti</text:span><text:span text:style-name="T794">­ni</text:span><text:span text:style-name="T795">­mo įstai</text:span><text:span text:style-name="T796">­goms, vieš</text:span><text:span text:style-name="T797">­bu</text:span><text:span text:style-name="T798">­čiams, Šilt</text:span><text:span text:style-name="T799">­na</text:span><text:span text:style-name="T800">­mių aso</text:span><text:span text:style-name="T801">­cia</text:span><text:span text:style-name="T802">­ci</text:span><text:span text:style-name="T803">­jai, ke</text:span><text:span text:style-name="T804">­lio</text:span><text:span text:style-name="T805">­nių ver</text:span><text:span text:style-name="T806">­slui, re</text:span><text:span text:style-name="T807">­a</text:span><text:span text:style-name="T808">­bi</text:span><text:span text:style-name="T809">­li</text:span><text:span text:style-name="T810">­ta</text:span><text:span text:style-name="T811">­ci</text:span><text:span text:style-name="T812">­joms, sa</text:span><text:span text:style-name="T813">­na</text:span><text:span text:style-name="T814">­to</text:span><text:span text:style-name="T815">­ri</text:span><text:span text:style-name="T816">­joms, teks</text:span><text:span text:style-name="T817">­ti</text:span><text:span text:style-name="T818">­lei, me</text:span><text:span text:style-name="T819">­die</text:span><text:span text:style-name="T820">­nai ir dau</text:span><text:span text:style-name="T821">­ge</text:span><text:span text:style-name="T822">­liui ki</text:span><text:span text:style-name="T823">­tų sek</text:span><text:span text:style-name="T824">­to</text:span><text:span text:style-name="T825">­rių, ku</text:span><text:span text:style-name="T826">­rių gal</text:span><text:span text:style-name="T827">­būt šian</text:span><text:span text:style-name="T828">­dien ne</text:span><text:span text:style-name="T829">­ga</text:span><text:span text:style-name="T830">­lė</text:span><text:span text:style-name="T831">­jo</text:span><text:span text:style-name="T832">­me pa</text:span><text:span text:style-name="T833">­kvies</text:span><text:span text:style-name="T834">­ti. Bet ma</text:span><text:span text:style-name="T835">­nau, kad sa</text:span><text:span text:style-name="T836">­vo bu</text:span><text:span text:style-name="T837">­vi</text:span><text:span text:style-name="T838">­mu, sa</text:span><text:span text:style-name="T839">­vo min</text:span><text:span text:style-name="T840">­ti</text:span><text:span text:style-name="T841">­mis la</text:span><text:span text:style-name="T842">­bai aiš</text:span><text:span text:style-name="T843">­kiai pa</text:span><text:span text:style-name="T844">­siū</text:span><text:span text:style-name="T845">­lė</text:span><text:span text:style-name="T846">­te šiam par</text:span><text:span text:style-name="T847">­la</text:span><text:span text:style-name="T848">­men</text:span><text:span text:style-name="T849">­tui ir mums vi</text:span><text:span text:style-name="T850">­siems grįž</text:span><text:span text:style-name="T851">­ti į re</text:span><text:span text:style-name="T852">­a</text:span><text:span text:style-name="T853">­ly</text:span><text:span text:style-name="T854">­bę ir ją pa</text:span><text:span text:style-name="T855">­ma</text:span><text:span text:style-name="T856">­ty</text:span><text:span text:style-name="T857">­ti žiū</text:span><text:span text:style-name="T858">­rint akis į akį ir su ju</text:span><text:span text:style-name="T859">­mis dis</text:span><text:span text:style-name="T860">­ku</text:span><text:span text:style-name="T861">­tuo</text:span><text:span text:style-name="T862">­jant. Ma</text:span><text:span text:style-name="T863">­nau, tai yra tai, ko mums la</text:span><text:span text:style-name="T864">­biau</text:span><text:span text:style-name="T865">­siai trū</text:span><text:span text:style-name="T866">­ko. Pra</text:span><text:span text:style-name="T867">­dė</text:span><text:span text:style-name="T868">­jo</text:span><text:span text:style-name="T869">­me šią se</text:span><text:span text:style-name="T870">­si</text:span><text:span text:style-name="T871">­ją, kaip sa</text:span><text:span text:style-name="T872">­ko</text:span><text:span text:style-name="T873">­me, ener</text:span><text:span text:style-name="T874">­ge</text:span><text:span text:style-name="T875">­ti</text:span><text:span text:style-name="T876">­kos ka</text:span><text:span text:style-name="T877">­ro są</text:span><text:span text:style-name="T878">­ly</text:span><text:span text:style-name="T879">­go</text:span><text:span text:style-name="T880">­mis, ta</text:span><text:span text:style-name="T881">­čiau dar</text:span><text:span text:style-name="T882">­bo</text:span><text:span text:style-name="T883">­tvarkėje ne</text:span><text:span text:style-name="T884">­tu</text:span><text:span text:style-name="T885">­rė</text:span><text:span text:style-name="T886">­da</text:span><text:span text:style-name="T887">­mi kon</text:span><text:span text:style-name="T888">­kre</text:span><text:span text:style-name="T889">­čių spren</text:span><text:span text:style-name="T890">­di</text:span><text:span text:style-name="T891">­mų. Jū</text:span><text:span text:style-name="T892">­sų liu</text:span><text:span text:style-name="T893">­di</text:span><text:span text:style-name="T894">­ji</text:span><text:span text:style-name="T895">­mai šian</text:span><text:span text:style-name="T896">­dien ro</text:span><text:span text:style-name="T897">­do, kaip ki</text:span><text:span text:style-name="T898">­to</text:span><text:span text:style-name="T899">­se ša</text:span><text:span text:style-name="T900">­ly</text:span><text:span text:style-name="T901">­se pri</text:span><text:span text:style-name="T902">­im</text:span><text:span text:style-name="T903">­tos prie</text:span><text:span text:style-name="T904">­mo</text:span><text:span text:style-name="T905">­nės, taip pas mus kol kas vis dar idė</text:span><text:span text:style-name="T906">­jų<text:s/></text:span><text:soft-page-break/><text:span text:style-name="T907">lyg</text:span><text:span text:style-name="T908">­me</text:span><text:span text:style-name="T909">­niu vyks</text:span><text:span text:style-name="T910">­ta dis</text:span><text:span text:style-name="T911">­ku</text:span><text:span text:style-name="T912">­si</text:span><text:span text:style-name="T913">­jos. La</text:span><text:span text:style-name="T914">­bai ti</text:span><text:span text:style-name="T915">­kiuo</text:span><text:span text:style-name="T916">­si, kad ši dis</text:span><text:span text:style-name="T917">­ku</text:span><text:span text:style-name="T918">­si</text:span><text:span text:style-name="T919">­ja bus ta ki</text:span><text:span text:style-name="T920">­birkš</text:span><text:span text:style-name="T921">­tis,<text:s/></text:span>dėl ku­rios abi sa­lės pu­sės ga­lės su­si­tar­ti dėl kon­kre­čių spren­di­mų tam, kad šian­dien ga­lė­tu­me jums, ne­lauk­da­mi ki­tų me­tų biu­dže­to, ar­ti­miau­sių sa­vai­čių me­tu ga­lė­tu­me jums pa­dė­ti pri­im­ti spren­di­mą: ar rei­kia vis dėl­to to­liau kar­tu su ju­mis siek­ti iš­sau­go­ti dar­bo vie­tas ir tęs­ti jū­sų veik­los tęs­ti­nu­mą, ar vis dėl­to pri­im­ti tą kar­tų spren­di­mą, ku­ris yra čia pat, prie­šais jus, apie ku­rį jūs kal­bė­jo­te.<text:s/></text:p>
        <text:p text:style-name="Roman">Tik­rai ti­kiuo­si, kad ta ki­birkš­tis šian­dien ki­lo, ti­kiuo­si, kad ta ki­birkš­tis pa­sieks abi mū­sų sa­lės pu­ses. No­riu pa­dė­ko­ti jums už drą­są, už jū­sų skir­tą lai­ką ir nuo­šir­dų žo­dį, ku­rį šian­dien ta­rė­te. Ačiū jums. Ly­giai taip pat no­ri­si tar­ti ačiū vi­siems po­li­ti­kams, ku­rie šian­dien vi­są šį lai­ką da­ly­va­vo dis­ku­si­jo­je, ne­pri­klau­so­mai nuo to, ku­rio­je sa­lės pu­sė­je, žiū­rė­jo ver­sli­nin­kams į akis ir ieš­ko­jo spren­di­mų kar­tu. Tik­rai nuo­šir­džiai dė­ko­ju jums, kad sky­rė­te sa­vo lai­ko. Te­gul tai bū­na ta ki­birkš­tis, ku­rios vi­siems rei­kia. Ačiū.</text:p>
        <text:p text:style-name="P922"><text:span text:style-name="T923">PIRMININKAS.</text:span><text:s/>Ačiū, ger­bia­mas Lu­kai. Ačiū pre­le­gen­tams. Dis­ku­si­ja bu­vo pras­min­ga.<text:s/></text:p>
        <text:p text:style-name="P924">Dėl ve­di­mo tvar­kos<text:s/>–<text:s/>D. Ke­pe­nis per šo­ni­nį mik­ro­fo­ną.</text:p>
        <text:p text:style-name="Roman"><text:span text:style-name="T925">D. KEPENIS</text:span><text:s/><text:span text:style-name="T926">(</text:span><text:span text:style-name="T927">LVŽSF</text:span><text:span text:style-name="T928">)</text:span>. Ger­bia­mas pir­mi­nin­ke, tik­rai ga­lė­jo­me pra­džio­je pra­dė­ti nuo klau­si­mų, o tik pas­kui dis­ku­tuo­ti. Bet aš sa­vo klau­si­mą už­da­viau, nors ir ne­te­kau ga­li­my­bės pa­klaus­ti. Aš su­ži­no­jau, kad apie 100 mln. eu­rų mes pra­ra­do­me per vieš­bu­čių sek­to­rių, nes įve­dė­me ne­pa­pras­tą­ją pa­dė­tį. Tiek kai­na­vo – 100 mln. eu­rų – mū­sų ne­pa­pras­to­ji pa­dė­tis, iš ku­rios vie­nin­te­lė nau­da – mo­ky­to­jos Ast­ros ne­nu­trūks­ta­mas per­se­kio­ji­mas. Ačiū.</text:p>
        <text:p text:style-name="Roman"><text:span text:style-name="T929">PIRMININKAS.</text:span><text:s/>Ačiū, ko­le­ga.<text:s/></text:p>
        <text:p text:style-name="Roman"/>
        <text:p text:style-name="Laikas">15.31 val.</text:p>
        <text:p text:style-name="Roman12"><text:span text:style-name="T930">Te</text:span><text:span text:style-name="T931">­ri</text:span><text:span text:style-name="T932">­to</text:span><text:span text:style-name="T933">­ri</text:span><text:span text:style-name="T934">­jų pla</text:span><text:span text:style-name="T935">­na</text:span><text:span text:style-name="T936">­vi</text:span><text:span text:style-name="T937">­mo įsta</text:span><text:span text:style-name="T938">­ty</text:span><text:span text:style-name="T939">­mo Nr. I-1120 20 straips</text:span><text:span text:style-name="T940">­nio pa</text:span><text:span text:style-name="T941">­kei</text:span><text:span text:style-name="T942">­ti</text:span><text:span text:style-name="T943">­mo įsta</text:span><text:span text:style-name="T944">­ty</text:span><text:span text:style-name="T945">­mo pro</text:span><text:span text:style-name="T946">­jek</text:span><text:span text:style-name="T947">­tas Nr. XIVP-1213<text:s/></text:span>(<text:span text:style-name="T948">pa</text:span><text:span text:style-name="T949">­tei</text:span><text:span text:style-name="T950">­ki</text:span><text:span text:style-name="T951">­mas</text:span>)</text:p>
        <text:p text:style-name="Roman"/>
        <text:p text:style-name="Roman">Tę­sia­me po­pie­ti­nę dar­bo­tvarkę. Dar­bo­tvarkės 2-2 klau­si­mas – Te­ri­to­ri­jų pla­na­vi­mo įsta­ty­mo<text:span text:style-name="T952"><text:s/>Nr. I-1120 20 straips</text:span><text:span text:style-name="T953">­nio pa</text:span><text:span text:style-name="T954">­kei</text:span><text:span text:style-name="T955">­ti</text:span><text:span text:style-name="T956">­mo įsta</text:span><text:span text:style-name="T957">­ty</text:span><text:span text:style-name="T958">­mo pro</text:span><text:span text:style-name="T959">­jek</text:span><text:span text:style-name="T960">­tas Nr. XIVP-1213. Pra</text:span><text:span text:style-name="T961">­ne</text:span><text:span text:style-name="T962">­šė</text:span><text:span text:style-name="T963">­ja –<text:s/></text:span>L. Gir­s­kie­nė. Pra­šom, ger­bia­ma Li­gi­ta.<text:s/></text:p>
        <text:p text:style-name="Roman"><text:span text:style-name="T964">L. GIRSKIENĖ</text:span><text:s/><text:span text:style-name="T965">(</text:span><text:span text:style-name="T966">LVŽSF</text:span><text:span text:style-name="T967">)</text:span>. Iš tie­sų džiau­giuo­si, kad pa­ga­liau ga­liu pri­sta­ty­ti Sei­mui šią sa­vo ini­cia­ty­vą. Ini­cia­ty­va yra ki­lu­si iš kar­čios prak­ti­kos. Prak­ti­ka to­kia, kad Klai­pė­do­je ir vi­so­je Lie­tu­vo­je iš tie­sų yra ta pro­ble­ma, žmo­nės apie že­mės pa­skir­ties pa­kei­ti­mą ir pla­nus kai­my­nys­tė­je įkur­ti ko­kią nors ga­myk­lą ar vyk­dy­ti ki­to­kią veik­lą su­ži­no tik po to, kai jau at­va­žiuo­ja sta­ty­bi­nin­kai, at­va­žiuo­ja bul­do­ze­riai že­mės skly­po tvar­ky­bos dar­bus at­lik­ti. Pa­gal šian­dien ga­lio­jan­tį reg­la­men­ta­vi­mą, že­mės pa­skir­tį vie­na­ša­liš­kai kei­čia ad­mi­nist­ra­ci­jos di­rek­to­rius.<text:s/></text:p>
        <text:p text:style-name="Roman"><text:span text:style-name="T968">Ma</text:span><text:span text:style-name="T969">­no pa</text:span><text:span text:style-name="T970">­siū</text:span><text:span text:style-name="T971">­ly</text:span><text:span text:style-name="T972">­mas, jei trum</text:span><text:span text:style-name="T973">­pai, ne</text:span><text:span text:style-name="T974">­gaiš</text:span><text:span text:style-name="T975">­tant lai</text:span><text:span text:style-name="T976">­ko, yra toks: nu</text:span><text:span text:style-name="T977">­sta</text:span><text:span text:style-name="T978">­ty</text:span><text:span text:style-name="T979">­ti, kad že</text:span><text:span text:style-name="T980">­mės pa</text:span><text:span text:style-name="T981">­skir</text:span><text:span text:style-name="T982">­tis<text:s/></text:span>ga­lė­tų bū­ti kei­čia­ma tik pri­ta­rus mies­to ta­ry­bai, mies­to ar ra­jo­no ta­ry­bai. Taip iš­veng­tu­me ko­ru­p­ci­jos at­ve­jų, taip pat gy­ven­to­jai, po­li­ti­kai, ku­rie at­sto­vau­ja gy­ven­to­jams, su­ži­no­tų apie pla­nus įreng­ti vie­no­kį ar ki­to­kį ob­jek­tą. Pa­vyz­džiui, Klai­pė­dos ra­jo­ne mes tu­ri­me vi­sai ša­lia gy­vena­mų­jų na­mų at­si­ra­du­sią aikš­te­lę, į ku­rią yra at­ve­ža­mas šla­kas, at­ve­ža­mas bio­ku­ras, at­ve­žamos lai­ky­ti sta­ti­nė­se nuo­te­kos. Taip pat yra at­ve­jų prie pat Klai­pė­dos – sta­to­mos tar­šios gamy­k­los, ūkiai įku­ria­mi gy­ve­na­mų­jų na­mų pa­šo­nė­je ir po to ky­la pro­ble­mų, gin­čų tarp gy­ven­to­jų ir ver­slo vys­ty­to­jų. Kad bū­tų iš­veng­ta to­kių si­tu­a­ci­jų, siū­lau šį įsta­ty­mo pa­kei­ti­mą. Ti­kiuo­si pa­lai­ky­mo. Trum­pai tiek.</text:p>
        <text:p text:style-name="Roman"><text:span text:style-name="T983">PIRMININKAS.</text:span><text:s/>Jū­sų no­ri pa­klaus­ti ke­le­tas ko­le­gų. Pir­ma R. Baš­kie­nė. Pra­šom.<text:s/></text:p>
        <text:p text:style-name="Roman"><text:span text:style-name="T984">R. BAŠKIENĖ</text:span><text:span text:style-name="T985"><text:s/></text:span><text:span text:style-name="T986">(</text:span><text:span text:style-name="T987">DFVL</text:span><text:span text:style-name="T988">)</text:span><text:span text:style-name="T989">. Dė</text:span><text:span text:style-name="T990">­ko</text:span><text:span text:style-name="T991">­ju. Ger</text:span><text:span text:style-name="T992">­bia</text:span><text:span text:style-name="T993">­ma ko</text:span><text:span text:style-name="T994">­le</text:span><text:span text:style-name="T995">­ge, iš</text:span><text:span text:style-name="T996">­ties la</text:span><text:span text:style-name="T997">­bai svar</text:span><text:span text:style-name="T998">­bus ir, ma</text:span><text:span text:style-name="T999">­nau, rei</text:span><text:span text:style-name="T1000">­ka</text:span><text:span text:style-name="T1001">­lin</text:span><text:span text:style-name="T1002">­gas, ir su</text:span><text:span text:style-name="T1003">­lauk</text:span><text:span text:style-name="T1004">­sian</text:span><text:span text:style-name="T1005">­tis pa</text:span><text:span text:style-name="T1006">­lai</text:span><text:span text:style-name="T1007">­ky</text:span><text:span text:style-name="T1008">­mo įsta</text:span><text:span text:style-name="T1009">­ty</text:span><text:span text:style-name="T1010">­mo pro</text:span><text:span text:style-name="T1011">­jek</text:span><text:span text:style-name="T1012">­tas, ku</text:span><text:span text:style-name="T1013">­rį, kaip jūs ir tei</text:span><text:span text:style-name="T1014">­gia</text:span><text:span text:style-name="T1015">­te, pa</text:span><text:span text:style-name="T1016">­dik</text:span><text:span text:style-name="T1017">­ta</text:span><text:span text:style-name="T1018">­vo prak</text:span><text:span text:style-name="T1019">­ti</text:span><text:span text:style-name="T1020">­ka. Prak</text:span><text:span text:style-name="T1021">­ti</text:span><text:span text:style-name="T1022">­ka, kad sa</text:span><text:span text:style-name="T1023">­vi</text:span><text:span text:style-name="T1024">­val</text:span><text:span text:style-name="T1025">­dy</text:span><text:span text:style-name="T1026">­bės pa</text:span><text:span text:style-name="T1027">­mi</text:span><text:span text:style-name="T1028">­na vie</text:span><text:span text:style-name="T1029">­šą</text:span><text:span text:style-name="T1030">­jį in</text:span><text:span text:style-name="T1031">­te</text:span><text:span text:style-name="T1032">­re</text:span><text:span text:style-name="T1033">­są, pa</text:span><text:span text:style-name="T1034">­mirš</text:span><text:span text:style-name="T1035">­ta in</text:span><text:span text:style-name="T1036">­for</text:span><text:span text:style-name="T1037">­muo</text:span><text:span text:style-name="T1038">­ti ben</text:span><text:span text:style-name="T1039">­druo</text:span><text:span text:style-name="T1040">­me</text:span><text:span text:style-name="T1041">­nes, in</text:span><text:span text:style-name="T1042">­for</text:span><text:span text:style-name="T1043">­muo</text:span><text:span text:style-name="T1044">­ti net ta</text:span><text:span text:style-name="T1045">­ry</text:span><text:span text:style-name="T1046">­bos na</text:span><text:span text:style-name="T1047">­rius. Kaip pa</text:span><text:span text:style-name="T1048">­vyz</text:span><text:span text:style-name="T1049">­dį ga</text:span><text:span text:style-name="T1050">­lė</text:span><text:span text:style-name="T1051">­čiau teik</text:span><text:span text:style-name="T1052">­ti mėš</text:span><text:span text:style-name="T1053">­lo per</text:span><text:span text:style-name="T1054">­dir</text:span><text:span text:style-name="T1055">­bi</text:span><text:span text:style-name="T1056">­mo įmo</text:span><text:span text:style-name="T1057">­nės sta</text:span><text:span text:style-name="T1058">­ty</text:span><text:span text:style-name="T1059">­bų epo</text:span><text:span text:style-name="T1060">­pė</text:span><text:span text:style-name="T1061">­ją Šiau</text:span><text:span text:style-name="T1062">­lių ra</text:span><text:span text:style-name="T1063">­jo</text:span><text:span text:style-name="T1064">­ne.<text:s/></text:span>Iš­ties ti­kiuo­si, kad įsta­ty­mo pro­jek­tas to­liau žy­giuos.<text:s/></text:p>
        <text:p text:style-name="Roman">Ger­bia­mo­ji ko­le­ge, Tei­sės de­par­ta­men­tas pa­ra­šė ne­ma­žai pa­sta­bų. Ten kal­ba­ma ir apie<text:s/><text:span text:style-name="T1065">Vie</text:span><text:span text:style-name="T1066">­tos sa</text:span><text:span text:style-name="T1067">­vi</text:span><text:span text:style-name="T1068">­val</text:span><text:span text:style-name="T1069">­dos įsta</text:span><text:span text:style-name="T1070">­ty</text:span><text:span text:style-name="T1071">­mo pa</text:span><text:span text:style-name="T1072">­tai</text:span><text:span text:style-name="T1073">­sas. Ma</text:span><text:span text:style-name="T1074">­nau, jūs su</text:span><text:span text:style-name="T1075">­tik</text:span><text:span text:style-name="T1076">­si</text:span><text:span text:style-name="T1077">­te su tuo, kad kar</text:span><text:span text:style-name="T1078">­tu rei</text:span><text:span text:style-name="T1079">­kia keis</text:span><text:span text:style-name="T1080">­ti ir Vie</text:span><text:span text:style-name="T1081">­tos</text:span><text:s/>sa­vi­val­dos įsta­ty­mą ir ati­tin­ka­mai įpa­rei­go­ti, kad ta­ry­bai bū­tų su­teik­tos di­des­nės ga­lios. Ačiū.<text:s/></text:p>
        <text:p text:style-name="Roman"><text:span text:style-name="T1082">L. GIRSKIENĖ</text:span><text:span text:style-name="T1083"><text:s/></text:span><text:span text:style-name="T1084">(</text:span><text:span text:style-name="T1085">LVŽSF</text:span><text:span text:style-name="T1086">)</text:span><text:span text:style-name="T1087">.</text:span><text:s/>Taip, vi­siš­kai pri­ta­riu, kad bū­tų pa­ko­re­guo­tas ir Vie­tos sa­vi­val­dos įsta­ty­mas. Iš tie­sų la­bai džiau­giuo­si, kad ir jūs pa­si­ra­šė­te ši­tą tei­sės ak­tą. Ti­kiuo­si, kad jū­sų frak­ci­jos ko­le­gos taip pat pa­lai­kys pa­tei­ki­mą. Ačiū.<text:s/></text:p>
        <text:p text:style-name="Roman"><text:span text:style-name="T1088">PIRMININKAS.</text:span><text:s/>Ačiū. Klau­sia A. Ged­vi­lie­nė.</text:p>
        <text:p text:style-name="Roman"><text:span text:style-name="T1089">A. GEDVILIENĖ</text:span><text:span text:style-name="T1090"><text:s/></text:span><text:span text:style-name="T1091">(</text:span><text:span text:style-name="T1092">TS-LKDF</text:span><text:span text:style-name="T1093">)</text:span><text:span text:style-name="T1094">. Svei</text:span><text:span text:style-name="T1095">­ki, Li</text:span><text:span text:style-name="T1096">­gi</text:span><text:span text:style-name="T1097">­ta. Aš no</text:span><text:span text:style-name="T1098">­riu pa</text:span><text:span text:style-name="T1099">­klaus</text:span><text:span text:style-name="T1100">­ti. Jūs da</text:span><text:span text:style-name="T1101">­ro</text:span><text:span text:style-name="T1102">­te pro</text:span><text:span text:style-name="T1103">­ce</text:span><text:span text:style-name="T1104">­dū</text:span><text:span text:style-name="T1105">­ras dėl kai</text:span><text:span text:style-name="T1106">­my</text:span><text:span text:style-name="T1107">­ni</text:span><text:span text:style-name="T1108">­nių skly</text:span><text:span text:style-name="T1109">­pų in</text:span><text:span text:style-name="T1110">­for</text:span><text:span text:style-name="T1111">­ma</text:span><text:span text:style-name="T1112">­vi</text:span><text:span text:style-name="T1113">­mo ir ge</text:span><text:span text:style-name="T1114">­ro</text:span><text:span text:style-name="T1115">­kai pail</text:span><text:span text:style-name="T1116">­gi</text:span><text:span text:style-name="T1117">­na</text:span><text:span text:style-name="T1118">­te ter</text:span><text:span text:style-name="T1119">­mi</text:span><text:span text:style-name="T1120">­ną, ne</text:span><text:span text:style-name="T1121">­pri</text:span><text:span text:style-name="T1122">­eš</text:span><text:span text:style-name="T1123">­ta</text:span><text:span text:style-name="T1124">­ra</text:span><text:span text:style-name="T1125">­vi</text:span><text:span text:style-name="T1126">­mo pra</text:span><text:span text:style-name="T1127">­šo</text:span><text:span text:style-name="T1128">­te. Ar ne</text:span><text:span text:style-name="T1129">­ma</text:span><text:span text:style-name="T1130">­no</text:span><text:span text:style-name="T1131">­te, kad da</text:span><text:span text:style-name="T1132">­bar po to</text:span><text:span text:style-name="T1133">­kio pa</text:span><text:span text:style-name="T1134">­tei</text:span><text:span text:style-name="T1135">­ki</text:span><text:span text:style-name="T1136">­mo, pa</text:span><text:span text:style-name="T1137">­siū</text:span><text:span text:style-name="T1138">­ly</text:span><text:span text:style-name="T1139">­mų pa</text:span><text:span text:style-name="T1140">­keis</text:span><text:span text:style-name="T1141">­ti že</text:span><text:span text:style-name="T1142">­mės skly</text:span><text:span text:style-name="T1143">­po pa</text:span><text:span text:style-name="T1144">­skir</text:span><text:span text:style-name="T1145">­tį bus be</text:span><text:span text:style-name="T1146">­veik taip pat su</text:span><text:span text:style-name="T1147">­dė</text:span><text:span text:style-name="T1148">­tin</text:span><text:span text:style-name="T1149">­ga kaip pa</text:span><text:span text:style-name="T1150">­si</text:span><text:span text:style-name="T1151">­sta</text:span><text:span text:style-name="T1152">­ty</text:span><text:span text:style-name="T1153">­ti vė</text:span><text:span text:style-name="T1154">­jo jė</text:span><text:span text:style-name="T1155">­gai</text:span><text:span text:style-name="T1156">­nę?<text:s/></text:span></text:p>
        <text:p text:style-name="Roman"><text:span text:style-name="T1157">L. GIRSKIENĖ</text:span><text:span text:style-name="T1158"><text:s/></text:span><text:span text:style-name="T1159">(</text:span><text:span text:style-name="T1160">LVŽSF</text:span><text:span text:style-name="T1161">)</text:span><text:span text:style-name="T1162">. Ne, ne</text:span><text:span text:style-name="T1163">­ma</text:span><text:span text:style-name="T1164">­nau, kad bus su</text:span><text:span text:style-name="T1165">­dė</text:span><text:span text:style-name="T1166">­tin</text:span><text:span text:style-name="T1167">­ga, nes ta</text:span><text:span text:style-name="T1168">­ry</text:span><text:span text:style-name="T1169">­bos ren</text:span><text:span text:style-name="T1170">­ka</text:span><text:span text:style-name="T1171">­si re</text:span><text:span text:style-name="T1172">­gu</text:span><text:span text:style-name="T1173">­lia</text:span><text:span text:style-name="T1174">­riai ir kiek</text:span><text:span text:style-name="T1175">­vie</text:span><text:span text:style-name="T1176">­ną mė</text:span><text:span text:style-name="T1177">­ne</text:span><text:span text:style-name="T1178">­sį ga</text:span><text:span text:style-name="T1179">­li bū</text:span><text:span text:style-name="T1180">­ti tei</text:span><text:span text:style-name="T1181">­kia</text:span><text:span text:style-name="T1182">­mas są</text:span><text:span text:style-name="T1183">­ra</text:span><text:span text:style-name="T1184">­šas, pa</text:span><text:span text:style-name="T1185">­vyz</text:span><text:span text:style-name="T1186">­džiui, pra</text:span><text:span text:style-name="T1187">­šy</text:span><text:span text:style-name="T1188">­mų, kur žmo</text:span><text:span text:style-name="T1189">­nės no</text:span><text:span text:style-name="T1190">­ri pa</text:span><text:span text:style-name="T1191">­keis</text:span><text:span text:style-name="T1192">­ti že</text:span><text:span text:style-name="T1193">­mės pa</text:span><text:span text:style-name="T1194">­skir</text:span><text:span text:style-name="T1195">­tį. Da</text:span><text:span text:style-name="T1196">­bar iš</text:span><text:span text:style-name="T1197">­ei</text:span><text:span text:style-name="T1198">­na taip, kad po</text:span><text:span text:style-name="T1199">­li</text:span><text:span text:style-name="T1200">­ti</text:span><text:span text:style-name="T1201">­kai, ku</text:span><text:span text:style-name="T1202">­rie at</text:span><text:span text:style-name="T1203">­sto</text:span><text:span text:style-name="T1204">­vau</text:span><text:span text:style-name="T1205">­ja vi</text:span><text:span text:style-name="T1206">­suo</text:span><text:span text:style-name="T1207">­me</text:span><text:span text:style-name="T1208">­nės in</text:span><text:span text:style-name="T1209">­te</text:span><text:span text:style-name="T1210">­re</text:span><text:span text:style-name="T1211">­sui, net ne</text:span><text:span text:style-name="T1212">­su</text:span><text:span text:style-name="T1213">­ži</text:span><text:span text:style-name="T1214">­no apie tar</text:span><text:span text:style-name="T1215">­šių ir smar</text:span><text:span text:style-name="T1216">­vę sklei</text:span><text:span text:style-name="T1217">­džian</text:span><text:span text:style-name="T1218">­čių ob</text:span><text:span text:style-name="T1219">­jek</text:span><text:span text:style-name="T1220">­tų at</text:span><text:span text:style-name="T1221">­si</text:span><text:span text:style-name="T1222">­ra</text:span><text:span text:style-name="T1223">­di</text:span><text:span text:style-name="T1224">­mą gy</text:span><text:span text:style-name="T1225">­ve</text:span><text:span text:style-name="T1226">­na</text:span><text:span text:style-name="T1227">­mo</text:span><text:span text:style-name="T1228">­jo</text:span><text:span text:style-name="T1229">­je te</text:span><text:span text:style-name="T1230">­ri</text:span><text:span text:style-name="T1231">­to</text:span><text:span text:style-name="T1232">­ri</text:span><text:span text:style-name="T1233">­jo</text:span><text:span text:style-name="T1234">­je.<text:s/></text:span></text:p>
        <text:p text:style-name="P1235">Aš ne­ma­nau, kad už­si­tęs de­ri­ni­mas, nes da­bar iš tik­rų­jų ky­la ir di­des­nė ko­rup­ci­jos ri­zi­ka, nes spren­di­mą pri­ima vie­na­ša­liš­kai ad­mi­nist­ra­ci­jos di­rek­to­rius. Bet ku­ris as­muo krei­pia­si su pra­šy­mu į sa­vi­val­dy­bės ad­mi­nist­ra­ci­ją ir di­rek­to­rius įsa­ky­mu tie­siog pa­kei­čia že­mės pa­skir­tį. Tai čia yra iš tie­sų la­bai di­de­lė ko­rup­ci­jos ri­zi­ka. Ma­nau, kiek­vie­no­je sa­vi­val­dy­bė­je su­ras­tu­me to­kių at­ve­jų, kai ad­mi­nist­ra­ci­jos di­rek­to­riai bu­vo pa­stū­mė­ti pa­keis­ti že­mės pa­skir­tį.<text:s/></text:p>
        <text:p text:style-name="Roman"><text:span text:style-name="T1236">PIRMININKAS.</text:span><text:span text:style-name="T1237"><text:s/>Ačiū. Jū</text:span><text:span text:style-name="T1238">­sų klau</text:span><text:span text:style-name="T1239">­sia A. Skar</text:span><text:span text:style-name="T1240">­džius.</text:span></text:p>
        <text:p text:style-name="Roman"><text:span text:style-name="T1241">A. SKARDŽIUS</text:span><text:span text:style-name="T1242"><text:s/></text:span><text:span text:style-name="T1243">(</text:span><text:span text:style-name="T1244">DPF</text:span><text:span text:style-name="T1245">)</text:span><text:span text:style-name="T1246">. Ačiū, pir</text:span><text:span text:style-name="T1247">­mi</text:span><text:span text:style-name="T1248">­nin</text:span><text:span text:style-name="T1249">­ke. Iš</text:span><text:span text:style-name="T1250">­ties kai ku</text:span><text:span text:style-name="T1251">­rie ko</text:span><text:span text:style-name="T1252">­le</text:span><text:span text:style-name="T1253">­gos ste</text:span><text:span text:style-name="T1254">­bi</text:span><text:span text:style-name="T1255">­si, kad vie</text:span><text:span text:style-name="T1256">­nas de</text:span><text:span text:style-name="T1257">­gu</text:span><text:span text:style-name="T1258">­to šaukš</text:span><text:span text:style-name="T1259">­tas ga</text:span><text:span text:style-name="T1260">­li sta</text:span><text:span text:style-name="T1261">­ti</text:span><text:span text:style-name="T1262">­nę me</text:span><text:span text:style-name="T1263">­daus su</text:span><text:span text:style-name="T1264">­ga</text:span><text:span text:style-name="T1265">­din</text:span><text:span text:style-name="T1266">­ti. Tai ži</text:span><text:span text:style-name="T1267">­no</text:span><text:span text:style-name="T1268">­ma nuo se</text:span><text:span text:style-name="T1269">­no. Ko</text:span><text:span text:style-name="T1270">­kio</text:span><text:span text:style-name="T1271">­je nors gy</text:span><text:span text:style-name="T1272">­ve</text:span><text:span text:style-name="T1273">­na</text:span><text:span text:style-name="T1274">­mo</text:span><text:span text:style-name="T1275">­jo</text:span><text:span text:style-name="T1276">­je vie</text:span><text:span text:style-name="T1277">­to</text:span><text:span text:style-name="T1278">­vė</text:span><text:span text:style-name="T1279">­je ne</text:span><text:span text:style-name="T1280">­ty</text:span><text:span text:style-name="T1281">­čia, ty</text:span><text:span text:style-name="T1282">­liai, po ki</text:span><text:span text:style-name="T1283">­li</text:span><text:span text:style-name="T1284">­mu pra</text:span><text:span text:style-name="T1285">­stu</text:span><text:span text:style-name="T1286">­mia</text:span><text:span text:style-name="T1287">­mas pro</text:span><text:span text:style-name="T1288">­jek</text:span><text:span text:style-name="T1289">­tas ap</text:span><text:span text:style-name="T1290">­kar</text:span><text:span text:style-name="T1291">­ti</text:span><text:span text:style-name="T1292">­na gy</text:span><text:span text:style-name="T1293">­ve</text:span><text:span text:style-name="T1294">­ni</text:span><text:span text:style-name="T1295">­mą gy</text:span><text:span text:style-name="T1296">­ve</text:span><text:span text:style-name="T1297">­na</text:span><text:span text:style-name="T1298">­mo</text:span><text:span text:style-name="T1299">­sios vie</text:span><text:span text:style-name="T1300">­to</text:span><text:span text:style-name="T1301">­vės vi</text:span><text:span text:style-name="T1302">­sai ap</text:span><text:span text:style-name="T1303">­lin</text:span><text:span text:style-name="T1304">­kai, vi</text:span><text:span text:style-name="T1305">­sai in</text:span><text:span text:style-name="T1306">­fra</text:span><text:span text:style-name="T1307">­struk</text:span><text:span text:style-name="T1308">­tū</text:span><text:span text:style-name="T1309">­rai. To</text:span><text:span text:style-name="T1310">­dėl man, kaip ir jums, ir</text:span><text:span text:style-name="T1311">­gi ne</text:span><text:span text:style-name="T1312">­su</text:span><text:span text:style-name="T1313">­pran</text:span><text:span text:style-name="T1314">­ta</text:span><text:span text:style-name="T1315">­ma, gal jūs man pa</text:span><text:span text:style-name="T1316">­aiš</text:span><text:span text:style-name="T1317">­kin</text:span><text:span text:style-name="T1318">­tu</text:span><text:span text:style-name="T1319">­mė</text:span><text:span text:style-name="T1320">­te, ko</text:span><text:span text:style-name="T1321">­dėl sa</text:span><text:span text:style-name="T1322">­vi</text:span><text:span text:style-name="T1323">­val</text:span><text:span text:style-name="T1324">­dy</text:span><text:span text:style-name="T1325">­bė</text:span><text:span text:style-name="T1326">­je yra to</text:span><text:span text:style-name="T1327">­kia tvar</text:span><text:span text:style-name="T1328">­ka, kad gre</text:span><text:span text:style-name="T1329">­ti</text:span><text:span text:style-name="T1330">­mų skly</text:span><text:span text:style-name="T1331">­pų, ku</text:span><text:span text:style-name="T1332">­ria</text:span><text:span text:style-name="T1333">­me gre</text:span><text:span text:style-name="T1334">­ti</text:span><text:span text:style-name="T1335">­my</text:span><text:span text:style-name="T1336">­bės… nė</text:span><text:span text:style-name="T1337">­ra in</text:span><text:span text:style-name="T1338">­for</text:span><text:span text:style-name="T1339">­muo</text:span><text:span text:style-name="T1340">­ja</text:span><text:span text:style-name="T1341">­mos apie kei</text:span><text:span text:style-name="T1342">­čia</text:span><text:span text:style-name="T1343">­mą pa</text:span><text:span text:style-name="T1344">­skir</text:span><text:span text:style-name="T1345">­tį iš gy</text:span><text:span text:style-name="T1346">­ve</text:span><text:span text:style-name="T1347">­na</text:span><text:span text:style-name="T1348">­mo</text:span><text:span text:style-name="T1349">­sios į kaž</text:span><text:span text:style-name="T1350">­ko</text:span><text:span text:style-name="T1351">­kią ga</text:span><text:span text:style-name="T1352">­my</text:span><text:span text:style-name="T1353">­bi</text:span><text:span text:style-name="T1354">­nę, ko</text:span><text:span text:style-name="T1355">­mer</text:span><text:span text:style-name="T1356">­ci</text:span><text:span text:style-name="T1357">­nę, pre</text:span><text:span text:style-name="T1358">­ky</text:span><text:span text:style-name="T1359">­bi</text:span><text:span text:style-name="T1360">­nę ir taip to</text:span><text:span text:style-name="T1361">­liau, ko</text:span><text:span text:style-name="T1362">­dėl iki šiol ne</text:span><text:span text:style-name="T1363">­gau</text:span><text:span text:style-name="T1364">­na aiš</text:span><text:span text:style-name="T1365">­kios in</text:span><text:span text:style-name="T1366">­for</text:span><text:span text:style-name="T1367">­ma</text:span><text:span text:style-name="T1368">­ci</text:span><text:span text:style-name="T1369">­jos gre</text:span><text:span text:style-name="T1370">­ti</text:span><text:span text:style-name="T1371">­mas skly</text:span><text:span text:style-name="T1372">­pas, tu</text:span><text:span text:style-name="T1373">­ri žiū</text:span><text:span text:style-name="T1374">­rė</text:span><text:span text:style-name="T1375">­ti kaž</text:span><text:span text:style-name="T1376">­ko</text:span><text:span text:style-name="T1377">­kias in</text:span><text:span text:style-name="T1378">­for</text:span><text:span text:style-name="T1379">­ma</text:span><text:span text:style-name="T1380">­ci</text:span><text:span text:style-name="T1381">­nes lai</text:span><text:span text:style-name="T1382">­das ar dar kaž</text:span><text:span text:style-name="T1383">­ką. Aš ne</text:span><text:span text:style-name="T1384">­su</text:span><text:span text:style-name="T1385">­pran</text:span><text:span text:style-name="T1386">­tu iki šiol, tas įsta</text:span><text:span text:style-name="T1387">­ty</text:span><text:span text:style-name="T1388">­mas jau se</text:span><text:span text:style-name="T1389">­niai tu</text:span><text:span text:style-name="T1390">­rė</text:span><text:span text:style-name="T1391">­jo bū</text:span><text:span text:style-name="T1392">­ti pri</text:span><text:span text:style-name="T1393">­im</text:span><text:span text:style-name="T1394">­tas.</text:span></text:p>
        <text:p text:style-name="Roman"><text:span text:style-name="T1395">L. GIRSKIENĖ</text:span><text:span text:style-name="T1396"><text:s/></text:span><text:span text:style-name="T1397">(</text:span><text:span text:style-name="T1398">LVŽSF</text:span><text:span text:style-name="T1399">)</text:span><text:span text:style-name="T1400">. Taip, jūs tei</text:span><text:span text:style-name="T1401">­sin</text:span><text:span text:style-name="T1402">­gai pa</text:span><text:span text:style-name="T1403">­ste</text:span><text:span text:style-name="T1404">­bė</text:span><text:span text:style-name="T1405">­jo</text:span><text:span text:style-name="T1406">­te, iš tie</text:span><text:span text:style-name="T1407">­sų yra sve</text:span><text:span text:style-name="T1408">­tai</text:span><text:span text:style-name="T1409">­nė, ku</text:span><text:span text:style-name="T1410">­rio</text:span><text:span text:style-name="T1411">­je skel</text:span><text:span text:style-name="T1412">­bia</text:span><text:span text:style-name="T1413">­ma apie pa</text:span><text:span text:style-name="T1414">­šo</text:span><text:span text:style-name="T1415">­nė</text:span><text:span text:style-name="T1416">­je pla</text:span><text:span text:style-name="T1417">­nuo</text:span><text:span text:style-name="T1418">­ja</text:span><text:span text:style-name="T1419">­mą įkur</text:span><text:span text:style-name="T1420">­ti pra</text:span><text:span text:style-name="T1421">­mo</text:span><text:span text:style-name="T1422">­nės įmo</text:span><text:span text:style-name="T1423">­nę ar apie ko</text:span><text:span text:style-name="T1424">­kios nors veik</text:span><text:span text:style-name="T1425">­los vyk</text:span><text:span text:style-name="T1426">­dy</text:span><text:span text:style-name="T1427">­mą. Bet žmo</text:span><text:span text:style-name="T1428">­nės yra pri</text:span><text:span text:style-name="T1429">­vers</text:span><text:span text:style-name="T1430">­ti ieš</text:span><text:span text:style-name="T1431">­ko</text:span><text:span text:style-name="T1432">­ti in</text:span><text:span text:style-name="T1433">­for</text:span><text:span text:style-name="T1434">­ma</text:span><text:span text:style-name="T1435">­ci</text:span><text:span text:style-name="T1436">­jos skel</text:span><text:span text:style-name="T1437">­bi</text:span><text:span text:style-name="T1438">­mų len</text:span><text:span text:style-name="T1439">­to</text:span><text:span text:style-name="T1440">­se, nar</text:span><text:span text:style-name="T1441">­šy</text:span><text:span text:style-name="T1442">­ti in</text:span><text:span text:style-name="T1443">­ter</text:span><text:span text:style-name="T1444">­ne</text:span><text:span text:style-name="T1445">­te, va</text:span><text:span text:style-name="T1446">­žiuo</text:span><text:span text:style-name="T1447">­ti į sa</text:span><text:span text:style-name="T1448">­vi</text:span><text:span text:style-name="T1449">­val</text:span><text:span text:style-name="T1450">­dy</text:span><text:span text:style-name="T1451">­bę skel</text:span><text:span text:style-name="T1452">­bi</text:span><text:span text:style-name="T1453">­mų len</text:span><text:span text:style-name="T1454">­to</text:span><text:span text:style-name="T1455">­je pa</text:span><text:span text:style-name="T1456">­si</text:span><text:span text:style-name="T1457">­žiū</text:span><text:span text:style-name="T1458">­rė</text:span><text:span text:style-name="T1459">­ti apie pla</text:span><text:span text:style-name="T1460">­nus keis</text:span><text:span text:style-name="T1461">­ti že</text:span><text:span text:style-name="T1462">­mės pa</text:span><text:span text:style-name="T1463">­skir</text:span><text:span text:style-name="T1464">­tį. Bū</text:span><text:span text:style-name="T1465">­tent šiuo įsta</text:span><text:span text:style-name="T1466">­ty</text:span><text:span text:style-name="T1467">­mu ir iš</text:span><text:span text:style-name="T1468">­spren</text:span><text:span text:style-name="T1469">­džiu ši</text:span><text:span text:style-name="T1470">­tą klau</text:span><text:span text:style-name="T1471">­si</text:span><text:span text:style-name="T1472">­mą, kad bent jau ap</text:span><text:span text:style-name="T1473">­lin</text:span><text:span text:style-name="T1474">­ki</text:span><text:span text:style-name="T1475">­nių skly</text:span><text:span text:style-name="T1476">­pų sa</text:span><text:span text:style-name="T1477">­vi</text:span><text:span text:style-name="T1478">­nin</text:span><text:span text:style-name="T1479">­kai bū</text:span><text:span text:style-name="T1480">­tų in</text:span><text:span text:style-name="T1481">­for</text:span><text:span text:style-name="T1482">­muo</text:span><text:span text:style-name="T1483">­ja</text:span><text:span text:style-name="T1484">­mi, kad yra gau</text:span><text:span text:style-name="T1485">­tas pra</text:span><text:span text:style-name="T1486">­šy</text:span><text:span text:style-name="T1487">­mas pa</text:span><text:span text:style-name="T1488">­keis</text:span><text:span text:style-name="T1489">­ti že</text:span><text:span text:style-name="T1490">­mės pa</text:span><text:span text:style-name="T1491">­skir</text:span><text:span text:style-name="T1492">­tį.<text:s/></text:span></text:p>
        <text:p text:style-name="Roman"><text:span text:style-name="T1493">PIRMININKAS.</text:span><text:span text:style-name="T1494"><text:s/>Ačiū. Jūs at</text:span><text:span text:style-name="T1495">­sa</text:span><text:span text:style-name="T1496">­kė</text:span><text:span text:style-name="T1497">­te į vi</text:span><text:span text:style-name="T1498">­sus klau</text:span><text:span text:style-name="T1499">­si</text:span><text:span text:style-name="T1500">­mus. Da</text:span><text:span text:style-name="T1501">­bar nuo</text:span><text:span text:style-name="T1502">­mo</text:span><text:span text:style-name="T1503">­nės už, prieš. Už kal</text:span><text:span text:style-name="T1504">­ba K. Ma</text:span><text:span text:style-name="T1505">­žei</text:span><text:span text:style-name="T1506">­ka.<text:s/></text:span></text:p>
        <text:p text:style-name="Roman"><text:span text:style-name="T1507">K. MAŽEIKA</text:span><text:span text:style-name="T1508"><text:s/></text:span><text:span text:style-name="T1509">(</text:span><text:span text:style-name="T1510">DFVL</text:span><text:span text:style-name="T1511">)</text:span><text:span text:style-name="T1512">. Ačiū, ger</text:span><text:span text:style-name="T1513">­bia</text:span><text:span text:style-name="T1514">­mas pir</text:span><text:span text:style-name="T1515">­mi</text:span><text:span text:style-name="T1516">­nin</text:span><text:span text:style-name="T1517">­ke. Ma</text:span><text:span text:style-name="T1518">­tau, mi</text:span><text:span text:style-name="T1519">­nist</text:span><text:span text:style-name="T1520">­ras yra už</text:span><text:span text:style-name="T1521">­si</text:span><text:span text:style-name="T1522">­ra</text:span><text:span text:style-name="T1523">­šęs prieš, jo ar</text:span><text:span text:style-name="T1524">­gu</text:span><text:span text:style-name="T1525">­men</text:span><text:span text:style-name="T1526">­tai tur</text:span><text:span text:style-name="T1527">­būt aiš</text:span><text:span text:style-name="T1528">­kūs, kad pro</text:span><text:span text:style-name="T1529">­ce</text:span><text:span text:style-name="T1530">­dū</text:span><text:span text:style-name="T1531">­ros už</text:span><text:span text:style-name="T1532">­trun</text:span><text:span text:style-name="T1533">­ka tam tik</text:span><text:span text:style-name="T1534">­rą lai</text:span><text:span text:style-name="T1535">­ką, rei</text:span><text:span text:style-name="T1536">­kia leng</text:span><text:span text:style-name="T1537">­vin</text:span><text:span text:style-name="T1538">­ti są</text:span><text:span text:style-name="T1539">­ly</text:span><text:span text:style-name="T1540">­gas ver</text:span><text:span text:style-name="T1541">­slui, rei</text:span><text:span text:style-name="T1542">­kia daug ge</text:span><text:span text:style-name="T1543">­rų da</text:span><text:span text:style-name="T1544">­ly</text:span><text:span text:style-name="T1545">­kų da</text:span><text:span text:style-name="T1546">­ry</text:span><text:span text:style-name="T1547">­ti. Bet ma</text:span><text:span text:style-name="T1548">­to</text:span><text:span text:style-name="T1549">­me, kad ta prieš</text:span><text:span text:style-name="T1550">­prie</text:span><text:span text:style-name="T1551">­ša tarp ver</text:span><text:span text:style-name="T1552">­slo ir ap</text:span><text:span text:style-name="T1553">­lin</text:span><text:span text:style-name="T1554">­kui gy</text:span><text:span text:style-name="T1555">­ve</text:span><text:span text:style-name="T1556">­nan</text:span><text:span text:style-name="T1557">­čių žmo</text:span><text:span text:style-name="T1558">­nių daž</text:span><text:span text:style-name="T1559">­nai ir ky</text:span><text:span text:style-name="T1560">­la dėl tų nesu</text:span><text:span text:style-name="T1561">­si</text:span><text:span text:style-name="T1562">­pra</text:span><text:span text:style-name="T1563">­ti</text:span><text:span text:style-name="T1564">­mų. To</text:span><text:span text:style-name="T1565">­dėl kai ku</text:span><text:span text:style-name="T1566">­rie da</text:span><text:span text:style-name="T1567">­ly</text:span><text:span text:style-name="T1568">­kai tik</text:span><text:span text:style-name="T1569">­rai tu</text:span><text:span text:style-name="T1570">­rė</text:span><text:span text:style-name="T1571">­tų bū</text:span><text:span text:style-name="T1572">­ti aiš</text:span><text:span text:style-name="T1573">­kes</text:span><text:span text:style-name="T1574">­ni tur</text:span><text:span text:style-name="T1575">­būt ir gy</text:span><text:span text:style-name="T1576">­ven</text:span><text:span text:style-name="T1577">­to</text:span><text:span text:style-name="T1578">­jams, nes vien už</text:span><text:span text:style-name="T1579">­deg</text:span><text:span text:style-name="T1580">­ti ža</text:span><text:span text:style-name="T1581">­lią švie</text:span><text:span text:style-name="T1582">­są da</text:span><text:span text:style-name="T1583">­ry</text:span><text:span text:style-name="T1584">­ti da</text:span><text:span text:style-name="T1585">­ly</text:span><text:span text:style-name="T1586">­kus, ku</text:span><text:span text:style-name="T1587">­riems prieš</text:span><text:span text:style-name="T1588">­ta</text:span><text:span text:style-name="T1589">­rau</text:span><text:span text:style-name="T1590">­ja ap</text:span><text:span text:style-name="T1591">­lin</text:span><text:span text:style-name="T1592">­ki</text:span><text:span text:style-name="T1593">­niai ir dėl to gal</text:span><text:span text:style-name="T1594">­būt ken</text:span><text:span text:style-name="T1595">­čia ap</text:span><text:span text:style-name="T1596">­lin</text:span><text:span text:style-name="T1597">­ki</text:span><text:span text:style-name="T1598">­niai, dėl tos in</text:span><text:span text:style-name="T1599">­for</text:span><text:span text:style-name="T1600">­ma</text:span><text:span text:style-name="T1601">­ci</text:span><text:span text:style-name="T1602">­jos ne</text:span><text:span text:style-name="T1603">­ži</text:span><text:span text:style-name="T1604">­no</text:span><text:span text:style-name="T1605">­ji</text:span><text:span text:style-name="T1606">­mo po to at</text:span><text:span text:style-name="T1607">­si</text:span><text:span text:style-name="T1608">­ran</text:span><text:span text:style-name="T1609">­da</text:span><text:span text:style-name="T1610"><text:s/></text:span>to­kie da­ly­kai kaip pi­ke­tai, kaip ban­dy­mai sa­bo­tuo­ti veik­lą ir vi­saip ki­taip gy­ven­ti prieš­prie­šo­je su ša­lia esan­čiu ver­slu. Tik­rai ma­nau, kad tai yra se­niai rei­ka­lin­ga pa­tai­sa. Tur­būt iš klai­dų rei­kia mo­ky­tis, nes Lie­tu­vo­je tur­būt yra dau­gy­bė at­ve­jų, ko ga­lė­jo ne­at­si­tik­ti, jei­gu to­kia nuo­sta­ta bū­tų jau ga­lio­jan­ti. Tik­rai, ko­le­gos, kvie­čiu pri­tar­ti. Tik­riau­siai per svars­ty­mą bus ga­li­ma dar ką nors gal­būt pa­to­bu­lin­ti, pri­dė­ti, bet tai yra tur­būt po­zi­ty­vus da­ly­kas ir žmo­nės tu­ri ži­no­ti, kas vyks­ta ša­lia jų. Ačiū.<text:s/></text:p>
        <text:p text:style-name="Roman"><text:span text:style-name="T1611">PIRMININKAS.</text:span><text:s/>Ačiū, ger­bia­mas ko­le­ga. Prieš kal­ba A. Pet­ro­šius. Tuoj, mi­nu­tė­lę. Taip, pra­šau.</text:p>
        <text:p text:style-name="Roman"><text:span text:style-name="T1612">A. PETROŠIUS</text:span><text:s/><text:span text:style-name="T1613">(</text:span><text:span text:style-name="T1614">TS-LKDF</text:span><text:span text:style-name="T1615">)</text:span>. Čia ko­le­gos ką tik kal­bė­jo apie prieš­prie­šą tarp ver­slo ir gy­ven­to­jų. Iš es­mės šis pro­jek­tas yra įre­gist­ruo­tas as­mens, ku­ris, ma­no aki­mis, tą prieš­prie­šą sa­vo pra­ei­ty­je ir kur­da­vo, tiek ga­li­mai klai­din­da­mas gy­ven­to­jus, tiek ga­li­mai ne vis­ką pa­sa­ky­da­mas apie ver­slą. Šian­dien aš su­pran­tu, kad tu ga­li žmo­gus ne­mėg­ti ver­slo ar­ba bū­ti nu­si­sta­tęs prieš tam tik­rą veik­lą ar ko­kį nors sub­jek­tą, bet, ko­le­gos, šis pa­kei­ti­mas (aš no­riu, kad vi­si gir­dė­tu­mė­te) lie­čia kiek­vie­ną Lie­tu­vos gy­ven­to­ją, ku­ris tu­ri tur­to.<text:s/></text:p>
        <text:p text:style-name="Roman">Ar jūs skai­to­te, kas yra pa­ra­šy­ta pro­jek­te? Raš­tu re­gist­ruo­tu paš­tu in­for­muo­ti kiek­vie­ną kai­my­ną ir tik jam pa­si­ra­šy­ti­nai pa­tvir­ti­nus, kad jis ga­vo in­for­ma­ci­ją, pro­ce­dū­ros ga­li ju­dė­ti to­liau. At­si­sto­ki­te į tą vie­tą, pa­si­žiū­rė­ki­te, ar nė vie­nas gy­ve­ni­me ne­tu­rė­jo­te pik­tų kai­my­nų, ir pa­žiū­rė­ki­te, kur tai ga­li nu­ves­ti. Kai­my­nas, ku­ris jū­sų ne­mė­go, bėgs per vi­sus skly­pus ap­lin­kui ir ne­pri­ims to jū­sų in­for­ma­ci­nio įspė­ji­mo apie tuos da­ly­kus.<text:s/></text:p>
        <text:p text:style-name="Roman">Čia, kaip Ais­tė sa­kė, kar­tais ne tik vė­jo jė­gai­nę, bet vi­są vė­jo jė­gai­nių par­ką kai ku­riuo­se skly­puo­se bus leng­viau pa­si­sta­ty­ti, nei pa­si­keis­ti pa­skir­tį to­se vie­to­se, kur tu­ri ne vi­sai su­ta­rian­tį su ta­vi­mi kai­my­ną. Šian­dien šis pro­jek­tas skam­ba bū­tent taip, vi­siš­kai ne­kves­tio­nuo­jant, ko­kios yra in­ten­ci­jos.<text:s/></text:p>
        <text:p text:style-name="Roman"><text:span text:style-name="T1616">Aš su</text:span><text:span text:style-name="T1617">­pran</text:span><text:span text:style-name="T1618">­tu, pro</text:span><text:span text:style-name="T1619">­ble</text:span><text:span text:style-name="T1620">­mų yra, bet čia spren</text:span><text:span text:style-name="T1621">­di</text:span><text:span text:style-name="T1622">­mo bū</text:span><text:span text:style-name="T1623">­das pa</text:span><text:span text:style-name="T1624">­teik</text:span><text:span text:style-name="T1625">­tas, aš ne</text:span><text:span text:style-name="T1626">­įsi</text:span><text:span text:style-name="T1627">­vaiz</text:span><text:span text:style-name="T1628">­duo</text:span><text:span text:style-name="T1629">­ju. Taip<text:s/></text:span>ne­my­lė­ti Lie­tu­vos žmo­nių, kad ši­taip iš­pūs­tum biu­ro­kratinę naš­tą<text:span text:style-name="T1630">!</text:span><text:s/>Tei­sės ak­tai tu­ri bū­ti pa­pras­ti, aiš­kūs, su­pran­ta­mi, o čia per­skai­ty­ki­te ly­gi­na­mą­jį va­rian­tą ir pa­žiū­rė­ki­te, kas yra pa­ra­šy­ta.</text:p>
        <text:p text:style-name="Roman"><text:span text:style-name="T1631">PIRMININKAS.</text:span><text:s/>Ge­rai. Ačiū. Ko­le­gos, pa­var­dė ne­bu­vo pa­mi­nė­ta, tai ne­py­ki­te, ne­gai­šin­si­me lai­ko.</text:p>
        <text:p text:style-name="Roman">Kaip bu­vo su­tar­ta, opo­zi­ci­nė dar­bo­tvarkė – bal­suo­ja­me po kiek­vie­no pri­sta­ty­mo. Tai­gi nuo­mo­nės iš­sa­ky­tos. Pra­šau. Kas už to­kį spren­di­mo pro­jek­tą, pra­šau bal­suo­ti, kas ma­no­te ki­taip, bal­suo­ja­te ki­taip.<text:s/></text:p>
        <text:p text:style-name="P1632">Už­si­re­gist­ra­vo 111, bal­sa­vo 110: už – 49, prieš – 17, su­si­lai­kė 44. Po pa­tei­ki­mo ne­pri­tar­ta.<text:s/></text:p>
        <text:p text:style-name="Roman">Kas ma­no­te, kad rei­kia to­bu­lin­ti, bal­suo­ja­te taip, kas ma­no­te ki­taip, bal­suo­ja­te prieš.</text:p>
        <text:p text:style-name="Roman">Už to­bu­li­ni­mą bal­sa­vo 78, prieš – 28. Pro­jek­tas bus to­bu­li­na­mas.<text:s/></text:p>
        <text:p text:style-name="Roman">Ger­bia­mi ko­le­gos, iš ry­ti­nės dar­bo­tvarkės dar bu­vo ne­bal­suo­ta dėl tri­jų pro­jek­tų. Siū­lau tai da­bar pa­da­ry­ti.<text:s/></text:p>
        <text:p text:style-name="Roman"/>
        <text:p text:style-name="Laikas">15.44 val.</text:p>
        <text:p text:style-name="Roman12">Al­ko­ho­lio kon­tro­lės įsta­ty­mo Nr. I-857 18 straips­nio pa­kei­ti­mo įsta­ty­mo pro­jek­tas Nr. XIVP-1964 (<text:span text:style-name="T1633">pa</text:span><text:span text:style-name="T1634">­tei</text:span><text:span text:style-name="T1635">­ki</text:span><text:span text:style-name="T1636">­mo tę</text:span><text:span text:style-name="T1637">­si</text:span><text:span text:style-name="T1638">­nys</text:span>)</text:p>
        <text:p text:style-name="Roman"/>
        <text:p text:style-name="Roman">Dar­bo­tvarkės 1-9 klau­si­mas – Al­ko­ho­lio kon­tro­lės įsta­ty­mo Nr. I-857 18 straips­nio pa­kei­ti­mo įsta­ty­mo pro­jek­tas Nr. XIVP-1964.<text:s/></text:p>
        <text:p text:style-name="Roman">Už­si­re­gist­ra­vo 107, bal­sa­vo 104: už – 69, prieš – 16, su­si­lai­kė 19. Po pa­tei­ki­mo pri­tar­ta. Ko­mi­te­tai: pa­grin­di­nis – Eu­ro­pos rei­ka­lų ko­mi­te­tas, at­si­pra­šau, Eko­no­mi­kos ko­mi­te­tas, pa­pil­do­mi – Kai­mo rei­ka­lų ko­mi­te­tas ir So­cia­li­nių rei­ka­lų ir dar­bo ko­mi­te­tas. (<text:span text:style-name="T1639">Bal</text:span><text:span text:style-name="T1640">­sas sa</text:span><text:span text:style-name="T1641">­lė</text:span><text:span text:style-name="T1642">­je</text:span>) Svei­ka­tos rei­ka­lų, aš vis pai­nio­ju. Siū­lo­ma svars­ty­ti gruo­džio 6 die­ną. Pri­tar­ta? Ačiū, pri­tar­ta.</text:p>
        <text:p text:style-name="Roman"/>
        <text:p text:style-name="Laikas">15.45 val.</text:p>
        <text:p text:style-name="Roman12">Ta­ba­ko, ta­ba­ko ga­mi­nių ir su jais su­si­ju­sių ga­mi­nių kon­tro­lės įsta­ty­mo Nr. I-1143 19<text:span text:style-name="T1643">1</text:span><text:s/>straips­nio pa­kei­ti­mo įsta­ty­mo pro­jek­tas Nr. XIVP-2036, Al­ko­ho­lio kon­tro­lės įstatymo Nr. I-857 29 straips­nio pa­kei­ti­mo įsta­ty­mo pro­jek­tas Nr. XIVP-2037 (<text:span text:style-name="T1644">pa</text:span><text:span text:style-name="T1645">­tei</text:span><text:span text:style-name="T1646">­ki</text:span><text:span text:style-name="T1647">­mo tę</text:span><text:span text:style-name="T1648">­si</text:span><text:span text:style-name="T1649">­nys</text:span>)</text:p>
        <text:p text:style-name="Roman"/>
        <text:p text:style-name="Roman">Kom­plek­si­nis dar­bo­tvarkės 1-10.1 ir 1-10.2 klau­si­mas – Ta­ba­ko, ta­ba­ko ga­mi­nių ir su jais su­si­ju­sių ga­mi­nių kon­tro­lės įsta­ty­mo Nr. I-1143 19<text:span text:style-name="T1650">1</text:span><text:s/>straips­nio pa­kei­ti­mo įsta­ty­mo pro­jek­tas Nr. XIVP-2036 ir ly­di­ma­sis Al­ko­ho­lio kon­tro­lės įsta­ty­mas.</text:p>
        <text:p text:style-name="Roman">Už­si­re­gist­ra­vo 110, bal­sa­vo 109: už – 92, prieš – 2, su­si­lai­kė 15. Po pa­tei­ki­mo pri­tar­ta.<text:s/><text:span text:style-name="T1651">Siū</text:span><text:span text:style-name="T1652">­lo</text:span><text:span text:style-name="T1653">­mi ko</text:span><text:span text:style-name="T1654">­mi</text:span><text:span text:style-name="T1655">­te</text:span><text:span text:style-name="T1656">­tai: pa</text:span><text:span text:style-name="T1657">­grin</text:span><text:span text:style-name="T1658">­di</text:span><text:span text:style-name="T1659">­nis – Eko</text:span><text:span text:style-name="T1660">­no</text:span><text:span text:style-name="T1661">­mi</text:span><text:span text:style-name="T1662">­kos ko</text:span><text:span text:style-name="T1663">­mi</text:span><text:span text:style-name="T1664">­te</text:span><text:span text:style-name="T1665">­tas, pa</text:span><text:span text:style-name="T1666">­pil</text:span><text:span text:style-name="T1667">­do</text:span><text:span text:style-name="T1668">­mas – Svei</text:span><text:span text:style-name="T1669">­ka</text:span><text:span text:style-name="T1670">­tos rei</text:span><text:span text:style-name="T1671">­ka</text:span><text:span text:style-name="T1672">­lų<text:s/></text:span>ko­mi­te­tas ir Pri­klau­so­my­bių ko­mi­si­ja. (<text:span text:style-name="T1673">Bal</text:span><text:span text:style-name="T1674">­sai sa</text:span><text:span text:style-name="T1675">­lė</text:span><text:span text:style-name="T1676">­je</text:span>) M. Ma­jaus­kas per šo­ni­nį mik­ro­fo­ną. Pra­šom.</text:p>
        <text:p text:style-name="Roman"><text:span text:style-name="T1677">M. MAJAUSKAS</text:span><text:s/><text:span text:style-name="T1678">(</text:span><text:span text:style-name="T1679">TS-LKDF</text:span><text:span text:style-name="T1680">)</text:span>. Dė­ko­ju, ger­bia­mas po­sė­džio pir­mi­nin­ke. Mie­li ko­le­gos, aš no­rė­čiau pa­siū­ly­ti vis dėl­to pa­grin­di­nį skir­ti Svei­ka­tos rei­ka­lų ko­mi­te­tą ir vie­nin­te­lį ko­mi­te­tą ir pa­aiš­kin­siu ar­gu­men­tus ko­dėl. Čia mes kal­ba­me apie ne­le­ga­lias sve­tai­nes, ku­rios pre­kiau­ja elek­tro­ni­nė­mis ci­ga­re­tė­mis. Taip yra da­ro­ma in­ter­ne­tu to­dėl, kad ga­lė­tų nu­si­pirk­ti ne­pil­na­me­čiai. Tai da­ro per sve­tai­nes, ku­rios yra re­gist­ruo­tos ne Lie­tu­vos te­ri­to­ri­jo­je,<text:s/>ir jų už­blo­kuo­ti da­bar ne­ga­li­ma. Pri­ėmus šį įsta­ty­mą tai ga­lės pa­da­ry­ti Lie­tu­vos ins­ti­tu­ci­jos. Tą tu­ri­me pa­da­ry­ti kaip įma­no­ma grei­čiau.<text:s/><text:span text:style-name="T1681">Su</text:span><text:span text:style-name="T1682">­pras</text:span><text:span text:style-name="T1683">­da</text:span><text:span text:style-name="T1684">­mas, kad Eko</text:span><text:span text:style-name="T1685">­no</text:span><text:span text:style-name="T1686">­mi</text:span><text:span text:style-name="T1687">­kos ko</text:span><text:span text:style-name="T1688">­mi</text:span><text:span text:style-name="T1689">­te</text:span><text:span text:style-name="T1690">­tas daž</text:span><text:span text:style-name="T1691">­nai įtrau</text:span><text:span text:style-name="T1692">­kia įvai</text:span><text:span text:style-name="T1693">­rias</text:span><text:s/>ver­s­lo struk­tū­ras, ku­rios la­bai prie­ši­na­si ši­tiems da­ly­kams, tai ma­no siū­ly­mas, mie­li ko­le­gos, skir­ti Svei­ka­tos rei­ka­lų ko­mi­te­tą, ku­ris pa­žiū­rės at­sa­kin­gai ir grei­tai su­tvar­kys ši­tą pro­jek­tą, ir ne­skir­ti jo­kio ki­to pa­pil­do­mo ko­mi­te­to.<text:s/></text:p>
        <text:p text:style-name="Roman"><text:span text:style-name="T1694">PIRMININKAS.</text:span><text:s/>Ačiū, ko­le­ga. Gal ga­li­me ben­dru su­ta­ri­mu? (<text:span text:style-name="T1695">Bal</text:span><text:span text:style-name="T1696">­sai sa</text:span><text:span text:style-name="T1697">­lė</text:span><text:span text:style-name="T1698">­je</text:span>) Eko­no­mi­kos ko­mi­te­tas ne­su­tin­ka. Ge­rai, ta­da tei­kiu bal­suo­ti ko­le­gos M. Ma­jaus­ko pa­siū­ly­mą, kad pa­grin­di­niu ko­mi­te­tu bū­tų… (<text:span text:style-name="T1699">Bal</text:span><text:span text:style-name="T1700">­sai sa</text:span><text:span text:style-name="T1701">­lė</text:span><text:span text:style-name="T1702">­je</text:span>) Ge­rai, ge­rai, su­pra­tau. Pa­siū­ly­tas yra Svei­ka­tos rei­ka­lų ko­mi­te­tas ir ne­skir­ti jo­kio ki­to ko­mi­te­to, bet pro­jek­te bu­vo pa­siū­ly­tas Eko­no­mi­kos ko­mi­te­tas. Tei­kiu bal­suo­ti. Pir­miau­sia, ar ga­li­me su­tar­ti, kad už­teks vie­no ko­mi­te­to, ku­rį jau pa­skirs, tas? (<text:span text:style-name="T1703">Bal</text:span><text:span text:style-name="T1704">­sai sa</text:span><text:span text:style-name="T1705">­lė</text:span><text:span text:style-name="T1706">­je: „Ga</text:span><text:span text:style-name="T1707">­li</text:span><text:span text:style-name="T1708">­me.“</text:span>) Ga­li­me? Ga­li­me. Ge­rai. Ta­da tei­kiu taip: kas bal­suos už, bus už Eko­no­mi­kos ko­mi­te­tą, kas bal­suos prieš, bus už Svei­ka­tos rei­ka­lų ko­mi­te­tą. (<text:span text:style-name="T1709">Šur</text:span><text:span text:style-name="T1710">­mu</text:span><text:span text:style-name="T1711">­lys sa</text:span><text:span text:style-name="T1712">­lė</text:span><text:span text:style-name="T1713">­je</text:span>)<text:s/></text:p>
        <text:p text:style-name="Roman">Už Eko­no­mi­kos ko­mi­te­tą bal­sa­vo 23, už Svei­ka­tos rei­ka­lų ko­mi­te­tą – 89. Pa­grin­di­niu ir vie­nin­te­liu pa­ski­ria­mas Svei­ka­tos rei­ka­lų ko­mi­te­tas. Siū­lo­ma svars­ty­ti gruo­džio 6 die­ną. Ačiū.</text:p>
        <text:p text:style-name="Roman"/>
        <text:p text:style-name="Laikas">15.49 val.</text:p>
        <text:p text:style-name="Roman12">Sei­mo re­zo­liu­ci­jos „Dėl Ira­no Is­la­mo Res­pub­li­kos vyk­do­mos dis­kri­mi­na­ci­nės politikos mo­te­rų at­žvil­giu ir ki­tų žmo­gaus tei­sių pa­žei­di­mų pa­smer­ki­mo“ pro­jek­tas Nr. XIVP-2058 (<text:span text:style-name="T1714">pri</text:span><text:span text:style-name="T1715">­ėmi</text:span><text:span text:style-name="T1716">­mo tę</text:span><text:span text:style-name="T1717">­si</text:span><text:span text:style-name="T1718">­nys</text:span>)</text:p>
        <text:p text:style-name="Roman"/>
        <text:p text:style-name="Roman">Ir dar vie­nas bal­sa­vi­mas dėl re­zo­liu­ci­jos. Dar­bo­tvarkės 1-12 klau­si­mas – Sei­mo re­zo­liu­ci­jos „Dėl Ira­no Is­la­mo Res­pub­li­kos vyk­do­mos dis­kri­mi­na­ci­nės po­li­ti­kos mo­te­rų at­žvil­giu ir ki­tų žmo­gaus tei­sių pa­žei­di­mų pa­smer­ki­mo“ pro­jek­tas Nr. XIVP-2058. Kas ma­no­te, kad rei­kia pa­tvir­tin­ti re­zo­liu­ci­ją be pa­kei­ti­mų, bal­suo­ja­te už, kas ma­no­te, kad rei­kia re­da­guo­ti, bal­suo­ja­te prieš.<text:s/></text:p>
        <text:p text:style-name="Roman"/>
        <text:p text:style-name="Priemimas">Šios re­zo­liu­ci­jos pri­ėmi­mas</text:p>
        <text:p text:style-name="Roman"/>
        <text:p text:style-name="Roman">Už­si­re­gist­ra­vo 109, bal­sa­vo 109 Sei­mo na­riai: už – 108, prieš – 1. Re­zo­liu­ci­jai pri­tar­ta be pa­kei­ti­mų. (<text:span text:style-name="T1719">Gon</text:span><text:span text:style-name="T1720">­gas</text:span>)<text:s/></text:p>
        <text:p text:style-name="Roman"/>
        <text:p text:style-name="Laikas">15.50 val.</text:p>
        <text:p text:style-name="Roman12">Pi­ni­gi­nės so­cia­li­nės pa­ra­mos ne­pa­si­tu­rin­tiems gy­ven­to­jams įsta­ty­mo Nr. IX-1675 5, 6, 7 ir 11 straips­nių pa­kei­ti­mo įsta­ty­mo pro­jek­tas Nr. XIVP-1994(3) (<text:span text:style-name="T1721">pa</text:span><text:span text:style-name="T1722">­tei</text:span><text:span text:style-name="T1723">­ki</text:span><text:span text:style-name="T1724">­mas</text:span>)</text:p>
        <text:p text:style-name="Roman"/>
        <text:p text:style-name="Roman"><text:span text:style-name="T1725">Dar</text:span><text:span text:style-name="T1726">­bo</text:span><text:span text:style-name="T1727">­tvarkės 2-3 klau</text:span><text:span text:style-name="T1728">­si</text:span><text:span text:style-name="T1729">­mas – Pi</text:span><text:span text:style-name="T1730">­ni</text:span><text:span text:style-name="T1731">­gi</text:span><text:span text:style-name="T1732">­nės so</text:span><text:span text:style-name="T1733">­cia</text:span><text:span text:style-name="T1734">­li</text:span><text:span text:style-name="T1735">­nės pa</text:span><text:span text:style-name="T1736">­ra</text:span><text:span text:style-name="T1737">­mos ne</text:span><text:span text:style-name="T1738">­pa</text:span><text:span text:style-name="T1739">­si</text:span><text:span text:style-name="T1740">­tu</text:span><text:span text:style-name="T1741">­rin</text:span><text:span text:style-name="T1742">­tiems gy</text:span><text:span text:style-name="T1743">­ven</text:span><text:span text:style-name="T1744">­to</text:span><text:span text:style-name="T1745">­jams</text:span><text:s/>įsta­ty­mo Nr. IX-1675 5, 6, 7 ir 11 straips­nių pa­kei­ti­mo įsta­ty­mo pro­jek­tas Nr. XIVP-1994(3). Pra­ne­šė­jas – T. To­mi­li­nas. Pa­tei­ki­mas.<text:s/></text:p>
        <text:p text:style-name="Roman">To­liau po­sė­džiui pir­mi­nin­kaus Sei­mo Pir­mi­nin­ko pa­va­duo­to­jas J. Sa­ba­taus­kas. Pra­šom.<text:s/></text:p>
        <text:p text:style-name="Roman"><text:span text:style-name="T1746">T. TOMILINAS</text:span><text:span text:style-name="T1747"><text:s/></text:span><text:span text:style-name="T1748">(</text:span><text:span text:style-name="T1749">DFVL</text:span><text:span text:style-name="T1750">)</text:span><text:span text:style-name="T1751">.</text:span><text:span text:style-name="T1752"><text:s/></text:span><text:span text:style-name="T1753">Ger</text:span><text:span text:style-name="T1754">­bia</text:span><text:span text:style-name="T1755">­mi ko</text:span><text:span text:style-name="T1756">­le</text:span><text:span text:style-name="T1757">­gos, tur</text:span><text:span text:style-name="T1758">­būt yra toks po</text:span><text:span text:style-name="T1759">­sa</text:span><text:span text:style-name="T1760">­kis, kad tre</text:span><text:span text:style-name="T1761">­čias kar</text:span><text:span text:style-name="T1762">­tas ne</text:span><text:span text:style-name="T1763">­me</text:span><text:span text:style-name="T1764">­luo</text:span><text:span text:style-name="T1765">­ja, bet ti</text:span><text:span text:style-name="T1766">­kiuo</text:span><text:span text:style-name="T1767">­si, kad an</text:span><text:span text:style-name="T1768">­trą kar</text:span><text:span text:style-name="T1769">­tą pri</text:span><text:span text:style-name="T1770">­sta</text:span><text:span text:style-name="T1771">­tant tą pa</text:span><text:span text:style-name="T1772">­tį pro</text:span><text:span text:style-name="T1773">­jek</text:span><text:span text:style-name="T1774">­tą per dvi sa</text:span><text:span text:style-name="T1775">­vai</text:span><text:span text:style-name="T1776">­tes man pa</text:span><text:span text:style-name="T1777">­vyks jus įti</text:span><text:span text:style-name="T1778">­kin</text:span><text:span text:style-name="T1779">­ti.<text:s/></text:span></text:p>
        <text:p text:style-name="P1780">Ger­bia­mi ko­le­gos, šian­dien ne­rei­kia iš­ra­di­nė­ti dvi­ra­čio, mes tu­ri­me pui­kiai vei­kian­čią šil­dy­mo kom­pen­sa­vi­mo sis­te­mą, ku­ri yra la­bai lanks­ti, nes lai­ki­nus fi­nan­si­nius sun­ku­mus iš­gy­ve­nan­tys žmo­nės gau­na tam tik­rą pa­gal­bą iš vals­ty­bės ir iš­gy­ve­na žie­mą. Ši­to­je sis­te­mo­je nė­ra erd­vės pik­tnau­džia­vi­mui, sa­vi­val­dy­bės pri­žiū­ri, kad pa­ra­mą gau­tų tie žmo­nės, ku­rie ver­ti tos pa­ra­mos, ir dau­giau pa­ra­mos gau­na tie, kas tu­ri ma­žiau ga­li­my­bių. Tai yra so­cia­liai tei­sin­ga sis­te­ma, nes iš­lai­doms už šil­dy­mą vir­ši­jant 10 %, taip la­bai su­pap­ras­tin­tai kal­bant, at­si­ran­da vals­ty­bės pa­gal­bos ran­ka. Ir šiuo at­ve­ju mes pa­de­da­me ap­mo­kė­ti šil­dy­mo są­skai­tas, pa­de­da­me ap­mo­kė­ti van­dens są­skai­tas. Ir daž­niau­siai tai bū­na net 5 eu­rai pa­ra­mos per mė­ne­sį, ir tai vals­ty­bė su­tei­kia pa­gal­bą.<text:s/></text:p>
        <text:p text:style-name="P1781">Tuo tar­pu dėl elek­tros pa­gal­bos nė­ra. Ma­no gal­va, bent jau pra­dė­ti dis­ku­si­ją Sei­me apie tai, kad pa­gal­ba, su­si­du­riant su elek­tros są­skai­to­mis, tu­ri bū­ti. Ko­kia ji bus, pri­klau­sys nuo to, kaip ko­mi­te­tai tą pro­jek­to di­zai­ną pa­ko­re­guos. Ta­čiau, ma­no gal­va, tu­rint to­kią sis­te­mą, ku­ri pa­si­tei­si­no per anks­tes­nę kri­zę 2010–2011 me­tais, ka­da vals­ty­bė iš es­mės iš­ven­gė so­cia­li­nio spro­gi­mo bū­tent dėl to, kad eg­zis­ta­vo ši sis­te­ma…<text:s/>Mi­nist­rė M. Na­vic­kie­nė pa­ro­dė pui­kią skaid­rę, no­riu pa­ro­dy­ti ki­tą skaid­rę, bet ne­vei­kia. Už­pra­ei­tą sa­vai­tę mi­nist­rė pa­ro­dė pui­kią skaid­rę, kaip sis­te­ma su­vei­kė per pra­ei­tą kri­zę ir ga­li su­veik­ti šian­dien.<text:s/></text:p>
        <text:p text:style-name="P1782">Pra­ei­tą sa­vai­tę jūs lei­do­te pa­tai­sy­ti pro­jek­tą. Bu­vo ko­mi­te­to pir­mi­nin­ko ger­bia­mo­jo M. Lin­gės pa­sta­ba, kad mes siū­lo­me per di­de­lę pa­gal­bą ap­mo­kant elek­tros są­skai­tas, tai yra siū­lo­me iki 100 ki­lo­va­tų. Mes iš­gir­do­me šį prie­kaiš­tą ir su­ma­ži­no­me tuos skai­čius. Siū­lo­me tą pir­mą skai­čių įra­šy­ti 80, bet tik­rai ga­li­me dis­ku­tuo­ti ir dėl ma­žes­nių skai­čių. Pri­me­nu, vals­ty­bė at­ei­na į pa­gal­bą net kai rei­kia 5 eu­rų. Čia ta skaid­rė, apie ku­rią aš kal­bė­jau, ger­bia­mos mi­nist­rės M. Na­vic­kie­nės. Tik­rai la­bai ge­rai pa­ro­do, kad sis­te­ma vei­kia taip: kai rei­kia pa­gal­bos, vals­ty­bė at­ei­na ir pa­de­da, kai si­tu­a­ci­ja nor­ma­li­zuo­ja­si, vis­kas, nė­ra nei vals­ty­bės iš­lai­dų, nei pa­gal­bos.<text:s/></text:p>
        <text:p text:style-name="P1783">Nor­ma­liu lai­ko­tar­piu, prieš ke­le­tą me­tų, 2–3 % žmo­nių nau­do­jo­si pa­ra­ma. Ši sis­te­ma yra san­ty­ki­nai ne­bran­gi, ly­gi­nant su uni­ver­sa­lio­mis prie­mo­nė­mis, už ku­rias mes mo­ka­me mi­li­jar­dus. Ši pa­ra­ma šian­dien dėl šil­dy­mo, karš­to van­dens kai­nuo­ja 30 mln. per me­tus. Ge­rai, jei­gu mes pri­dė­si­me elek­trą, gal bus dar 30 ar 40, bet tai nė­ra tas skai­čius, dėl ku­rio griū­na biu­dže­tas, ypa­tin­gai au­ga vals­ty­bės sko­la ir pa­na­šiai. Bet tai yra tam tik­ra dis­ku­si­ja, ku­ri, man at­ro­do, tie­siog pri­va­lo vyk­ti Lie­tu­vo­je tam, kad žmo­nės taip pat ma­ty­tų, kad mes ieš­ko­me spren­di­mų dėl jų.<text:s/></text:p>
        <text:p text:style-name="Roman"><text:span text:style-name="T1784">Aš drįs</text:span><text:span text:style-name="T1785">­čiau net</text:span><text:span text:style-name="T1786">­gi pa</text:span><text:span text:style-name="T1787">­fan</text:span><text:span text:style-name="T1788">­ta</text:span><text:span text:style-name="T1789">­zuo</text:span><text:span text:style-name="T1790">­ti, kad ši sis</text:span><text:span text:style-name="T1791">­te</text:span><text:span text:style-name="T1792">­ma, pa</text:span><text:span text:style-name="T1793">­na</text:span><text:span text:style-name="T1794">­ši sis</text:span><text:span text:style-name="T1795">­te</text:span><text:span text:style-name="T1796">­ma ga</text:span><text:span text:style-name="T1797">­li veik</text:span><text:span text:style-name="T1798">­ti ver</text:span><text:span text:style-name="T1799">­slui. Tai, aiš</text:span><text:span text:style-name="T1800">­ku, su</text:span><text:span text:style-name="T1801">­dė</text:span><text:span text:style-name="T1802">­tin</text:span><text:span text:style-name="T1803">­ga, ją rei</text:span><text:span text:style-name="T1804">­kė</text:span><text:span text:style-name="T1805">­tų nu</text:span><text:span text:style-name="T1806">­si</text:span><text:span text:style-name="T1807">­žiū</text:span><text:span text:style-name="T1808">­rė</text:span><text:span text:style-name="T1809">­ti nuo ki</text:span><text:span text:style-name="T1810">­tų ša</text:span><text:span text:style-name="T1811">­lių ar</text:span><text:span text:style-name="T1812">­ba pa</text:span><text:span text:style-name="T1813">­tiems su</text:span><text:span text:style-name="T1814">­kur</text:span><text:span text:style-name="T1815">­ti, bet ly</text:span><text:span text:style-name="T1816">­giai tas pats prin</text:span><text:span text:style-name="T1817">­ci</text:span><text:span text:style-name="T1818">­pas ga</text:span><text:span text:style-name="T1819">­li ga</text:span><text:span text:style-name="T1820">­lio</text:span><text:span text:style-name="T1821">­ti, tik tam rei</text:span><text:span text:style-name="T1822">­kia dau</text:span><text:span text:style-name="T1823">­giau pa</text:span><text:span text:style-name="T1824">­jė</text:span><text:span text:style-name="T1825">­gu</text:span><text:span text:style-name="T1826">­mų ir mi</text:span><text:span text:style-name="T1827">­nis</text:span><text:span text:style-name="T1828">­te</text:span><text:span text:style-name="T1829">­ri</text:span><text:span text:style-name="T1830">­jų įsi</text:span><text:span text:style-name="T1831">­trau</text:span><text:span text:style-name="T1832">­ki</text:span><text:span text:style-name="T1833">­mo, kad bū</text:span><text:span text:style-name="T1834">­tent taip<text:s/></text:span>veik­tų pa­ra­mos ver­slui sis­te­ma. Jei­gu ta­vo iš­lai­dos iš­au­ga tiek, kad vir­ši­ja tam tik­rą ri­bą, ener­ge­ti­kos iš­lai­dos, tu­riu ome­ny­je, elek­tros iš­lai­dos, tai at­ei­na vals­ty­bės pa­gal­ba. Jei­gu nor­ma­li­zuo­ja­si sis­te­ma, vis­kas grįž­ta į ma­žus skai­čius ir nė­ra iš­lai­dų. Kam iš­ra­di­nė­ti dvi­ra­tį, jei jis se­niai va­žiuo­ja?</text:p>
        <text:p text:style-name="Roman">Šia­me pro­jek­te taip pat yra ke­le­tas spren­di­mų dėl pi­ni­gi­nės so­cia­li­nės pa­ra­mos ne­pa­ė­mi­mo pro­ble­mos spren­di­mo. Aš tie­siog pri­me­nu ger­bia­miems val­dan­tie­siems, jū­sų pro­gra­mo­je yra įra­šy­tas šios pro­ble­mos spren­di­mas kaip vie­nas iš Vy­riau­sy­bės stra­te­gi­nių so­cia­li­nės po­li­ti­kos tiks­lų. Tai yra pa­ra­šy­ta, ci­tuo­ju čia jū­sų pro­gra­mą. Mes siū­lo­me tam tik­rus spren­di­mus, ga­li­me dėl jų dis­ku­tuo­ti, bet aš tie­siog ape­liuo­ju į jus šian­dien. So­cia­li­nė pa­šal­pa yra tarp 100 ir 200 eu­rų per mė­ne­sį. Tai yra iš tie­sų žmo­gaus oru­mo ri­ba. Tik­rai ne­gai­lė­ki­me tos pa­ra­mos. Ne­se­niai bu­vo So­cia­li­nių dar­buo­to­jų die­na. 100 ir 200 eu­rų tai yra tik­rai oru­mo ri­ba per mė­ne­sį ir mes ne­tu­rė­tu­me sa­ky­ti, kad čia yra kaž­ko­kia per di­de­lė pa­ra­ma ar­ba kaž­koks žmo­nių ska­ti­ni­mas ne­dirb­ti ar pa­na­šiai. Tik­rai šie skai­čiai šio­je sis­te­mo­je yra la­bai ma­ži, ta­čiau tai yra bū­ti­na, tie­siog gy­vy­biš­kai bū­ti­na pa­gal­ba žmo­nėms. La­bai ačiū.</text:p>
        <text:p text:style-name="Roman"><text:span text:style-name="T1835">PIRMININKAS (J. SABATAUSKAS</text:span><text:span text:style-name="T1836">,<text:s/></text:span><text:span text:style-name="T1837">LSDPF</text:span><text:span text:style-name="T1838">).</text:span><text:s/>Ačiū. Ger­bia­mas ko­le­ga, jū­sų no­ri pa­klaus­ti ke­tu­ri Sei­mo na­riai. Pir­mas klau­sia M. Ma­jaus­kas.<text:s/></text:p>
        <text:p text:style-name="Roman"><text:span text:style-name="T1839">M. MAJAUSKAS</text:span><text:s/><text:span text:style-name="T1840">(</text:span><text:span text:style-name="T1841">TS-LKDF</text:span><text:span text:style-name="T1842">)</text:span>. Dė­ko­ju, ger­bia­mas Sei­mo Pir­mi­nin­ke. Mie­las ko­le­ga, dė­ko­ju už pri­sta­ty­mą. Iš tik­rų­jų jau­čia­si, jog jums nuo­šir­džiai skau­da, jūs ieš­ko­te spren­di­mų,<text:s/>ir man at­ro­do, kad siū­ly­mas tik­rai nė­ra blo­gas. Bet jo ben­dra ap­im­tis, aš skai­čiuo­ju, ga­li bū­ti maž­daug iki 60 mln. eu­rų at­ei­nan­tiems me­tams. Vy­riau­sy­bė svars­to apie elek­tros kai­nų fik­sa­vi­mo pa­ke­tą, ku­ris ga­li siek­ti mi­li­jar­dą eu­rų. Ar ne ge­riau, mie­las ko­le­ga, bū­tų vis dėl­to su­lauk­ti Vy­riau­sy­bės spren­di­mo, ko­kia­me ly­gy­je kai­nas fik­suo­ja, ko­kiam lai­ko­tar­piui, kiek tam vals­ty­bės re­sur­sų ski­ria, ir tuo­met įsi­ver­tin­ti, ar rei­kia pa­pil­do­mų spren­di­mų. Nes čia spren­di­mas nė­ra blo­gas, bet iš bė­dos, jei ne­bū­tų nie­ko ki­to. Ar ne­su­tik­tu­mė­te su­lauk­ti Vy­riau­sy­bės elek­tros kai­nų fik­sa­vi­mo pa­ke­to ir tuo­met žiū­rė­ti, ar rei­kia pa­pil­do­mų dar spren­di­mų?</text:p>
        <text:p text:style-name="Roman"><text:span text:style-name="T1843">T. TOMILINAS</text:span><text:span text:style-name="T1844"><text:s/></text:span><text:span text:style-name="T1845">(</text:span><text:span text:style-name="T1846">DFVL</text:span><text:span text:style-name="T1847">)</text:span><text:span text:style-name="T1848">. Ger</text:span><text:span text:style-name="T1849">­bia</text:span><text:span text:style-name="T1850">­mas My</text:span><text:span text:style-name="T1851">­ko</text:span><text:span text:style-name="T1852">­lai, ži</text:span><text:span text:style-name="T1853">­no</text:span><text:span text:style-name="T1854">­te, mes tik</text:span><text:span text:style-name="T1855">­rai vi</text:span><text:span text:style-name="T1856">­są lai</text:span><text:span text:style-name="T1857">­ką žiū</text:span><text:span text:style-name="T1858">­ri</text:span><text:span text:style-name="T1859">­me vals</text:span><text:span text:style-name="T1860">­ty</text:span><text:span text:style-name="T1861">­biš</text:span><text:span text:style-name="T1862">­kai į spren</text:span><text:span text:style-name="T1863">­di</text:span><text:span text:style-name="T1864">­mus ir daž</text:span><text:span text:style-name="T1865">­niau</text:span><text:span text:style-name="T1866">­siai bal</text:span><text:span text:style-name="T1867">­suo</text:span><text:span text:style-name="T1868">­ja</text:span><text:span text:style-name="T1869">­me ne kaip po</text:span><text:span text:style-name="T1870">­zi</text:span><text:span text:style-name="T1871">­ci</text:span><text:span text:style-name="T1872">­ja ir opo</text:span><text:span text:style-name="T1873">­zi</text:span><text:span text:style-name="T1874">­ci</text:span><text:span text:style-name="T1875">­ja, bet pa</text:span><text:span text:style-name="T1876">­gal tu</text:span><text:span text:style-name="T1877">­ri</text:span><text:span text:style-name="T1878">­nio es</text:span><text:span text:style-name="T1879">­mę. Jūs pui</text:span><text:span text:style-name="T1880">­kiai ži</text:span><text:span text:style-name="T1881">­no</text:span><text:span text:style-name="T1882">­te Sei</text:span><text:span text:style-name="T1883">­mo pro</text:span><text:span text:style-name="T1884">­ce</text:span><text:span text:style-name="T1885">­dū</text:span><text:span text:style-name="T1886">­ras. Kur kas ge</text:span><text:span text:style-name="T1887">­riau yra tu</text:span><text:span text:style-name="T1888">­rė</text:span><text:span text:style-name="T1889">­ti pro</text:span><text:span text:style-name="T1890">­jek</text:span><text:span text:style-name="T1891">­tą, per</text:span><text:span text:style-name="T1892">­ėju</text:span><text:span text:style-name="T1893">­sį pa</text:span><text:span text:style-name="T1894">­tei</text:span><text:span text:style-name="T1895">­ki</text:span><text:span text:style-name="T1896">­mą, ir esant, kaip jūs mi</text:span><text:span text:style-name="T1897">­ni</text:span><text:span text:style-name="T1898">­te, esant po</text:span><text:span text:style-name="T1899">­rei</text:span><text:span text:style-name="T1900">­kiui, jei</text:span><text:span text:style-name="T1901">­gu ne</text:span><text:span text:style-name="T1902">­ran</text:span><text:span text:style-name="T1903">­da</text:span><text:span text:style-name="T1904">­mas ge</text:span><text:span text:style-name="T1905">­res</text:span><text:span text:style-name="T1906">­nis spren</text:span><text:span text:style-name="T1907">­di</text:span><text:span text:style-name="T1908">­mas, jį tie</text:span><text:span text:style-name="T1909">­siog to</text:span><text:span text:style-name="T1910">­liau pa</text:span><text:span text:style-name="T1911">­leis</text:span><text:span text:style-name="T1912">­ti, o jau ta</text:span><text:span text:style-name="T1913">­da pri</text:span><text:span text:style-name="T1914">­sta</text:span><text:span text:style-name="T1915">­to pa</text:span><text:span text:style-name="T1916">­tys val</text:span><text:span text:style-name="T1917">­dan</text:span><text:span text:style-name="T1918">­tie</text:span><text:span text:style-name="T1919">­ji ir ten opo</text:span><text:span text:style-name="T1920">­zi</text:span><text:span text:style-name="T1921">­ci</text:span><text:span text:style-name="T1922">­jai iš</text:span><text:span text:style-name="T1923">­vis ro</text:span><text:span text:style-name="T1924">­lės be</text:span><text:span text:style-name="T1925">­veik nė</text:span><text:span text:style-name="T1926">­ra.<text:s/></text:span></text:p>
        <text:p text:style-name="P1927">Šiuo at­ve­ju jums pa­tiems yra nau­din­giau leis­ti pro­jek­tą, pra­dė­ti apie jį dis­ku­si­ją, nu­ra­min­ti tuos pa­čius eks­per­tus, ku­rie kar­to­ja, kad taip, tam tik­ro ma­žo kie­kio elek­tros ener­gi­jos sub­si­di­ja­vi­mas yra tva­res­nis spren­di­mas – tai ir ska­ti­na tau­py­ti, ir ne­kai­nuo­ja su­per­daug pi­ni­gų, ir ga­lės ga­lio­ti ir po šios kri­zės, kai jau nor­ma­li­zuo­sis tos kai­nos ir pa­na­šiai. Kal­ba­ma apie tai, kad uni­ver­sa­li bet ko­kio elek­tros kie­kio pa­ra­ma šiaip ne­ska­ti­na tau­py­ti. Tu­rė­ti pro­jek­tą, per­ėju­sį pa­tei­ki­mą, man at­ro­do, yra nau­din­ga. Ačiū.</text:p>
        <text:p text:style-name="Roman"><text:span text:style-name="T1928">PIRMININKAS.</text:span><text:span text:style-name="T1929"><text:s/>Ačiū. Klau</text:span><text:span text:style-name="T1930">­sia A. Sy</text:span><text:span text:style-name="T1931">­sas.</text:span></text:p>
        <text:p text:style-name="Roman"><text:span text:style-name="T1932">A. SYSAS</text:span><text:span text:style-name="T1933"><text:s/></text:span><text:span text:style-name="T1934">(</text:span><text:span text:style-name="T1935">LSDPF</text:span><text:span text:style-name="T1936">)</text:span><text:span text:style-name="T1937">. Ačiū, pir</text:span><text:span text:style-name="T1938">­mi</text:span><text:span text:style-name="T1939">­nin</text:span><text:span text:style-name="T1940">­ke. Ger</text:span><text:span text:style-name="T1941">­bia</text:span><text:span text:style-name="T1942">­mas ko</text:span><text:span text:style-name="T1943">­le</text:span><text:span text:style-name="T1944">­ga, ar ne per su</text:span><text:span text:style-name="T1945">­dė</text:span><text:span text:style-name="T1946">­tin</text:span><text:span text:style-name="T1947">­gą ke</text:span><text:span text:style-name="T1948">­lią siū</text:span><text:span text:style-name="T1949">­lo</text:span><text:span text:style-name="T1950">­te? Vai</text:span><text:span text:style-name="T1951">­ko pi</text:span><text:span text:style-name="T1952">­ni</text:span><text:span text:style-name="T1953">­gai, gal</text:span><text:span text:style-name="T1954">­būt rei</text:span><text:span text:style-name="T1955">­kia pa</text:span><text:span text:style-name="T1956">­pras</text:span><text:span text:style-name="T1957">­čiau</text:span><text:span text:style-name="T1958">­siai di</text:span><text:span text:style-name="T1959">­din</text:span><text:span text:style-name="T1960">­ti juos, o ne sie</text:span><text:span text:style-name="T1961">­ti kiek</text:span><text:span text:style-name="T1962">­vie</text:span><text:span text:style-name="T1963">­ną kar</text:span><text:span text:style-name="T1964">­tą su ko</text:span><text:span text:style-name="T1965">­kia nors eks</text:span><text:span text:style-name="T1966">­tra</text:span><text:span text:style-name="T1967">­si</text:span><text:span text:style-name="T1968">­tu</text:span><text:span text:style-name="T1969">­a</text:span><text:span text:style-name="T1970">­ci</text:span><text:span text:style-name="T1971">­ja pa</text:span><text:span text:style-name="T1972">­pil</text:span><text:span text:style-name="T1973">­do</text:span><text:span text:style-name="T1974">­mai da</text:span><text:span text:style-name="T1975">­ry</text:span><text:span text:style-name="T1976">­ti iš</text:span><text:span text:style-name="T1977">­mo</text:span><text:span text:style-name="T1978">­kas vai</text:span><text:span text:style-name="T1979">­kams. Aš ma</text:span><text:span text:style-name="T1980">­nau, kad jūs esa</text:span><text:span text:style-name="T1981">­te uni</text:span><text:span text:style-name="T1982">­ver</text:span><text:span text:style-name="T1983">­sa</text:span><text:span text:style-name="T1984">­lis</text:span><text:span text:style-name="T1985">­tas ir vi</text:span><text:span text:style-name="T1986">­sa</text:span><text:span text:style-name="T1987">­da tei</text:span><text:span text:style-name="T1988">­kė</text:span><text:span text:style-name="T1989">­te uni</text:span><text:span text:style-name="T1990">­ver</text:span><text:span text:style-name="T1991">­sa</text:span><text:span text:style-name="T1992">­lius pa</text:span><text:span text:style-name="T1993">­siū</text:span><text:span text:style-name="T1994">­ly</text:span><text:span text:style-name="T1995">­mus. Ši</text:span><text:span text:style-name="T1996">­tas šiek tiek iš</text:span><text:span text:style-name="T1997">­kren</text:span><text:span text:style-name="T1998">­ta iš jū</text:span><text:span text:style-name="T1999">­sų anks</text:span><text:span text:style-name="T2000">­čiau siū</text:span><text:span text:style-name="T2001">­lo</text:span><text:span text:style-name="T2002">­mų pa</text:span><text:span text:style-name="T2003">­tai</text:span><text:span text:style-name="T2004">­sų. Ačiū.<text:s/></text:span></text:p>
        <text:p text:style-name="Roman"><text:span text:style-name="T2005">T. TOMILINAS</text:span><text:span text:style-name="T2006"><text:s/></text:span><text:span text:style-name="T2007">(</text:span><text:span text:style-name="T2008">DFVL</text:span><text:span text:style-name="T2009">)</text:span><text:span text:style-name="T2010">. La</text:span><text:span text:style-name="T2011">­bai ačiū Al</text:span><text:span text:style-name="T2012">­giui, bet ne vi</text:span><text:span text:style-name="T2013">­sai su</text:span><text:span text:style-name="T2014">­tik</text:span><text:span text:style-name="T2015">­čiau, nes mes kal</text:span><text:span text:style-name="T2016">­ba</text:span><text:span text:style-name="T2017">­me apie pi</text:span><text:span text:style-name="T2018">­ni</text:span><text:span text:style-name="T2019">­gi</text:span><text:span text:style-name="T2020">­nę so</text:span><text:span text:style-name="T2021">­cia</text:span><text:span text:style-name="T2022">­li</text:span><text:span text:style-name="T2023">­nę pa</text:span><text:span text:style-name="T2024">­ra</text:span><text:span text:style-name="T2025">­mą ir kom</text:span><text:span text:style-name="T2026">­pen</text:span><text:span text:style-name="T2027">­sa</text:span><text:span text:style-name="T2028">­ci</text:span><text:span text:style-name="T2029">­ją už elek</text:span><text:span text:style-name="T2030">­tros iš</text:span><text:span text:style-name="T2031">­lai</text:span><text:span text:style-name="T2032">­das. Šiuo at</text:span><text:span text:style-name="T2033">­ve</text:span><text:span text:style-name="T2034">­ju taip, aš su</text:span><text:span text:style-name="T2035">­tin</text:span><text:span text:style-name="T2036">­ku, aš esu uni</text:span><text:span text:style-name="T2037">­ver</text:span><text:span text:style-name="T2038">­sa</text:span><text:span text:style-name="T2039">­lis</text:span><text:span text:style-name="T2040">­tas, bet ši pa</text:span><text:span text:style-name="T2041">­ti sis</text:span><text:span text:style-name="T2042">­te</text:span><text:span text:style-name="T2043">­ma, va</text:span><text:span text:style-name="T2044">­di</text:span><text:span text:style-name="T2045">­na</text:span><text:span text:style-name="T2046">­ma te</text:span><text:span text:style-name="T2047">­stuo</text:span><text:span text:style-name="T2048">­ja</text:span><text:span text:style-name="T2049">­mų pa</text:span><text:span text:style-name="T2050">­ja</text:span><text:span text:style-name="T2051">­mų sis</text:span><text:span text:style-name="T2052">­te</text:span><text:span text:style-name="T2053">­ma, jau to</text:span><text:span text:style-name="T2054">­kia yra. Aš jos pa</text:span><text:span text:style-name="T2055">­keis</text:span><text:span text:style-name="T2056">­ti ne</text:span><text:span text:style-name="T2057">­ga</text:span><text:span text:style-name="T2058">­liu. Aš tie</text:span><text:span text:style-name="T2059">­siog ga</text:span><text:span text:style-name="T2060">­liu pri</text:span><text:span text:style-name="T2061">­dė</text:span><text:span text:style-name="T2062">­ti elek</text:span><text:span text:style-name="T2063">­tros ele</text:span><text:span text:style-name="T2064">­men</text:span><text:span text:style-name="T2065">­tą,<text:s/></text:span>ir tiek ži­nių.<text:s/></text:p>
        <text:p text:style-name="Roman">Jūs pa­mi­nė­jo­te vai­ko pi­ni­gus. Ta min­tis su­teik­ti elek­tros kom­pen­sa­ci­ją ir šei­moms, ku­rio­se yra ne­įga­lių vai­kų, jos tą pa­pil­do­mą iš­mo­ką gau­na – tie­siog dėl sis­te­mos pa­pras­tu­mo, kam skir­ti, kam ne­skir­ti, kad bū­tų sis­te­mai pa­pras­čiau. Bet, taip, iš prin­ci­po, Al­gi, jūs tei­sus, uni­ver­sa­lūs spren­di­mai yra ge­res­ni. Aš tie­siog ne­ma­tau ga­li­my­bės vals­ty­bė­je il­gą lai­ką sub­si­di­juo­ti elek­trą to­ta­liai vi­siems, na, to­kių fi­nan­si­nių pa­jė­gu­mų nė­ra, bet dis­ku­tuo­si­me to­liau.</text:p>
        <text:p text:style-name="Roman"><text:span text:style-name="T2066">PIRMININKAS.</text:span><text:s/>Ačiū. Klau­sia R. Šar­knic­kas.</text:p>
        <text:p text:style-name="Roman"><text:span text:style-name="T2067">R. ŠARKNICKAS</text:span><text:span text:style-name="T2068"><text:s/></text:span><text:span text:style-name="T2069">(</text:span><text:span text:style-name="T2070">LVŽSF</text:span><text:span text:style-name="T2071">)</text:span><text:span text:style-name="T2072">.</text:span><text:s/>Aš ką tik iš­gir­dau at­sa­ky­mą, ačiū, ne­be­rei­kia.</text:p>
        <text:p text:style-name="Roman"><text:span text:style-name="T2073">PIRMININKAS.</text:span><text:s/>Dė­kui, ko­le­ga. Jūs at­sa­kė­te į vi­sus už­duo­tus klau­si­mus. Dėl bal­sa­vi­mo mo­ty­vų už kal­ba K. Ma­žei­ka.</text:p>
        <text:p text:style-name="Roman"><text:span text:style-name="T2074">K. MAŽEIKA</text:span><text:span text:style-name="T2075"><text:s/></text:span><text:span text:style-name="T2076">(</text:span><text:span text:style-name="T2077">DFVL</text:span><text:span text:style-name="T2078">)</text:span><text:span text:style-name="T2079">.</text:span><text:s/>Ačiū, pir­mi­nin­ke. Iš tie­sų tur­būt vi­sai ne­se­niai Sei­mo pri­im­tas nu­li­nis PVM cen­tra­li­zuo­tam šil­dy­mui yra pa­gal­ba tik da­liai žmo­nių. Ma­nau, šiuo pa­ke­tu bū­tent ir yra sie­kia­ma pa­da­ry­ti tą tei­sin­gą žings­nį ir su­teik­ti pa­gal­bą tiems žmo­nėms, ku­riems tos pa­gal­bos la­biau­siai ir rei­kia. Cen­tra­li­zuo­tam šil­dy­mui leng­va­tą gau­na tiek varg­šas, tiek tur­būt mi­li­jo­nie­rius, nes tai yra vi­siems, leng­va­ta, ne­iš­ski­riant nė vie­nos gru­pės žmo­nių. Šiuo siū­ly­mu tur­būt yra tai­ko­ma į tuos žmo­nes, ku­riems tos pa­gal­bos la­biau­siai rei­kia. Da­bar su­si­klos­čiu­si pa­ra­dok­sa­li si­tu­a­ci­ja, nes žmo­nės, no­rin­tys gau­ti leng­va­tą šil­dy­mui, pa­vyz­džiui, tu­ri nu­ei­ti į se­niū­ni­ją, ra­šy­ti pra­šy­mą, įsi­vaiz­duo­ki­te, žmo­nės tu­ri at­neš­ti sa­vo ka­ti­lo nuo­trau­kas, ka­ti­lo pir­ki­mo do­ku­men­tus, pa­jė­gu­mus ir vi­sa ki­ta. Tai yra žmo­nių vai­ky­mas tur­būt dėl to, kad jie tie­siog su­šil­tų vaikš­čio­da­mi, nes tur­būt jo­kio lo­gi­nio spren­di­mo nė­ra. Ir tik to­kiu bū­du, kai pa­tei­kia vi­sus tai įro­dan­čius do­ku­men­tus, ko­kį ka­ti­lą tu­ri, ko­kio pa­jė­gu­mo, ko­kiu ku­ru kū­re­na­ma, tik ta­da ga­li jam duo­ti vie­no­kio ar ki­to­kio dy­džio nu­sta­ty­tą kom­pen­sa­ci­ją. Ma­nau, tai yra tik­rai ne­są­ži­nin­ga at­ski­ruo­se bu­tuo­se gy­ve­nan­čių ir at­ski­ras šil­dy­mo sis­te­mas tu­rin­čių žmo­nių at­žvil­giu, to­dėl ši­tas pro­jek­tas yra la­bai taik­lus ir tur­būt tiks­liau­siai ap­ima gru­pes<text:s/>žmo­nių, ku­riems tos pa­gal­bos rei­kia. Tik­rai kvie­čiu pa­lai­ky­ti.</text:p>
        <text:p text:style-name="Roman"><text:span text:style-name="T2080">PIRMININKAS.</text:span><text:s/>Ačiū. Dėl bal­sa­vi­mo mo­ty­vų prieš – M. Lin­gė.</text:p>
        <text:p text:style-name="Roman"><text:span text:style-name="T2081">M. LINGĖ</text:span><text:span text:style-name="T2082"><text:s/></text:span><text:span text:style-name="T2083">(</text:span><text:span text:style-name="T2084">TS-LKDF</text:span><text:span text:style-name="T2085">)</text:span><text:span text:style-name="T2086">.</text:span><text:s/>Dė­ko­ju, pir­mi­nin­ke. Iš­ties no­ri­si at­kreip­ti dė­me­sį, kad pro­jek­tų to­bu­li­ni­mas iš­ei­na į nau­dą. Dar pra­ei­tą ket­vir­ta­die­nį šis pro­jek­tas bu­vo įkai­no­tas, bent jau ta da­lis dėl elek­tros, apie 120 mln., da­bar jau 60 mln. Jei­gu dar tek­tų to­bu­lin­ti, gal ir dar ma­žiau są­nau­dų kai­nuo­tų šis įgy­ven­di­ni­mas.<text:s/></text:p>
        <text:p text:style-name="Roman">Jei­gu kal­bė­tu­me šiek tiek rim­čiau, nu­skam­bė­jo min­tis, kad ne­su­lau­kia­ma pa­gal­bos dėl iš­au­gu­sių elek­tros kai­nų. Čia tur­būt la­biau yra me­to­di­kos klau­si­mas, kaip ta pa­gal­ba pa­sie­kia. No­ri­si pri­min­ti, kad jau bent dviem bū­dais elek­tra yra kom­pen­suo­ja­ma, tai yra sub­si­di­juo­jant šį pus­me­tį 9 cen­tus var­to­to­jams. Pla­nuo­jant ki­tų me­tų biu­dže­tą, ši prie­mo­nė, ti­kė­ti­na, taip pat iš­liks pa­na­šios ap­im­ties. An­tra prie­mo­nė, ta taik­les­nė ir tiks­les­nė, tai yra ta elek­tra kom­pen­suo­ja­ma, iš ku­rios ga­mi­na­ma ši­lu­ma. Kaip ir šil­dy­mo kom­pen­sa­ci­jų pa­vi­da­lu, kaip ir vi­soms ki­toms ku­ro rū­šims, tai elek­tra ypač ne­pa­si­tu­rin­tiems ar vi­du­ti­nių pa­ja­mų gy­ven­to­jams, da­bar yra su­kur­ti kom­pen­sa­vi­mo me­cha­niz­mai.<text:s/></text:p>
        <text:p text:style-name="Roman">Iš­ties ir pats ad­mi­nist­ra­vi­mo fak­tas. Kaip ir bu­vo pa­mi­nė­ta, dėl biu­ro­kratinių kliū­čių su­dė­tin­ga yra įgy­ven­din­ti ir da­bar­ti­nes kom­pen­sa­ci­nes prie­mo­nes, tai iš tie­sų čia dar dau­giau pa­di­dė­tų naš­ta, jei­gu pri­si­dė­tų dar ir elek­tros kai­nų ad­mi­nist­ra­vi­mas. Ma­nau, nau­do­ki­mės tais me­cha­niz­mais, ku­rie yra su­kur­ti ir ku­rie dar bus dis­ku­tuo­ja­mi su ki­tų me­tų biu­dže­tu.</text:p>
        <text:p text:style-name="Roman"><text:span text:style-name="T2087">PIRMININKAS.</text:span><text:s/>Ačiū, ko­le­gos, nuo­mo­nės iš­sa­ky­tos.</text:p>
        <text:p text:style-name="Roman">Ka­dan­gi yra nuo­mo­nių už ir prieš, bal­suo­ja­me dėl Pi­ni­gi­nės so­cia­li­nės pa­ra­mos ne­pa­si­tu­rin­tiems gy­ven­to­jams įsta­ty­mo 5, 6, 7 ir 11 straips­nių pa­kei­ti­mo įsta­ty­mo pro­jek­to Nr. XIVP-1994(3). Pa­tei­ki­mo sta­di­ja.<text:s/></text:p>
        <text:p text:style-name="Roman">Už­si­re­gist­ra­vo 106, bal­sa­vo 106: už – 50, prieš – 13, su­si­lai­kė 43. Po pa­tei­ki­mo ne­pri­tar­ta. Ko­le­gos, grą­ži­na­me ini­cia­to­riams to­bu­lin­ti ben­dru su­ta­ri­mu? Ačiū, pri­tar­ta. Grą­ži­na­me ini­cia­to­riams to­bu­lin­ti.<text:s/></text:p>
        <text:p text:style-name="Roman"/>
        <text:p text:style-name="Laikas">16.05 val.</text:p>
        <text:p text:style-name="Roman12"><text:span text:style-name="T2088">Sei</text:span><text:span text:style-name="T2089">­mo re</text:span><text:span text:style-name="T2090">­zo</text:span><text:span text:style-name="T2091">­liu</text:span><text:span text:style-name="T2092">­ci</text:span><text:span text:style-name="T2093">­jos „Dėl švie</text:span><text:span text:style-name="T2094">­ti</text:span><text:span text:style-name="T2095">­mo įstai</text:span><text:span text:style-name="T2096">­gų tin</text:span><text:span text:style-name="T2097">­klo per</text:span><text:span text:style-name="T2098">­tvar</text:span><text:span text:style-name="T2099">­kos“ pro</text:span><text:span text:style-name="T2100">­jek</text:span><text:span text:style-name="T2101">­tas Nr. XIVP-1369</text:span><text:s/>(<text:span text:style-name="T2102">pa</text:span><text:span text:style-name="T2103">­tei</text:span><text:span text:style-name="T2104">­ki</text:span><text:span text:style-name="T2105">­mas,<text:s/></text:span><text:span text:style-name="T2106">svars</text:span><text:span text:style-name="T2107">­ty</text:span><text:span text:style-name="T2108">­mas</text:span><text:span text:style-name="T2109"><text:s/>ir pri</text:span><text:span text:style-name="T2110">­ėmi</text:span><text:span text:style-name="T2111">­mas</text:span>)</text:p>
        <text:p text:style-name="Roman"/>
        <text:p text:style-name="Roman">Ki­tas pro­jek­tas – Sei­mo re­zo­liu­ci­jos „Dėl švie­ti­mo įstai­gų tin­klo per­tvar­kos“ pro­jek­tas Nr. XIVP-1369. Pa­tei­ki­mas. Pra­ne­šė­jas – T. Bi­čiū­nas.<text:s/></text:p>
        <text:p text:style-name="Roman"><text:span text:style-name="T2112">T. BIČIŪNAS</text:span><text:s/><text:span text:style-name="T2113">(</text:span><text:span text:style-name="T2114">LSDPF</text:span><text:span text:style-name="T2115">)</text:span>. Ačiū, pir­mi­nin­ke. Ger­bia­mi ko­le­gos, švie­ti­mo re­for­ma, ar­ba po­ky­čiai švie­ti­mo sis­te­mo­je, į dis­ku­si­jų sū­ku­rį įtrau­kė vi­sų Lie­tu­vos sa­vi­val­dy­bių va­do­vus, švie­ti­mo ben­druo­me­nes, mo­ky­to­jus ir prof­są­jun­gas. Gai­la, kad to­se dis­ku­si­jo­se ne­bu­vo gir­di­ma ir įsi­klau­so­ma į tai, kas bu­vo sa­ko­ma, kad mo­kyk­lų per­tvar­kos tin­klas yra orien­tuo­tas į ma­žų­jų mo­kyk­lų nai­ki­ni­mą ne­iš­ski­riant net tų, ku­rios ga­ran­ta­vo ir ga­ran­tuo­ja ko­ky­biš­ką ug­dy­mą ir pa­sie­kia ge­rų re­zul­ta­tų.<text:s/></text:p>
        <text:p text:style-name="Roman">Ne­bu­vo gir­di­ma ir tai, kad nu­sta­to­mas mi­ni­ma­lus mo­ki­nių skai­čius gim­na­zi­nė­se kla­sė­se pa­spar­tins mo­ki­nių skai­čiaus ny­ki­mą re­gio­nų mo­kyk­lo­se, mo­kyk­los tu­rės pa­keis­ti sa­vo sta­tu­sus, da­lis mo­ky­to­jų ne­teks dar­bo krū­vio ir bus iš­stum­ti iš tų mo­kyk­lų, o kar­tu su jais iš­eis ir da­lis ma­žes­nių­jų kla­sių mo­ki­nių.<text:s/></text:p>
        <text:p text:style-name="Roman">Gai­la, kad ne­bu­vo gir­di­ma, jog įgy­ven­di­na­ma „Tūks­tant­me­čio mo­kyk­lų“ pro­gra­ma di­di­na ri­zi­ką, kad tei­kia­mų švie­ti­mo pa­slau­gų ko­ky­bė ir mo­ki­nių pa­sie­ki­mų at­skir­tis di­dės tarp tų 150 mo­kyk­lų, ku­rios da­ly­vaus pro­gra­mo­je, ir apie 800 mo­kyk­lų, ku­rios ne­da­ly­vaus ir bus tik ste­bė­to­jos.<text:s/></text:p>
        <text:p text:style-name="Roman">Gai­la, kad ne­gir­dė­jo, jog pil­nė­jan­čios mies­tų mo­kyk­los, jų kla­sės ap­sun­ki­na ir taip su­dė­tin­gą mo­ky­to­jų dar­bą, kai rei­kia dirb­ti su įvai­rių ir skir­tin­gų po­rei­kių mo­ki­niais, o skir­ti bent 1 mi­nu­tę in­di­vi­du­a­lios pa­gal­bos mo­ki­niui tam­pa be­veik ne­įma­no­ma.<text:s/></text:p>
        <text:p text:style-name="Roman">Po­ky­čiai švie­ti­mo sis­te­mo­je lems, kad ato­kiau nuo mo­kyk­los gy­ve­nan­tys ra­jo­nų mo­ki­niai, užuot ga­lė­ję di­dži­ą­ją sa­vo lais­vo lai­ko da­lį skir­ti ir pra­leis­ti už­si­ė­mi­muo­se, ku­riuos mėgs­ta, tu­rės va­ži­nė­ti juos pa­ve­žė­jan­čiais au­to­bu­siu­kais.<text:s/></text:p>
        <text:p text:style-name="Roman">Ne­gir­di­mas ir sa­vi­val­dos bal­sas, ne­su­da­ro­mos ga­li­my­bės sa­vi­val­dy­bėms fi­nan­suo­ti no­ri­mas iš­sau­go­ti mo­kyk­las ir kla­ses iš sa­vo biu­dže­to lė­šų.<text:s/></text:p>
        <text:p text:style-name="Roman">Nors švie­ti­mo re­for­mai ir po­ky­čiams star­tas jau yra duo­tas, ta­čiau, ko­le­gos, no­riu jums pa­sa­ky­ti, kad nie­ka­da ne­vė­lu, taip, kaip ir šian­dien, stab­tel­ti, pa­da­ry­ti ne­di­de­lę pau­zę, at­si­žvelg­ti į tas pro­ble­mi­nes gai­res, ku­rios šian­dien tei­kia­mos re­zo­liu­ci­jo­je, pri­im­ti ge­riau­sius spren­di­mus ir ei­ti to­lyn. Tai­gi, kvie­čiu pa­lai­ky­ti mū­sų tei­kia­mą re­zo­liu­ci­ją. Ačiū.</text:p>
        <text:p text:style-name="Roman"><text:span text:style-name="T2116">PIRMININKAS.</text:span><text:s/>Ačiū, ko­le­ga. Jū­sų no­ri klaus­ti pen­ki Sei­mo na­riai. Pir­mas klau­sia E. Pu­pi­nis.</text:p>
        <text:p text:style-name="Roman"><text:span text:style-name="T2117">E. PUPINIS</text:span><text:s/><text:span text:style-name="T2118">(</text:span><text:span text:style-name="T2119">TS-LKDF</text:span><text:span text:style-name="T2120">)</text:span>. Ačiū. Ger­bia­mas ko­le­ga, ne­ma­no­te, kad čia toks pa­mo­ja­vi­mas re­zo­liu­ci­ja į nu­ei­nan­čius trau­ki­nius? Nes iš tik­rų­jų pro­ce­sas vyks­ta, ne­su­pran­tu, kur jūs no­ri­te grįž­ti. Tar­ki­me, jau nė­ra tų dub­liuo­tų 5–8 kla­sių, tai čia gal grįž­ti rei­kia? Kaip pe­da­go­gas, tik­rai aš ne­su­pran­tu. Šiuo at­ve­ju, ma­ny­čiau, jū­sų tos re­zo­liu­ci­jos – pa­pras­čiau­siai toks oro vir­pi­ni­mas, iš tik­rų­jų nė­ra kon­kre­taus pa­siū­ly­mo ir spren­di­mo. Ačiū.</text:p>
        <text:p text:style-name="Roman"><text:span text:style-name="T2121">T. BIČIŪNAS</text:span><text:s/><text:span text:style-name="T2122">(</text:span><text:span text:style-name="T2123">LSDPF</text:span><text:span text:style-name="T2124">)</text:span>. Ger­bia­mas ko­le­ga, jūs pa­sa­ky­ki­te tiems sa­vo ko­le­goms mo­ky­to­jams, mo­kyk­lų ben­druo­me­nėms, tė­ve­liams ir ki­tiems, ku­rie ma­to, kad ši­ta per­tvar­ka yra pro­ble­mi­nė, ku­rie sa­ko, kad pil­nė­jan­čios kla­sės su­da­ro su­dė­tin­ges­nes są­ly­gas mo­ky­to­jams dirb­ti, kad tos mo­kyk­los, ku­rios yra ra­jo­nuo­se, bet dir­ba sėk­min­gai, vien dėl įves­tų kaž­ko­kių kie­ky­bi­nių kri­te­ri­jų tu­ri bū­ti nai­ki­na­mos. Pa­sa­ky­ki­te jiems, kad trau­ki­nys nu­va­žia­vo ir kad čia tik­tai oro vir­pi­ni­mas. Aš ma­nau, kad ir po dve­jų me­tų, kai jūs pa­si­trauk­si­te iš val­dan­čių­jų ir iš Vy­riau­sy­bės, bus dar ne per vė­lu iš­tai­sy­ti jū­sų klai­das. Ačiū.</text:p>
        <text:p text:style-name="Roman"><text:span text:style-name="T2125">PIRMININKAS.</text:span><text:s/>Ačiū. Klau­sia L. Na­gie­nė.</text:p>
        <text:p text:style-name="Roman"><text:span text:style-name="T2126">L. NAGIENĖ</text:span><text:span text:style-name="T2127"><text:s/></text:span><text:span text:style-name="T2128">(</text:span><text:span text:style-name="T2129">DFVL</text:span><text:span text:style-name="T2130">)</text:span><text:span text:style-name="T2131">.<text:s/></text:span>Ačiū, ger­bia­ma­sis po­sė­džio pir­mi­nin­ke. Ger­bia­mas ko­le­ga, tik­riau­siai jūs ir­gi pa­si­ra­šė­te, dėl šio klau­si­mo mes lau­kia­me ir Kon­sti­tu­ci­nio Teis­mo iš­aiš­ki­ni­mo, ar nė­ra pa­žeis­ta Kon­sti­tu­ci­ja. Jūs ži­no­te, kad iš tik­rų­jų su­rin­ko­me rei­kia­mą pa­ra­šų skai­čių ir Kon­sti­tu­ci­nis Teis­mas pri­ėmė mū­sų pa­reiš­ki­mą. Bet ma­ne do­mi­na, gal jūs jau tu­ri­te duo­me­nis ir gal­būt ži­no­te, kiek šiais me­tais bu­vo už­da­ry­ta mo­kyk­lų, kiek yra kla­sių, ku­rios yra la­bai ma­žos?<text:s/></text:p>
        <text:p text:style-name="Roman">Ir man toks vie­nas ne­aiš­kus klau­si­mas, kas drau­džia šian­dien sa­vi­val­dy­bėms fi­nan­suo­ti? Nie­kas ne­drau­džia. Aš ma­nau, jei sa­vi­val­dy­bės tu­ri pa­kan­ka­mai pi­ni­gų, jos ga­li fi­nan­suo­ti ir ma­žes­nes kla­ses. Nors anks­čiau bu­vo per pu­sę, bet da­bar jos ga­li ir vi­siš­kai fi­nan­suo­ti.</text:p>
        <text:p text:style-name="Roman">Ant­ras klau­si­mas, aiš­ku, dėl tų kri­te­ri­jų. Nu­sta­ty­ti vie­no­dus. Ką jūs tu­ri­te ome­ny­je dėl pri­va­čių ir vals­ty­bi­nių mo­kyk­lų? Ačiū.</text:p>
        <text:p text:style-name="Roman"><text:span text:style-name="T2132">T. BIČIŪNAS</text:span><text:s/><text:span text:style-name="T2133">(</text:span><text:span text:style-name="T2134">LSDPF</text:span><text:span text:style-name="T2135">)</text:span>. Da­bar, aiš­ku, sa­vi­val­dy­bės ga­lė­jo iš­lai­ky­ti kla­ses iš sa­vo lė­šų, bet pa­gal pa­tei­kia­mą re­for­mą ir pro­jek­tą to­kios kla­sės, ku­rios nė­ra pil­nos kom­plek­ta­ci­jos pa­gal tam tik­rą mo­ki­nių skai­čių, ne­bus įtrauk­tos į mo­ki­nių re­gist­rą ir sa­vi­val­dy­bės ne­tu­rės ga­li­my­bės to­kių kla­sių iš­lai­ky­ti iš sa­vo lė­šų.<text:s/></text:p>
        <text:p text:style-name="Roman">O ant­ras bu­vo dėl pri­va­čių ir vals­ty­bi­nių mo­kyk­lų kri­te­ri­jų. Čia tu­ri­ma ome­ny­je, kad jei­gu pri­va­čios mo­kyk­los gau­na fi­nan­sa­vi­mą ug­dy­mui iš vals­ty­bės, ko­dėl jo­se ga­li bū­ti mo­ki­nių skai­čius 5 ar­ba 8, tar­kim, kla­sė­se ir to­kios kla­sės ga­li eg­zis­tuo­ti, ir ko­dėl ta­da ne­ga­li vyk­ti ug­dy­mas vals­ty­bi­nė­se mo­kyk­lo­se, ku­rio­se ir­gi ga­lė­tų bū­ti toks pat mo­ki­nių skai­čius? Čia apie tai kal­ba­ma.</text:p>
        <text:p text:style-name="Roman"><text:span text:style-name="T2136">PIRMININKAS.</text:span><text:s/>Ačiū. Klau­sia V. Tar­ga­ma­dzė.</text:p>
        <text:p text:style-name="Roman"><text:span text:style-name="T2137">V. TARGAMADZĖ</text:span><text:s/><text:span text:style-name="T2138">(</text:span><text:span text:style-name="T2139">DFVL</text:span><text:span text:style-name="T2140">)</text:span>. Ačiū. Aš su­tin­ku, kad iš tie­sų mo­kyk­lų tin­klo per­tvar­ka yra be iš­sa­mios ana­li­zės, įvai­rias­pek­trės ana­li­zės, o orien­tuo­ja­ma­si tik į eko­no­mi­nius ir fi­nan­si­nius ro­dik­lius ir va­dy­biš­kai ban­do­ma su­tvar­ky­ti net­gi už bor­to pa­lie­kant ug­dy­mo moks­lą. Bet dėl Kon­sti­tu­ci­nio Teis­mo pa­sa­kė: lau­kia­me at­sa­ky­mo, ar ne­pri­eš­ta­rau­ja tie spren­di­mai.<text:s/></text:p>
        <text:p text:style-name="Roman">Ma­no klau­si­mas bū­tų, ar iš tie­sų yra lo­giš­ka ne­leis­ti ki­to­je sa­vi­val­dy­bė­je mo­ki­niams mo­ky­tis, jei­gu yra ar­ti­mes­nis at­stu­mas, nes punk­tas vie­nas iš tų yra pa­ro­do­mas? Ir ga­lų ga­le vals­ty­bi­nės ir ne­vals­ty­bi­nės mo­kyk­los. Ne­ga­li­ma rei­ka­lau­ti, kad ten, kur tė­vai pri­mo­ka, bū­tų to­kio pat dy­džio kla­sės. Ačiū.<text:s/></text:p>
        <text:p text:style-name="Roman"><text:span text:style-name="T2141">T. BIČIŪNAS</text:span><text:s/><text:span text:style-name="T2142">(</text:span><text:span text:style-name="T2143">LSDPF</text:span><text:span text:style-name="T2144">)</text:span>. Dė­ko­ju už klau­si­mą. Re­zo­liu­ci­jos teks­te nie­kur nė­ra pa­mi­nė­ta – ne­leis­ti ar leis­ti, yra įra­šy­tas žo­dis „siek­ti“, kad tos sa­vi­val­dy­bės mo­ki­niai mo­ky­tų­si to­je sa­vi­val­dy­bė­je. Čia rei­kė­tų žiū­rė­ti per ši­to­kį kam­pą. Jei­gu mes vien tik dėl kie­ky­bi­nių kri­te­ri­jų nai­ki­na­me ar­ba ne­kom­plek­tuo­ja­me gim­na­zi­jos kla­sių ir bū­si­mas gim­na­zis­tas tu­rės va­žiuo­ti, sa­ky­kim, į ar­ti­mes­nę sa­vi­val­dy­bės gim­na­zi­ją vien tik dėl to, kad jo mo­kyk­lo­je, ku­rio­je jis mo­kė­si ma­žes­nė­se kla­sė­se, nė­ra ga­li­my­bės jam mo­ky­tis 11 ir 12 kla­sė­se, tai ir sa­ko­ma, su­tvar­ky­ki­me tin­klą taip ir sie­ki­me, pa­da­ry­ki­me gal­būt iš­im­tį ar­ba leis­ki­me, kaip sa­kiau, iš­lai­ky­ti iš sa­vi­val­dy­bės biu­dže­to lė­šų, kad tas mo­ki­nys, ku­ris pa­si­rin­ko mo­ky­mą sa­vo mo­kyk­lo­je, mo­kė­si jo­je iki 8 kla­sės ir jam ge­rai se­kė­si, ir to­liau ga­lė­tų mo­ky­tis 10, 11 ir 12 kla­sė­se sa­vo mo­kyk­lo­je. Tai yra sie­kia­my­bė ir nie­kas čia ne­kal­ba apie ko­kį nors vie­ną ar ki­tą drau­di­mą.<text:s/></text:p>
        <text:p text:style-name="P2145">Jei­gu ne­sun­ku, pa­kar­to­ki­te, koks ant­ras klau­si­mas bu­vo.</text:p>
        <text:p text:style-name="P2146"><text:span text:style-name="T2147">PIRMININKAS.</text:span><text:s/>Ačiū. Klau­sia… (<text:span text:style-name="T2148">Bal</text:span><text:span text:style-name="T2149">­sai sa</text:span><text:span text:style-name="T2150">­lė</text:span><text:span text:style-name="T2151">­je</text:span>) At­si­pra­šau, iš­si­try­nė. Pa­tei­ki­mo sta­di­ja įvy­ko. Da­bar dis­ku­si­ja. Ačiū pra­ne­šė­jui. Švie­ti­mo, moks­lo ir spor­to mi­nist­rė J. Šiugž­di­nie­nė no­ri kal­bė­ti. Pra­šom į tri­bū­ną. To­kios tai­syk­lės, ger­bia­ma mi­nist­re. Vyks­ta re­zo­liu­ci­jos svars­ty­mas. Dis­ku­si­jos iš tri­bū­nos.</text:p>
        <text:p text:style-name="Roman"><text:span text:style-name="T2152">J. ŠIUGŽDINIENĖ</text:span><text:s/><text:span text:style-name="T2153">(</text:span><text:span text:style-name="T2154">TS-LKDF</text:span><text:span text:style-name="T2155">)</text:span>. Dė­kui. Ko­le­gos, aš no­rė­čiau pa­tiks­lin­ti ir kar­tu at­sa­ky­ti į ke­lis ko­le­gos T. Bi­čiū­no iš­kel­tus klau­si­mus. Pir­miau­sia no­riu kon­sta­tuo­ti to­kį fak­tą, kad tin­klo stip­ri­ni­mas ir tin­klo per­tvar­ka jau įvy­ko, 59 sa­vi­val­dy­bės jau yra pa­si­tvir­ti­nu­sios tin­klo tai­syk­les ir įgy­ven­di­nu­sios šį po­ky­tį. Pas mus tik prieš ke­lias die­nas lan­kė­si EBPO vy­riau­sia­sis eks­per­tas, jis la­bai aiš­kiai pa­sa­kė, jog šis po­ky­tis yra tai, ką Lie­tu­va tu­rė­jo pa­da­ry­ti prieš de­šimt­me­tį. Man at­ro­do, nė­ra nor­ma­lu, kad šian­dien mo­kyk­lo­se, gim­na­zi­jų kla­sė­se, dar mo­kė­si po ke­tu­ris pen­kis vai­kus. Jie ne­tu­rė­jo jo­kių ga­li­my­bių pa­si­rink­ti no­ri­mų da­ly­kų, ku­riuos jie no­rė­tų mo­ky­tis aukš­čiau­siu ly­giu. Jie ne­ga­lė­jo tu­rė­ti pa­pil­do­mų ma­te­ma­ti­kos kon­sul­ta­ci­jų, o dar kai ku­riais at­ve­jais ir ant­ros už­sie­nio kal­bos. Ar mes tai no­ri­me iš­sau­go­ti?<text:s/></text:p>
        <text:p text:style-name="Roman">Da­bar skai­čiai. No­riu pa­sa­ky­ti, kad šie­met rug­sė­jo 1 die­ną, pa­si­tvir­ti­nus po­ky­čius, moks­lo me­tus pra­dė­jo 948 ben­dro­jo ug­dy­mo mo­kyk­los, tai yra de­vy­nio­mis mo­kyk­lo­mis ma­žiau nei pra­ėju­siais moks­lo me­tais. Kai, ko­le­gos, pa­si­klau­sy­ki­te, 2016–2020 me­tais Lie­tu­vo­je kas me­tus vi­du­ti­niš­kai bu­vo už­da­ro­mos 44 mo­kyk­los. Tai kur tas po­ky­tis? Aš jū­sų klau­siu, kur po­ky­tis? Man sa­ko, kad aš už­da­rau mo­kyk­las.<text:s/></text:p>
        <text:p text:style-name="Roman">Pa­grin­di­nis po­ky­tis, aš jums ir pa­sa­kau, pa­grin­di­nis po­ky­tis įvy­ko ne už­da­rant mo­kyk­las. Vie­nas da­ly­kas, pa­nai­kin­tos jung­ti­nės kla­sės. Ant­ras da­ly­kas, su­da­ry­tos ga­li­my­bės vai­kams mo­ky­tis di­des­nė­se kla­sė­se ten, kur jos bu­vo ne­leis­ti­nai ma­žos, kad mo­ky­to­jos tu­rė­tų vi­są eta­tą, di­des­nį eta­tą. Tam, kad tu­rė­tų vi­sas ga­li­my­bes. Il­go­sios gim­na­zi­jos, klau­si­mas dėl il­gų­jų… Ko­le­ge, gal jūs man lei­si­te pa­sa­ky­ti? Dėl il­gų­jų eg­za­mi­nų… (<text:span text:style-name="T2156">Bal</text:span><text:span text:style-name="T2157">­sai sa</text:span><text:span text:style-name="T2158">­lė</text:span><text:span text:style-name="T2159">­je</text:span>) Gal ga­li­ma…<text:s/></text:p>
        <text:p text:style-name="Roman"><text:span text:style-name="T2160">PIRMININKAS.</text:span><text:s/>Ger­bia­mi ko­le­gos, ne­truk­dy­ki­te kal­bė­ti dis­ku­tuo­ti už­si­ra­šiu­siems as­me­nims. Jūs ir­gi tu­rė­si­te to­kią ga­li­my­bę.<text:s/></text:p>
        <text:p text:style-name="Roman"><text:span text:style-name="T2161">J. ŠIUGŽDINIENĖ</text:span><text:s/><text:span text:style-name="T2162">(</text:span><text:span text:style-name="T2163">TS-LKDF</text:span><text:span text:style-name="T2164">)</text:span>. Jūs ga­lė­si­te pa­si­sa­ky­ti, ger­bia­ma Ri­ta, aš jums tik­rai ne­truk­dy­siu. Di­džiau­sias po­ky­tis įvy­ko gim­na­zi­jų lyg­me­niu. Il­go­sio­se gim­na­zi­jo­se, kur bu­vo ne­pil­ni kom­plek­tai, vai­kai, jau ne vai­kai, jau su­au­gę žmo­nės, ku­riems yra po 18 me­tų, tie­siog yra pa­ve­ža­mi į di­des­nes gim­na­zi­jas, kur ga­li tu­rė­ti vi­sas ga­li­my­bes, ku­rių ne­tu­rė­jo sa­vo ma­žo­se ke­lių kla­sių gim­na­zi­jo­se.<text:s/></text:p>
        <text:p text:style-name="Roman">Tra­kuo­se, Pa­luk­ny­je, bu­vo de­vy­ni mo­ki­niai, da­bar, jau ži­nau, yra tik du 12 kla­sė­je. Iš jų vie­nas vai­kas per pen­ke­rius me­tus įsto­jo į aukš­tą­ją mo­kyk­lą. Ar ši­to mes no­rė­jo­me?<text:s/></text:p>
        <text:p text:style-name="Roman">Aš ma­nau, kad tai yra ne­leis­ti­na, ką mes iki šian­dien to­le­ra­vo­me mū­sų mo­kyk­lo­se. Dė­kui vi­siems ir ti­kiu, kad ko­le­gos ne­pa­lai­kys re­zo­liu­ci­jos. Ačiū. (<text:span text:style-name="T2165">Plo</text:span><text:span text:style-name="T2166">­ji</text:span><text:span text:style-name="T2167">­mai</text:span>)<text:s/></text:p>
        <text:p text:style-name="Roman"><text:span text:style-name="T2168">PIRMININKAS.</text:span><text:s/>Ačiū. Dis­ku­si­jo­se pa­si­sa­kė vi­si, ku­rie bu­vo už­si­ra­šę. Per šo­ni­nį mik­ro­fo­ną T. Bi­čiū­nas. Re­pli­ka.<text:s/></text:p>
        <text:p text:style-name="Roman"><text:span text:style-name="T2169">T. BIČIŪNAS</text:span><text:s/><text:span text:style-name="T2170">(</text:span><text:span text:style-name="T2171">LSDPF</text:span><text:span text:style-name="T2172">)</text:span>. Dė­kui. Aš no­rė­čiau kul­tū­rin­gai su­re­a­guo­ti ir pa­sa­ky­ti. Nie­kas ne­sa­ko, kad vi­sa švie­ti­mo re­for­ma, ku­ri yra vyk­do­ma, iš es­mės blo­ga. Ak­cen­tai su­dė­ti re­zo­liu­ci­jos teks­te, kur rei­kė­tų stab­tel­ti ir žvilg­tel­ti. O įdo­miau­sia tai, kad vi­są lai­ką tais ge­rais da­ly­kais yra pri­si­den­gia­ma ir ne­krei­pia­me dė­me­sio į tai, kas yra sa­ko­ma, kas ga­lė­tų bū­ti to­bu­lin­ti­na.<text:s/></text:p>
        <text:p text:style-name="Roman">O dėl tų vi­sų pa­si­rin­ki­mų, lais­vės žo­džio ir sa­vi­val­dos pa­tar­to žo­džio, kaip sa­ko­te, sa­vi­val­dy­bės jau ap­si­spren­dė ir pa­si­rin­ko. Pa­ka­bi­na­mas 1 mln., 2 mln., 3 mln. ir sa­ko­ma: pa­si­tvir­tin­ki­te to­kį pa­žan­gos per­tvar­kos pla­ną, jei­gu tai pa­da­ry­si­te, kaip mes jums pa­sa­ko­me, gau­si­te tuos 3 mln. Ačiū.<text:s/></text:p>
        <text:p text:style-name="Roman"><text:span text:style-name="T2173">PIRMININKAS.</text:span><text:s/>Ačiū. Dėl bal­sa­vi­mo mo­ty­vų už – R. Ta­ma­šu­nie­nė.<text:s/></text:p>
        <text:p text:style-name="Roman"><text:span text:style-name="T2174">R. TAMAŠUNIENĖ</text:span><text:span text:style-name="T2175"><text:s/></text:span><text:span text:style-name="T2176">(</text:span><text:span text:style-name="T2177">LRF</text:span><text:span text:style-name="T2178">)</text:span><text:span text:style-name="T2179">.</text:span><text:s/>Vi­si plo­ja ka­tu­čių ir ne­aiš­ku, kam plo­ja, nes vi­siš­kai dis­kri­mi­na­ci­nė re­for­ma, kai rug­sė­jo mė­ne­sį, pra­si­dė­jus ug­dy­mo pro­ce­sui, vai­kai su­ži­no, kad jiems rei­kia pa­si­rink­ti ki­tą mo­kyk­lą. Pa­da­ry­ta be­tvar­kė, kai sė­di vie­no­je mo­kyk­lo­je, o pri­re­gist­ruo­ja­mi prie ki­tos mo­kyk­los.<text:s/></text:p>
        <text:p text:style-name="Roman">Ar EBPO pa­gy­rė, kad pas mus Lie­tu­vo­je tik vie­na­me re­gio­ne yra dvi­gu­bo pa­val­du­mo mo­kyk­los? Mi­nist­rė tų da­ly­kų ne­pa­sa­kė. Jei­gu čia yra sa­vi­val­da, sa­va­ran­kiš­ka funk­ci­ja, pas mus re­gio­ne yra vie­na­me kai­me dvi mo­kyk­los. Vie­na pri­klau­so sa­vi­val­dy­bei, ki­ta tie­sio­giai mi­nis­te­ri­jai. Kaip mi­nis­te­ri­ja įvyk­dė re­for­mą sa­vo pa­val­du­mo mo­kyk­lo­se, ne­iš­gir­do­me nė kar­to tos in­for­ma­ci­jos.<text:s/></text:p>
        <text:p text:style-name="Roman">Kal­ba­te apie tau­ti­nių ma­žu­mų mo­kyk­las – dis­kri­mi­na­ci­nė re­for­ma, iš vi­so neat­si­žvel­giant į iš­im­ti­nu­mo tei­sę, ku­rią reg­la­men­tuo­ja tarp­tau­ti­niai tei­sės ak­tai ir Tau­ti­nių ma­žu­mų tei­sių ap­sau­gos kon­ven­ci­ja, ku­rią Lie­tu­va ra­ti­fi­ka­vo be iš­im­čių, nes mi­nist­rei to­kia kon­ven­ci­ja ne­ga­lio­ja, nors ji ži­no, kad jos sis­te­mo­je yra tau­ti­nių ma­žu­mų mo­kyk­lų. Ir taip pa­da­ry­ti, į lie­tu­vių mo­kyk­lą su­ras­ti mo­ki­nį, su­for­muo­ti pil­ną lie­tu­vių kla­sę, kas džiu­gu kla­sė­je, ir to­kiu bū­du lie­tu­vių mo­kyk­la at­si­sa­kė kar­tu su len­kų vy­res­nė­mis kla­sė­mis for­muo­ti ben­drą ug­dy­mo pla­ną, tai ši­tos pui­kio­sios re­for­mos pa­sek­mė.<text:s/></text:p>
        <text:p text:style-name="Roman">Tai čia ne re­for­ma, čia pa­si­ty­čio­ji­mas iš vai­kų, iš tė­vų, iš jų tei­sė­tų lū­kes­čių. Pa­da­ro­ma be per­ei­na­mo­jo lai­ko­tar­pio, o ti­kė­tis ki­taip ir ne­įma­no­ma, nes vi­sa­da kaž­ko­dėl švie­ti­mo re­for­ma taip pa­da­ro­ma. Ir tik kai pa­ma­to­ma, kad ma­te­ma­ti­kos eg­za­mi­no ne­iš­lai­kė 35 % ir pas­kui vai­kai pri­vers­ti stu­di­juo­ti mo­ka­mai, tai čia yra pui­kio­ji re­kla­ma vi­sai švie­ti­mo sis­te­mai.</text:p>
        <text:p text:style-name="Roman"><text:span text:style-name="T2180">PIRMININKAS.</text:span><text:s/>Ačiū. Aš no­riu pa­tar­ti ger­bia­mai mi­nist­rei. Dar yra ket­vir­ta vie­ta dėl bal­sa­vi­mo mo­ty­vų prieš lais­va, jūs ga­li­te už­si­ra­šy­ti, ta­da jums po kiek­vie­no kal­bė­to­jo ne­rei­kės re­pli­kuo­ti. Ga­li­te, mi­nist­re, tuo pa­si­nau­do­ti.<text:s/></text:p>
        <text:p text:style-name="Roman">Dėl bal­sa­vi­mo mo­ty­vų už – L. Jo­nai­tis. (<text:span text:style-name="T2181">Bal</text:span><text:span text:style-name="T2182">­sai sa</text:span><text:span text:style-name="T2183">­lė</text:span><text:span text:style-name="T2184">­je</text:span>) At­si­pra­šau, prieš kal­ba J. Džiu­ge­lis. La­bai at­si­pra­šau.</text:p>
        <text:p text:style-name="Roman"><text:span text:style-name="T2185">J. DŽIUGELIS</text:span><text:span text:style-name="T2186"><text:s/></text:span><text:span text:style-name="T2187">(</text:span><text:span text:style-name="T2188">TS-LKDF</text:span><text:span text:style-name="T2189">)</text:span><text:span text:style-name="T2190">.<text:s/></text:span>Siur­re­a­lu, kai Rin­ki­mų ak­ci­jos kan­di­da­tė Vil­niaus ra­jo­ne kal­ba apie vai­kų dis­kri­mi­na­ci­ją. Siur­re­a­lu, kai taip yra ne­sio­rien­tuo­ja­ma re­a­ly­bė­je, kai tris de­šimt­me­čius lie­tu­vių vai­kai Vil­niaus ra­jo­ne ne­tu­ri tei­sės mo­ky­tis to­dėl, kad kraš­tą yra uzur­pa­vę to­ma­šev­ski­nin­kai.<text:span text:style-name="T2191"><text:s/>Siur</text:span><text:span text:style-name="T2192">­re</text:span><text:span text:style-name="T2193">­a</text:span><text:span text:style-name="T2194">­lu, kad ši po</text:span><text:span text:style-name="T2195">­nia stab</text:span><text:span text:style-name="T2196">­do re</text:span><text:span text:style-name="T2197">­for</text:span><text:span text:style-name="T2198">­mą, ku</text:span><text:span text:style-name="T2199">­ri at</text:span><text:span text:style-name="T2200">­lie</text:span><text:span text:style-name="T2201">­pia kon</text:span><text:span text:style-name="T2202">­sti</text:span><text:span text:style-name="T2203">­tu</text:span><text:span text:style-name="T2204">­ci</text:span><text:span text:style-name="T2205">­nes vai</text:span><text:span text:style-name="T2206">­kų tei</text:span><text:span text:style-name="T2207">­ses.<text:s/></text:span></text:p>
        <text:p text:style-name="Roman">Mie­li ko­le­gos, ši Vy­riau­sy­bė pri­ėmė įtrau­kio­jo švie­ti­mo įsta­ty­mą, ku­ris at­lie­pia vi­sų vai­kų tei­ses in­teg­ruo­tis į ben­dro­jo la­vi­ni­mo mo­kyk­las. Ši Vy­riau­sy­bė pri­ėmė spren­di­mus, kad Vil­niaus ra­jo­ne per pus­me­tį at­si­da­ry­tų de­šimt pa­pil­do­mų lie­tu­vių kal­bos kla­sių ir gru­pių. Ši Vy­riau­sy­bė pla­nuo­ja mo­kyk­lų plėt­rą Vil­niaus ra­jo­ne, ir aš ti­kiu, kad tie pa­ža­dai bus įgy­ven­din­ti. Siur­re­a­lu yra kal­bė­ti ne­są­mo­nes, ku­rias šne­ka po­nia Ri­ta, siek­da­ma iš­sau­go­ti sa­vo kė­dę Sei­me per ki­tus rin­ki­mus.<text:s/></text:p>
        <text:p text:style-name="Roman">Mie­li ko­le­gos, kvie­čiu ne­pri­tar­ti ši­tai ne­są­mo­nei, ku­ri yra pa­va­din­ta re­zo­liu­ci­ja, nes vi­si vai­kai Lie­tu­vo­je tu­ri tu­rė­ti vie­no­das tei­ses mo­ky­tis, ne tik len­kai Vil­niaus ra­jo­ne. Ačiū.</text:p>
        <text:p text:style-name="Roman"><text:span text:style-name="T2208">PIRMININKAS.</text:span><text:s/>Ačiū. Dėl ve­di­mo tvar­kos – K. Ma­žei­ka. Per šo­ni­nį mik­ro­fo­ną.</text:p>
        <text:p text:style-name="Roman"><text:span text:style-name="T2209">K. MAŽEIKA</text:span><text:s/><text:span text:style-name="T2210">(</text:span><text:span text:style-name="T2211">DFVL</text:span><text:span text:style-name="T2212">)</text:span>.<text:s/>Ačiū, ger­bia­mas pir­mi­nin­ke. Iš tie­sų ką tik bu­vo­me liu­di­nin­kai, tur­būt vi­sa sa­lė ma­tė, kaip mi­nist­rė sto­vė­jo prie šo­ni­nio mik­ro­fo­no, bet stai­ga dėl mo­ty­vų prieš bu­vo pa­spaus­ta iš jos sė­di­mos vie­tos. Tai tur­būt pra­šy­mas Eti­kos ir pro­ce­dū­rų ko­mi­si­jai iš­si­aiš­kin­ti, ar ko­le­gė iš de­ši­nės, ar ko­le­ga iš kai­rės, ne­ži­nau, kas ten sė­di prie mi­nist­rės, kas ten ką spau­do, nes tai yra tik­rai ne­etiš­ka, kai mi­nist­rė sto­vi prie šo­ni­nio mik­ro­fo­no, o jos pa­var­dė at­si­ran­da ek­ra­ne dėl mo­ty­vų. Pir­mi­nin­ke, pra­šo­me Eti­kos ir pro­ce­dū­rų ko­mi­si­jos tai įver­tin­ti.<text:s/></text:p>
        <text:p text:style-name="Roman"><text:span text:style-name="T2213">PIRMININKAS.</text:span><text:s/>Ačiū, ko­le­ga. Ma­nau, kad Eti­kos ir pro­ce­dū­rų ko­mi­si­jos na­riai ir pir­mi­nin­kė gir­dė­jo ši­tą pra­šy­mą.<text:s/></text:p>
        <text:p text:style-name="P2214">Da­bar, ka­dan­gi bu­vo pa­mi­nė­tas var­das, per cen­tri­nį mik­ro­fo­ną – R. Ta­ma­šu­nie­nė.</text:p>
        <text:p text:style-name="P2215"><text:span text:style-name="T2216">R. TAMAŠUNIENĖ</text:span><text:span text:style-name="T2217"><text:s/></text:span><text:span text:style-name="T2218">(</text:span><text:span text:style-name="T2219">LRF</text:span><text:span text:style-name="T2220">)</text:span><text:span text:style-name="T2221">.</text:span><text:s/>Pa­mi­nė­tas bu­vo var­das. Jau myg­tu­ko pa­spau­di­mas mi­nist­rei ma­žai ką gel­bės. Aš į J. Džiu­ge­lio fra­zę no­riu su­re­a­guo­ti, kad jūs skai­čiuo­ja­te gal­vas ir skai­čiuo­ja­te vai­kus. Tai tų vai­kų, ar su­kur­si­me 10 pa­pil­do­mų kla­sių, ar 15 pa­pil­do­mų kla­sių iš ben­dro vai­kų skai­čiaus… Tai jūs ne­ga­li­te su­kur­ti pa­pil­do­mai, nes mi­nist­rė nu­sta­tė kon­kre­tų vai­kų skai­čių kla­sė­je. Ir jų ne­at­si­ras, tų vai­kų, nes yra kon­kre­tūs skai­čiai.</text:p>
        <text:p text:style-name="Roman">O kal­bant apie tau­ti­nių ma­žu­mų mo­kyk­las, tai jiems tu­ri bū­ti tai­ko­mos iš­im­tys, nes jų ir yra ne­daug, jie no­ri ug­dy­tis sa­vo gim­tą­ja kal­ba, tu­ri to­kią kon­sti­tu­ci­nę tei­sę kaip vai­kai, kaip pi­lie­čiai ir kaip tau­ti­nių ma­žu­mų at­sto­vai.</text:p>
        <text:p text:style-name="Roman"><text:span text:style-name="T2222">PIRMININKAS.</text:span><text:s/>Ačiū. Dėl ve­di­mo tvar­kos – A. Ne­kro­šius.</text:p>
        <text:p text:style-name="Roman"><text:span text:style-name="T2223">A. NEKROŠIUS</text:span><text:s/><text:span text:style-name="T2224">(</text:span><text:span text:style-name="T2225">LVŽSF</text:span><text:span text:style-name="T2226">)</text:span>. Dė­ko­ju, pir­mi­nin­ke. Tik­rai ne dėl pro­jek­to kal­bė­siu, o dėl ve­di­mo tvar­kos, nes ką tik sa­lė­je nu­skam­bė­jo la­bai rim­tas kal­ti­ni­mas, kad ga­li­mai kaž­kas pa­si­nau­do­jo Sei­mo na­rio kor­te­le. (<text:span text:style-name="T2227">Bal</text:span><text:span text:style-name="T2228">­sai sa</text:span><text:span text:style-name="T2229">­lė</text:span><text:span text:style-name="T2230">­je</text:span>) Aš tik­rai no­rė­čiau su­ži­no­ti dar šią aki­mir­ką, kas taip pa­da­rė. Gal ga­lė­tų pri­si­pa­žin­ti kai­my­nai ar­ba kas ma­tė, kas tai pa­da­rė. Bū­tų įdo­mu su­ži­no­ti.</text:p>
        <text:p text:style-name="Roman"><text:span text:style-name="T2231">PIRMININKAS.</text:span><text:s/>Ko­le­ga, ka­dan­gi bu­vo pra­šy­mas Eti­kos ir pro­ce­dū­rų ko­mi­si­jai, Eti­kos ir pro­ce­dū­rų ko­mi­si­ja ga­lės pa­im­ti įra­šus ir pa­si­žiū­rė­ti. Šian­dien tur­būt mes to ty­ri­mo sa­lė­je ne­at­lik­si­me.</text:p>
        <text:p text:style-name="Roman">Per cen­tri­nį mik­ro­fo­ną – E. Gent­vi­las.</text:p>
        <text:p text:style-name="Roman"><text:span text:style-name="T2232">E. GENTVILAS</text:span><text:span text:style-name="T2233"><text:s/></text:span><text:span text:style-name="T2234">(</text:span><text:span text:style-name="T2235">LSF</text:span><text:span text:style-name="T2236">)</text:span><text:span text:style-name="T2237">. Aš ga</text:span><text:span text:style-name="T2238">­lė</text:span><text:span text:style-name="T2239">­čiau pa</text:span><text:span text:style-name="T2240">­sa</text:span><text:span text:style-name="T2241">­ky</text:span><text:span text:style-name="T2242">­ti, kas tai pa</text:span><text:span text:style-name="T2243">­da</text:span><text:span text:style-name="T2244">­rė, bet te</text:span><text:span text:style-name="T2245">­gul nu</text:span><text:span text:style-name="T2246">­sta</text:span><text:span text:style-name="T2247">­to Eti</text:span><text:span text:style-name="T2248">­kos ir pro</text:span><text:span text:style-name="T2249">­ce</text:span><text:span text:style-name="T2250">­dū</text:span><text:span text:style-name="T2251">­rų ko</text:span><text:span text:style-name="T2252">­mi</text:span><text:span text:style-name="T2253">­si</text:span><text:span text:style-name="T2254">­ja, o pa</text:span><text:span text:style-name="T2255">­mo</text:span><text:span text:style-name="T2256">­ka tu</text:span><text:span text:style-name="T2257">­ri bū</text:span><text:span text:style-name="T2258">­ti Sei</text:span><text:span text:style-name="T2259">­mo na</text:span><text:span text:style-name="T2260">­riams – ne</text:span><text:span text:style-name="T2261">­kiš</text:span><text:span text:style-name="T2262">­ki</text:span><text:span text:style-name="T2263">­te na</text:span><text:span text:style-name="T2264">­gų prie sve</text:span><text:span text:style-name="T2265">­ti</text:span><text:span text:style-name="T2266">­mų myg</text:span><text:span text:style-name="T2267">­tu</text:span><text:span text:style-name="T2268">­kų. Ta</text:span><text:span text:style-name="T2269">­čiau no</text:span><text:span text:style-name="T2270">­riu at</text:span><text:span text:style-name="T2271">­kreip</text:span><text:span text:style-name="T2272">­ti dė</text:span><text:span text:style-name="T2273">­me</text:span><text:span text:style-name="T2274">­sį, kad tai nė</text:span><text:span text:style-name="T2275">­ra tas pa</text:span><text:span text:style-name="T2276">­žei</text:span><text:span text:style-name="T2277">­di</text:span><text:span text:style-name="T2278">­mas, kai yra bal</text:span><text:span text:style-name="T2279">­suo</text:span><text:span text:style-name="T2280">­ja</text:span><text:span text:style-name="T2281">­ma už Sei</text:span><text:span text:style-name="T2282">­mo na</text:span><text:span text:style-name="T2283">­rį ir iš</text:span><text:span text:style-name="T2284">­reiš</text:span><text:span text:style-name="T2285">­kia</text:span><text:span text:style-name="T2286">­ma jo va</text:span><text:span text:style-name="T2287">­lia. (</text:span><text:span text:style-name="T2288">Bal</text:span><text:span text:style-name="T2289">­sai sa</text:span><text:span text:style-name="T2290">­lė</text:span><text:span text:style-name="T2291">­je</text:span><text:span text:style-name="T2292">) Tik už</text:span><text:span text:style-name="T2293">­ra</text:span><text:span text:style-name="T2294">­šy</text:span><text:span text:style-name="T2295">­ta pa</text:span><text:span text:style-name="T2296">­si</text:span><text:span text:style-name="T2297">­sa</text:span><text:span text:style-name="T2298">­ky</text:span><text:span text:style-name="T2299">­ti. Ta</text:span><text:span text:style-name="T2300">­čiau dar kar</text:span><text:span text:style-name="T2301">­tą per</text:span><text:span text:style-name="T2302">­spė</text:span><text:span text:style-name="T2303">­ju vi</text:span><text:span text:style-name="T2304">­sus ko</text:span><text:span text:style-name="T2305">­le</text:span><text:span text:style-name="T2306">­gas ne</text:span><text:span text:style-name="T2307">­kiš</text:span><text:span text:style-name="T2308">­ti na</text:span><text:span text:style-name="T2309">­gų prie sve</text:span><text:span text:style-name="T2310">­ti</text:span><text:span text:style-name="T2311">­mų myg</text:span><text:span text:style-name="T2312">­tu</text:span><text:span text:style-name="T2313">­kų, Pet</text:span><text:span text:style-name="T2314">­rai, ir ki</text:span><text:span text:style-name="T2315">­ti. (</text:span><text:span text:style-name="T2316">Bal</text:span><text:span text:style-name="T2317">­sai sa</text:span><text:span text:style-name="T2318">­lė</text:span><text:span text:style-name="T2319">­je</text:span><text:span text:style-name="T2320">)<text:s/></text:span></text:p>
        <text:p text:style-name="Roman"><text:span text:style-name="T2321">PIRMININKAS.</text:span><text:span text:style-name="T2322"><text:s/>Ko</text:span><text:span text:style-name="T2323">­le</text:span><text:span text:style-name="T2324">­gos, aš no</text:span><text:span text:style-name="T2325">­riu vi</text:span><text:span text:style-name="T2326">­sų pa</text:span><text:span text:style-name="T2327">­pra</text:span><text:span text:style-name="T2328">­šy</text:span><text:span text:style-name="T2329">­ti, aš su</text:span><text:span text:style-name="T2330">­pran</text:span><text:span text:style-name="T2331">­tu, kad mes vie</text:span><text:span text:style-name="T2332">­ni ki</text:span><text:span text:style-name="T2333">­tus pa</text:span><text:span text:style-name="T2334">­žįs</text:span><text:span text:style-name="T2335">­ta</text:span><text:span text:style-name="T2336">­me, ga</text:span><text:span text:style-name="T2337">­li</text:span><text:span text:style-name="T2338">­me tur</text:span><text:span text:style-name="T2339">­būt ne</text:span><text:span text:style-name="T2340">­su</text:span><text:span text:style-name="T2341">­sto</text:span><text:span text:style-name="T2342">­da</text:span><text:span text:style-name="T2343">­mi mi</text:span><text:span text:style-name="T2344">­nė</text:span><text:span text:style-name="T2345">­ti vi</text:span><text:span text:style-name="T2346">­sų va</text:span><text:span text:style-name="T2347">­r</text:span><text:span text:style-name="T2348">d</text:span><text:span text:style-name="T2349">us, bet ne</text:span><text:span text:style-name="T2350">­mi</text:span><text:span text:style-name="T2351">­nė</text:span><text:span text:style-name="T2352">­ki</text:span><text:span text:style-name="T2353">­te dau</text:span><text:span text:style-name="T2354">­giau var</text:span><text:span text:style-name="T2355">­dų.<text:s/></text:span></text:p>
        <text:p text:style-name="P2356">Per šo­ni­nį mik­ro­fo­ną – P. Gra­žu­lis.</text:p>
        <text:p text:style-name="Roman"><text:span text:style-name="T2357">P. GRAŽULIS</text:span><text:span text:style-name="T2358"><text:s/></text:span><text:span text:style-name="T2359">(</text:span><text:span text:style-name="T2360">LRF</text:span><text:span text:style-name="T2361">)</text:span><text:span text:style-name="T2362">. Ger</text:span><text:span text:style-name="T2363">­bia</text:span><text:span text:style-name="T2364">­mie</text:span><text:span text:style-name="T2365">­ji Sei</text:span><text:span text:style-name="T2366">­mo na</text:span><text:span text:style-name="T2367">­riai, pri</text:span><text:span text:style-name="T2368">­si</text:span><text:span text:style-name="T2369">­min</text:span><text:span text:style-name="T2370">­ki</text:span><text:span text:style-name="T2371">­te</text:span><text:span text:style-name="T2372">,</text:span><text:span text:style-name="T2373"><text:s/>pra</text:span><text:span text:style-name="T2374">­ei</text:span><text:span text:style-name="T2375">­to</text:span><text:span text:style-name="T2376">­je ka</text:span><text:span text:style-name="T2377">­den</text:span><text:span text:style-name="T2378">­ci</text:span><text:span text:style-name="T2379">­jo</text:span><text:span text:style-name="T2380">­je, kai A. Ši</text:span><text:span text:style-name="T2381">­rins</text:span><text:span text:style-name="T2382">­kie</text:span><text:span text:style-name="T2383">­nė tik už</text:span><text:span text:style-name="T2384">­ra</text:span><text:span text:style-name="T2385">­šė R. Kar</text:span><text:span text:style-name="T2386">­baus</text:span><text:span text:style-name="T2387">­k</text:span><text:span text:style-name="T2388">į</text:span><text:span text:style-name="T2389"><text:s/>kal</text:span><text:span text:style-name="T2390">­bė</text:span><text:span text:style-name="T2391">­ti, o kaip jūs re</text:span><text:span text:style-name="T2392">­a</text:span><text:span text:style-name="T2393">­ga</text:span><text:span text:style-name="T2394">­vo</text:span><text:span text:style-name="T2395">­te, kaip jūs re</text:span><text:span text:style-name="T2396">­a</text:span><text:span text:style-name="T2397">­ga</text:span><text:span text:style-name="T2398">­vo</text:span><text:span text:style-name="T2399">­te?! Šian</text:span><text:span text:style-name="T2400">­dien, kai aš esu kal</text:span><text:span text:style-name="T2401">­ti</text:span><text:span text:style-name="T2402">­na</text:span><text:span text:style-name="T2403">­mas po</text:span><text:span text:style-name="T2404">­no V. T. Ras</text:span><text:span text:style-name="T2405">­ke</text:span><text:span text:style-name="T2406">­vi</text:span><text:span text:style-name="T2407">­čiaus, jo net ne</text:span><text:span text:style-name="T2408">­bu</text:span><text:span text:style-name="T2409">­vo gal</text:span><text:span text:style-name="T2410">­būt sa</text:span><text:span text:style-name="T2411">­lė</text:span><text:span text:style-name="T2412">­je, o vis tiek ma</text:span><text:span text:style-name="T2413">­ne ma</text:span><text:span text:style-name="T2414">­to, aš pats ne</text:span><text:span text:style-name="T2415">­ži</text:span><text:span text:style-name="T2416">­nau, pa</text:span><text:span text:style-name="T2417">­ma</text:span><text:span text:style-name="T2418">­ty</text:span><text:span text:style-name="T2419">­siu vaiz</text:span><text:span text:style-name="T2420">­do įra</text:span><text:span text:style-name="T2421">­šą, ga</text:span><text:span text:style-name="T2422">­lė</text:span><text:span text:style-name="T2423">­siu ar</text:span><text:span text:style-name="T2424">­ba at</text:span><text:span text:style-name="T2425">­si</text:span><text:span text:style-name="T2426">­pra</text:span><text:span text:style-name="T2427">­šy</text:span><text:span text:style-name="T2428">­ti, ar</text:span><text:span text:style-name="T2429">­ba sa</text:span><text:span text:style-name="T2430">­ky</text:span><text:span text:style-name="T2431">­ti, kad su</text:span><text:span text:style-name="T2432">­kly</text:span><text:span text:style-name="T2433">­dau. Bū</text:span><text:span text:style-name="T2434">­na kar</text:span><text:span text:style-name="T2435">­tais, kiek jūs kar</text:span><text:span text:style-name="T2436">­tų pri</text:span><text:span text:style-name="T2437">­ei</text:span><text:span text:style-name="T2438">­na</text:span><text:span text:style-name="T2439">­te pa</text:span><text:span text:style-name="T2440">­tys prie mik</text:span><text:span text:style-name="T2441">­ro</text:span><text:span text:style-name="T2442">­fo</text:span><text:span text:style-name="T2443">­no, o</text:span><text:span text:style-name="T2444">i,</text:span><text:span text:style-name="T2445"><text:s/>at</text:span><text:span text:style-name="T2446">­si</text:span><text:span text:style-name="T2447">­pra</text:span><text:span text:style-name="T2448">­šau, ne taip pa</text:span><text:span text:style-name="T2449">­bal</text:span><text:span text:style-name="T2450">­sa</text:span><text:span text:style-name="T2451">­vau, įskai</text:span><text:span text:style-name="T2452">­ty</text:span><text:span text:style-name="T2453">­ki</text:span><text:span text:style-name="T2454">­te ma</text:span><text:span text:style-name="T2455">­no<text:s/></text:span><text:span text:style-name="T2456">balsą<text:s/></text:span><text:span text:style-name="T2457">prieš ar</text:span><text:span text:style-name="T2458">­ba už. Bū</text:span><text:span text:style-name="T2459">­na – mes vi</text:span><text:span text:style-name="T2460">­si<text:s/></text:span><text:span text:style-name="T2461">žmo</text:span><text:span text:style-name="T2462">­nės, ir tik</text:span><text:span text:style-name="T2463">­rai iš men</text:span><text:span text:style-name="T2464">­k</text:span><text:span text:style-name="T2465">­nie</text:span><text:span text:style-name="T2466">kio ne</text:span><text:span text:style-name="T2467">­da</text:span><text:span text:style-name="T2468">­ry</text:span><text:span text:style-name="T2469">­ki</text:span><text:span text:style-name="T2470">­me pro</text:span><text:span text:style-name="T2471">­ble</text:span><text:span text:style-name="T2472">­mos. Čia tik</text:span><text:span text:style-name="T2473">­rai nė</text:span><text:span text:style-name="T2474">­ra pats di</text:span><text:span text:style-name="T2475">­džiau</text:span><text:span text:style-name="T2476">­sias pa</text:span><text:span text:style-name="T2477">­žei</text:span><text:span text:style-name="T2478">­di</text:span><text:span text:style-name="T2479">­mas, aš pri</text:span><text:span text:style-name="T2480">­pa</text:span><text:span text:style-name="T2481">­žįs</text:span><text:span text:style-name="T2482">­tu. (</text:span><text:span text:style-name="T2483">Bal</text:span><text:span text:style-name="T2484">­sai sa</text:span><text:span text:style-name="T2485">­lė</text:span><text:span text:style-name="T2486">­je</text:span><text:span text:style-name="T2487">)<text:s/></text:span></text:p>
        <text:p text:style-name="Roman"><text:span text:style-name="T2488">PIRMININKAS.</text:span><text:span text:style-name="T2489"><text:s/>To</text:span><text:span text:style-name="T2490">­liau dėl bal</text:span><text:span text:style-name="T2491">­sa</text:span><text:span text:style-name="T2492">­vi</text:span><text:span text:style-name="T2493">­mo mo</text:span><text:span text:style-name="T2494">­ty</text:span><text:span text:style-name="T2495">­vų L. Jo</text:span><text:span text:style-name="T2496">­nai</text:span><text:span text:style-name="T2497">­tis – už.</text:span></text:p>
        <text:p text:style-name="Roman"><text:span text:style-name="T2498">L. JONAITIS</text:span><text:span text:style-name="T2499"><text:s/></text:span><text:span text:style-name="T2500">(</text:span><text:span text:style-name="T2501">LSDPF</text:span><text:span text:style-name="T2502">)</text:span><text:span text:style-name="T2503">. Mie</text:span><text:span text:style-name="T2504">­li ko</text:span><text:span text:style-name="T2505">­le</text:span><text:span text:style-name="T2506">­gos, per</text:span><text:span text:style-name="T2507">­tvar</text:span><text:span text:style-name="T2508">­ka vyks</text:span><text:span text:style-name="T2509">­ta vi</text:span><text:span text:style-name="T2510">­so</text:span><text:span text:style-name="T2511">­se sri</text:span><text:span text:style-name="T2512">­ty</text:span><text:span text:style-name="T2513">­se ir švie</text:span><text:span text:style-name="T2514">­ti</text:span><text:span text:style-name="T2515">­me. La</text:span><text:span text:style-name="T2516">­bai gai</text:span><text:span text:style-name="T2517">­la, kad tiek pa</text:span><text:span text:style-name="T2518">­ti švie</text:span><text:span text:style-name="T2519">­ti</text:span><text:span text:style-name="T2520">­mo mi</text:span><text:span text:style-name="T2521">­nist</text:span><text:span text:style-name="T2522">­rė, tiek jos va</text:span><text:span text:style-name="T2523">­do</text:span><text:span text:style-name="T2524">­vau</text:span><text:span text:style-name="T2525">­ja</text:span><text:span text:style-name="T2526">­ma mi</text:span><text:span text:style-name="T2527">­nis</text:span><text:span text:style-name="T2528">­te</text:span><text:span text:style-name="T2529">­ri</text:span><text:span text:style-name="T2530">­jos spe</text:span><text:span text:style-name="T2531">­cia</text:span><text:span text:style-name="T2532">­lis</text:span><text:span text:style-name="T2533">­tų, va</text:span><text:span text:style-name="T2534">­do</text:span><text:span text:style-name="T2535">­vų gru</text:span><text:span text:style-name="T2536">­pė ne</text:span><text:span text:style-name="T2537">­no</text:span><text:span text:style-name="T2538">­ri įsi</text:span><text:span text:style-name="T2539">­klau</text:span><text:span text:style-name="T2540">­sy</text:span><text:span text:style-name="T2541">­ti į re</text:span><text:span text:style-name="T2542">­gio</text:span><text:span text:style-name="T2543">­nų svars</text:span><text:span text:style-name="T2544">­ty</text:span><text:span text:style-name="T2545">­mus, pa</text:span><text:span text:style-name="T2546">­gei</text:span><text:span text:style-name="T2547">­da</text:span><text:span text:style-name="T2548">­vi</text:span><text:span text:style-name="T2549">­mus. Re</text:span><text:span text:style-name="T2550">­for</text:span><text:span text:style-name="T2551">­ma tie</text:span><text:span text:style-name="T2552">­siog da</text:span><text:span text:style-name="T2553">­ro</text:span><text:span text:style-name="T2554">­ma kaip bul</text:span><text:span text:style-name="T2555">­do</text:span><text:span text:style-name="T2556">­ze</text:span><text:span text:style-name="T2557">­riu.<text:s/></text:span></text:p>
        <text:p text:style-name="Roman"><text:span text:style-name="T2558">Aš no</text:span><text:span text:style-name="T2559">­riu pa</text:span><text:span text:style-name="T2560">­sa</text:span><text:span text:style-name="T2561">­ky</text:span><text:span text:style-name="T2562">­ti to</text:span><text:span text:style-name="T2563">­kį pa</text:span><text:span text:style-name="T2564">­vyz</text:span><text:span text:style-name="T2565">­dį. Žei</text:span><text:span text:style-name="T2566">­me</text:span><text:span text:style-name="T2567">­lio gim</text:span><text:span text:style-name="T2568">­na</text:span><text:span text:style-name="T2569">­zi</text:span><text:span text:style-name="T2570">­jo</text:span><text:span text:style-name="T2571">­je 11 kla</text:span><text:span text:style-name="T2572">­sę bai</text:span><text:span text:style-name="T2573">­gė 12 mo</text:span><text:span text:style-name="T2574">­ki</text:span><text:span text:style-name="T2575">­nių ir žei</text:span><text:span text:style-name="T2576">­me</text:span><text:span text:style-name="T2577">­lie</text:span><text:span text:style-name="T2578">­čiai pra</text:span><text:span text:style-name="T2579">­šė, kad tie vai</text:span><text:span text:style-name="T2580">­kai dar vie</text:span><text:span text:style-name="T2581">­nus me</text:span><text:span text:style-name="T2582">­tus lan</text:span><text:span text:style-name="T2583">­ky</text:span><text:span text:style-name="T2584">­tų tą pa</text:span><text:span text:style-name="T2585">­čią gim</text:span><text:span text:style-name="T2586">­na</text:span><text:span text:style-name="T2587">­zi</text:span><text:span text:style-name="T2588">­ją ir baig</text:span><text:span text:style-name="T2589">­tų. Krei</text:span><text:span text:style-name="T2590">­pė</text:span><text:span text:style-name="T2591">­si ben</text:span><text:span text:style-name="T2592">­druo</text:span><text:span text:style-name="T2593">­me</text:span><text:span text:style-name="T2594">­nė, krei</text:span><text:span text:style-name="T2595">­pė</text:span><text:span text:style-name="T2596">­si sa</text:span><text:span text:style-name="T2597">­vi</text:span><text:span text:style-name="T2598">­val</text:span><text:span text:style-name="T2599">­dy</text:span><text:span text:style-name="T2600">­bė į Vy</text:span><text:span text:style-name="T2601">­riau</text:span><text:span text:style-name="T2602">­sy</text:span><text:span text:style-name="T2603">­bę, krei</text:span><text:span text:style-name="T2604">­pė</text:span><text:span text:style-name="T2605">­si į jus ir sa</text:span><text:span text:style-name="T2606">­kė: mes ga</text:span><text:span text:style-name="T2607">­li</text:span><text:span text:style-name="T2608">­me su</text:span><text:span text:style-name="T2609">­mo</text:span><text:span text:style-name="T2610">­kė</text:span><text:span text:style-name="T2611">­ti tuos pi</text:span><text:span text:style-name="T2612">­ni</text:span><text:span text:style-name="T2613">­gus už tą moks</text:span><text:span text:style-name="T2614">­lą, bet jūs ne</text:span><text:span text:style-name="T2615">­lei</text:span><text:span text:style-name="T2616">­do</text:span><text:span text:style-name="T2617">­te. Ir kas da</text:span><text:span text:style-name="T2618">­bar iš to? Iš Žei</text:span><text:span text:style-name="T2619">­me</text:span><text:span text:style-name="T2620">­lio iš</text:span><text:span text:style-name="T2621">­si</text:span><text:span text:style-name="T2622">­va</text:span><text:span text:style-name="T2623">­ži</text:span><text:span text:style-name="T2624">­nė</text:span><text:span text:style-name="T2625">­jo vai</text:span><text:span text:style-name="T2626">­kai, 12 vai</text:span><text:span text:style-name="T2627">­kų iš</text:span><text:span text:style-name="T2628">­va</text:span><text:span text:style-name="T2629">­žia</text:span><text:span text:style-name="T2630">­vo. Gal da</text:span><text:span text:style-name="T2631">­bar su</text:span><text:span text:style-name="T2632">­sto</text:span><text:span text:style-name="T2633">­ki</text:span><text:span text:style-name="T2634">­te kaž</text:span><text:span text:style-name="T2635">­ko</text:span><text:span text:style-name="T2636">­kiu lai</text:span><text:span text:style-name="T2637">­ku, įsi</text:span><text:span text:style-name="T2638">­klau</text:span><text:span text:style-name="T2639">­sy</text:span><text:span text:style-name="T2640">­ki</text:span><text:span text:style-name="T2641">­te į sa</text:span><text:span text:style-name="T2642">­vi</text:span><text:span text:style-name="T2643">­val</text:span><text:span text:style-name="T2644">­dy</text:span><text:span text:style-name="T2645">­bių nuo</text:span><text:span text:style-name="T2646">­mo</text:span><text:span text:style-name="T2647">­nę<text:s/></text:span><text:span text:style-name="T2648">ir ta</text:span><text:span text:style-name="T2649">­da tęs</text:span><text:span text:style-name="T2650">­ki</text:span><text:span text:style-name="T2651">­te tą re</text:span><text:span text:style-name="T2652">­for</text:span><text:span text:style-name="T2653">­mą. Na, ne</text:span><text:span text:style-name="T2654">­ga</text:span><text:span text:style-name="T2655">­li</text:span><text:span text:style-name="T2656">­ma, skriau</text:span><text:span text:style-name="T2657">­džia</text:span><text:span text:style-name="T2658">­mi re</text:span><text:span text:style-name="T2659">­gio</text:span><text:span text:style-name="T2660">­nai. Aš pri</text:span><text:span text:style-name="T2661">­ta</text:span><text:span text:style-name="T2662">­riu šiai re</text:span><text:span text:style-name="T2663">­zo</text:span><text:span text:style-name="T2664">­liu</text:span><text:span text:style-name="T2665">­ci</text:span><text:span text:style-name="T2666">­jai,<text:s/></text:span><text:span text:style-name="T2667">bal</text:span><text:span text:style-name="T2668">­suo</text:span><text:span text:style-name="T2669">­ki</text:span><text:span text:style-name="T2670">­te už.</text:span></text:p>
        <text:p text:style-name="Roman"><text:span text:style-name="T2671">PIRMININKAS.</text:span><text:span text:style-name="T2672"><text:s/>Dėl bal</text:span><text:span text:style-name="T2673">­sa</text:span><text:span text:style-name="T2674">­vi</text:span><text:span text:style-name="T2675">­mo mo</text:span><text:span text:style-name="T2676">­ty</text:span><text:span text:style-name="T2677">­vų prieš kal</text:span><text:span text:style-name="T2678">­ba E. Pu</text:span><text:span text:style-name="T2679">­pi</text:span><text:span text:style-name="T2680">­nis.</text:span></text:p>
        <text:p text:style-name="Roman"><text:span text:style-name="T2681">E. PUPINIS</text:span><text:span text:style-name="T2682"><text:s/></text:span><text:span text:style-name="T2683">(</text:span><text:span text:style-name="T2684">TS-LKDF</text:span><text:span text:style-name="T2685">)</text:span><text:span text:style-name="T2686">. Ačiū, ger</text:span><text:span text:style-name="T2687">­bia</text:span><text:span text:style-name="T2688">­mas pir</text:span><text:span text:style-name="T2689">­mi</text:span><text:span text:style-name="T2690">­nin</text:span><text:span text:style-name="T2691">­ke. Na, iš tik</text:span><text:span text:style-name="T2692">­rų</text:span><text:span text:style-name="T2693">­jų su</text:span><text:span text:style-name="T2694">­sto</text:span><text:span text:style-name="T2695">­ja</text:span><text:span text:style-name="T2696">­me jau daug me</text:span><text:span text:style-name="T2697">­tų, su</text:span><text:span text:style-name="T2698">­sto</text:span><text:span text:style-name="T2699">­ja</text:span><text:span text:style-name="T2700">­me, su</text:span><text:span text:style-name="T2701">­sto</text:span><text:span text:style-name="T2702">­ja</text:span><text:span text:style-name="T2703">­me, su</text:span><text:span text:style-name="T2704">­sto</text:span><text:span text:style-name="T2705">­ja</text:span><text:span text:style-name="T2706">­me, bet iš tik</text:span><text:span text:style-name="T2707">­rų</text:span><text:span text:style-name="T2708">­jų tur</text:span><text:span text:style-name="T2709">­būt tu</text:span><text:span text:style-name="T2710">­ri</text:span><text:span text:style-name="T2711">­me pri</text:span><text:span text:style-name="T2712">­pa</text:span><text:span text:style-name="T2713">­žin</text:span><text:span text:style-name="T2714">­ti, kad iš</text:span><text:span text:style-name="T2715">­si</text:span><text:span text:style-name="T2716">­la</text:span><text:span text:style-name="T2717">­vi</text:span><text:span text:style-name="T2718">­ni</text:span><text:span text:style-name="T2719">­mo ly</text:span><text:span text:style-name="T2720">­gis nė</text:span><text:span text:style-name="T2721">­ra toks, ko</text:span><text:span text:style-name="T2722">­kiu tu</text:span><text:span text:style-name="T2723">­rė</text:span><text:span text:style-name="T2724">­tu</text:span><text:span text:style-name="T2725">­me pa</text:span><text:span text:style-name="T2726">­si</text:span><text:span text:style-name="T2727">­džiaug</text:span><text:span text:style-name="T2728">­ti. Rei</text:span><text:span text:style-name="T2729">­ka</text:span><text:span text:style-name="T2730">­lin</text:span><text:span text:style-name="T2731">­gi spren</text:span><text:span text:style-name="T2732">­di</text:span><text:span text:style-name="T2733">­mai šian</text:span><text:span text:style-name="T2734">­dien. Gai</text:span><text:span text:style-name="T2735">­la, kad ši re</text:span><text:span text:style-name="T2736">­zo</text:span><text:span text:style-name="T2737">­liu</text:span><text:span text:style-name="T2738">­ci</text:span><text:span text:style-name="T2739">­ja tiek su</text:span><text:span text:style-name="T2740">­vir</text:span><text:span text:style-name="T2741">­pi</text:span><text:span text:style-name="T2742">­no orą, kad vos ne tar</text:span><text:span text:style-name="T2743">­pna</text:span><text:span text:style-name="T2744">­cio</text:span><text:span text:style-name="T2745">­na</text:span><text:span text:style-name="T2746">­li</text:span><text:span text:style-name="T2747">­niai san</text:span><text:span text:style-name="T2748">­ty</text:span><text:span text:style-name="T2749">­kiai bu</text:span><text:span text:style-name="T2750">­vo pa</text:span><text:span text:style-name="T2751">­ju</text:span><text:span text:style-name="T2752">­din</text:span><text:span text:style-name="T2753">­ti.<text:s/></text:span></text:p>
        <text:p text:style-name="Roman"><text:span text:style-name="T2754">Ma</text:span><text:span text:style-name="T2755">­ny</text:span><text:span text:style-name="T2756">­čiau, kad vis dėl</text:span><text:span text:style-name="T2757">­to rei</text:span><text:span text:style-name="T2758">­kė</text:span><text:span text:style-name="T2759">­tų pri</text:span><text:span text:style-name="T2760">­tar</text:span><text:span text:style-name="T2761">­ti ger</text:span><text:span text:style-name="T2762">­bia</text:span><text:span text:style-name="T2763">­mos L. Na</text:span><text:span text:style-name="T2764">­gie</text:span><text:span text:style-name="T2765">­nės pa</text:span><text:span text:style-name="T2766">­sa</text:span><text:span text:style-name="T2767">­ky</text:span><text:span text:style-name="T2768">­mui, kad jei</text:span><text:span text:style-name="T2769">­gu jau krei</text:span><text:span text:style-name="T2770">­pia</text:span><text:span text:style-name="T2771">­tės šiais re</text:span><text:span text:style-name="T2772">­for</text:span><text:span text:style-name="T2773">­mų klau</text:span><text:span text:style-name="T2774">­si</text:span><text:span text:style-name="T2775">­mais į Kon</text:span><text:span text:style-name="T2776">­sti</text:span><text:span text:style-name="T2777">­tu</text:span><text:span text:style-name="T2778">­ci</text:span><text:span text:style-name="T2779">­nį Teis</text:span><text:span text:style-name="T2780">­mą, gal</text:span><text:span text:style-name="T2781">­būt iš po</text:span><text:span text:style-name="T2782">­li</text:span><text:span text:style-name="T2783">­ti</text:span><text:span text:style-name="T2784">­nės pu</text:span><text:span text:style-name="T2785">­sės ne</text:span><text:span text:style-name="T2786">­tu</text:span><text:span text:style-name="T2787">­rė</text:span><text:span text:style-name="T2788">­tu</text:span><text:span text:style-name="T2789">­mė</text:span><text:span text:style-name="T2790">­te da</text:span><text:span text:style-name="T2791">­ry</text:span><text:span text:style-name="T2792">­ti kaž</text:span><text:span text:style-name="T2793">­ko</text:span><text:span text:style-name="T2794">­kių žings</text:span><text:span text:style-name="T2795">­nių, kol teis</text:span><text:span text:style-name="T2796">­mas ne</text:span><text:span text:style-name="T2797">­pa</text:span><text:span text:style-name="T2798">­sa</text:span><text:span text:style-name="T2799">­kė. Iš es</text:span><text:span text:style-name="T2800">­mės tiems vi</text:span><text:span text:style-name="T2801">­siems spren</text:span><text:span text:style-name="T2802">­di</text:span><text:span text:style-name="T2803">­mams jau da</text:span><text:span text:style-name="T2804">­bar įta</text:span><text:span text:style-name="T2805">­ką da</text:span><text:span text:style-name="T2806">­ro po</text:span><text:span text:style-name="T2807">­li</text:span><text:span text:style-name="T2808">­ti</text:span><text:span text:style-name="T2809">­kai. Pa</text:span><text:span text:style-name="T2810">­gal tei</text:span><text:span text:style-name="T2811">­sę ga</text:span><text:span text:style-name="T2812">­lė</text:span><text:span text:style-name="T2813">­tų net</text:span><text:span text:style-name="T2814">­gi at</text:span><text:span text:style-name="T2815">­mes</text:span><text:span text:style-name="T2816">­ti<text:s/></text:span>ir ne­nag­ri­nė­ti šio jū­sų krei­pi­mo­si.</text:p>
        <text:p text:style-name="Roman">Šiaip,<text:s/>no­rė­čiau pa­sa­ky­ti, tik­rai pro­ble­mų bu­vo. Tar­kim, prie­kaiš­tai dėl to, kad at­si­ra­do lie­tu­viš­kos mo­kyk­los Vil­ni­jos kraš­te, tik­rai ne be prie­žas­ties. Ir pa­čiam dar te­ko pra­ei­tą ka­den­ci­ją spręs­ti to­kį klau­si­mą Bu­kiš­ky­je, kai ne­ran­da ben­dros kal­bos su vie­tos mo­kyk­lo­mis, stab­do­mas iki­mo­kyk­li­nis ug­dy­mas. Ne­no­ri­ma fi­nan­suo­ti, no­ri­ma pra­šy­ti,<text:s/>kad gal­būt jung­tų ir len­kiškas mo­kyk­las, o taip ir­gi ne­ga­li bū­ti. Tur­būt gy­ve­na­me Lie­tu­vo­je pa­gal ben­drus įsta­ty­mus. Jei­gu da­ro­me švie­ti­mo sis­te­mos re­for­mą, tai ne­ga­li­me da­ry­ti fi­nan­suo­da­mi iš vals­ty­bės biu­dže­to, kad ku­riai nors, tar­kim, tau­ty­bei bū­tų tam tik­ri pri­ori­te­tai, kad ga­lė­tu­me mo­ky­ti vie­ną vai­ką vie­no­je kla­sė­je. Šiuo at­ve­ju, ma­nau, tik­rai ta re­zo­liu­ci­ja ne­rei­ka­lin­ga. Ne­rei­kia čia aist­rų. Pa­ra­šė tuos krei­pi­mu­sis į Kon­sti­tu­ci­nį Teis­mą ir lau­ki­te jo at­sa­ky­mo. Siū­lau ne­pri­tar­ti šiai re­zo­liu­ci­jai. Ačiū.</text:p>
        <text:p text:style-name="Roman"><text:span text:style-name="T2817">PIRMININKAS.</text:span><text:s/>Ačiū. Dėl bal­sa­vi­mo mo­ty­vų už – A. Ve­ry­ga.</text:p>
        <text:p text:style-name="Roman"><text:span text:style-name="T2818">A. VERYGA</text:span><text:s/><text:span text:style-name="T2819">(</text:span><text:span text:style-name="T2820">LVŽSF</text:span><text:span text:style-name="T2821">)</text:span>. Dė­ko­ju, ger­bia­mas pir­mi­nin­ke. Val­dan­tie­ji kaž­kaip ne­jau­čia di­de­lių skru­pu­lų, kai pa­tys re­zo­liu­ci­jas tei­kia iš es­mės kiek­vie­na­me po­sė­dy­je ir mes jas se­ri­ji­niu bū­du čia ke­pa­me ir pri­ima­me. O šiaip pro­ble­ma yra už­prog­ra­muo­ta, kai di­de­liuo­se mies­tuo­se gi­mę ir už­au­gę žmo­nės pra­ran­da bet ko­kią at­jau­tą ir su­pra­ti­mą, kas vyks­ta re­gio­nuo­se. O mi­nist­rės pa­ta­rė­jai, užuot nu­va­žia­vę į re­gio­ną, ana­li­zuo­ja Pie­tų Ko­rė­jos, Sin­ga­pū­ro ar Ja­po­ni­jos švie­ti­mo sis­te­mas ir sa­ko, ko­kios jos yra ne­ti­ku­sios Lie­tu­vai, nes, su­prask, ten yra la­bai blo­gai, ir ra­šo apie tai straips­nius. Aš siū­ly­čiau pa­si­kal­bė­ti vis­gi su re­gio­nų mo­kyk­lų di­rek­to­riais. Jie la­bai aiš­kiai sa­ko, kad ku­riant tas ste­buk­lin­gas tūks­tant­me­čio gim­na­zi­jas kai ku­rioms mo­kyk­loms rei­kės įsteig­ti at­ski­rą au­to­bu­sų par­ką tam, kad su­ve­žio­tų vai­kus tais at­stu­mais į tas va­di­na­mą­sias tūks­tant­me­čio gim­na­zi­jas.<text:s/></text:p>
        <text:p text:style-name="Roman">O tas pa­sa­ky­mas, kad bus vai­kai di­des­nė­se kla­sė­se. Ger­bia­ma mi­nist­re, ar jums at­ro­do, kad la­bai di­de­lė kla­sė yra pri­va­lu­mas, kai ta kla­sė tu­rės dar in­teg­ruo­ti ir vai­kus su spe­cia­liai­siais po­rei­kiais ir pa­na­šius da­ly­kus nu­veik­ti? Ar jūs ben­dra­vo­te su mo­ky­to­jais, ku­rie tu­ri in­teg­ruo­ti tuos vai­kus? Jie iš tik­rų­jų yra nu­si­tei­kę ei­ti lauk iš dar­bo, nes ži­no, kad ne­pa­vyks su­si­tvar­ky­ti su si­tu­a­ci­ja kla­sė­je, kai tuo tar­pu tur­tin­gi tė­vai ga­lės sa­vo vai­ką ves­ti į de­šim­ties vai­kų kla­sę, nes tu­ri pi­ni­gų pri­mo­kė­ti. Jūs ku­ria­te seg­re­ga­ci­ją, jūs ku­ria­te so­cia­li­nę ne­tei­sy­bę. Re­zo­liu­ci­ja yra ma­žiau­sia, ką Sei­mas ga­li pa­sa­ky­ti at­kreip­da­mas dė­me­sį į šią pro­ble­mą.</text:p>
        <text:p text:style-name="Roman"><text:span text:style-name="T2822">PIRMININKAS.</text:span><text:s/>Ačiū. Dėl bal­sa­vi­mo mo­ty­vų prieš – A. Ažu­ba­lis.</text:p>
        <text:p text:style-name="Roman"><text:span text:style-name="T2823">A. AŽUBALIS</text:span><text:span text:style-name="T2824"><text:s/></text:span><text:span text:style-name="T2825">(</text:span><text:span text:style-name="T2826">TS-LKDF</text:span><text:span text:style-name="T2827">)</text:span><text:span text:style-name="T2828">.<text:s/></text:span>Ačiū. Po­ne Ve­ry­ga, seg­re­ga­ci­ja jau yra su­kur­ta ir apie 20 me­tų eg­zis­tuo­ja Vil­niaus ra­jo­ne. Jūs,<text:s/>tie, ku­rie da­bar ran­ka ran­kon siū­lo­te šią re­zo­liu­ci­ją su V. To­ma­šev­skio at­sto­vais, ar jūs ži­no­te, kad kiek­vie­ną ry­tą 8 tūkst. lie­tu­vių kil­mės moks­lei­vių ir dar­že­li­nu­kų ve­ža­mi į Vil­nių, nes Vil­niaus ra­jo­ne jiems nė­ra mo­kyk­lų? Nu­va­žiuo­ki­te į Su­der­vę ir pa­ma­ty­si­te, kaip lie­tu­vių vai­kai mo­ko­si mo­bi­liuo­se va­go­nė­liuo­se. Čia yra gė­da!</text:p>
        <text:p text:style-name="Roman"><text:span text:style-name="T2829">Dar dau</text:span><text:span text:style-name="T2830">­giau pa</text:span><text:span text:style-name="T2831">­sa</text:span><text:span text:style-name="T2832">­ky</text:span><text:span text:style-name="T2833">­siu. Ar</text:span><text:span text:style-name="T2834">­tė</text:span><text:span text:style-name="T2835">­ja sa</text:span><text:span text:style-name="T2836">­vi</text:span><text:span text:style-name="T2837">­val</text:span><text:span text:style-name="T2838">­dos rin</text:span><text:span text:style-name="T2839">­ki</text:span><text:span text:style-name="T2840">­mai. Jūs, po</text:span><text:span text:style-name="T2841">­nia Ta</text:span><text:span text:style-name="T2842">­ma</text:span><text:span text:style-name="T2843">­šu</text:span><text:span text:style-name="T2844">­nie</text:span><text:span text:style-name="T2845">­ne, su sa</text:span><text:span text:style-name="T2846">­vo<text:s/></text:span>kom­pa­ni­ja už­su­ko­te tarp­tau­ti­nę kam­pa­ni­ją, ja dis­kre­di­tuo­ja­te Lie­tu­vą ir ban­do­te mus su­pyk­dy­ti su stra­te­gi­niais part­ne­riais. Gė­da jums! (<text:span text:style-name="T2847">Bal</text:span><text:span text:style-name="T2848">­sai sa</text:span><text:span text:style-name="T2849">­lė</text:span><text:span text:style-name="T2850">­je</text:span>)</text:p>
        <text:p text:style-name="Roman"><text:span text:style-name="T2851">PIRMININKAS.</text:span><text:s/>Šian­dien po­nia Ri­ta po­pu­lia­ri. Per šo­ni­nį mik­ro­fo­ną R. Ta­ma­šu­nie­nė. Pra­šom.</text:p>
        <text:p text:style-name="Roman"><text:span text:style-name="T2852">R. TAMAŠUNIENĖ</text:span><text:span text:style-name="T2853"><text:s/></text:span><text:span text:style-name="T2854">(</text:span><text:span text:style-name="T2855">LRF</text:span><text:span text:style-name="T2856">)</text:span><text:span text:style-name="T2857">.</text:span><text:s/>Jei­gu tai yra gė­da, tai aš ja la­bai di­džiuo­juo­si, ger­bia­mas Ažu­ba­li. Lie­tu­vo­je nuo se­no yra su­kur­ta švie­ti­mo sis­te­ma, mes tu­ri­me tą gra­žią sis­te­mą nuo dar­že­li­nu­ko iki mo­kyk­li­nu­ko ir sie­kia­me ją iš­lai­ky­ti. Tau­ti­nių ma­žu­mų vai­kų yra tiek, kiek jų yra. Jie pa­gal tarp­tau­ti­nę ap­sau­gos kon­ven­ci­ją pri­va­lo mo­ky­tis. Če­ki­jo­je yra trys vai­kai, jiems su­ku­ria­ma ap­lin­ka ug­dy­tis.<text:s/><text:span text:style-name="T2858">To</text:span><text:span text:style-name="T2859">­kia pa</text:span><text:span text:style-name="T2860">­ti Skan</text:span><text:span text:style-name="T2861">­di</text:span><text:span text:style-name="T2862">­na</text:span><text:span text:style-name="T2863">­vi</text:span><text:span text:style-name="T2864">­jos pa</text:span><text:span text:style-name="T2865">­tir</text:span><text:span text:style-name="T2866">­tis. Pa</text:span><text:span text:style-name="T2867">­si</text:span><text:span text:style-name="T2868">­do</text:span><text:span text:style-name="T2869">­mė</text:span><text:span text:style-name="T2870">­ki</text:span><text:span text:style-name="T2871">­te, kaip yra ki</text:span><text:span text:style-name="T2872">­tuo</text:span><text:span text:style-name="T2873">­se<text:s/></text:span>kra­­štuo­se. Su­kū­rę sis­te­mą, mes da­bar ją griau­na­me. Tai yra dvi­ša­lių san­ty­kių da­lis. Ir la­bai ge­rai, kad čia sto­vi už­sie­nio rei­ka­lų mi­nist­ras. Jis pa­spau­dė ran­ką Len­ki­jos už­sie­nio rei­ka­lų mi­nist­rui ir pa­sa­kė, kad šie klau­si­mai – tiek lie­tu­vių Len­ki­jo­je, tiek len­kų Lie­tu­vo­je – bus spren­džia­mi tė­vų ir mo­ki­nių lū­kes­čių nau­dai. Toks ir bu­vo tvi­te­ry­je<text:s/><text:span text:style-name="T2874">pos</text:span><text:span text:style-name="T2875">­tas</text:span><text:s/>ir vi­si su­pra­to tie­sio­giai. Pa­si­ro­do, rei­kia su­pras­ti ne­tie­sio­giai.<text:s/></text:p>
        <text:p text:style-name="Roman">Ant­ras da­ly­kas. Yra dvi­gu­bo pa­val­du­mo mo­kyk­los, aš no­riu pa­sa­ky­ti, ir mi­nis­te­ri­ja, užuot in­ves­ta­vu­si į lie­tu­vių mo­kyk­las, plė­tusi<text:s/>sa­vo, už­si­i­ma vi­sai ki­tais da­ly­kais, vi­sai ki­tais da­ly­kais. Ji­nai tu­ri vi­sas tei­ses<text:s/>Vil­niaus ra­jo­ne pa­sta­ty­ti ir vi­siems su­teik­ti…<text:s/></text:p>
        <text:p text:style-name="Roman">Ir dar dėl ve­di­mo tvar­kos. Mie­li kon­ser­va­to­riai, Vil­niaus ra­jo­ne gy­ve­na mies­tie­čiai, jie vis tiek veš į mies­tą vai­kus, jie vis tiek veš į mies­tą vai­kus, nes yra pa­si­rin­ki­mo tei­sė, bet su­da­ry­ki­me to­kią tei­sę ir tau­ti­nių ma­žu­mų vai­kams. Ačiū.</text:p>
        <text:p text:style-name="Roman"><text:span text:style-name="T2876">PIRMININKAS.</text:span><text:s/>Ger­bia­mi ko­le­gos, aš jau jū­sų pra­šiau ne­mi­nė­ti var­dų, nes ir taip jaut­rus klau­si­mas. Duo­du be ei­lės Mi­nist­rei Pir­mi­nin­kei per šo­ni­nį mik­ro­fo­ną ir bus pas­ku­ti­nė re­pli­ka. To­liau grį­ši­me prie dar­bo­tvarkės. Pra­šom, ger­bia­mo­ji.</text:p>
        <text:p text:style-name="Roman"><text:span text:style-name="T2877">I. ŠIMONYTĖ</text:span><text:s/><text:span text:style-name="T2878">(</text:span><text:span text:style-name="T2879">TS-LKDF</text:span><text:span text:style-name="T2880">)</text:span>. Ačiū, ger­bia­mas po­sė­džio pir­mi­nin­ke.<text:s/>Prieš ma­ne kal­bė­ju­si ko­le­gė čia tu­ri mi­li­jo­ną prie­kaiš­tų Vy­riau­sy­bei, bet vis dėl­to, jei­gu pa­si­žiū­rė­tu­me į kon­kre­čius dar­bus, tai ši­ta Vy­riau­sy­bė len­kų švie­ti­mui Lie­tu­vo­je su­ge­bė­jo pa­da­ry­ti tai, ko jūs bū­da­mi Vy­riau­sy­bė­je net ne­pra­dė­jo­te da­ry­ti: ir vals­ty­bi­nį eg­za­mi­ną len­kų kal­ba, ir va­do­vė­lius, ir ki­ta. (<text:span text:style-name="T2881">Plo</text:span><text:span text:style-name="T2882">­ji</text:span><text:span text:style-name="T2883">­mai</text:span>) Dir­ba­me, ran­da­me spren­di­mus, su­ta­ria­me,<text:s/>ir aš siū­ly­čiau jums sa­vo in­di­vi­du­a­lios po­li­ti­kos iš to ne­da­ry­ti. Ačiū. (<text:span text:style-name="T2884">Bal</text:span><text:span text:style-name="T2885">­sai sa</text:span><text:span text:style-name="T2886">­lė</text:span><text:span text:style-name="T2887">­je</text:span>)<text:s/></text:p>
        <text:p text:style-name="Roman"><text:span text:style-name="T2888">PIRMININKAS.</text:span><text:s/>Vis­kas! (<text:span text:style-name="T2889">Bal</text:span><text:span text:style-name="T2890">­sai sa</text:span><text:span text:style-name="T2891">­lė</text:span><text:span text:style-name="T2892">­je</text:span>) Dėl ve­di­mo tvar­kos<text:s/>–<text:s/>G. Land­sber­gis ir E. Dob­ro­wols­ka. Vis­kas, dau­giau nie­kam…</text:p>
        <text:p text:style-name="Roman"><text:span text:style-name="T2893">G. LANDSBERGIS</text:span><text:s/><text:span text:style-name="T2894">(</text:span><text:span text:style-name="T2895">TS-LKDF</text:span><text:span text:style-name="T2896">)</text:span>. Ger­bia­mas po­sė­džio pir­mi­nin­ke, iš tik­rų­jų jūs tei­sin­gai pa­sa­kė­te, kad klau­si­mas yra jaut­rus. To­kie klau­si­mai, to­kio for­ma­to, pa­pras­tai yra dis­ku­tuo­ja­mi ko­mi­te­tuo­se, ko­mi­si­jo­se ar­ba ko­kio­se dar­bo gru­pė­se. Kvies­čiau tai ir da­ry­ti, čia iš­lai­kant tie­siog dis­ku­si­ją už, prieš, bal­suo­ti, ei­ti pir­myn ir pa­ra­gin­ti ko­le­gas, jei­gu rei­kia grįž­ti at­gal, pa­dis­ku­tuo­ti tais for­ma­tais, ku­riais tai yra da­ro­ma. La­bai ačiū.<text:s/></text:p>
        <text:p text:style-name="Roman"><text:span text:style-name="T2897">PIRMININKAS.</text:span><text:s/>Dėl ve­di­mo tvar­kos<text:s/>–<text:s/>E. Dob­ro­wols­ka.</text:p>
        <text:p text:style-name="Roman"><text:span text:style-name="T2898">E. DOBROWOLSKA</text:span><text:s/><text:span text:style-name="T2899">(</text:span><text:span text:style-name="T2900">LF</text:span><text:span text:style-name="T2901">)</text:span>. La­bai ačiū, po­sė­džio pir­mi­nin­ke. Dė­ko­ju už su­teik­tą žo­dį. Tik­rai ne­mi­nė­siu nė vie­nos pa­var­dės, dis­ku­si­ja ne­už­si­tęs. Aš tik… Man at­ro­do, jei­gu ati­da­rė­me for­ma­tą, kai gar­siai kal­ba­me ir vie­šai kal­ba­me apie dvi­ša­lius san­ty­kius, ir įpi­na­me į tai tarp­tau­ti­nes kon­ven­ci­jas, o tai yra vie­ša erd­vė, kur tik­rai mus ste­bi, tiek jus, tiek bū­tent pa­si­sa­kan­čius, la­bai svar­bu bū­ti tiks­liems. Jei­gu mi­ni­me tarp­tau­ti­nes kon­ven­ci­jas, ypač re­gu­liuo­jan­čias tiek švie­ti­mą, tiek ge­ro­sios prak­ti­kos ESBO dėl tau­ti­nių ma­žu­mų švie­ti­mo, at­si­min­ki­me, pa­grin­di­nis kri­te­ri­jus, ku­ris vi­sur eg­zis­tuo­ja – ko­ky­biš­kas švie­ti­mas gim­tą­ja kal­ba. Tai, ką jūs pa­mi­nė­jo­te, nė­ra pa­žei­džia­ma nė vie­nu do­ku­men­tu, ku­rį Vy­riau­sy­bė pri­ėmė. (<text:span text:style-name="T2902">Plo</text:span><text:span text:style-name="T2903">­ji</text:span><text:span text:style-name="T2904">­mai</text:span>)<text:s/></text:p>
        <text:p text:style-name="Roman"><text:span text:style-name="T2905">PIRMININKAS.</text:span><text:s/>Dėl bal­sa­vi­mo mo­ty­vų už – I. Ka­čins­kai­tė-Ur­bo­nie­nė.<text:s/></text:p>
        <text:p text:style-name="Roman"><text:span text:style-name="T2906">I. KAČINSKAITĖ-URBONIENĖ</text:span><text:s/><text:span text:style-name="T2907">(</text:span><text:span text:style-name="T2908">DPF</text:span><text:span text:style-name="T2909">)</text:span>. Ačiū, ger­bia­mas po­sė­džio pir­mi­nin­ke, kal­bė­siu trum­pai. Šios re­zo­liu­ci­jos es­mi­nis da­ly­kas, kiek aš ma­tau iš tei­kė­jų, at­kreip­ti dė­me­sį į per­tvar­kos sil­pną­sias pu­ses. Pri­pa­žin­ki­me, kad sil­pno­ji pu­sė yra vis dėl­to ko­ky­bi­nių kri­te­ri­jų šio­je per­tvar­ko­je ne­bu­vi­mas. Dau­giau­sia re­mia­ma­si kie­ky­bi­niais kri­te­ri­jais, o ne ko­ky­bi­niais, tai yra kiek vai­kų kla­sė­je ir taip to­liau, ir taip to­liau, pa­vė­žė­ji­mo at­stu­mai ir ki­ti da­ly­kai. Mū­sų su­pra­ti­mu, dar ne­vė­lu per­žiū­rė­ti ir įdė­ti ko­ky­bi­nius kri­te­ri­jus tam, kad kuo dau­giau re­gio­ni­nių mo­kyk­lų, ge­rų re­gio­ni­nių mo­kyk­lų, ku­rios su­ge­ba už­tik­rin­ti aukš­tą ug­dy­mo ko­ky­bę, iš­lik­tų.<text:s/></text:p>
        <text:p text:style-name="Roman">Mes vi­si ži­no­me, kad mo­kyk­la, kaip ir ki­ti kul­tū­ri­niai cen­trai, yra tam tik­ri ben­druo­me­nės ži­di­niai, ku­riuo­se plė­to­ja­ma vie­ti­nė, re­gio­ni­nė kul­tū­ra, for­muo­ja­si ben­druo­me­ni­niai san­ty­kiai ir vi­sa ki­ta. To­dėl gal­būt ne su vi­sais punk­tais iš­ei­na su­tik­ti ir šio­je re­zo­liu­ci­jo­je, bet grįž­ti prie ko­ky­bi­nių kri­te­ri­jų ir prie ug­dy­mo ko­ky­bės kė­li­mo mes tu­rė­si­me anks­čiau ar vė­liau. To­dėl pa­lai­kau šią re­zo­liu­ci­ją, bet tik­rai dis­ku­si­ja dar nė­ra baig­ta, kad ir kaip karš­tai kas nors re­a­guo­tų.<text:s/></text:p>
        <text:p text:style-name="Roman"><text:span text:style-name="T2910">PIRMININKAS.</text:span><text:s/>Ir pas­ku­ti­nė dėl bal­sa­vi­mo mo­ty­vų, šį kar­tą prieš kal­bės švie­ti­mo, moks­lo ir spor­to mi­nist­rė J. Šiugž­di­nie­nė.</text:p>
        <text:p text:style-name="Roman"><text:span text:style-name="T2911">J. ŠIUGŽDINIENĖ</text:span><text:s/><text:span text:style-name="T2912">(</text:span><text:span text:style-name="T2913">TS-LKDF</text:span><text:span text:style-name="T2914">)</text:span>. Dė­kui. Ko­le­gos, aš gal tik ke­lis da­ly­kus. Pir­miau­sia no­riu ak­cen­tuo­ti, jog Vy­riau­sy­bės nu­ta­ri­mas dėl tin­klo tai­syk­lių bu­vo pa­tvir­tin­tas prieš ge­rą de­šim­t­me­tį. Jūs, ko­le­gos, bū­da­mi Vy­riau­sy­bė­je, taip pat tvir­ti­no­te tai­syk­les ir, tar­ki­me, skai­čius 12<text:s/>gim­na­zi­jos kla­sė­je nė­ra mū­sų Vy­riau­sy­bės spren­di­mas, tai yra jau bu­vu­sios Vy­riau­sy­bės spren­di­mas. Aš pa­sa­ky­siu la­bai at­vi­rai – jis nie­ka­da ne­bu­vo įgy­ven­din­tas. Ko­dėl? To­dėl, kad mes lei­do­me sa­vi­val­dy­bėms pri­si­mo­kė­ti. O aš jums da­bar pa­sa­ky­siu, ką reiš­kia pri­si­mo­kė­ti ir, kaip sa­ko­ma, pa­deng­ti ma­žų kla­sių fi­nan­sa­vi­mą. Tai reiš­kia pa­im­ti iš ki­tų vai­kų ir fi­nan­suo­ti ki­tą ma­žes­nę mo­kyk­lą. Va­di­na­si, mes vi­sa­da skur­di­no­me švie­ti­mą. To ne­ga­li bū­ti.<text:s/></text:p>
        <text:p text:style-name="Roman">Ki­tas mo­men­tas. Va­kar kaip tik tu­rė­jo­me su­si­ti­ki­mus su Skan­di­na­vi­jos eks­per­tais dėl įtrau­kaus ug­dy­mo. Da­nai mums sa­kė: žiū­rė­ki­te, čia la­bai ma­ža kla­sė, jo­je yra įvai­rių po­rei­kių tu­rin­čių vai­kų, vie­na ma­žiau­sių, tai yra 16 vai­kų, įvai­rių po­rei­kių tu­rin­čių vai­kų. Vi­sos kla­sės Da­ni­jo­je yra di­des­nės ne­gu 20 vai­kų.<text:s/></text:p>
        <text:p text:style-name="Roman">Aš ne­sa­kau, kad di­de­lė kla­sė yra la­bai ge­rai, jei­gu tai yra virš 30 vai­kų. Mes ir­gi spren­džia­me ši­tą pro­ble­mą, spren­džia­me abi pro­ble­mas. La­bai ma­ža kla­sė yra blo­gai, nes so­cia­li­nis kon­teks­tas yra la­bai su­dė­tin­gas, vai­kai mo­ko­si vie­nas iš ki­to, mo­ty­va­ci­ją gau­na vie­nas iš ki­to. Pa­me­nu, kaip vie­na čia kal­bė­ju­si ko­le­gė sa­kė, kad koks skir­tu­mas, pa­li­ki­me tuos ke­lis vai­kus kai­me, te­gu jie ten bū­na, jie vis tiek ne­stos į aukš­tą­ją mo­kyk­lą. Aš ne­su­tin­ku pa­lik­ti ke­lių vai­kų. Kiek­vie­nas vai­kas, ar jis bū­tų len­kas, ru­sas pa­gal sa­vo tau­ty­bę, man yra la­bai svar­bus. To­dėl aš jam no­riu su­da­ry­ti vi­sas ga­li­my­bes. Ir tai yra bū­tent apie ko­ky­bę, bū­tent apie ko­ky­bę.<text:s/></text:p>
        <text:p text:style-name="Roman">Ki­tas da­ly­kas. Mes šian­dien, tą jau sa­kė prem­je­rė, 20 % dau­giau fi­nan­suo­ja­me tau­ti­nių ma­žu­mų mo­kyk­las, mes pir­mą kar­tą tin­klo tai­syk­lė­se nu­sta­tė­me iš­im­tis tau­ti­nių ma­žu­mų mo­kyk­loms. Bet jums ne­rū­pi tau­ti­nių ma­žu­mų mo­kyk­los, jums rū­pi po­li­ti­nis pro­ce­sas ir man dėl to la­bai la­bai gai­la. (<text:span text:style-name="T2915">Plo</text:span><text:span text:style-name="T2916">­ji</text:span><text:span text:style-name="T2917">­mai</text:span>)<text:s/></text:p>
        <text:p text:style-name="Roman"><text:span text:style-name="T2918">PIRMININKAS.</text:span><text:s/>Ačiū. Ko­le­gos, bal­suo­ja­me dėl re­zo­liu­ci­jos be pa­tai­sų. Kas už tai, kad re­zo­liu­ci­ja bū­tų pri­im­ta be pa­tai­sų, bal­suo­ja­te už, kas ma­no­te ki­taip, bal­suo­ja­te ki­taip.<text:s/></text:p>
        <text:p text:style-name="Roman">Už­si­re­gist­ra­vo 105, bal­sa­vo 105 Sei­mo na­riai: už – 45, prieš – 47, su­si­lai­kė 13. Re­zo­liu­ci­jai ne­pri­tar­ta.<text:s/></text:p>
        <text:p text:style-name="Roman"/>
        <text:p text:style-name="Laikas">16.42 val.</text:p>
        <text:p text:style-name="Roman12">Sei­mo sta­tu­to „Dėl Lie­tu­vos Res­pub­li­kos Sei­mo sta­tu­to Nr. I-399 221 straips­nio pakei­ti­mo“ pro­jek­tas Nr. XIVP-2046, Sei­mo sta­tu­to „Dėl Lie­tu­vos Res­pub­li­kos Sei­mo sta­tu­to Nr. I-399 221 straips­nio pa­kei­ti­mo“ pro­jek­tas Nr. XIVP-2047 (<text:span text:style-name="T2919">pa</text:span><text:span text:style-name="T2920">­tei</text:span><text:span text:style-name="T2921">­ki</text:span><text:span text:style-name="T2922">­mas</text:span>)</text:p>
        <text:p text:style-name="Roman"/>
        <text:p text:style-name="Roman"><text:span text:style-name="T2923">Dar</text:span><text:span text:style-name="T2924">­bo</text:span><text:span text:style-name="T2925">­tvarkės 2-5 klau</text:span><text:span text:style-name="T2926">­si</text:span><text:span text:style-name="T2927">­mas – Sei</text:span><text:span text:style-name="T2928">­mo sta</text:span><text:span text:style-name="T2929">­tu</text:span><text:span text:style-name="T2930">­to 221 straips</text:span><text:span text:style-name="T2931">­nio pa</text:span><text:span text:style-name="T2932">­kei</text:span><text:span text:style-name="T2933">­ti</text:span><text:span text:style-name="T2934">­mo pro</text:span><text:span text:style-name="T2935">­jek</text:span><text:span text:style-name="T2936">­tas Nr. XIVP</text:span>-<text:span text:style-name="T2937">2046. Pra</text:span><text:span text:style-name="T2938">­ne</text:span><text:span text:style-name="T2939">­šė</text:span><text:span text:style-name="T2940">­jas – V. Gap</text:span><text:span text:style-name="T2941">­šys. Tie</text:span><text:span text:style-name="T2942">­są sa</text:span><text:span text:style-name="T2943">­kant, mes tu</text:span><text:span text:style-name="T2944">­ri</text:span><text:span text:style-name="T2945">­me dar vie</text:span><text:span text:style-name="T2946">­ną Sta</text:span><text:span text:style-name="T2947">­tu</text:span><text:span text:style-name="T2948">­to pro</text:span><text:span text:style-name="T2949">­jek</text:span><text:span text:style-name="T2950">­tą, tai yra 2-11<text:s/></text:span>klau­si­mas. Jie yra ga­na pa­na­šūs ir pra­ne­šė­jas gal­būt vie­nu sy­kiu pri­sta­ty­tų abu. Tai yra Sei­mo sta­tu­to 221 straips­nio pa­kei­ti­mo pro­jek­tas Nr. XIVP-2047. Pra­šom.</text:p>
        <text:p text:style-name="Roman"><text:span text:style-name="T2951">V. GAPŠYS</text:span><text:span text:style-name="T2952"><text:s/></text:span><text:span text:style-name="T2953">(</text:span><text:span text:style-name="T2954">DPF</text:span><text:span text:style-name="T2955">)</text:span><text:span text:style-name="T2956">.<text:s/></text:span>Dė­ko­ju, pir­mi­nin­ke. Ši­tas klau­si­mas, ma­nau, vi­siš­kai ne­jaut­rus, tik apie in­ter­pe­lia­ci­jas, to­dėl čia grei­tai ben­dru su­ta­ri­mu ga­lė­si­me su­tar­ti, ma­nau, pa­to­bu­lin­ti tą Sta­tu­to straips­nį ir kon­struk­ty­viai ju­dė­ti pir­myn. Du pro­jek­tai re­gist­ruo­ti tik dėl to, kad prieš tai ki­lo abe­jo­nių dėl kon­sti­tu­cin­gu­mo, įre­gist­ra­vus pa­na­šų pro­jek­tą, to­dėl mes įre­gist­ra­vo­me du va­rian­tus, ku­rie iš es­mės la­bai pa­na­šūs – to­bu­li­na su­da­ry­mo tvar­ką ko­mi­si­jos, ku­ri pa­ren­gia nu­ta­ri­mo pro­jek­tą po in­ter­pe­lia­ci­jos, <text:span text:style-name="T2957">tiks</text:span><text:span text:style-name="T2958">­liau, in</text:span><text:span text:style-name="T2959">­ter</text:span><text:span text:style-name="T2960">­pe</text:span><text:span text:style-name="T2961">­lia</text:span><text:span text:style-name="T2962">­ci</text:span><text:span text:style-name="T2963">­jai.<text:s/></text:span></text:p>
        <text:p text:style-name="P2964">Jei­gu pa­žiū­rė­si­te Sei­mo sta­tu­tą, Vy­riau­sy­bei ren­giant in­ter­pe­lia­ci­ją, la­bai aiš­kiai yra nu­sta­ty­ta, kad pro­jek­to in­ter­pe­lia­ci­jos ren­gė­jai pa­ren­gia ir nu­ta­ri­mo pro­jek­tą. Mes šiuo at­ve­ju siū­lo­me, kad tai bū­tų la­bai pa­na­šu: kaip ren­giant Vy­riau­sy­bei, taip ir mi­nist­rams ar prem­je­rui ren­giant in­ter­pe­lia­ci­jos nu­ta­ri­mo pro­jek­tą pa­reng­tų ar­ba frak­ci­jų at­sto­vai, ku­rie pa­si­ra­šė in­ter­pe­lia­ci­ją, ar­ba ki­tas Sta­tu­to va­rian­tas, kad bū­tų 2/3 iš in­ter­pe­lia­ci­ją pa­si­ra­šiu­sių as­me­nų ir 1/3 su­da­ry­tų frak­ci­jų at­sto­vai iš ki­tų, kurie<text:s/>nė­ra pa­si­ra­šę in­ter­pe­lia­ci­jos. To­kiu at­ve­ju in­ter­pe­lia­ci­ja bū­tų skaid­res­nė, ga­li­ma sa­ky­ti, aiš­kes­nė pro­ce­dū­ra, daž­niau vyk­tų slap­tas bal­sa­vi­mas ir, aš ma­nau, tai leis­tų mi­nist­rams pa­si­temp­ti.<text:s/></text:p>
        <text:p text:style-name="Roman"><text:span text:style-name="T2965">Ži</text:span><text:span text:style-name="T2966">­no</text:span><text:span text:style-name="T2967">­te, mes ir da</text:span><text:span text:style-name="T2968">­bar ma</text:span><text:span text:style-name="T2969">­to</text:span><text:span text:style-name="T2970">­me pa</text:span><text:span text:style-name="T2971">­vyz</text:span><text:span text:style-name="T2972">­dį, kaip šian</text:span><text:span text:style-name="T2973">­dien pa</text:span><text:span text:style-name="T2974">­sa</text:span><text:span text:style-name="T2975">­kė tu</text:span><text:span text:style-name="T2976">­riz</text:span><text:span text:style-name="T2977">­mo aso</text:span><text:span text:style-name="T2978">­cia</text:span><text:span text:style-name="T2979">­ci</text:span><text:span text:style-name="T2980">­jų at</text:span><text:span text:style-name="T2981">­sto</text:span><text:span text:style-name="T2982">­vai, kad ne</text:span><text:span text:style-name="T2983">­ran</text:span><text:span text:style-name="T2984">­da mi</text:span><text:span text:style-name="T2985">­nist</text:span><text:span text:style-name="T2986">­rės, tar</text:span><text:span text:style-name="T2987">­ki</text:span><text:span text:style-name="T2988">­me, eko</text:span><text:span text:style-name="T2989">­no</text:span><text:span text:style-name="T2990">­mi</text:span><text:span text:style-name="T2991">­kos ir ino</text:span><text:span text:style-name="T2992">­va</text:span><text:span text:style-name="T2993">­ci</text:span><text:span text:style-name="T2994">­jų mi</text:span><text:span text:style-name="T2995">­nist</text:span><text:span text:style-name="T2996">­rė ne</text:span><text:span text:style-name="T2997">­su</text:span><text:span text:style-name="T2998">­ge</text:span><text:span text:style-name="T2999">­ba pri</text:span><text:span text:style-name="T3000">­im</text:span><text:span text:style-name="T3001">­ti net aso</text:span><text:span text:style-name="T3002">­cia</text:span><text:span text:style-name="T3003">­ci</text:span><text:span text:style-name="T3004">­jos at</text:span><text:span text:style-name="T3005">­sto</text:span><text:span text:style-name="T3006">­vų. To</text:span><text:span text:style-name="T3007">­kiais at</text:span><text:span text:style-name="T3008">­ve</text:span><text:span text:style-name="T3009">­jais rei</text:span><text:span text:style-name="T3010">­kia skelb</text:span><text:span text:style-name="T3011">­ti to</text:span><text:span text:style-name="T3012">­kių mi</text:span><text:span text:style-name="T3013">­nist</text:span><text:span text:style-name="T3014">­rų pa</text:span><text:span text:style-name="T3015">­ieš</text:span><text:span text:style-name="T3016">­ką, rei</text:span><text:span text:style-name="T3017">­kia skelb</text:span><text:span text:style-name="T3018">­ti<text:s/></text:span>in­ter­pe­lia­ci­jas. Aš ma­nau, tas in­stru­men­tas tik­rai pa­ra­gin­tų mi­nist­rus dirb­ti at­sa­kin­giau ir nuo­šir­džiau. Pra­šom pa­lai­ky­ti.<text:s/></text:p>
        <text:p text:style-name="Roman"><text:span text:style-name="T3019">PIRMININKAS.</text:span><text:s/>Ačiū, ko­le­ga. Jūs bai­gė­te jau? (<text:span text:style-name="T3020">Bal</text:span><text:span text:style-name="T3021">­sai sa</text:span><text:span text:style-name="T3022">­lė</text:span><text:span text:style-name="T3023">­je</text:span>) Ža­lia, ger­bia­mi ko­le­gos, ga­li­te įsi­ra­šy­ti. Tuoj pa­tik­rin­si­me dėl mo­ty­vų. Jū­sų no­ri klaus­ti še­ši Sei­mo na­riai. Jau da­bar li­ko pen­ki. Pir­mas klau­sia A. Ma­zu­ro­nis.<text:s/></text:p>
        <text:p text:style-name="Roman"><text:span text:style-name="T3024">A. MAZURONIS</text:span><text:span text:style-name="T3025"><text:s/></text:span><text:span text:style-name="T3026">(</text:span><text:span text:style-name="T3027">DPF</text:span><text:span text:style-name="T3028">)</text:span><text:span text:style-name="T3029">. La</text:span><text:span text:style-name="T3030">­bai dė</text:span><text:span text:style-name="T3031">­kui, ger</text:span><text:span text:style-name="T3032">­bia</text:span><text:span text:style-name="T3033">­mas ko</text:span><text:span text:style-name="T3034">­le</text:span><text:span text:style-name="T3035">­ga. Dė</text:span><text:span text:style-name="T3036">­kui ne tik už to</text:span><text:span text:style-name="T3037">­kį glaus</text:span><text:span text:style-name="T3038">­tą pri</text:span><text:span text:style-name="T3039">­sta</text:span><text:span text:style-name="T3040">­ty</text:span><text:span text:style-name="T3041">­mą, bet ir už siū</text:span><text:span text:style-name="T3042">­lo</text:span><text:span text:style-name="T3043">­mas Sta</text:span><text:span text:style-name="T3044">­tu</text:span><text:span text:style-name="T3045">­to pa</text:span><text:span text:style-name="T3046">­tai</text:span><text:span text:style-name="T3047">­sas, nes jūs iš prin</text:span><text:span text:style-name="T3048">­ci</text:span><text:span text:style-name="T3049">­po siū</text:span><text:span text:style-name="T3050">­lo</text:span><text:span text:style-name="T3051">­te nai</text:span><text:span text:style-name="T3052">­kin</text:span><text:span text:style-name="T3053">­ti tas nuo</text:span><text:span text:style-name="T3054">­sta</text:span><text:span text:style-name="T3055">­tas, ku</text:span><text:span text:style-name="T3056">­rios da</text:span><text:span text:style-name="T3057">­ro in</text:span><text:span text:style-name="T3058">­ter</text:span><text:span text:style-name="T3059">­pe</text:span><text:span text:style-name="T3060">­lia</text:span><text:span text:style-name="T3061">­ci</text:span><text:span text:style-name="T3062">­jos pro</text:span><text:span text:style-name="T3063">­ce</text:span><text:span text:style-name="T3064">­dū</text:span><text:span text:style-name="T3065">­rą, kaip čia taip švel</text:span><text:span text:style-name="T3066">­niai pa</text:span><text:span text:style-name="T3067">­sa</text:span><text:span text:style-name="T3068">­kius, la</text:span><text:span text:style-name="T3069">­bai kom</text:span><text:span text:style-name="T3070">­pli</text:span><text:span text:style-name="T3071">­kuo</text:span><text:span text:style-name="T3072">­tą ar</text:span><text:span text:style-name="T3073">­ba iš</text:span><text:span text:style-name="T3074">­vis ne</text:span><text:span text:style-name="T3075">­įma</text:span><text:span text:style-name="T3076">­no</text:span><text:span text:style-name="T3077">­mą. Su</text:span><text:span text:style-name="T3078">­ti</text:span><text:span text:style-name="T3079">­ki</text:span><text:span text:style-name="T3080">­me su tuo, kad Sei</text:span><text:span text:style-name="T3081">­mo na</text:span><text:span text:style-name="T3082">­riams lais</text:span><text:span text:style-name="T3083">­vai iš</text:span><text:span text:style-name="T3084">­reikš</text:span><text:span text:style-name="T3085">­ti sa</text:span><text:span text:style-name="T3086">­vo va</text:span><text:span text:style-name="T3087">­lią dėl vie</text:span><text:span text:style-name="T3088">­no ar ki</text:span><text:span text:style-name="T3089">­to mi</text:span><text:span text:style-name="T3090">­nist</text:span><text:span text:style-name="T3091">­ro veik</text:span><text:span text:style-name="T3092">­los, kai už nu</text:span><text:span text:style-name="T3093">­ga</text:span><text:span text:style-name="T3094">­rų sto</text:span><text:span text:style-name="T3095">­vi po</text:span><text:span text:style-name="T3096">­li</text:span><text:span text:style-name="T3097">­ti</text:span><text:span text:style-name="T3098">­nių par</text:span><text:span text:style-name="T3099">­ti</text:span><text:span text:style-name="T3100">­jų va</text:span><text:span text:style-name="T3101">­do</text:span><text:span text:style-name="T3102">­vai, yra la</text:span><text:span text:style-name="T3103">­bai su</text:span><text:span text:style-name="T3104">­dė</text:span><text:span text:style-name="T3105">­tin</text:span><text:span text:style-name="T3106">­ga ar</text:span><text:span text:style-name="T3107">­ba prak</text:span><text:span text:style-name="T3108">­tiš</text:span><text:span text:style-name="T3109">­kai ne</text:span><text:span text:style-name="T3110">­įma</text:span><text:span text:style-name="T3111">­no</text:span><text:span text:style-name="T3112">­ma bet ku</text:span><text:span text:style-name="T3113">­rio</text:span><text:span text:style-name="T3114">­je po</text:span><text:span text:style-name="T3115">­li</text:span><text:span text:style-name="T3116">­ti</text:span><text:span text:style-name="T3117">­nė</text:span><text:span text:style-name="T3118">­je par</text:span><text:span text:style-name="T3119">­ti</text:span><text:span text:style-name="T3120">­jo</text:span><text:span text:style-name="T3121">­je, ži</text:span><text:span text:style-name="T3122">­no</text:span><text:span text:style-name="T3123">­ma, iš</text:span><text:span text:style-name="T3124">­sky</text:span><text:span text:style-name="T3125">­rus Dar</text:span><text:span text:style-name="T3126">­bo par</text:span><text:span text:style-name="T3127">­ti</text:span><text:span text:style-name="T3128">­ją.<text:s/></text:span></text:p>
        <text:p text:style-name="Roman"><text:span text:style-name="T3129">Ger</text:span><text:span text:style-name="T3130">­bia</text:span><text:span text:style-name="T3131">­mas ko</text:span><text:span text:style-name="T3132">­le</text:span><text:span text:style-name="T3133">­ga, kaip jūs ma</text:span><text:span text:style-name="T3134">­no</text:span><text:span text:style-name="T3135">­te, jei</text:span><text:span text:style-name="T3136">­gu vis dėl</text:span><text:span text:style-name="T3137">­to bū</text:span><text:span text:style-name="T3138">­tų ne</text:span><text:span text:style-name="T3139">­pri</text:span><text:span text:style-name="T3140">­tar</text:span><text:span text:style-name="T3141">­ta tai Sta</text:span><text:span text:style-name="T3142">­tu</text:span><text:span text:style-name="T3143">­to pa</text:span><text:span text:style-name="T3144">­tai</text:span><text:span text:style-name="T3145">­sai čia šian</text:span><text:span text:style-name="T3146">­dien, ar ne</text:span><text:span text:style-name="T3147">­rei</text:span><text:span text:style-name="T3148">­kė</text:span><text:span text:style-name="T3149">­tų gal</text:span><text:span text:style-name="T3150">­vo</text:span><text:span text:style-name="T3151">­ti apie ki</text:span><text:span text:style-name="T3152">­tos Sta</text:span><text:span text:style-name="T3153">­tu</text:span><text:span text:style-name="T3154">­to pa</text:span><text:span text:style-name="T3155">­tai</text:span><text:span text:style-name="T3156">­sos re</text:span><text:span text:style-name="T3157">­gist</text:span><text:span text:style-name="T3158">­ra</text:span><text:span text:style-name="T3159">­vi</text:span><text:span text:style-name="T3160">­mą, tai yra iš</text:span><text:span text:style-name="T3161">­vis nai</text:span><text:span text:style-name="T3162">­kin</text:span><text:span text:style-name="T3163">­ti in</text:span><text:span text:style-name="T3164">­ter</text:span><text:span text:style-name="T3165">­pe</text:span><text:span text:style-name="T3166">­lia</text:span><text:span text:style-name="T3167">­ci</text:span><text:span text:style-name="T3168">­jos pro</text:span><text:span text:style-name="T3169">­ce</text:span><text:span text:style-name="T3170">­dū</text:span><text:span text:style-name="T3171">­rą kaip to</text:span><text:span text:style-name="T3172">­kią, nes taip, kaip ji yra<text:s/></text:span><text:span text:style-name="T3173">su</text:span><text:span text:style-name="T3174">­rė</text:span><text:span text:style-name="T3175">­dy</text:span><text:span text:style-name="T3176">­ta</text:span><text:span text:style-name="T3177"><text:s/>da</text:span><text:span text:style-name="T3178">­bar, jei</text:span><text:span text:style-name="T3179">­gu nie</text:span><text:span text:style-name="T3180">­ko ne</text:span><text:span text:style-name="T3181">­bus pa</text:span><text:span text:style-name="T3182">­keis</text:span><text:span text:style-name="T3183">­ta, ten</text:span><text:span text:style-name="T3184">­ka pri</text:span><text:span text:style-name="T3185">­pa</text:span><text:span text:style-name="T3186">­žin</text:span><text:span text:style-name="T3187">­ti, iš prin</text:span><text:span text:style-name="T3188">­ci</text:span><text:span text:style-name="T3189">­po yra ne</text:span><text:span text:style-name="T3190">­vei</text:span><text:span text:style-name="T3191">­kian</text:span><text:span text:style-name="T3192">­ti ir nie</text:span><text:span text:style-name="T3193">­ka</text:span><text:span text:style-name="T3194">­da ne</text:span><text:span text:style-name="T3195">­pri</text:span><text:span text:style-name="T3196">­klau</text:span><text:span text:style-name="T3197">­so</text:span><text:span text:style-name="T3198">­mos Lie</text:span><text:span text:style-name="T3199">­tu</text:span><text:span text:style-name="T3200">­vos is</text:span><text:span text:style-name="T3201">­to</text:span><text:span text:style-name="T3202">­ri</text:span><text:span text:style-name="T3203">­jo</text:span><text:span text:style-name="T3204">­je</text:span><text:span text:style-name="T3205"><text:s/>ne</text:span><text:span text:style-name="T3206">­bu</text:span><text:span text:style-name="T3207">­vo sėk</text:span><text:span text:style-name="T3208">­min</text:span><text:span text:style-name="T3209">­gai re</text:span><text:span text:style-name="T3210">­a</text:span><text:span text:style-name="T3211">­li</text:span><text:span text:style-name="T3212">­zuo</text:span><text:span text:style-name="T3213">­ta. Tur</text:span><text:span text:style-name="T3214">­būt ne</text:span><text:span text:style-name="T3215">­bus ir ar</text:span><text:span text:style-name="T3216">­ti</text:span><text:span text:style-name="T3217">­miau</text:span><text:span text:style-name="T3218">­siu me</text:span><text:span text:style-name="T3219">­tu, jei</text:span><text:span text:style-name="T3220">­gu ne</text:span><text:span text:style-name="T3221">­bus jo</text:span><text:span text:style-name="T3222">­kių po</text:span><text:span text:style-name="T3223">­ky</text:span><text:span text:style-name="T3224">­čių.</text:span></text:p>
        <text:p text:style-name="Roman"><text:span text:style-name="T3225">V. GAPŠYS</text:span><text:span text:style-name="T3226"><text:s/></text:span><text:span text:style-name="T3227">(</text:span><text:span text:style-name="T3228">DPF</text:span><text:span text:style-name="T3229">)</text:span><text:span text:style-name="T3230">. Aiš</text:span><text:span text:style-name="T3231">­ku, mes ži</text:span><text:span text:style-name="T3232">­no</text:span><text:span text:style-name="T3233">­me, kad is</text:span><text:span text:style-name="T3234">­to</text:span><text:span text:style-name="T3235">­riš</text:span><text:span text:style-name="T3236">­kai nie</text:span><text:span text:style-name="T3237">­ka</text:span><text:span text:style-name="T3238">­da nė</text:span><text:span text:style-name="T3239">­ra įvy</text:span><text:span text:style-name="T3240">­ku</text:span><text:span text:style-name="T3241">­si in</text:span><text:span text:style-name="T3242">­ter</text:span><text:span text:style-name="T3243">­pe</text:span><text:span text:style-name="T3244">­lia</text:span><text:span text:style-name="T3245">­ci</text:span><text:span text:style-name="T3246">­ja mi</text:span><text:span text:style-name="T3247">­nist</text:span><text:span text:style-name="T3248">­rui dėl pro</text:span><text:span text:style-name="T3249">­ce</text:span><text:span text:style-name="T3250">­dū</text:span><text:span text:style-name="T3251">­ros to</text:span><text:span text:style-name="T3252">­kio spe</text:span><text:span text:style-name="T3253">­ci</text:span><text:span text:style-name="T3254">­fi</text:span><text:span text:style-name="T3255">­nio su</text:span><text:span text:style-name="T3256">­for</text:span><text:span text:style-name="T3257">­mu</text:span><text:span text:style-name="T3258">­la</text:span><text:span text:style-name="T3259">­v</text:span><text:span text:style-name="T3260">im</text:span><text:span text:style-name="T3261">o. Bet aš ma</text:span><text:span text:style-name="T3262">­nau, iš tik</text:span><text:span text:style-name="T3263">­rų</text:span><text:span text:style-name="T3264">­jų kaž</text:span><text:span text:style-name="T3265">­ka</text:span><text:span text:style-name="T3266">­da ir prem</text:span><text:span text:style-name="T3267">­je</text:span><text:span text:style-name="T3268">­rė pra</text:span><text:span text:style-name="T3269">­si</text:span><text:span text:style-name="T3270">­ta</text:span><text:span text:style-name="T3271">­rė, kad rei</text:span><text:span text:style-name="T3272">­kė</text:span><text:span text:style-name="T3273">­tų tur</text:span><text:span text:style-name="T3274">­būt ta</text:span><text:span text:style-name="T3275">­da skelb</text:span><text:span text:style-name="T3276">­ti in</text:span><text:span text:style-name="T3277">­ter</text:span><text:span text:style-name="T3278">­pe</text:span><text:span text:style-name="T3279">­lia</text:span><text:span text:style-name="T3280">­ci</text:span><text:span text:style-name="T3281">­ją Vy</text:span><text:span text:style-name="T3282">­riau</text:span><text:span text:style-name="T3283">­sy</text:span><text:span text:style-name="T3284">­bei. Vy</text:span><text:span text:style-name="T3285">­riau</text:span><text:span text:style-name="T3286">­sy</text:span><text:span text:style-name="T3287">­bės in</text:span><text:span text:style-name="T3288">­ter</text:span><text:span text:style-name="T3289">­pe</text:span><text:span text:style-name="T3290">­lia</text:span><text:span text:style-name="T3291">­ci</text:span><text:span text:style-name="T3292">­jos tvar</text:span><text:span text:style-name="T3293">­ka yra šiek tiek ki</text:span><text:span text:style-name="T3294">­to</text:span><text:span text:style-name="T3295">­kia, tai yra nu</text:span><text:span text:style-name="T3296">­ta</text:span><text:span text:style-name="T3297">­ri</text:span><text:span text:style-name="T3298">­mo pro</text:span><text:span text:style-name="T3299">­jek</text:span><text:span text:style-name="T3300">­tą pa</text:span><text:span text:style-name="T3301">­ren</text:span><text:span text:style-name="T3302">­gia tie, ku</text:span><text:span text:style-name="T3303">­rie tei</text:span><text:span text:style-name="T3304">­kia in</text:span><text:span text:style-name="T3305">­ter</text:span><text:span text:style-name="T3306">­pe</text:span><text:span text:style-name="T3307">­lia</text:span><text:span text:style-name="T3308">­ci</text:span><text:span text:style-name="T3309">­ją. Ta</text:span><text:span text:style-name="T3310">­da bū</text:span><text:span text:style-name="T3311">­tų iš kar</text:span><text:span text:style-name="T3312">­to aiš</text:span><text:span text:style-name="T3313">­kus slap</text:span><text:span text:style-name="T3314">­tas bal</text:span><text:span text:style-name="T3315">­sa</text:span><text:span text:style-name="T3316">­vi</text:span><text:span text:style-name="T3317">­mas. Aš ma</text:span><text:span text:style-name="T3318">­nau, ka</text:span><text:span text:style-name="T3319">­dan</text:span><text:span text:style-name="T3320">­gi to</text:span><text:span text:style-name="T3321">­kių in</text:span><text:span text:style-name="T3322">­ter</text:span><text:span text:style-name="T3323">­pe</text:span><text:span text:style-name="T3324">­lia</text:span><text:span text:style-name="T3325">­ci</text:span><text:span text:style-name="T3326">­jų da</text:span><text:span text:style-name="T3327">­bar kau</text:span><text:span text:style-name="T3328">­pia</text:span><text:span text:style-name="T3329">­si, gal</text:span><text:span text:style-name="T3330">­būt rei</text:span><text:span text:style-name="T3331">­kės pa</text:span><text:span text:style-name="T3332">­si</text:span><text:span text:style-name="T3333">­nau</text:span><text:span text:style-name="T3334">­do</text:span><text:span text:style-name="T3335">­ti prem</text:span><text:span text:style-name="T3336">­je</text:span><text:span text:style-name="T3337">­rės pa</text:span><text:span text:style-name="T3338">­ta</text:span><text:span text:style-name="T3339">­ri</text:span><text:span text:style-name="T3340">­mu tie</text:span><text:span text:style-name="T3341">­siog reng</text:span><text:span text:style-name="T3342">­ti Vy</text:span><text:span text:style-name="T3343">­riau</text:span><text:span text:style-name="T3344">­sy</text:span><text:span text:style-name="T3345">­bei, taip bus pa</text:span><text:span text:style-name="T3346">­pras</text:span><text:span text:style-name="T3347">­čiau.</text:span></text:p>
        <text:p text:style-name="Roman"><text:span text:style-name="T3348">PIRMININKAS.</text:span><text:span text:style-name="T3349"><text:s/>Ačiū. Klau</text:span><text:span text:style-name="T3350">­sia I. Ši</text:span><text:span text:style-name="T3351">­mo</text:span><text:span text:style-name="T3352">­ny</text:span><text:span text:style-name="T3353">­tė.</text:span></text:p>
        <text:p text:style-name="Roman"><text:span text:style-name="T3354">I. ŠIMONYTĖ</text:span><text:span text:style-name="T3355"><text:s/></text:span><text:span text:style-name="T3356">(</text:span><text:span text:style-name="T3357">TS-LKDF</text:span><text:span text:style-name="T3358">)</text:span><text:span text:style-name="T3359">. Bū</text:span><text:span text:style-name="T3360">­ki</text:span><text:span text:style-name="T3361">­te ma</text:span><text:span text:style-name="T3362">­no sve</text:span><text:span text:style-name="T3363">­čias, kaip sa</text:span><text:span text:style-name="T3364">­ko</text:span><text:span text:style-name="T3365">­ma.<text:s/></text:span></text:p>
        <text:p text:style-name="Roman"><text:span text:style-name="T3366">V. GAPŠYS</text:span><text:span text:style-name="T3367"><text:s/></text:span><text:span text:style-name="T3368">(</text:span><text:span text:style-name="T3369">DPF</text:span><text:span text:style-name="T3370">)</text:span><text:span text:style-name="T3371">. Ma</text:span><text:span text:style-name="T3372">­lo</text:span><text:span text:style-name="T3373">­nu su</text:span><text:span text:style-name="T3374">­si</text:span><text:span text:style-name="T3375">­tik</text:span><text:span text:style-name="T3376">­ti.</text:span></text:p>
        <text:p text:style-name="Roman"><text:span text:style-name="T3377">I. ŠIMONYTĖ</text:span><text:span text:style-name="T3378"><text:s/></text:span><text:span text:style-name="T3379">(</text:span><text:span text:style-name="T3380">TS-LKDF</text:span><text:span text:style-name="T3381">)</text:span><text:span text:style-name="T3382">. Lau</text:span><text:span text:style-name="T3383">­kiu ne</text:span><text:span text:style-name="T3384">­su</text:span><text:span text:style-name="T3385">­lau</text:span><text:span text:style-name="T3386">­kiu. Tik nie</text:span><text:span text:style-name="T3387">­kaip ne</text:span><text:span text:style-name="T3388">­ga</text:span><text:span text:style-name="T3389">­liu su</text:span><text:span text:style-name="T3390">­pras</text:span><text:span text:style-name="T3391">­ti, jei</text:span><text:span text:style-name="T3392">­gu jūs Sei</text:span><text:span text:style-name="T3393">­mui pa</text:span><text:span text:style-name="T3394">­teik</text:span><text:span text:style-name="T3395">­si</text:span><text:span text:style-name="T3396">­te at</text:span><text:span text:style-name="T3397">­virkš</text:span><text:span text:style-name="T3398">­čią nu</text:span><text:span text:style-name="T3399">­ta</text:span><text:span text:style-name="T3400">­ri</text:span><text:span text:style-name="T3401">­mą, ne</text:span><text:span text:style-name="T3402">­gu da</text:span><text:span text:style-name="T3403">­bar pa</text:span><text:span text:style-name="T3404">­tei</text:span><text:span text:style-name="T3405">­kė re</text:span><text:span text:style-name="T3406">­dak</text:span><text:span text:style-name="T3407">­ci</text:span><text:span text:style-name="T3408">­nė ko</text:span><text:span text:style-name="T3409">­mi</text:span><text:span text:style-name="T3410">­si</text:span><text:span text:style-name="T3411">­ja, ko</text:span><text:span text:style-name="T3412">­dėl jūs gal</text:span><text:span text:style-name="T3413">­vo</text:span><text:span text:style-name="T3414">­ja</text:span><text:span text:style-name="T3415">­te, kad bus ki</text:span><text:span text:style-name="T3416">­toks bal</text:span><text:span text:style-name="T3417">­sa</text:span><text:span text:style-name="T3418">­vi</text:span><text:span text:style-name="T3419">­mo re</text:span><text:span text:style-name="T3420">­zul</text:span><text:span text:style-name="T3421">­ta</text:span><text:span text:style-name="T3422">­tas. Jei</text:span><text:span text:style-name="T3423">­gu jūs no</text:span><text:span text:style-name="T3424">­ri</text:span><text:span text:style-name="T3425">­te pa</text:span><text:span text:style-name="T3426">­ban</text:span><text:span text:style-name="T3427">­dy</text:span><text:span text:style-name="T3428">­ti Sei</text:span><text:span text:style-name="T3429">­me, ar yra dau</text:span><text:span text:style-name="T3430">­gu</text:span><text:span text:style-name="T3431">­ma, ar jos nė</text:span><text:span text:style-name="T3432">­ra, ar jūs pa</text:span><text:span text:style-name="T3433">­ra</text:span><text:span text:style-name="T3434">­šy</text:span><text:span text:style-name="T3435">­si</text:span><text:span text:style-name="T3436">­te „pri</text:span><text:span text:style-name="T3437">­tar</text:span><text:span text:style-name="T3438">­ti“ ir dau</text:span><text:span text:style-name="T3439">­gu</text:span><text:span text:style-name="T3440">­ma bus, ar pa</text:span><text:span text:style-name="T3441">­ra</text:span><text:span text:style-name="T3442">­šy</text:span><text:span text:style-name="T3443">­si</text:span><text:span text:style-name="T3444">­te „ne</text:span><text:span text:style-name="T3445">­pri</text:span><text:span text:style-name="T3446">­tar</text:span><text:span text:style-name="T3447">­ti“ ir dau</text:span><text:span text:style-name="T3448">­gu</text:span><text:span text:style-name="T3449">­ma vis tiek bus, nes ta</text:span><text:span text:style-name="T3450">­da nu</text:span><text:span text:style-name="T3451">­bal</text:span><text:span text:style-name="T3452">­suos prieš jū</text:span><text:span text:style-name="T3453">­sų nu</text:span><text:span text:style-name="T3454">­ta</text:span><text:span text:style-name="T3455">­ri</text:span><text:span text:style-name="T3456">­mą. Kur jūs čia ma</text:span><text:span text:style-name="T3457">­to</text:span><text:span text:style-name="T3458">­te ko</text:span><text:span text:style-name="T3459">­kį nors di</text:span><text:span text:style-name="T3460">­de</text:span><text:span text:style-name="T3461">­lį skir</text:span><text:span text:style-name="T3462">­tu</text:span><text:span text:style-name="T3463">­mą nuo to, koks yra da</text:span><text:span text:style-name="T3464">­bar</text:span><text:span text:style-name="T3465">?</text:span><text:span text:style-name="T3466"><text:s/>Jūs ga</text:span><text:span text:style-name="T3467">­li</text:span><text:span text:style-name="T3468">­te pa</text:span><text:span text:style-name="T3469">­gal Sta</text:span><text:span text:style-name="T3470">­tu</text:span><text:span text:style-name="T3471">­tą nors P. Gra</text:span><text:span text:style-name="T3472">­žu</text:span><text:span text:style-name="T3473">­liui pa</text:span><text:span text:style-name="T3474">­ves</text:span><text:span text:style-name="T3475">­ti ta</text:span><text:span text:style-name="T3476">­da tą nu</text:span><text:span text:style-name="T3477">­ta</text:span><text:span text:style-name="T3478">­ri</text:span><text:span text:style-name="T3479">­mo pro</text:span><text:span text:style-name="T3480">­jek</text:span><text:span text:style-name="T3481">­tą pa</text:span><text:span text:style-name="T3482">­ra</text:span><text:span text:style-name="T3483">­šy</text:span><text:span text:style-name="T3484">­ti as</text:span><text:span text:style-name="T3485">­me</text:span><text:span text:style-name="T3486">­niš</text:span><text:span text:style-name="T3487">­kai.<text:s/></text:span></text:p>
        <text:p text:style-name="Roman"><text:span text:style-name="T3488">V. GAPŠYS</text:span><text:span text:style-name="T3489"><text:s/></text:span><text:span text:style-name="T3490">(</text:span><text:span text:style-name="T3491">DPF</text:span><text:span text:style-name="T3492">)</text:span><text:span text:style-name="T3493">. Mes tik</text:span><text:span text:style-name="T3494">­rai pa</text:span><text:span text:style-name="T3495">­ve</text:span><text:span text:style-name="T3496">­si</text:span><text:span text:style-name="T3497">­me pa</text:span><text:span text:style-name="T3498">­tiems kom</text:span><text:span text:style-name="T3499">­pe</text:span><text:span text:style-name="T3500">­ten</text:span><text:span text:style-name="T3501">­tin</text:span><text:span text:style-name="T3502">­giau</text:span><text:span text:style-name="T3503">­siems, ku</text:span><text:span text:style-name="T3504">­rie pa</text:span><text:span text:style-name="T3505">­ren</text:span><text:span text:style-name="T3506">­gė in</text:span><text:span text:style-name="T3507">­ter</text:span><text:span text:style-name="T3508">­pe</text:span><text:span text:style-name="T3509">­lia</text:span><text:span text:style-name="T3510">­ci</text:span><text:span text:style-name="T3511">­jos teks</text:span><text:span text:style-name="T3512">­tą, pa</text:span><text:span text:style-name="T3513">­ra</text:span><text:span text:style-name="T3514">­šy</text:span><text:span text:style-name="T3515">­ti tą nu</text:span><text:span text:style-name="T3516">­ta</text:span><text:span text:style-name="T3517">­ri</text:span><text:span text:style-name="T3518">­mo pro</text:span><text:span text:style-name="T3519">­jek</text:span><text:span text:style-name="T3520">­tą, bet mes ži</text:span><text:span text:style-name="T3521">­no</text:span><text:span text:style-name="T3522">­me iš jū</text:span><text:span text:style-name="T3523">­sų vi</text:span><text:span text:style-name="T3524">­daus, kad jū</text:span><text:span text:style-name="T3525">­sų Vy</text:span><text:span text:style-name="T3526">­riau</text:span><text:span text:style-name="T3527">­sy</text:span><text:span text:style-name="T3528">­bė</text:span><text:span text:style-name="T3529">­je yra la</text:span><text:span text:style-name="T3530">­bai daug ne</text:span><text:span text:style-name="T3531">­pa</text:span><text:span text:style-name="T3532">­ten</text:span><text:span text:style-name="T3533">­kin</text:span><text:span text:style-name="T3534">­tų ko</text:span><text:span text:style-name="T3535">­a</text:span><text:span text:style-name="T3536">­li</text:span><text:span text:style-name="T3537">­ci</text:span><text:span text:style-name="T3538">­jos na</text:span><text:span text:style-name="T3539">­rių. Mes ma</text:span><text:span text:style-name="T3540">­to</text:span><text:span text:style-name="T3541">­me, kaip jūs juos ati</text:span><text:span text:style-name="T3542">­džiai pri</text:span><text:span text:style-name="T3543">­žiū</text:span><text:span text:style-name="T3544">­ri</text:span><text:span text:style-name="T3545">­te kiek</text:span><text:span text:style-name="T3546">­vie</text:span><text:span text:style-name="T3547">­ną sy</text:span><text:span text:style-name="T3548">­kį ga</text:span><text:span text:style-name="T3549">­le sė</text:span><text:span text:style-name="T3550">­dė</text:span><text:span text:style-name="T3551">­da</text:span><text:span text:style-name="T3552">­ma, kad ne</text:span><text:span text:style-name="T3553">­nu</text:span><text:span text:style-name="T3554">­klys</text:span><text:span text:style-name="T3555">­tų bal</text:span><text:span text:style-name="T3556">­suo</text:span><text:span text:style-name="T3557">­da</text:span><text:span text:style-name="T3558">­mi, ir tą rei</text:span><text:span text:style-name="T3559">­kia jums da</text:span><text:span text:style-name="T3560">­ry</text:span><text:span text:style-name="T3561">­ti kuo to</text:span><text:span text:style-name="T3562">­liau, tuo daž</text:span><text:span text:style-name="T3563">­niau. Mes no</text:span><text:span text:style-name="T3564">­ri</text:span><text:span text:style-name="T3565">­me su</text:span><text:span text:style-name="T3566">­teik</text:span><text:span text:style-name="T3567">­ti jiems lais</text:span><text:span text:style-name="T3568">­vę slap</text:span><text:span text:style-name="T3569">­tai, ne</text:span><text:span text:style-name="T3570">­ma</text:span><text:span text:style-name="T3571">­tant jū</text:span><text:span text:style-name="T3572">­sų skvar</text:span><text:span text:style-name="T3573">­bioms akims, už</text:span><text:span text:style-name="T3574">­dė</text:span><text:span text:style-name="T3575">­ti kry</text:span><text:span text:style-name="T3576">­žiu</text:span><text:span text:style-name="T3577">­ką ir ne</text:span><text:span text:style-name="T3578">­pri</text:span><text:span text:style-name="T3579">­tar</text:span><text:span text:style-name="T3580">­ti vie</text:span><text:span text:style-name="T3581">­nam iš jū</text:span><text:span text:style-name="T3582">­sų mi</text:span><text:span text:style-name="T3583">­nist</text:span><text:span text:style-name="T3584">­ro ar mi</text:span><text:span text:style-name="T3585">­nist</text:span><text:span text:style-name="T3586">­rės at</text:span><text:span text:style-name="T3587">­sa</text:span><text:span text:style-name="T3588">­ky</text:span><text:span text:style-name="T3589">­mams. Man at</text:span><text:span text:style-name="T3590">­ro</text:span><text:span text:style-name="T3591">­do, tai su</text:span><text:span text:style-name="T3592">­da</text:span><text:span text:style-name="T3593">­ry</text:span><text:span text:style-name="T3594">­tų ga</text:span><text:span text:style-name="T3595">­li</text:span><text:span text:style-name="T3596">­my</text:span><text:span text:style-name="T3597">­bę ir jums pa</text:span><text:span text:style-name="T3598">­si</text:span><text:span text:style-name="T3599">­tik</text:span><text:span text:style-name="T3600">­rin</text:span><text:span text:style-name="T3601">­ti, ar vi</text:span><text:span text:style-name="T3602">­sa</text:span><text:span text:style-name="T3603">­da jū</text:span><text:span text:style-name="T3604">­sų mi</text:span><text:span text:style-name="T3605">­nist</text:span><text:span text:style-name="T3606">­rai dir</text:span><text:span text:style-name="T3607">­ba tei</text:span><text:span text:style-name="T3608">­sin</text:span><text:span text:style-name="T3609">­gai.</text:span></text:p>
        <text:p text:style-name="Roman"><text:span text:style-name="T3610">PIRMININKAS.</text:span><text:span text:style-name="T3611"><text:s/>Klau</text:span><text:span text:style-name="T3612">­sia M. Ma</text:span><text:span text:style-name="T3613">­jaus</text:span><text:span text:style-name="T3614">­kas.</text:span></text:p>
        <text:p text:style-name="Roman"><text:span text:style-name="T3615">M. MAJAUSKAS</text:span><text:span text:style-name="T3616"><text:s/></text:span><text:span text:style-name="T3617">(</text:span><text:span text:style-name="T3618">TS-LKDF</text:span><text:span text:style-name="T3619">)</text:span><text:span text:style-name="T3620">. Dė</text:span><text:span text:style-name="T3621">­ko</text:span><text:span text:style-name="T3622">­ju, ger</text:span><text:span text:style-name="T3623">­bia</text:span><text:span text:style-name="T3624">­mas po</text:span><text:span text:style-name="T3625">­sė</text:span><text:span text:style-name="T3626">­džio pir</text:span><text:span text:style-name="T3627">­mi</text:span><text:span text:style-name="T3628">­nin</text:span><text:span text:style-name="T3629">­ke. Mie</text:span><text:span text:style-name="T3630">­las ko</text:span><text:span text:style-name="T3631">­le</text:span><text:span text:style-name="T3632">­ga, ar čia nė</text:span><text:span text:style-name="T3633">­ra tas at</text:span><text:span text:style-name="T3634">­ve</text:span><text:span text:style-name="T3635">­jis, kai sun</text:span><text:span text:style-name="T3636">­kiai se</text:span><text:span text:style-name="T3637">­ka</text:span><text:span text:style-name="T3638">­si pa</text:span><text:span text:style-name="T3639">­tai</text:span><text:span text:style-name="T3640">­ky</text:span><text:span text:style-name="T3641">­ti į var</text:span><text:span text:style-name="T3642">­tus, tai ban</text:span><text:span text:style-name="T3643">­dai juos šiek tiek pra</text:span><text:span text:style-name="T3644">­pla</text:span><text:span text:style-name="T3645">­tin</text:span><text:span text:style-name="T3646">­ti, kad pa</text:span><text:span text:style-name="T3647">­vyk</text:span><text:span text:style-name="T3648">­tų, o ne, tar</text:span><text:span text:style-name="T3649">­ki</text:span><text:span text:style-name="T3650">­me, tre</text:span><text:span text:style-name="T3651">­ni</text:span><text:span text:style-name="T3652">­ruo</text:span><text:span text:style-name="T3653">­tis ar di</text:span><text:span text:style-name="T3654">­din</text:span><text:span text:style-name="T3655">­ti kom</text:span><text:span text:style-name="T3656">­pe</text:span><text:span text:style-name="T3657">­ten</text:span><text:span text:style-name="T3658">­ci</text:span><text:span text:style-name="T3659">­ją, ieš</text:span><text:span text:style-name="T3660">­ko</text:span><text:span text:style-name="T3661">­ti ar</text:span><text:span text:style-name="T3662">­gu</text:span><text:span text:style-name="T3663">­men</text:span><text:span text:style-name="T3664">­tų, kaip įti</text:span><text:span text:style-name="T3665">­kin</text:span><text:span text:style-name="T3666">­ti Sei</text:span><text:span text:style-name="T3667">­mo na</text:span><text:span text:style-name="T3668">­rius, jog gal</text:span><text:span text:style-name="T3669">­būt vie</text:span><text:span text:style-name="T3670">­nas ar ki</text:span><text:span text:style-name="T3671">­tas mi</text:span><text:span text:style-name="T3672">­nist</text:span><text:span text:style-name="T3673">­ras pras</text:span><text:span text:style-name="T3674">­tai dir</text:span><text:span text:style-name="T3675">­ba?</text:span></text:p>
        <text:p text:style-name="Roman"><text:span text:style-name="T3676">V. GAPŠYS</text:span><text:span text:style-name="T3677"><text:s/></text:span><text:span text:style-name="T3678">(</text:span><text:span text:style-name="T3679">DPF</text:span><text:span text:style-name="T3680">)</text:span><text:span text:style-name="T3681">.<text:s/></text:span>Jūs ži­no­te, kad de­mo­kra­tijos ir au­to­kra­ti­jos val­dy­mo re­ži­mai skir­tin­gi ir tie ar­gu­men­tai ir prie­mo­nės yra šiek tiek skir­tin­gos. Mes ban­do­me įti­kin­ti de­mo­kra­tiškai, o jūs ko­a­li­ci­ją su­val­do­te kar­tais au­to­kra­ti­niais me­to­dais. Čia ne apie var­tų dy­dį klau­si­mas, o apie val­dy­mo me­to­dus.<text:s/></text:p>
        <text:p text:style-name="Roman">Mes su­pran­ta­me, kad jūs, aiš­ku, net ir per slap­tą bal­sa­vi­mą ne­lei­si­te at­ei­ti prie bal­sa­dė­žės, ban­dy­si­te juos su­lai­ky­ti ka­bi­ne­te, pa­nau­do­ti ko­kius nors įti­ki­ni­mo me­to­dus, bet ži­no­ki­te, pra­si­skver­bia tie švie­sos la­še­liai, kaip sa­ky­ti, švie­sos spin­du­lė­liai ir iš jū­sų vis daž­niau iš­girs­ta­me, kad vis dėl­to ko­a­li­ci­jo­je yra ne­ra­mu, kad vie­ni ar ki­ti klau­si­mai ga­li ne­su­lauk­ti pa­lai­kymo ir kad mi­nist­rų dar­bas ver­ti­na­mas kri­tiš­kai. Mes no­ri­me iš­lais­vin­ti jus, kad kuo dau­giau jū­siš­kių ga­lė­tų sa­vo vi­di­nį įsi­ti­ki­ni­mą iš­reikš­ti bal­suo­da­mi dėl ne­pa­si­ti­kė­ji­mo mi­nist­rais. (<text:span text:style-name="T3682">Bal</text:span><text:span text:style-name="T3683">­sai sa</text:span><text:span text:style-name="T3684">­lė</text:span><text:span text:style-name="T3685">­je</text:span>)<text:s/></text:p>
        <text:p text:style-name="Roman"><text:span text:style-name="T3686">PIRMININKAS.</text:span><text:s/>Ačiū. Klau­sia P. Gra­žu­lis.</text:p>
        <text:p text:style-name="Roman"><text:span text:style-name="T3687">P. GRAŽULIS</text:span><text:span text:style-name="T3688"><text:s/></text:span><text:span text:style-name="T3689">(</text:span><text:span text:style-name="T3690">LRF</text:span><text:span text:style-name="T3691">)</text:span><text:span text:style-name="T3692">.</text:span><text:s/>Ger­bia­ma prem­je­re, aš tik­rai pa­ruoš­čiau gal ge­res­nį nu­ta­ri­mo pro­jek­tą in­ter­pe­lia­ci­jai nei vi­sa opo­zi­ci­ja. Pa­žiū­rė­ki­te, ko­kios ma­no pa­ruoš­tos re­zo­liu­ci­jos dėl Ka­li­ning­ra­do sri­ty­je gy­ve­nan­čių Lie­tu­vos pi­lie­čių. Jums be­lie­ka tik bal­suo­ti prieš, nes jūs ne­tu­ri­te jo­kių ar­gu­men­tų pa­si­sa­ky­ti prieš, to­dėl jūs ne­įtrau­kė­te į re­zo­liu­ci­ją, bet Land­sber­gių ra­di­jas ir te­le­vi­zi­ja net dis­ku­si­jas tuo klau­si­mu su­ren­gė.<text:s/></text:p>
        <text:p text:style-name="Roman">Aš taip pat no­riu pa­sa­ky­ti po­nui, ko­le­gai V. Gap­šiui. Vy­tau­tai, tai­gi tu pats sa­kei, jei­gu bus slap­tas bal­sa­vi­mas, val­dan­čio­ji dau­gu­ma už­ra­kins juos ka­bi­ne­tuo­se ir ne­at­eis bal­suo­ti. Tai tik­rai pro­ble­mos ne­iš­spręs. Žiū­rė­ki­te, kai opo­zi­ci­jos at­sto­vai bal­suo­da­mi iš­ei­na iš sa­lės, mes ga­li­me su­skai­čiuo­ti – tą nu­pir­ko, tą nu­pir­ko, tas pa­bė­go iš sa­lės, o da­bar, jei­gu juos nu­pirks slap­tu bal­sa­vi­mu, net ne­ži­no­si­me, ką nu­si­pir­ko iš opo­zi­ci­jos val­dan­čio­ji dau­gu­ma.</text:p>
        <text:p text:style-name="Roman"><text:span text:style-name="T3693">V. GAPŠYS</text:span><text:span text:style-name="T3694"><text:s/></text:span><text:span text:style-name="T3695">(</text:span><text:span text:style-name="T3696">DPF</text:span><text:span text:style-name="T3697">)</text:span><text:span text:style-name="T3698">.<text:s/></text:span>Aš at­sa­ky­da­mas la­bai trum­pai pa­sa­ky­siu. Aiš­ku, ga­li­me ir pa­juo­kau­ti, ir vi­sa ki­ta, bet žiū­rint ir tei­siš­kai tai yra ne­nuo­sek­lu. Vy­riau­sy­bei in­ter­pe­lia­ci­ja vi­sai ren­gia­ma<text:s/><text:span text:style-name="T3699">in cor</text:span><text:span text:style-name="T3700">­po</text:span><text:span text:style-name="T3701">­re</text:span><text:s/>vie­no­kiu bū­du, at­ski­riems mi­nist­rams ar prem­je­rui – šiek tiek ki­to­kiu bū­du. Tai yra tam tik­ras ne­nuo­sek­lu­mas, to­dėl aš ma­nau, kad ir tei­siš­kai su­tvar­ky­ti tai bū­tų ga­na lo­giš­ka, juo la­biau slap­tas bal­sa­vi­mas tam tik­rais per­so­na­li­niais klau­si­mais yra daž­nes­nis. Ma­nau, ga­na lo­giš­kas spren­di­mas.<text:s/></text:p>
        <text:p text:style-name="Roman">To­dėl, at­mes­da­mas vi­sus tuos pa­juo­ka­vi­mus ir tuos tam tik­rus pa­ro­dy­mus, aš ma­nau, kad tai yra tik­rai pro­tin­gas pa­siū­ly­mas, ku­ris ga­lė­tų su­lauk­ti ir val­dan­čių­jų pri­ta­ri­mo, nes aš ne­abe­jo­ju, kad vis tiek mes esa­me de­mo­kra­tinė vals­ty­bė ir ka­da nors ir jūs or­ga­ni­zuo­si­te in­ter­pe­lia­ci­jas ir ga­lė­si­te pa­si­nau­do­ti ta pa­čia Sta­tu­to nuo­sta­ta.<text:s/></text:p>
        <text:p text:style-name="Roman"><text:span text:style-name="T3702">PIRMININKAS.</text:span><text:s/>Ačiū. Ir pas­ku­ti­ny­sis klau­sia K. Ma­siu­lis.<text:s/></text:p>
        <text:p text:style-name="Roman"><text:span text:style-name="T3703">K. MASIULIS</text:span><text:span text:style-name="T3704"><text:s/></text:span><text:span text:style-name="T3705">(</text:span><text:span text:style-name="T3706">TS-LKDF</text:span><text:span text:style-name="T3707">)</text:span><text:span text:style-name="T3708">.</text:span><text:s/>Jūs pri­sta­tė­te sa­ve kaip Pro­me­tė­ją, ne­šan­tį Sei­mui švie­są. Tai aš no­riu pa­klaus­ti net ke­lių klau­si­mų kaip Pro­me­tė­jo. Jūs tik­rai ti­ki­te, kad tai pa­ge­rins? Ant­ras da­ly­kas. Jei­gu pa­ge­rins, ar tik­rai bus leng­viau at­sta­ty­din­ti Vy­riau­sy­bės na­rį, ar tik­rai jūs ta­da ne­prog­no­zuo­ja­te, kad ki­to­je ka­den­ci­jo­je bū­si­te val­dan­čio­jo­je dau­gu­mo­je ir ta­da mes leng­vai at­sta­ty­din­si­me jus? Ir tre­čias klau­si­mas. O kaip po­li­to­lo­giš­kai? Iš tik­ro daž­nas, net jei­gu tai iš<text:s/><text:span text:style-name="T3709">tik</text:span><text:span text:style-name="T3710">­ro pa</text:span><text:span text:style-name="T3711">­ge</text:span><text:span text:style-name="T3712">­ri</text:span><text:span text:style-name="T3713">­na at</text:span><text:span text:style-name="T3714">­sta</text:span><text:span text:style-name="T3715">­ty</text:span><text:span text:style-name="T3716">­di</text:span><text:span text:style-name="T3717">­ni</text:span><text:span text:style-name="T3718">­mą, daž</text:span><text:span text:style-name="T3719">­na mi</text:span><text:span text:style-name="T3720">­nist</text:span><text:span text:style-name="T3721">­rų kai</text:span><text:span text:style-name="T3722">­ta yra gė</text:span><text:span text:style-name="T3723">­ris, tas ne</text:span><text:span text:style-name="T3724">­sta</text:span><text:span text:style-name="T3725">­bi</text:span><text:span text:style-name="T3726">­lu</text:span><text:span text:style-name="T3727">­mas yra iš tik</text:span><text:span text:style-name="T3728">­ro gė</text:span><text:span text:style-name="T3729">­ris?<text:s/></text:span></text:p>
        <text:p text:style-name="Roman"><text:span text:style-name="T3730">V. GAPŠYS</text:span><text:span text:style-name="T3731"><text:s/></text:span><text:span text:style-name="T3732">(</text:span><text:span text:style-name="T3733">DPF</text:span><text:span text:style-name="T3734">)</text:span><text:span text:style-name="T3735">.<text:s/></text:span>At­sa­ky­da­mas į tuos ke­lis klau­si­mus jums ga­liu at­sa­ky­ti taip. Dėl gė­rio ar ne gė­rio. Pir­miau­sia mes ne­kei­čia­me tų Sta­tu­to nuo­sta­tų, ku­rios ne­lei­džia su­daž­nin­ti, ne­gu da­bar yra nu­ma­ty­ta. Tai yra tie ter­mi­nai, tar­pai iš­lie­ka ir ne­bū­tų ga­li­ma tam pa­čiam mi­nist­rui in­ter­pe­lia­ci­jų da­ry­ti kas sa­vai­tę ar pa­na­šiai.<text:s/></text:p>
        <text:p text:style-name="Roman">Ki­tas da­ly­kas yra tai, kad mes ti­ki­me, ir aš jums pa­sa­kiau, kad ta nuo­sta­ta yra svar­bi ir jums. Jūs pra­dė­jo­te ka­den­ci­ją to­kiais švie­siais šū­kiais, kad mes su­teik­si­me ir opo­zi­ci­jai ga­li­my­bę pa­si­sa­ky­ti, mes bū­si­me at­vi­ri, mes pri­pa­žin­si­me, jei­gu mi­nist­rai su­kly­do ir ne­su­ge­ba už­im­ti sa­vo pa­rei­gų. Ta­čiau tie šū­kiai iš­ga­ra­vo, jų ne­be­li­ko. To­dėl aš ma­nau, kad čia yra ne tik iš šian­die­nos per­spek­ty­vos žiū­rint, bet ir žiū­rint iš tų, kas be­bū­tų opo­zi­ci­jo­je, tai yra ga­li­my­bė or­ga­ni­zuo­ti in­ter­pe­lia­ci­jas, in­ter­pe­lia­ci­jas or­ga­ni­zuo­ti to­kiu bū­du, kaip yra ir ki­ti Sta­tu­to strai­p­s­niai. To­dėl aš ma­nau, kad pro­jek­tas yra ver­tas dė­me­sio, ver­tas to­les­nių dis­ku­si­jų.</text:p>
        <text:p text:style-name="Roman"><text:span text:style-name="T3736">PIRMININKAS.</text:span><text:s/>Ačiū. Jū­sų pa­klau­sė vi­si, ku­rie no­rė­jo.<text:s/></text:p>
        <text:p text:style-name="Roman">Dėl bal­sa­vi­mo mo­ty­vų už – A. Ma­zu­ro­nis.</text:p>
        <text:p text:style-name="Roman"><text:span text:style-name="T3737">A. MAZURONIS</text:span><text:span text:style-name="T3738"><text:s/></text:span><text:span text:style-name="T3739">(</text:span><text:span text:style-name="T3740">DPF</text:span><text:span text:style-name="T3741">)</text:span><text:span text:style-name="T3742">.<text:s/></text:span>La­bai dė­kui. Ger­bia­mi ko­le­gos, iš tie­sų pa­juo­ka­vo­me, pa­juo­ka­vo­me šiek tiek, o da­bar la­bai rim­tai. Ši­tas klau­si­mas nė­ra toks juo­kin­gas, kaip ga­li pa­si­ro­dy­ti iš pir­mo žvilgs­nio, nes vi­sų pir­ma, kai kal­ba­me apie in­ter­pe­lia­ci­jas, mes tu­ri­me at­sa­ky­ti sau į klau­si­mą, koks in­ter­pe­lia­ci­jos tiks­las. Man at­ro­do, kad vi­siems la­bai aiš­ku, kad in­ter­pe­lia­ci­jos tiks­las yra pa­tik­rin­ti, ar vie­nas ar ki­tas mi­nist­ras po vie­nų ar ki­tų sa­vo veiks­mų tu­ri ar­ba ne­tu­ri po­li­ti­nį pa­lai­ky­mą čia, Sei­mo sa­lė­je. Iš šiuo at­ve­ju mes pri­ei­na­me prie la­bai svar­baus da­ly­ko – prie bal­sa­vi­mo dėl per­so­na­li­jų ar­ba per­so­na­li­jų ver­ti­ni­mo. Pa­tin­ka mums tai ar ne­pa­tin­ka, bet in­ter­pe­lia­ci­jos pro­ce­sas yra per­so­na­li­jų ver­ti­ni­mas, in­di­vi­du­a­lus mi­nist­ro ver­ti­ni­mas. Ne vel­tui mes dėl tei­sė­jų, dėl vi­sų ki­tų pa­rei­gū­nų, ge­ne­ra­li­nio pro­ku­ro­ro, vals­ty­bės kon­tro­lie­riaus – bet ko, ką mes čia ski­ria­me Sei­me, o ski­ria­me la­bai daž­nai ir la­bai daug įvai­riau­sių pa­rei­gū­nų, vi­si per­so­na­li­niai bal­sa­vi­mai yra slap­ti dėl la­bai pa­pras­tos prie­žas­ties, kad mes ma­ty­tu­me aiš­kią Sei­mo va­lią<text:s/>– aiš­kią, ne­pri­klau­so­mą, nie­kie­no nepaveikia­mą. Tai yra la­bai svar­bu.<text:s/></text:p>
        <text:p text:style-name="Roman">In­ter­pe­lia­ci­jos tiks­las yra ne iš­vers­ti mi­nist­rą, kaip čia K. Ma­siu­lis sa­ko. Ži­no­te, Kęs­tu­ti, jei­gu mi­nist­ras taip dir­bo ir taip te­su­ge­ba at­sa­ky­ti į klau­si­mus, kad bi­jo slap­to bal­sa­vi­mo ir bi­jo pa­si­tik­rin­ti re­a­lų po­li­ti­nį pa­si­ti­kė­ji­mą, va­di­na­si, tas mi­nist­ras ne­ver­tas tur­būt bū­ti. Iš tie­sų po­li­ti­nės ap­lin­ky­bės yra to­kios, kad jis ne­ver­tas tęs­ti sa­vo dar­bo, ir vi­siš­kai ne­svar­bu, kas yra val­dan­čio­jo­je dau­gu­mo­je.<text:s/></text:p>
        <text:p text:style-name="Roman">Aš jums ga­liu drą­siai pa­sa­ky­ti, kad jei­gu šis bal­sa­vi­mas bū­tų bu­vęs slap­tas dėl in­ter­pe­lia­ci­jų,<text:s/>šian­dien že­mės ūkio mi­nist­ras K. Na­vic­kas ne­bū­tų mi­nist­ru. Šian­dien mes bū­tu­me tu­rė­ję ki­tą mi­nist­rą, nes bu­vo la­biau ne­gu aki­vaiz­du, kad val­dan­čio­jo­je dau­gu­mo­je nė­ra po­li­ti­nės va­lios pa­lai­ky­ti ši­tą mi­nist­rą. Jis iš­si­lai­kė vien dėl to, kad par­ti­niai va­dai sto­vė­jo už nu­ga­ros, kvė­pa­vo vi­siems su vien­man­da­tė­mis, su są­ra­šais, su vi­sais ki­tais sver­tais, kad pa­da­ry­tų įta­ką Sei­mo na­riams. Tai yra la­bai aiš­ku vi­siems, net ir val­dan­čio­sios dau­gu­mos at­sto­vams, ku­rie da­bar žiū­ri su­tik­da­mi ir lin­guo­da­mi gal­vas.<text:s/></text:p>
        <text:p text:style-name="Roman">To­dėl mes tie­siog pri­va­lo­me pri­tar­ti ši­tai Sta­tu­to pa­tai­sai, pri­va­lo­me ją leis­ti to­liau į dis­ku­si­ją ko­mi­te­tuo­se, gal­būt šiek tiek to­bu­lin­ti ir glu­din­ti, jei­gu tai bū­ti­na da­ry­ti, bet mes pri­va­lo­me to­liau dis­ku­tuo­ti tuo klau­si­mu, nes taip, kaip yra da­bar, pro­ce­dū­ra tie­siog ele­men­ta­riai ne­vei­kia.</text:p>
        <text:p text:style-name="Roman"><text:span text:style-name="T3743">PIRMININKAS.</text:span><text:s/>Dėl bal­sa­vi­mo mo­ty­vų prieš – E. Gent­vi­las.</text:p>
        <text:p text:style-name="Roman"><text:span text:style-name="T3744">E. GENTVILAS</text:span><text:span text:style-name="T3745"><text:s/></text:span><text:span text:style-name="T3746">(</text:span><text:span text:style-name="T3747">LSF</text:span><text:span text:style-name="T3748">)</text:span><text:span text:style-name="T3749">.<text:s/></text:span>Ko­le­gos, vi­sai rim­tai šne­kant, yra ke­lių rū­šių ne­pa­si­ti­kė­ji­mo bal­sa­vi­mai. Yra dėl Sei­mo ski­ria­mų pa­rei­gū­nų bal­sa­vi­mai dėl ne­pa­si­ti­kė­ji­mo jais, ten tai­ko­ma vie­no­kia<text:s/><text:span text:style-name="T3750">pro</text:span><text:span text:style-name="T3751">­ce</text:span><text:span text:style-name="T3752">­dū</text:span><text:span text:style-name="T3753">­ra, mi</text:span><text:span text:style-name="T3754">­nist</text:span><text:span text:style-name="T3755">­rams – in</text:span><text:span text:style-name="T3756">­ter</text:span><text:span text:style-name="T3757">­pe</text:span><text:span text:style-name="T3758">­lia</text:span><text:span text:style-name="T3759">­ci</text:span><text:span text:style-name="T3760">­ja, ar</text:span><text:span text:style-name="T3761">­ba ne</text:span><text:span text:style-name="T3762">­pa</text:span><text:span text:style-name="T3763">­si</text:span><text:span text:style-name="T3764">­ti</text:span><text:span text:style-name="T3765">­kė</text:span><text:span text:style-name="T3766">­ji</text:span><text:span text:style-name="T3767">­mas, yra tai</text:span><text:span text:style-name="T3768">­ko</text:span><text:span text:style-name="T3769">­ma ki</text:span><text:span text:style-name="T3770">­ta pro</text:span><text:span text:style-name="T3771">­ce</text:span><text:span text:style-name="T3772">­dū</text:span><text:span text:style-name="T3773">­ra,<text:s/></text:span>su­dė­tin­ges­nė – dvi­pa­ko­pė. Ar ten­ki­na at­sa­ky­mai į klau­si­mus, jei­gu ne­ten­ki­na, ta­da bal­sa­vi­mas slap­tai. Ne­no­rė­ki­te nu­ma­žin­ti, nu­že­min­ti mi­nist­rų iki ko­kio nors Aukš­čiau­sio­sios Ta­ry­bos… Sei­mo pa­skir­to pa­rei­gū­no lyg­mens. Mi­nist­rai yra po­li­ti­niai pa­rei­gū­nai, ku­rių lyg­muo yra ge­ro­kai aukš­tes­nis.<text:s/></text:p>
        <text:p text:style-name="Roman">Dar vie­nas da­ly­kas, į ku­rį no­riu at­kreip­ti dė­me­sį. Čia ne­ma­žai bu­vo kal­ba­ma apie už­ra­ki­ni­mus ka­bi­ne­te ir pa­na­šiai. Už­ra­kin­tas ka­bi­ne­te bu­vo kol kas ši­to­je ka­den­ci­jo­je tik vie­nas Sei­mo na­rys, be­je, iš opo­zi­ci­jos, jam su­plė­šy­tos kel­nės ir tai nie­kaip ne­bu­vo su­si­ję su in­ter­pe­lia­ci­ja mi­nist­rams.<text:s/></text:p>
        <text:p text:style-name="Roman"><text:span text:style-name="T3774">PIRMININKAS.</text:span><text:s/>Ačiū. Ger­bia­mi ko­le­gos, vi­sos nuo­mo­nės iš­sa­ky­tos.<text:s/></text:p>
        <text:p text:style-name="Roman">Bal­suo­ja­me. Šį kar­tą bal­suo­si­me dėl abie­jų pro­jek­tų: dėl Sei­mo sta­tu­to 221 straips­nio pa­kei­ti­mo įsta­ty­mo pro­jek­to Nr. XIVP-2046 ir pro­jek­to Nr. XIVP-2047.<text:s/></text:p>
        <text:p text:style-name="Roman">Už­si­re­gist­ra­vo 103, bal­sa­vo 103: už – 45, prieš – 31, su­si­lai­kė 27. Pro­jek­tams ne­pri­tar­ta.<text:s/></text:p>
        <text:p text:style-name="Roman">Ar ga­li­me grą­žin­ti ini­cia­to­riams to­bu­lin­ti? Ačiū, grą­ži­na­me ini­cia­to­riams to­bu­lin­ti. (<text:span text:style-name="T3775">Bal</text:span><text:span text:style-name="T3776">­sai sa</text:span><text:span text:style-name="T3777">­lė</text:span><text:span text:style-name="T3778">­je</text:span>) Ne­ga­li­me? Bal­suo­ja­me. Kas už grą­ži­ni­mą ini­cia­to­riams to­bu­lin­ti, bal­suo­ja už, kas gal­vo­ja ki­taip, bal­suo­ja ki­taip.<text:s/></text:p>
        <text:p text:style-name="Roman">Už­si­re­gist­ra­vo 102, bal­sa­vo 102: už – 55, prieš – 47. Grą­žin­ta ini­cia­to­riams to­bu­lin­ti. Re­pli­ka. P. Gra­žu­lis per šo­ni­nį mik­ro­fo­ną.</text:p>
        <text:p text:style-name="Roman"><text:span text:style-name="T3779">P. GRAŽULIS</text:span><text:span text:style-name="T3780"><text:s/></text:span><text:span text:style-name="T3781">(</text:span><text:span text:style-name="T3782">LRF</text:span><text:span text:style-name="T3783">)</text:span><text:span text:style-name="T3784">.<text:s/></text:span>Ger­bia­mi Sei­mo na­riai, aš, pa­vyz­džiui, tik­rai ne­ma­tau, kad ši­tos pa­tai­sos iš es­mės spręs­tų pro­ble­mą. Pa­vyz­džiui, kon­ser­va­to­riai, li­be­ra­lai ir Lais­vės par­ti­ja nu­spręs­tų ne­da­ly­vau­ti bal­sa­vi­me,<text:s/><text:span text:style-name="T3785">nie</text:span><text:span text:style-name="T3786">­kas nei</text:span><text:span text:style-name="T3787">­tų bal</text:span><text:span text:style-name="T3788">­suo</text:span><text:span text:style-name="T3789">­ti, ta</text:span><text:span text:style-name="T3790">­da net ne</text:span><text:span text:style-name="T3791">­rei</text:span><text:span text:style-name="T3792">­kė</text:span><text:span text:style-name="T3793">­tų čia kreip</text:span><text:span text:style-name="T3794">­tis, vaikš</text:span><text:span text:style-name="T3795">­čio</text:span><text:span text:style-name="T3796">­ti</text:span><text:s/>mi­nist­rams ir pra­šy­ti opo­zi­ci­jos, kad ne­pa­lai­ky­tų in­ter­pe­lia­ci­jos. Tik­rai ši­tas klau­si­mas yra nie­ki­nis, bet pa­lai­kiau tik dėl to, kad tei­kė opo­zi­ci­ja.</text:p>
        <text:p text:style-name="Roman">Ki­tas da­ly­kas. Ger­bia­ma prem­je­re, aš su­pran­tu, kai kon­ser­va­to­riai at­ei­na į val­džią, tai vi­sos ne­lai­mės pra­si­de­da – ma­rai, įvai­riau­si ka­rai, bet ko­dėl jūs tu­ri­te tiek daug pa­gie­žos? Aš vi­sai ne­pyks­tu ant jū­sų, mū­sų nuo­mo­nės ski­ria­si, šyp­sau­si į jus žiū­rė­da­mas, jū­sų pa­si­sa­ky­mus žiū­riu, o jūs vi­sa­da to­kia sa­vy­je pik­ta. Iš kur jūs tu­ri­te tiek to­kio kerš­to, ne­apy­kan­tos ki­tiems žmo­nėms?</text:p>
        <text:p text:style-name="Roman"/>
        <text:p text:style-name="Laikas">17.01 val.</text:p>
        <text:p text:style-name="Roman12">Sei­mo 2022 m. spa­lio 11 d. (ant­ra­die­nio) po­sė­džių dar­bo­tvarkės pa­tei­ki­mas ir tvirtini­mas</text:p>
        <text:p text:style-name="Roman"/>
        <text:p text:style-name="Roman"><text:span text:style-name="T3797">PIRMININKAS.</text:span><text:s/>Ačiū. Ko­le­gos, yra toks pra­šy­mas, kad bū­tų ga­li­ma leis­ti pri­sta­ty­ti ar­ti­miau­sių<text:s/>po­sė­džių, tai yra spa­lio 11 die­nos, dar­bo­tvarkę. Nors yra Sei­mo Pir­mi­nin­kė, bet, de­ja, ji ne­ga­li to pa­da­ry­ti. Kvie­čiu Sei­mo Pir­mi­nin­ko pa­va­duo­to­ją P. Sau­dar­gą.</text:p>
        <text:p text:style-name="Roman"><text:span text:style-name="T3798">P. SAUDARGAS</text:span><text:span text:style-name="T3799"><text:s/></text:span><text:span text:style-name="T3800">(</text:span><text:span text:style-name="T3801">TS-LKDF</text:span><text:span text:style-name="T3802">)</text:span><text:span text:style-name="T3803">. Svei</text:span><text:span text:style-name="T3804">­ki, ger</text:span><text:span text:style-name="T3805">­bia</text:span><text:span text:style-name="T3806">­mi ko</text:span><text:span text:style-name="T3807">­le</text:span><text:span text:style-name="T3808">­gos. La</text:span><text:span text:style-name="T3809">­bai keis</text:span><text:span text:style-name="T3810">­tai skam</text:span><text:span text:style-name="T3811">­ba, yra Sei</text:span><text:span text:style-name="T3812">­mo Pir</text:span><text:span text:style-name="T3813">­mi</text:span><text:span text:style-name="T3814">­nin</text:span><text:span text:style-name="T3815">­kė, bet ji</text:span><text:span text:style-name="T3816">­nai ne</text:span><text:span text:style-name="T3817">­ga</text:span><text:span text:style-name="T3818">­li to pa</text:span><text:span text:style-name="T3819">­da</text:span><text:span text:style-name="T3820">­ry</text:span><text:span text:style-name="T3821">­ti. Tik</text:span><text:span text:style-name="T3822">­rai lin</text:span><text:span text:style-name="T3823">­kiu grei</text:span><text:span text:style-name="T3824">­čiau sveik</text:span><text:span text:style-name="T3825">­ti, tai</text:span><text:span text:style-name="T3826">­sy</text:span><text:span text:style-name="T3827">­ti bal</text:span><text:span text:style-name="T3828">­są. Ger</text:span><text:span text:style-name="T3829">­bia</text:span><text:span text:style-name="T3830">­mas Sei</text:span><text:span text:style-name="T3831">­mo Pir</text:span><text:span text:style-name="T3832">­mi</text:span><text:span text:style-name="T3833">­nin</text:span><text:span text:style-name="T3834">­ko pir</text:span><text:span text:style-name="T3835">­ma</text:span><text:span text:style-name="T3836">­sis pa</text:span><text:span text:style-name="T3837">­va</text:span><text:span text:style-name="T3838">­duo</text:span><text:span text:style-name="T3839">­to</text:span><text:span text:style-name="T3840">­jas taip pat ne</text:span><text:span text:style-name="T3841">­ga</text:span><text:span text:style-name="T3842">­li dėl ob</text:span><text:span text:style-name="T3843">­jek</text:span><text:span text:style-name="T3844">­ty</text:span><text:span text:style-name="T3845">­vių prie</text:span><text:span text:style-name="T3846">­žas</text:span><text:span text:style-name="T3847">­čių. Vi</text:span><text:span text:style-name="T3848">­si ser</text:span><text:span text:style-name="T3849">­ga, tai ten</text:span><text:span text:style-name="T3850">­ka man. Iš tik</text:span><text:span text:style-name="T3851">­rų</text:span><text:span text:style-name="T3852">­jų spa</text:span><text:span text:style-name="T3853">­lio 11 die</text:span><text:span text:style-name="T3854">­na bus svar</text:span><text:span text:style-name="T3855">­bi die</text:span><text:span text:style-name="T3856">­na vals</text:span><text:span text:style-name="T3857">­ty</text:span><text:span text:style-name="T3858">­bės gy</text:span><text:span text:style-name="T3859">­ve</text:span><text:span text:style-name="T3860">­ni</text:span><text:span text:style-name="T3861">­me. Pir</text:span><text:span text:style-name="T3862">­mu klau</text:span><text:span text:style-name="T3863">­si</text:span><text:span text:style-name="T3864">­mu bus pri</text:span><text:span text:style-name="T3865">­sta</text:span><text:span text:style-name="T3866">­ty</text:span><text:span text:style-name="T3867">­tas vals</text:span><text:span text:style-name="T3868">­ty</text:span><text:span text:style-name="T3869">­bės biu</text:span><text:span text:style-name="T3870">­dže</text:span><text:span text:style-name="T3871">­tas – Vals</text:span><text:span text:style-name="T3872">­ty</text:span><text:span text:style-name="T3873">­bės biu</text:span><text:span text:style-name="T3874">­dže</text:span><text:span text:style-name="T3875">­to ir sa</text:span><text:span text:style-name="T3876">­vi</text:span><text:span text:style-name="T3877">­val</text:span><text:span text:style-name="T3878">­dy</text:span><text:span text:style-name="T3879">­bių biu</text:span><text:span text:style-name="T3880">­dže</text:span><text:span text:style-name="T3881">­tų fi</text:span><text:span text:style-name="T3882">­nan</text:span><text:span text:style-name="T3883">­si</text:span><text:span text:style-name="T3884">­nių ro</text:span><text:span text:style-name="T3885">­dik</text:span><text:span text:style-name="T3886">­lių pa</text:span><text:span text:style-name="T3887">­tvir</text:span><text:span text:style-name="T3888">­ti</text:span><text:span text:style-name="T3889">­ni</text:span><text:span text:style-name="T3890">­mo įsta</text:span><text:span text:style-name="T3891">­ty</text:span><text:span text:style-name="T3892">­mas. Taip pat su</text:span><text:span text:style-name="T3893">­si</text:span><text:span text:style-name="T3894">­ję Vals</text:span><text:span text:style-name="T3895">­ty</text:span><text:span text:style-name="T3896">­bi</text:span><text:span text:style-name="T3897">­nio so</text:span><text:span text:style-name="T3898">­cia</text:span><text:span text:style-name="T3899">­li</text:span><text:span text:style-name="T3900">­nio drau</text:span><text:span text:style-name="T3901">­di</text:span><text:span text:style-name="T3902">­mo fon</text:span><text:span text:style-name="T3903">­do, Pen</text:span><text:span text:style-name="T3904">­si</text:span><text:span text:style-name="T3905">­jų anui</text:span><text:span text:style-name="T3906">­te</text:span><text:span text:style-name="T3907">­tų fon</text:span><text:span text:style-name="T3908">­do biu</text:span><text:span text:style-name="T3909">­dže</text:span><text:span text:style-name="T3910">­to įsta</text:span><text:span text:style-name="T3911">­ty</text:span><text:span text:style-name="T3912">­mai, mū</text:span><text:span text:style-name="T3913">­sų jau svars</text:span><text:span text:style-name="T3914">­ty</text:span><text:span text:style-name="T3915">­ti šio</text:span><text:span text:style-name="T3916">­mis sa</text:span><text:span text:style-name="T3917">­vai</text:span><text:span text:style-name="T3918">­tė</text:span><text:span text:style-name="T3919">­mis ir li</text:span><text:span text:style-name="T3920">­kę tik ne</text:span><text:span text:style-name="T3921">­ma</text:span><text:span text:style-name="T3922">­žai Elek</text:span><text:span text:style-name="T3923">­tros ener</text:span><text:span text:style-name="T3924">­ge</text:span><text:span text:style-name="T3925">­ti</text:span><text:span text:style-name="T3926">­kos įsta</text:span><text:span text:style-name="T3927">­ty</text:span><text:span text:style-name="T3928">­mo pri</text:span><text:span text:style-name="T3929">­ėmi</text:span><text:span text:style-name="T3930">­mų, taip pat ki</text:span><text:span text:style-name="T3931">­tų li</text:span><text:span text:style-name="T3932">­kę tik pri</text:span><text:span text:style-name="T3933">­ėmi</text:span><text:span text:style-name="T3934">­mai – Li</text:span><text:span text:style-name="T3935">­gos ir mo</text:span><text:span text:style-name="T3936">­ti</text:span><text:span text:style-name="T3937">­nys</text:span><text:span text:style-name="T3938">­tės, Sau</text:span><text:span text:style-name="T3939">­gaus eis</text:span><text:span text:style-name="T3940">­mo au</text:span><text:span text:style-name="T3941">­to</text:span><text:span text:style-name="T3942">­mo</text:span><text:span text:style-name="T3943">­bi</text:span><text:span text:style-name="T3944">­lių ke</text:span><text:span text:style-name="T3945">­liais įsta</text:span><text:span text:style-name="T3946">­ty</text:span><text:span text:style-name="T3947">­mų, Ad</text:span><text:span text:style-name="T3948">­mi</text:span><text:span text:style-name="T3949">­nist</text:span><text:span text:style-name="T3950">­ra</text:span><text:span text:style-name="T3951">­ci</text:span><text:span text:style-name="T3952">­nių nu</text:span><text:span text:style-name="T3953">­si</text:span><text:span text:style-name="T3954">­žen</text:span><text:span text:style-name="T3955">­gi</text:span><text:span text:style-name="T3956">­mų ko</text:span><text:span text:style-name="T3957">­dek</text:span><text:span text:style-name="T3958">­so, Bau</text:span><text:span text:style-name="T3959">­džia</text:span><text:span text:style-name="T3960">­mo</text:span><text:span text:style-name="T3961">­jo ko</text:span><text:span text:style-name="T3962">­dek</text:span><text:span text:style-name="T3963">­so, Re</text:span><text:span text:style-name="T3964">­li</text:span><text:span text:style-name="T3965">­gi</text:span><text:span text:style-name="T3966">­nių ben</text:span><text:span text:style-name="T3967">­druo</text:span><text:span text:style-name="T3968">­me</text:span><text:span text:style-name="T3969">­nių įsta</text:span><text:span text:style-name="T3970">­ty</text:span><text:span text:style-name="T3971">­mo, svars</text:span><text:span text:style-name="T3972">­ty</text:span><text:span text:style-name="T3973">­to taip pat šią sa</text:span><text:span text:style-name="T3974">­vai</text:span><text:span text:style-name="T3975">­tę. Dar pa</text:span><text:span text:style-name="T3976">­mi</text:span><text:span text:style-name="T3977">­nė</text:span><text:span text:style-name="T3978">­ti su</text:span><text:span text:style-name="T3979">­si</text:span><text:span text:style-name="T3980">­ję, vi</text:span><text:span text:style-name="T3981">­sa puokš</text:span><text:span text:style-name="T3982">­tė, jei</text:span><text:span text:style-name="T3983">­gu taip ga</text:span><text:span text:style-name="T3984">­li</text:span><text:span text:style-name="T3985">­ma pa</text:span><text:span text:style-name="T3986">­sa</text:span><text:span text:style-name="T3987">­ky</text:span><text:span text:style-name="T3988">­ti, Pri</text:span><text:span text:style-name="T3989">­va</text:span><text:span text:style-name="T3990">­lo</text:span><text:span text:style-name="T3991">­mo</text:span><text:span text:style-name="T3992">­jo svei</text:span><text:span text:style-name="T3993">­ka</text:span><text:span text:style-name="T3994">­tos drau</text:span><text:span text:style-name="T3995">­di</text:span><text:span text:style-name="T3996">­mo fon</text:span><text:span text:style-name="T3997">­do įsta</text:span><text:span text:style-name="T3998">­ty</text:span><text:span text:style-name="T3999">­mo, įskai</text:span><text:span text:style-name="T4000">­tant ir tą, dėl ku</text:span><text:span text:style-name="T4001">­rio Se</text:span><text:span text:style-name="T4002">­niū</text:span><text:span text:style-name="T4003">­nų su</text:span><text:span text:style-name="T4004">­ei</text:span><text:span text:style-name="T4005">­go</text:span><text:span text:style-name="T4006">­je opo</text:span><text:span text:style-name="T4007">­zi</text:span><text:span text:style-name="T4008">­ci</text:span><text:span text:style-name="T4009">­jos ini</text:span><text:span text:style-name="T4010">­cia</text:span><text:span text:style-name="T4011">­ty</text:span><text:span text:style-name="T4012">­va bu</text:span><text:span text:style-name="T4013">­vo taip pat su</text:span><text:span text:style-name="T4014">­tar</text:span><text:span text:style-name="T4015">­ta, kad bus spa</text:span><text:span text:style-name="T4016">­lio 11 die</text:span><text:span text:style-name="T4017">­ną. Ir ki</text:span><text:span text:style-name="T4018">­ti su</text:span><text:span text:style-name="T4019">­si</text:span><text:span text:style-name="T4020">­ję su pri</text:span><text:span text:style-name="T4021">­dė</text:span><text:span text:style-name="T4022">­ti</text:span><text:span text:style-name="T4023">­nės ver</text:span><text:span text:style-name="T4024">­tės mo</text:span><text:span text:style-name="T4025">­kes</text:span><text:span text:style-name="T4026">­čiu, jie bu</text:span><text:span text:style-name="T4027">­vo skir</text:span><text:span text:style-name="T4028">­tin</text:span><text:span text:style-name="T4029">­gų ko</text:span><text:span text:style-name="T4030">­le</text:span><text:span text:style-name="T4031">­gų, ir iš val</text:span><text:span text:style-name="T4032">­dan</text:span><text:span text:style-name="T4033">­čių</text:span><text:span text:style-name="T4034">­jų, ir iš opo</text:span><text:span text:style-name="T4035">­zi</text:span><text:span text:style-name="T4036">­ci</text:span><text:span text:style-name="T4037">­jos.<text:s/></text:span></text:p>
        <text:p text:style-name="P4038">Vėl­gi tam tik­ra pras­me for­ma­lūs da­ly­kai<text:s/>– na­cio­na­li­nių fi­nan­si­nių ata­skai­tų rin­ki­nių pa­tvir­ti­ni­mas ir ki­ti da­ly­kai. Ne­ži­nau, ką čia dar bū­tų ver­ta pa­mi­nė­ti. Dar­bo­tvarkę tu­ri­te, ji­nai taip pat bus la­bai il­ga – iki 19 va­lan­dos, plius dar trys re­zer­vi­niai klau­si­mai. Toks vie­nas įdo­mes­nis – tai dėl Lie­tu­vos fut­bo­lo fe­de­ra­ci­jos tie­sio­gi­nio val­dy­mo. Taip pat svars­ty­mas. To­kia bū­tų mū­sų ga­na in­ten­sy­vi 11 die­nos dar­bo­tvarkė.</text:p>
        <text:p text:style-name="Roman"><text:span text:style-name="T4039">PIRMININKAS.</text:span><text:span text:style-name="T4040"><text:s/>Ačiū, ko</text:span><text:span text:style-name="T4041">­le</text:span><text:span text:style-name="T4042">­ga. Jū</text:span><text:span text:style-name="T4043">­sų no</text:span><text:span text:style-name="T4044">­ri klaus</text:span><text:span text:style-name="T4045">­ti vie</text:span><text:span text:style-name="T4046">­nas Sei</text:span><text:span text:style-name="T4047">­mo na</text:span><text:span text:style-name="T4048">­rys – V. Gap</text:span><text:span text:style-name="T4049">­šys.</text:span></text:p>
        <text:p text:style-name="Roman"><text:span text:style-name="T4050">V. GAPŠYS</text:span><text:span text:style-name="T4051"><text:s/></text:span><text:span text:style-name="T4052">(</text:span><text:span text:style-name="T4053">DPF</text:span><text:span text:style-name="T4054">)</text:span><text:span text:style-name="T4055">. Lyg ir iš</text:span><text:span text:style-name="T4056">­gir</text:span><text:span text:style-name="T4057">­dau, pa</text:span><text:span text:style-name="T4058">­mi</text:span><text:span text:style-name="T4059">­nė</text:span><text:span text:style-name="T4060">­jo</text:span><text:span text:style-name="T4061">­te, kad Pri</text:span><text:span text:style-name="T4062">­dė</text:span><text:span text:style-name="T4063">­ti</text:span><text:span text:style-name="T4064">­nės ver</text:span><text:span text:style-name="T4065">­tės mo</text:span><text:span text:style-name="T4066">­kes</text:span><text:span text:style-name="T4067">­čio įsta</text:span><text:span text:style-name="T4068">­ty</text:span><text:span text:style-name="T4069">­mo pa</text:span><text:span text:style-name="T4070">­tai</text:span><text:span text:style-name="T4071">­sos, jas iš šian</text:span><text:span text:style-name="T4072">­die</text:span><text:span text:style-name="T4073">­nos mes iš</text:span><text:span text:style-name="T4074">­brau</text:span><text:span text:style-name="T4075">­kė</text:span><text:span text:style-name="T4076">­me Se</text:span><text:span text:style-name="T4077">­niū</text:span><text:span text:style-name="T4078">­nų su</text:span><text:span text:style-name="T4079">­ei</text:span><text:span text:style-name="T4080">­go</text:span><text:span text:style-name="T4081">­je, bus spa</text:span><text:span text:style-name="T4082">­lio 11 die</text:span><text:span text:style-name="T4083">­ną?</text:span></text:p>
        <text:p text:style-name="Roman"><text:span text:style-name="T4084">P. SAUDARGAS</text:span><text:span text:style-name="T4085"><text:s/></text:span><text:span text:style-name="T4086">(</text:span><text:span text:style-name="T4087">TS-LKDF</text:span><text:span text:style-name="T4088">)</text:span><text:span text:style-name="T4089">. Ne</text:span><text:span text:style-name="T4090">­abe</text:span><text:span text:style-name="T4091">­jo</text:span><text:span text:style-name="T4092">­ti</text:span><text:span text:style-name="T4093">­na. Jūs gir</text:span><text:span text:style-name="T4094">­dė</text:span><text:span text:style-name="T4095">­jo</text:span><text:span text:style-name="T4096">­te tie</text:span><text:span text:style-name="T4097">­sio</text:span><text:span text:style-name="T4098">­gi</text:span><text:span text:style-name="T4099">­nį nuo</text:span><text:span text:style-name="T4100">­to</text:span><text:span text:style-name="T4101">­li</text:span><text:span text:style-name="T4102">­niu bū</text:span><text:span text:style-name="T4103">­du da</text:span><text:span text:style-name="T4104">­ly</text:span><text:span text:style-name="T4105">­vau</text:span><text:span text:style-name="T4106">­jan</text:span><text:span text:style-name="T4107">­čio J. Raz</text:span><text:span text:style-name="T4108">­mos pa</text:span><text:span text:style-name="T4109">­ža</text:span><text:span text:style-name="T4110">­dą Se</text:span><text:span text:style-name="T4111">­niū</text:span><text:span text:style-name="T4112">­nų su</text:span><text:span text:style-name="T4113">­ei</text:span><text:span text:style-name="T4114">­go</text:span><text:span text:style-name="T4115">­je.<text:s/></text:span><text:span text:style-name="T4116">Į t</text:span><text:span text:style-name="T4117">ai mes vi</text:span><text:span text:style-name="T4118">­si<text:s/></text:span><text:span text:style-name="T4119">atsižvelgėme</text:span><text:span text:style-name="T4120">, taip pat</text:span><text:span text:style-name="T4121"><text:s/></text:span><text:span text:style-name="T4122">ir Sek</text:span><text:span text:style-name="T4123">­re</text:span><text:span text:style-name="T4124">­to</text:span><text:span text:style-name="T4125">­ria</text:span><text:span text:style-name="T4126">­tas, pro</text:span><text:span text:style-name="T4127">­jek</text:span><text:span text:style-name="T4128">­tas yra dar</text:span><text:span text:style-name="T4129">­bo</text:span><text:span text:style-name="T4130">­tvarkėje.<text:s/></text:span></text:p>
        <text:p text:style-name="Roman"><text:span text:style-name="T4131">PIRMININKAS.</text:span><text:span text:style-name="T4132"><text:s/>Ačiū. Dau</text:span><text:span text:style-name="T4133">­giau nė</text:span><text:span text:style-name="T4134">­ra no</text:span><text:span text:style-name="T4135">­rin</text:span><text:span text:style-name="T4136">­čių klaus</text:span><text:span text:style-name="T4137">­ti. Ko</text:span><text:span text:style-name="T4138">­le</text:span><text:span text:style-name="T4139">­gos, ben</text:span><text:span text:style-name="T4140">­dru su</text:span><text:span text:style-name="T4141">­ta</text:span><text:span text:style-name="T4142">­ri</text:span><text:span text:style-name="T4143">­mu ga</text:span><text:span text:style-name="T4144">­li</text:span><text:span text:style-name="T4145">­me pri</text:span><text:span text:style-name="T4146">­tar</text:span><text:span text:style-name="T4147">­ti? (</text:span><text:span text:style-name="T4148">Bal</text:span><text:span text:style-name="T4149">­sai sa</text:span><text:span text:style-name="T4150">­lė</text:span><text:span text:style-name="T4151">­je</text:span><text:span text:style-name="T4152">) Ačiū, pri</text:span><text:span text:style-name="T4153">­tar</text:span><text:span text:style-name="T4154">­ta ben</text:span><text:span text:style-name="T4155">­dru su</text:span><text:span text:style-name="T4156">­ta</text:span><text:span text:style-name="T4157">­ri</text:span><text:span text:style-name="T4158">­mu.<text:s/></text:span></text:p>
        <text:p text:style-name="P4159"/>
        <text:p text:style-name="Laikas">17.04 val.</text:p>
        <text:p text:style-name="Roman12"><text:span text:style-name="T4160">Pel</text:span><text:span text:style-name="T4161">­no mo</text:span><text:span text:style-name="T4162">­kes</text:span><text:span text:style-name="T4163">­čio įsta</text:span><text:span text:style-name="T4164">­ty</text:span><text:span text:style-name="T4165">­mo Nr. IX-675 2 ir 46</text:span><text:span text:style-name="T4166">1</text:span><text:span text:style-name="T4167"><text:s/>straips</text:span><text:span text:style-name="T4168">­nių pa</text:span><text:span text:style-name="T4169">­kei</text:span><text:span text:style-name="T4170">­ti</text:span><text:span text:style-name="T4171">­mo įsta</text:span><text:span text:style-name="T4172">­ty</text:span><text:span text:style-name="T4173">­mo pro</text:span><text:span text:style-name="T4174">­jek</text:span><text:span text:style-name="T4175">­tas Nr. XIVP-1125(4)</text:span><text:s/>(<text:span text:style-name="T4176">pa</text:span><text:span text:style-name="T4177">­tei</text:span><text:span text:style-name="T4178">­ki</text:span><text:span text:style-name="T4179">­mas</text:span>)</text:p>
        <text:p text:style-name="P4180"/>
        <text:p text:style-name="Roman"><text:span text:style-name="T4181">Ki</text:span><text:span text:style-name="T4182">­tas dar</text:span><text:span text:style-name="T4183">­bo</text:span><text:span text:style-name="T4184">­tvarkės klau</text:span><text:span text:style-name="T4185">­si</text:span><text:span text:style-name="T4186">­mas –<text:s/></text:span>Pel­no mo­kes­čio įsta­ty­mo 2 ir 46<text:span text:style-name="T4187">1</text:span><text:s/>straips­nių pa­kei­ti­mo įsta­ty­mo pro­jek­tas Nr. XIVP-1125(4). Pra­ne­šė­jas – A. Pa­lio­nis. Pa­tei­ki­mo sta­di­ja.<text:s/></text:p>
        <text:p text:style-name="Roman"><text:span text:style-name="T4188">A. PALIONIS</text:span><text:span text:style-name="T4189"><text:s/></text:span><text:span text:style-name="T4190">(</text:span><text:span text:style-name="T4191">LRF</text:span><text:span text:style-name="T4192">)</text:span><text:span text:style-name="T4193">.<text:s/></text:span>Ačiū, po­sė­džio pir­mi­nin­ke. Tu­riu gar­bės, pa­si­keis­da­mas su ko­le­ga J. Pins­ku­mi, jau ket­vir­tą kar­tą sto­vė­ti ši­to­je tri­bū­no­je ir pri­sta­ty­ti ši­tą pro­jek­tą, nes, Sei­mo na­riai, vis pa­siųs­da­vo­te mus to­bu­lin­ti. La­bai daug ne­si­plės­da­mas no­riu pa­sa­ky­ti pa­grin­di­nius as­pek­tus. Pa­grin­di­niai as­pek­tai yra, kad sa­vi­val­dy­bė­se, ne­tu­rin­čio­se eko­no­mi­nio au­gi­mo po­žy­mių, bū­tų ga­li­ma in­ves­tuo­jan­tiems ver­slams tai­ky­ti nu­li­nį pel­no mo­kes­tį. Ko­dėl tai siū­lo­me? Siū­lo­me to­dėl, kad at­si­žvel­gia­me į kai­my­ni­nes ša­lis – Es­ti­ja ir Lat­vi­ja jau se­no­kai tai­ko. Nuo 2021 me­tų tai pra­dė­jo tai­ky­ti Len­ki­ja įmo­nėms pir­ma­ja­me eta­pe,<text:s/>įmo­nėms, ku­rių apy­var­ta ne­vir­ši­ja 22 mln. eu­rų. Tai maž­daug Len­ki­jo­je su­da­ro 90 % vi­sų mo­kes­čių mo­kė­to­jų. Mes pir­mi­nia­me va­rian­te ir­gi orien­ta­vo­mės į tą pa­tį skai­čių – 90 % mo­kes­čių mo­kė­to­jų, bu­vo­me nu­ro­dę 10 mln. apy­var­tą, bet su­pras­da­mi, kad tai ga­lė­tų bū­ti di­des­nė naš­ta biu­dže­tui, da­bar pa­to­bu­lin­ta­me va­rian­te siū­lo­me 8 mln. apy­var­tą.<text:s/></text:p>
        <text:p text:style-name="Roman">Taip pat no­riu at­kreip­ti Sei­mo na­rių dė­me­sį, nes ky­la klau­si­mų dis­ku­si­jo­se, ko­dėl tik eko­no­mi­nio au­gi­mo po­žy­mių ne­tu­rin­čio­se sa­vi­val­dy­bė­se. No­riu pri­min­ti, kad mes nuo 2021 me­tų esa­me pri­ėmę ir Lie­tu­vos, ir už­sie­nio in­ves­tuo­to­jams, ku­rie da­ro di­de­les in­ves­ti­ci­jas, tai yra 20 mln. in­ves­ti­ci­jas, ir su­ku­ria ne ma­žiau kaip 150 nau­jų dar­bo vie­tų, 20 me­tų leng­va­tą pel­nui. At­ski­rai Vil­niu­je – 30 mln. in­ves­ti­ci­ja ir ne ma­žiau kaip 200 su­kur­tų dar­bo vie­tų. Dar ku­riant pro­jek­tą ne­bu­vo tai la­bai ak­tu­a­lu, bet šio­mis die­no­mis, kai tu­ri­me ener­gi­jos kai­nų kri­zę, tai yra di­de­les ener­ge­ti­nes są­nau­das, ir vie­šo­jo­je erd­vė­je ne kar­tą te­ko ste­bė­ti, kad už­sie­nio in­ves­ti­ci­jos ap­len­kia Lie­tu­vą. Tai ši­tas pro­jek­tas pa­si­tar­nau­tų tam, kad mū­sų vie­tos ver­sli­nin­kai ga­lė­tų in­ves­tuo­ti ir kur­ti pri­dė­ti­nę ver­tę. Tiek trum­pai.<text:s/></text:p>
        <text:p text:style-name="Roman"><text:span text:style-name="T4194">PIRMININKAS.</text:span><text:s/>Ačiū. Jū­sų no­ri klaus­ti du Sei­mo na­riai. Pir­mas klau­sia M. Ma­jaus­kas.<text:s/></text:p>
        <text:p text:style-name="Roman"><text:span text:style-name="T4195">M. MAJAUSKAS</text:span><text:s/><text:span text:style-name="T4196">(</text:span><text:span text:style-name="T4197">TS-LKDF</text:span><text:span text:style-name="T4198">)</text:span>. Dė­ko­ju, ger­bia­mas po­sė­džio pir­mi­nin­ke. Mie­las ko­le­ga, iš tie­sų ža­vi jū­sų už­si­spy­ri­mas, šį pro­jek­tą tei­kia­te jau ket­vir­tą kar­tą. Nuo ta­da, kai tei­kė­te pir­mą kar­tą, daug kas pa­si­kei­tė. Eko­no­mi­ka, jos au­gi­mas pra­dė­jo spar­čiai lė­tė­ti, pa­lū­ka­nos aug­ti, in­flia­ci­ja taip pat mu­ša is­to­ri­nes aukš­tu­mas, net ir re­a­lus eks­por­tas pra­dė­jo trauk­tis. Iš tie­sų ma­žai kas sva­jo­ja to­kiais lai­kais tu­rė­ti pel­ną, ką jau kal­bė­ti ir apie kaž­ko­kį pel­no mo­kes­tį. Ar iš tie­sų tai vis dar ak­tu­a­lus klau­si­mas to­kiu eko­no­mi­niu sun­kme­čiu? Ar ne­bū­tų tiks­lin­giau kal­bė­ti apie elek­tros kai­nos ga­li­mus fik­sa­vi­mus, ki­tas pa­gal­bos prie­mo­nes ver­slui, nei kal­bė­ti apie pel­no mo­kes­čio leng­va­tas? Gal­būt pa­dė­ki­me šį pro­jek­tą į stal­čių, pa­lau­ki­me šiek tiek ge­res­nių lai­kų, kai pel­nas vėl bus ak­tu­a­lus, ir prie jo su­grįž­ki­me?<text:s/></text:p>
        <text:p text:style-name="Roman"><text:span text:style-name="T4199">A. PALIONIS</text:span><text:span text:style-name="T4200"><text:s/></text:span><text:span text:style-name="T4201">(</text:span><text:span text:style-name="T4202">LRF</text:span><text:span text:style-name="T4203">)</text:span><text:span text:style-name="T4204">.<text:s/></text:span>Ačiū, My­ko­lai, už klau­si­mą. Iš­gir­dau du klau­si­mas, vie­nas bu­vo nu­si­ste­bė­ji­mas. Sei­mo po­sė­džių sa­lė­je mus pri­ver­čia to­bu­lin­ti, pa­bal­suo­tų, kad at­mes­tu­me – mes tik­rai to­liau ir ne­to­bu­lin­tu­me. To­dėl čia taip ir iš­ei­na ket­vir­tą kar­tą.<text:s/></text:p>
        <text:p text:style-name="Roman">Dėl jū­sų nuo­gąs­ta­vi­mo, ar tai da­bar ak­tu­a­lus klau­si­mas, aš ma­nau, kad vi­si klau­si­mai yra ak­tu­a­lūs, o ver­slai pas mus yra skir­tin­gi. Vie­ni ver­slai džiau­gia­si pel­nais ir gal­vo­ja apie in­ves­ti­ci­jas, ki­tiems, ku­riems rei­ka­lin­gos di­des­nės ener­ge­ti­nės są­nau­dos, taip, yra sun­kme­tis. Ir pra­ei­tą ant­ra­die­nį opo­zi­ci­ja siū­lė ne­ma­žai klau­si­mų dėl to, kas su­si­ję su ener­ge­ti­nių kaš­tų leng­va­ta, bet ne­bu­vo pri­tar­ta. Aš ma­nau, kad tu­rė­tu­me kal­bė­ti apie vi­sus klau­si­mus ir ne­dė­ti į stal­čių nė vie­no klau­si­mo.<text:s/></text:p>
        <text:p text:style-name="Roman"><text:span text:style-name="T4205">PIRMININKAS.</text:span><text:s/>Ačiū. Klau­sia P. Gra­žu­lis.<text:s/></text:p>
        <text:p text:style-name="Roman"><text:span text:style-name="T4206">P. GRAŽULIS</text:span><text:span text:style-name="T4207"><text:s/></text:span><text:span text:style-name="T4208">(</text:span><text:span text:style-name="T4209">LRF</text:span><text:span text:style-name="T4210">)</text:span><text:span text:style-name="T4211">.<text:s/></text:span>Ger­bia­mas pra­ne­šė­jau, aš ma­ny­čiau, kad jūs pui­kiai ži­no­te, kad šiuo me­tu gal­būt vie­nin­te­lis sek­to­rius tu­ri mil­ži­niš­ką pel­ną, ar­ba, kaip liau­dy­je va­di­na­ma, net virš­pel­nį,<text:span text:style-name="T4212"><text:s/>tai tie, ku</text:span><text:span text:style-name="T4213">­rie ga</text:span><text:span text:style-name="T4214">­mi</text:span><text:span text:style-name="T4215">­na elek</text:span><text:span text:style-name="T4216">­tros ar</text:span><text:span text:style-name="T4217">­ba ki</text:span><text:span text:style-name="T4218">­to</text:span><text:span text:style-name="T4219">­kią ener</text:span><text:span text:style-name="T4220">­gi</text:span><text:span text:style-name="T4221">­ją. Tai ir vė</text:span><text:span text:style-name="T4222">­jo par</text:span><text:span text:style-name="T4223">­kai, tai ir sau</text:span><text:span text:style-name="T4224">­lės ener</text:span><text:span text:style-name="T4225">­gi</text:span><text:span text:style-name="T4226">­jos</text:span><text:s/>par­kai, ne­svar­bu, ir ki­ti ši­lu­mos ga­min­to­jai. Tai su­ke­lia di­džiu­lę naš­tą Lie­tu­vos ver­slui. Ar ne­ma­ny­tu­mė­te, kad gal­būt rei­kė­tų tai­ky­ti iš­im­tį ir ši­tų ver­slų ne­at­leis­ti nuo pel­no mo­kes­čio?</text:p>
        <text:p text:style-name="Roman"><text:span text:style-name="T4227">A. PALIONIS</text:span><text:span text:style-name="T4228"><text:s/></text:span><text:span text:style-name="T4229">(</text:span><text:span text:style-name="T4230">LRF</text:span><text:span text:style-name="T4231">)</text:span><text:span text:style-name="T4232">.<text:s/></text:span>Aš no­riu at­kreip­ti Pet­ro dė­me­sį, kad šia­me pro­jek­te yra ri­bo­ji­mas apy­var­ta. Jei­gu ta­vo me­ti­nė apy­var­ta vir­ši­ja 8 mln. eu­rų, o ener­ge­ti­ko­je apy­var­ta yra kur kas di­des­nė, jie net ne­pa­puls į šį pro­jek­tą.</text:p>
        <text:p text:style-name="Roman"><text:span text:style-name="T4233">PIRMININKAS.</text:span><text:s/>Ačiū. Klau­sia E. Gent­vi­las.<text:s/></text:p>
        <text:p text:style-name="Roman"><text:span text:style-name="T4234">E. GENTVILAS</text:span><text:span text:style-name="T4235"><text:s/></text:span><text:span text:style-name="T4236">(</text:span><text:span text:style-name="T4237">LSF</text:span><text:span text:style-name="T4238">)</text:span><text:span text:style-name="T4239">.<text:s/></text:span>Ka­dan­gi pra­ne­šė­jas pa­sa­kė, kaip mums da­ry­ti, kad ne­be­reik­tų ei­ti penk­tą kar­tą, tai tu­ri­me da­ry­ti iš­va­das. Bet vi­siš­kai rim­tai, ger­bia­mas An­driau, po­pu­lia­riai pa­sa­ky­ki­te, kaip jūs de­šif­ruo­ja­te fra­zę „sa­vai­mio eko­no­mi­nio au­gi­mo po­žy­mius tu­rin­ti sa­vi­val­dy­bė“ ar­ba ne­tu­rin­ti sa­vi­val­dy­bė? Aš ne­pa­ga­vau.</text:p>
        <text:p text:style-name="Roman"><text:span text:style-name="T4240">A. PALIONIS</text:span><text:span text:style-name="T4241"><text:s/></text:span><text:span text:style-name="T4242">(</text:span><text:span text:style-name="T4243">LRF</text:span><text:span text:style-name="T4244">)</text:span><text:span text:style-name="T4245">.<text:s/></text:span>Jei­gu la­bai pa­pras­tai žmo­niš­ka kal­ba, tai to­kios sa­vi­val­dy­bės, kai nei nuo mū­sų Sei­mo spren­di­mo, nei nuo sa­vi­val­dy­bės vie­ti­nių po­li­ti­kų spren­di­mo ne­pri­klau­so in­ves­ti­ci­jų at­ėji­mas į tas sa­vi­val­dy­bes. Kau­no mies­tas, Vil­nius, kur yra su­telk­tos žmo­nių kom­pe­ten­ci­jos, lo­gis­ti­kos cen­trai, kur jau su­kur­ta in­fra­struk­tū­ra ir kur in­ves­tuo­to­jui yra pa­to­gu at­ei­ti, čia yra pa­grin­das. Bet šiaip vi­sas šis reg­la­men­ta­vi­mas yra Vi­daus rei­ka­lų mi­nis­te­ri­jos nu­ta­ri­mu įtvir­tin­tas ir<text:s/>Sa­vi­val­dy­bių biu­dže­tų<text:s/>pa­ja­mų nu­sta­ty­mo me­to­di­ko­je yra nau­do­ja­mas. Čia ne kas nors su­ras­ta, čia daug, ir kiek nu­to­lu­sios dar­bo vie­tos, jei­gu taip smul­kiau, kiek iki dar­bo trun­ka nu­va­žiuo­ti, čia daug yra ar­gu­men­tų.</text:p>
        <text:p text:style-name="Roman"><text:span text:style-name="T4246">PIRMININKAS.</text:span><text:s/>Ačiū. Jū­sų pa­klau­sė vi­si, ku­rie no­rė­jo. Dėl bal­sa­vi­mo mo­ty­vų nė­ra no­rin­čių kal­bė­ti. Ga­li­me ben­dru su­ta­ri­mu pri­tar­ti pro­jek­tui? (<text:span text:style-name="T4247">Bal</text:span><text:span text:style-name="T4248">­sas sa</text:span><text:span text:style-name="T4249">­lė</text:span><text:span text:style-name="T4250">­je</text:span>) Bal­suo­ja­me. Ko­le­gos, bal­suo­ja­me po pa­tei­ki­mo dėl Pel­no mo­kes­čio įsta­ty­mo 2 ir 46<text:span text:style-name="T4251">1</text:span><text:s/>straips­nių pa­kei­ti­mo įsta­ty­mo pro­jek­to Nr. XIVP-1125(4).<text:s/></text:p>
        <text:p text:style-name="Roman">Už­si­re­gist­ra­vo 96, bal­sa­vo 96: už – 55, prieš – 20, su­si­lai­kė 21. Po pa­tei­ki­mo pro­jek­tui pri­tar­ta. Ko­le­gos iš­gir­do, ką reik­tų da­ry­ti, kad ne­reik­tų penk­tą­kart pri­sta­ty­ti.<text:s/></text:p>
        <text:p text:style-name="Roman">Ko­le­gos, siū­lo­mi ko­mi­te­tai: pa­grin­di­nis – Biu­dže­to ir fi­nan­sų ko­mi­te­tas. Siū­lo­ma svars­ty­ti lap­kri­čio 15 die­ną. Ga­li­me pri­tar­ti dėl ko­mi­te­to ir svars­ty­mo da­tos? Ačiū, pri­tar­ta ben­dru su­ta­ri­mu.<text:s/></text:p>
        <text:p text:style-name="Roman">Per cen­tri­nį mik­ro­fo­ną – M. Ma­jaus­kas.</text:p>
        <text:p text:style-name="Roman"><text:span text:style-name="T4252">M. MAJAUSKAS</text:span><text:s/><text:span text:style-name="T4253">(</text:span><text:span text:style-name="T4254">TS-LKDF</text:span><text:span text:style-name="T4255">)</text:span>. Pir­mi­nin­ke, Vy­riau­sy­bės iš­va­dos gal bū­tų ga­li­ma?</text:p>
        <text:p text:style-name="Roman"><text:span text:style-name="T4256">PIRMININKAS.</text:span><text:s/>Taip, ir siū­lo­ma Vy­riau­sy­bės iš­va­da. Ga­li­me pri­tar­ti ben­dru su­ta­ri­mu? Pri­tar­ta ben­dru su­ta­ri­mu.<text:s/></text:p>
        <text:p text:style-name="Roman"/>
        <text:p text:style-name="Laikas">17.14 val.<text:s/></text:p>
        <text:p text:style-name="Roman12">At­lie­kų tvar­ky­mo įsta­ty­mo Nr. VIII-787 2 straips­nio pa­kei­ti­mo įsta­ty­mo pro­jek­tas Nr. XIVP-1612 (<text:span text:style-name="T4257">pa</text:span><text:span text:style-name="T4258">­tei</text:span><text:span text:style-name="T4259">­ki</text:span><text:span text:style-name="T4260">­mas</text:span>)</text:p>
        <text:p text:style-name="Roman"/>
        <text:p text:style-name="Roman">Ki­tas dar­bo­tvarkės klau­si­mas – At­lie­kų tvar­ky­mo įsta­ty­mo 2 straips­nio pa­kei­ti­mo įsta­ty­mo pro­jek­tas Nr. XIVP-1612. Pra­ne­šė­ja – L. Girs­kie­nė. Pa­tei­ki­mas.</text:p>
        <text:p text:style-name="Roman"><text:span text:style-name="T4261">L. GIRSKIENĖ</text:span><text:s/><text:span text:style-name="T4262">(</text:span><text:span text:style-name="T4263">LVŽSF</text:span><text:span text:style-name="T4264">)</text:span>. Šiuo pa­kei­ti­mu siū­lau ati­tai­sy­ti klai­dą, ku­rią Sei­mas pa­da­rė 2021 m. bir­že­lio 17 d. pri­im­da­mas Lie­tu­vos Res­pub­li­kos at­lie­kų tvar­ky­mo įsta­ty­mo dau­gy­bės<text:s/><text:span text:style-name="T4265">straips</text:span><text:span text:style-name="T4266">­nių pa</text:span><text:span text:style-name="T4267">­kei</text:span><text:span text:style-name="T4268">­ti</text:span><text:span text:style-name="T4269">­mus. Šiuo pa</text:span><text:span text:style-name="T4270">­kei</text:span><text:span text:style-name="T4271">­ti</text:span><text:span text:style-name="T4272">­mu bu</text:span><text:span text:style-name="T4273">­vo leis</text:span><text:span text:style-name="T4274">­ta ne</text:span><text:span text:style-name="T4275">­pa</text:span><text:span text:style-name="T4276">­vo</text:span><text:span text:style-name="T4277">­jin</text:span><text:span text:style-name="T4278">­go</text:span><text:span text:style-name="T4279">­mis at</text:span><text:span text:style-name="T4280">­lie</text:span><text:span text:style-name="T4281">­ko</text:span><text:span text:style-name="T4282">­mis už</text:span><text:span text:style-name="T4283">­pil</text:span><text:span text:style-name="T4284">­dy</text:span><text:span text:style-name="T4285">­ti,</text:span><text:s/>pa­vyz­džiui, iš­kas­tas duo­bes, taip pat nau­do­ti ne­pa­vo­jin­gas at­lie­kas land­šaf­to for­ma­vi­mui ir pa­na­šiai.<text:s/>Pa­kei­ti­mais siū­lau nu­sta­ty­ti, kad ne­bū­tų ga­li­ma nau­do­ti at­lie­kų<text:s/>land­šaf­tui for­muo­ti ir ne­ga­li­ma bū­tų už­pil­dy­ti jo­mis įvai­rių ert­mių.<text:s/></text:p>
        <text:p text:style-name="Roman">Ki­tas pa­kei­ti­mas šio įsta­ty­mo yra su­si­jęs su šla­ku, ne­pa­vo­jin­gu, taip sa­ko­ma, šla­ku, nors iš tie­sų jis yra pa­vo­jin­gas, tas, ku­ris su­si­da­ro at­lie­kų de­gi­ni­mo me­tu. Šiuo me­tu ši ma­sė nė­ra api­brėž­ta kaip at­lie­ka. Siū­lau nu­ma­ty­ti, kad šla­kas, ku­ris su­si­da­ro po at­lie­kų su­de­gi­ni­mo, bū­tų įvar­di­ja­mas kaip at­lie­ka ir jo taip pat ne­bū­tų ga­li­ma nau­do­ti ert­mėms už­pil­dy­ti ir land­šaf­tui for­muo­ti.</text:p>
        <text:p text:style-name="Roman"><text:span text:style-name="T4286">PIRMININKAS.</text:span><text:s/>Ačiū, ko­le­ge, už trum­pą pri­sta­ty­mą. Jū­sų no­ri klaus­ti pen­ki Sei­mo na­riai. Pir­mas klau­sia A. Pet­ro­šius.</text:p>
        <text:p text:style-name="Roman"><text:span text:style-name="T4287">A. PETROŠIUS</text:span><text:span text:style-name="T4288"><text:s/></text:span><text:span text:style-name="T4289">(</text:span><text:span text:style-name="T4290">TS-LKDF</text:span><text:span text:style-name="T4291">)</text:span><text:span text:style-name="T4292">.</text:span><text:s/>Aš net sa­vo var­do ne­gir­dė­jau, taip ty­liai šne­ka­te, pir­mi­nin­ke.<text:s/></text:p>
        <text:p text:style-name="Roman">Iš es­mės iš to, kaip jūs pri­sta­tė­te šį klau­si­mą, at­ro­do, kad pa­grin­di­nė pro­ble­ma yra, kad šla­kas yra nau­do­ja­mas in­ži­ne­ri­niams sta­ti­niams, tin­klams ir ki­tiems da­ly­kams. Su klai­do­mis, aiš­ku, tas jū­sų vi­sas aiš­ki­na­ma­sis ra­štas yra su­ra­šy­tas, rei­kė­tų jas iš­si­tai­sy­ti, bet,<text:s/>žiū­rė­ki­te, jei­gu vals­ty­bės tiks­las vis dėl­to yra už­da­ry­ti tos žie­di­nės eko­no­mi­kos cik­lą ir mes tu­ri­me ga­li­my­bę tą šla­ką nau­do­ti tiems in­ži­ne­ri­niams tin­klams ties­ti, o jūs gal­vo­ja­te, kad to da­ry­ti ne­rei­kė­tų, tai gal ga­lė­tu­mė­te pa­aiš­kin­ti ko­dėl?<text:s/>Ir ko­dėl mes tu­rė­tu­me tuo šla­ku kaip nors ki­taip rū­pin­tis, už tai tu­rė­tų kaž­kas mo­kė­ti pi­ni­gus?<text:s/></text:p>
        <text:p text:style-name="Roman">Bet ko­kiu at­ve­ju tai pro­ble­mos ne­iš­spren­džia. Tik su­ku­ria jų dar dau­giau, kaip šian­dien kal­bė­jo­te ir apie skly­pų pa­skir­čių kei­ti­mus. Iš­dygs­ta la­bai daug pro­ble­mų kon­fron­ta­ci­jos su ben­druo­me­ne ir ki­tos. Pra­šau pa­tiks­lin­ti.<text:s/></text:p>
        <text:p text:style-name="Roman"><text:span text:style-name="T4293">L. GIRSKIENĖ</text:span><text:span text:style-name="T4294"><text:s/></text:span><text:span text:style-name="T4295">(</text:span><text:span text:style-name="T4296">LVŽSF</text:span><text:span text:style-name="T4297">)</text:span><text:span text:style-name="T4298">.</text:span><text:s/>Tai­gi, ger­bia­mas ko­le­ga klai­pė­die­ti, kan­di­da­te į Klai­pė­dos mies­to me­rus, jūs pa­skai­ty­ki­te tiks­liai, kas yra pa­ra­šy­ta, įsi­gi­lin­ki­te į pro­jek­tą. Vi­siš­kai ne į te­mą pa­si­sa­kė­te. Čia yra nu­sta­to­ma, kad tas šla­kas, ku­ris lie­ka po at­lie­kų su­de­gi­ni­mo, bū­tų įvar­di­ja­mas kaip at­lie­ka, nes da­bar iš vi­so ne­aiš­ku, kas tai per pro­duk­tas yra.<text:s/></text:p>
        <text:p text:style-name="Roman">Ki­tas da­ly­kas. Mes pra­ėju­sių me­tų bir­že­lio mė­ne­sį lei­do­me už­kas­ti šiukš­les iš­kas­tuo­se kar­je­ruo­se, lei­do­me tą šla­ką kra­ty­ti į duo­bes ir nau­do­ti land­šaf­tui for­muo­ti. Ar jūs no­rė­tu­mė­te, kad prie jū­sų na­mų iš to šla­ko bū­tų su­pil­tas kal­nas ir ap­so­din­tas pu­ši­mis?<text:s/></text:p>
        <text:p text:style-name="Roman"><text:span text:style-name="T4299">PIRMININKAS.</text:span><text:s/>Ačiū. Klau­sia J. Ur­ba­na­vi­čius.</text:p>
        <text:p text:style-name="Roman"><text:span text:style-name="T4300">J. URBANAVIČIUS</text:span><text:span text:style-name="T4301"><text:s/></text:span><text:span text:style-name="T4302">(</text:span><text:span text:style-name="T4303">TS-LKDF</text:span><text:span text:style-name="T4304">)</text:span><text:span text:style-name="T4305">. Ačiū. Ger</text:span><text:span text:style-name="T4306">­bia</text:span><text:span text:style-name="T4307">­ma Li</text:span><text:span text:style-name="T4308">­gi</text:span><text:span text:style-name="T4309">­ta, kiek aš do</text:span><text:span text:style-name="T4310">­mė</text:span><text:span text:style-name="T4311">­jau</text:span><text:span text:style-name="T4312">­si, dėl šla</text:span><text:span text:style-name="T4313">­ko pa</text:span><text:span text:style-name="T4314">­nau</text:span><text:span text:style-name="T4315">­do</text:span><text:span text:style-name="T4316">­ji</text:span><text:span text:style-name="T4317">­mo bu</text:span><text:span text:style-name="T4318">­vo da</text:span><text:span text:style-name="T4319">­ro</text:span><text:span text:style-name="T4320">­mi ty</text:span><text:span text:style-name="T4321">­ri</text:span><text:span text:style-name="T4322">­mai, ar gam</text:span><text:span text:style-name="T4323">­tai ne</text:span><text:span text:style-name="T4324">­ken</text:span><text:span text:style-name="T4325">­kia. Iš tik</text:span><text:span text:style-name="T4326">­rų</text:span><text:span text:style-name="T4327">­jų, kaip su</text:span><text:span text:style-name="T4328">­pran</text:span><text:span text:style-name="T4329">­tu, bū</text:span><text:span text:style-name="T4330">­tų ga</text:span><text:span text:style-name="T4331">­li</text:span><text:span text:style-name="T4332">­ma…</text:span></text:p>
        <text:p text:style-name="Roman"><text:span text:style-name="T4333">L. GIRSKIENĖ</text:span><text:span text:style-name="T4334"><text:s/></text:span><text:span text:style-name="T4335">(</text:span><text:span text:style-name="T4336">LVŽSF</text:span><text:span text:style-name="T4337">)</text:span><text:span text:style-name="T4338">. Aš ne</text:span><text:span text:style-name="T4339">­gir</text:span><text:span text:style-name="T4340">­džiu jū</text:span><text:span text:style-name="T4341">­sų.<text:s/></text:span></text:p>
        <text:p text:style-name="Roman"><text:span text:style-name="T4342">PIRMININKAS.</text:span><text:span text:style-name="T4343"><text:s/>Ger</text:span><text:span text:style-name="T4344">­bia</text:span><text:span text:style-name="T4345">­mi ko</text:span><text:span text:style-name="T4346">­le</text:span><text:span text:style-name="T4347">­gos, la</text:span><text:span text:style-name="T4348">­bai di</text:span><text:span text:style-name="T4349">­de</text:span><text:span text:style-name="T4350">­lis šur</text:span><text:span text:style-name="T4351">­mu</text:span><text:span text:style-name="T4352">­lys ir pra</text:span><text:span text:style-name="T4353">­ne</text:span><text:span text:style-name="T4354">­šė</text:span><text:span text:style-name="T4355">­ja ne</text:span><text:span text:style-name="T4356">­gir</text:span><text:span text:style-name="T4357">­di klau</text:span><text:span text:style-name="T4358">­sian</text:span><text:span text:style-name="T4359">­čio</text:span><text:span text:style-name="T4360">­jo.</text:span></text:p>
        <text:p text:style-name="Roman"><text:span text:style-name="T4361">J. URBANAVIČIUS</text:span><text:span text:style-name="T4362"><text:s/></text:span><text:span text:style-name="T4363">(</text:span><text:span text:style-name="T4364">TS-LKDF</text:span><text:span text:style-name="T4365">)</text:span><text:span text:style-name="T4366">. Dėl šla</text:span><text:span text:style-name="T4367">­ko pa</text:span><text:span text:style-name="T4368">­nau</text:span><text:span text:style-name="T4369">­do</text:span><text:span text:style-name="T4370">­ji</text:span><text:span text:style-name="T4371">­mo, kiek ži</text:span><text:span text:style-name="T4372">­nau, yra da</text:span><text:span text:style-name="T4373">­ry</text:span><text:span text:style-name="T4374">­ti ty</text:span><text:span text:style-name="T4375">­ri</text:span><text:span text:style-name="T4376">­mai, ir gam</text:span><text:span text:style-name="T4377">­tai jis ne</text:span><text:span text:style-name="T4378">­ken</text:span><text:span text:style-name="T4379">­kia. Tai kaip ir ga</text:span><text:span text:style-name="T4380">­li</text:span><text:span text:style-name="T4381">­ma to</text:span><text:span text:style-name="T4382">­liau tęs</text:span><text:span text:style-name="T4383">­ti tuos dar</text:span><text:span text:style-name="T4384">­bus, už</text:span><text:span text:style-name="T4385">­pil</text:span><text:span text:style-name="T4386">­ti ir tas ert</text:span><text:span text:style-name="T4387">­mes, ir ke</text:span><text:span text:style-name="T4388">­lių, sa</text:span><text:span text:style-name="T4389">­ky</text:span><text:span text:style-name="T4390">­ki</text:span><text:span text:style-name="T4391">­me, tvar</text:span><text:span text:style-name="T4392">­ky</text:span><text:span text:style-name="T4393">­mui pa</text:span><text:span text:style-name="T4394">­nau</text:span><text:span text:style-name="T4395">­do</text:span><text:span text:style-name="T4396">­ti. Bet jei</text:span><text:span text:style-name="T4397">­gu mes pri</text:span><text:span text:style-name="T4398">­im</text:span><text:span text:style-name="T4399">­tu</text:span><text:span text:style-name="T4400">­me jū</text:span><text:span text:style-name="T4401">­sų tas pa</text:span><text:span text:style-name="T4402">­tai</text:span><text:span text:style-name="T4403">­sas, kur mes jį dė</text:span><text:span text:style-name="T4404">­tu</text:span><text:span text:style-name="T4405">­me? Vėl tur</text:span><text:span text:style-name="T4406">­būt aug</text:span><text:span text:style-name="T4407">­tų są</text:span><text:span text:style-name="T4408">­var</text:span><text:span text:style-name="T4409">­ty</text:span><text:span text:style-name="T4410">­nai. Ar tai bū</text:span><text:span text:style-name="T4411">­tų iš</text:span><text:span text:style-name="T4412">­ei</text:span><text:span text:style-name="T4413">­tis? Gal pa</text:span><text:span text:style-name="T4414">­ko</text:span><text:span text:style-name="T4415">­men</text:span><text:span text:style-name="T4416">­tuo</text:span><text:span text:style-name="T4417">­ki</text:span><text:span text:style-name="T4418">­te ta</text:span><text:span text:style-name="T4419">­da. Ačiū.</text:span></text:p>
        <text:p text:style-name="Roman"><text:span text:style-name="T4420">L. GIRSKIENĖ</text:span><text:span text:style-name="T4421"><text:s/></text:span><text:span text:style-name="T4422">(</text:span><text:span text:style-name="T4423">LVŽSF</text:span><text:span text:style-name="T4424">)</text:span><text:span text:style-name="T4425">. Iš tie</text:span><text:span text:style-name="T4426">­sų pri</text:span><text:span text:style-name="T4427">­pa</text:span><text:span text:style-name="T4428">­ži</text:span><text:span text:style-name="T4429">­nus tą šla</text:span><text:span text:style-name="T4430">­ką at</text:span><text:span text:style-name="T4431">­lie</text:span><text:span text:style-name="T4432">­ka bū</text:span><text:span text:style-name="T4433">­tų pri</text:span><text:span text:style-name="T4434">­va</text:span><text:span text:style-name="T4435">­lo</text:span><text:span text:style-name="T4436">­ma jį tvar</text:span><text:span text:style-name="T4437">­ky</text:span><text:span text:style-name="T4438">­ti taip, kaip nu</text:span><text:span text:style-name="T4439">­sta</text:span><text:span text:style-name="T4440">­ty</text:span><text:span text:style-name="T4441">­ta at</text:span><text:span text:style-name="T4442">­lie</text:span><text:span text:style-name="T4443">­kų tvar</text:span><text:span text:style-name="T4444">­ky</text:span><text:span text:style-name="T4445">­mo tai</text:span><text:span text:style-name="T4446">­syk</text:span><text:span text:style-name="T4447">­lė</text:span><text:span text:style-name="T4448">­se, ir gau</text:span><text:span text:style-name="T4449">­ti ati</text:span><text:span text:style-name="T4450">­tin</text:span><text:span text:style-name="T4451">­ka</text:span><text:span text:style-name="T4452">­mus lei</text:span><text:span text:style-name="T4453">­di</text:span><text:span text:style-name="T4454">­mus. Čia ne</text:span><text:span text:style-name="T4455">­drau</text:span><text:span text:style-name="T4456">­džia</text:span><text:span text:style-name="T4457">­ma nau</text:span><text:span text:style-name="T4458">­do</text:span><text:span text:style-name="T4459">­ti ke</text:span><text:span text:style-name="T4460">­lių sta</text:span><text:span text:style-name="T4461">­ty</text:span><text:span text:style-name="T4462">­bai ir taip to</text:span><text:span text:style-name="T4463">­liau, bet to</text:span><text:span text:style-name="T4464">­kias at</text:span><text:span text:style-name="T4465">­lie</text:span><text:span text:style-name="T4466">­kas… T</text:span><text:span text:style-name="T4467">ik</text:span><text:span text:style-name="T4468">­rai aš ne</text:span><text:span text:style-name="T4469">­ma</text:span><text:span text:style-name="T4470">­nau, kad mes esa</text:span><text:span text:style-name="T4471">­me pa</text:span><text:span text:style-name="T4472">­si</text:span><text:span text:style-name="T4473">­ruo</text:span><text:span text:style-name="T4474">­šę už</text:span><text:span text:style-name="T4475">­pil</text:span><text:span text:style-name="T4476">­ti iš</text:span><text:span text:style-name="T4477">­kas</text:span><text:span text:style-name="T4478">­tus kar</text:span><text:span text:style-name="T4479">­je</text:span><text:span text:style-name="T4480">­rus, duo</text:span><text:span text:style-name="T4481">­bes ir ki</text:span><text:span text:style-name="T4482">­tas vie</text:span><text:span text:style-name="T4483">­tas. Ma</text:span><text:span text:style-name="T4484">­ny</text:span><text:span text:style-name="T4485">­čiau, kad čia iš tie</text:span><text:span text:style-name="T4486">­sų yra ža</text:span><text:span text:style-name="T4487">­lin</text:span><text:span text:style-name="T4488">­gas da</text:span><text:span text:style-name="T4489">­ly</text:span><text:span text:style-name="T4490">­kas, nes Vil</text:span><text:span text:style-name="T4491">­niaus Ge</text:span><text:span text:style-name="T4492">­di</text:span><text:span text:style-name="T4493">­mi</text:span><text:span text:style-name="T4494">­no tech</text:span><text:span text:style-name="T4495">­ni</text:span><text:span text:style-name="T4496">­kos uni</text:span><text:span text:style-name="T4497">­ver</text:span><text:span text:style-name="T4498">­si</text:span><text:span text:style-name="T4499">­te</text:span><text:span text:style-name="T4500">­to moks</text:span><text:span text:style-name="T4501">­li</text:span><text:span text:style-name="T4502">­nin</text:span><text:span text:style-name="T4503">­kai yra nu</text:span><text:span text:style-name="T4504">­sta</text:span><text:span text:style-name="T4505">­tę, ko</text:span><text:span text:style-name="T4506">­kia yra su</text:span><text:span text:style-name="T4507">­dė</text:span><text:span text:style-name="T4508">­tis to šla</text:span><text:span text:style-name="T4509">­ko. Iš tie</text:span><text:span text:style-name="T4510">­sų ten yra la</text:span><text:span text:style-name="T4511">­bai daug sun</text:span><text:span text:style-name="T4512">­kių</text:span><text:span text:style-name="T4513">­jų me</text:span><text:span text:style-name="T4514">­ta</text:span><text:span text:style-name="T4515">­lų ir ki</text:span><text:span text:style-name="T4516">­tų da</text:span><text:span text:style-name="T4517">­ly</text:span><text:span text:style-name="T4518">­kų, ku</text:span><text:span text:style-name="T4519">­rie tik</text:span><text:span text:style-name="T4520">­rai ken</text:span><text:span text:style-name="T4521">­kia tiek žmo</text:span><text:span text:style-name="T4522">­nių svei</text:span><text:span text:style-name="T4523">­ka</text:span><text:span text:style-name="T4524">­tai, tiek gam</text:span><text:span text:style-name="T4525">­tai tuo la</text:span><text:span text:style-name="T4526">­biau.</text:span></text:p>
        <text:p text:style-name="Roman"><text:span text:style-name="T4527">PIRMININKAS.</text:span><text:span text:style-name="T4528"><text:s/>Ačiū. Klau</text:span><text:span text:style-name="T4529">­sia S. Gent</text:span><text:span text:style-name="T4530">­vi</text:span><text:span text:style-name="T4531">­las.</text:span></text:p>
        <text:p text:style-name="Roman"><text:span text:style-name="T4532">S. GENTVILAS</text:span><text:span text:style-name="T4533"><text:s/></text:span><text:span text:style-name="T4534">(</text:span><text:span text:style-name="T4535">LSF</text:span><text:span text:style-name="T4536">)</text:span><text:span text:style-name="T4537">. Ger</text:span><text:span text:style-name="T4538">­bia</text:span><text:span text:style-name="T4539">­ma Li</text:span><text:span text:style-name="T4540">­gi</text:span><text:span text:style-name="T4541">­ta, aš gal to</text:span><text:span text:style-name="T4542">­kį ver</text:span><text:span text:style-name="T4543">­ty</text:span><text:span text:style-name="T4544">­bi</text:span><text:span text:style-name="T4545">­nį klau</text:span><text:span text:style-name="T4546">­si</text:span><text:span text:style-name="T4547">­mą no</text:span><text:span text:style-name="T4548">­rė</text:span><text:span text:style-name="T4549">­čiau pa</text:span><text:span text:style-name="T4550">­klaus</text:span><text:span text:style-name="T4551">­ti. Gal jau jūs su</text:span><text:span text:style-name="T4552">­pra</text:span><text:span text:style-name="T4553">­to</text:span><text:span text:style-name="T4554">­te, kad jūs<text:s/></text:span>klys­ta­te, nes jūs nuo­sek­liai ban­do­te įro­dy­ti, kad šla­kas yra kaž­kas pa­vo­jin­go. Pa­vyz­džiui, prieš me­tus, 2021 me­tų va­sa­rį, jūs re­gist­ra­vo­te pro­jek­tą, ku­ria­me šla­ką pa­va­di­no­te pa­vo­jin­ga me­džia­ga. Pro­jek­tas at­mes­tas.<text:s/></text:p>
        <text:p text:style-name="Roman">Da­bar jūs at­ei­na­te su ki­tu pro­jek­tu, ku­ria­me dėl šla­ko ban­do­te vėl kaž­kaip nu­gąs­din­ti. Ger­bia­mas R. Juš­ka va­ži­nė­ja po sa­vo vien­man­da­tę Jur­bar­ke, ke­lias vei­kia, pa­klo­ta 9 tūkst. to­nų šla­ko. Ne­im­por­ta­vo­me nei bal­ta­ru­siš­ko, nei skan­di­na­viš­ko do­lo­mi­to ar gra­ni­to. Pui­kūs pa­vyz­džiai!<text:s/></text:p>
        <text:p text:style-name="Roman">Kam ta bergž­džia ko­va su vė­jo ma­lū­nais? Kur jūs ma­to­te pro­ble­mą? Jū­sų po­li­ti­nė veik­la vi­sa­da pa­rem­ta yra kaž­kur ieš­ko­ti prie­šo – ko­ge­ne­ra­ci­nės jė­gai­nės prie­šas, dar kaž­kas prie­šas. Ko­kia pro­ble­ma yra? Ko­kią jūs čia dėl to šla­ko įžvel­gia­te pro­ble­mą, nes pro­jek­tas po pro­jek­to? Mes ma­to­me, kad nei moks­li­nio pa­grin­di­mo jūs tu­ri­te, nei ko­kios tarp­tau­ti­nės prak­ti­kos. Tie­siog jūs su­gal­vo­ja­te, pa­ra­šo­te aiš­ki­na­mą­jį raš­tą, at­ei­na­te į tri­bū­ną ir po­li­tiš­kai ma­no­te. Kur pro­ble­ma yra?<text:s/></text:p>
        <text:p text:style-name="Roman"><text:span text:style-name="T4555">L. GIRSKIENĖ</text:span><text:s/><text:span text:style-name="T4556">(</text:span><text:span text:style-name="T4557">LVŽSF</text:span><text:span text:style-name="T4558">)</text:span>. Ger­bia­mas ko­le­ga, aš sto­viu ši­to­je tri­bū­no­je to­dėl, kad mes tu­ri­me mi­nist­rą ap­lin­kos prie­šą, ku­ris lei­džia lai­do­ti at­lie­kas. (<text:span text:style-name="T4559">Bal</text:span><text:span text:style-name="T4560">­sai sa</text:span><text:span text:style-name="T4561">­lė</text:span><text:span text:style-name="T4562">­je</text:span>)<text:s/></text:p>
        <text:p text:style-name="Roman"><text:span text:style-name="T4563">PIRMININKAS.</text:span><text:s/>Klau­sia E. Gent­vi­las.<text:s/></text:p>
        <text:p text:style-name="Roman"><text:span text:style-name="T4564">E. GENTVILAS</text:span><text:span text:style-name="T4565"><text:s/></text:span><text:span text:style-name="T4566">(</text:span><text:span text:style-name="T4567">LSF</text:span><text:span text:style-name="T4568">)</text:span><text:span text:style-name="T4569">.<text:s/></text:span>Te­ko už­si­im­ti to­kia veik­la, kai iš Olan­di­jos at­vež­tos at­lie­kos Lie­tu­vo­je bu­vo pri­pa­žin­tos ne­at­lie­ko­mis ir bu­vo pa­nau­do­ta ke­lių tie­si­mui. Da­bar čia ban­do­ma už­da­ry­ti. Bet pa­si­žiū­rė­ki­me ki­tus da­ly­kus. Kai jūs kal­ba­te apie ert­mių už­pil­dy­mą, skam­ba tai be­veik įti­ki­na­mai, nes ten grun­ti­niai van­de­nys. Bet kraš­to­vaiz­džio kei­ti­mas yra ir te­ri­ko­nų for­ma­vi­mas. Pa­vyz­džiui, su­si­for­ma­vę te­ri­ko­nai prie „Li­fo­sos“ 110 met­rų aukš­čio. Bel­cha­tu­ve, Len­ki­jo­je, yra 150 met­rų aukš­čio iš at­lie­kų su­for­muo­ti te­ri­ko­nai su įreng­to­mis kal­nų sli­di­nė­ji­mo tra­so­mis ir taip to­liau. Jei­gu taip kraš­to­vaiz­džio spe­cia­lis­tai, po­vei­kio ap­lin­kai ver­tin­to­jai nu­spren­džia, tai iš to gau­na­ma ir ap­lin­ko­sau­gi­nė nau­da, ir so­cia­li­nė, rek­re­a­ci­nė nau­da. Gal čia per rie­biai už­si­mo­jo­te – ne tik ert­mių už­pil­dy­mą, bet ir bet ko­kį kraš­to­vaiz­džio for­ma­vi­mą no­ri­te pa­nai­kin­ti?</text:p>
        <text:p text:style-name="Roman"><text:span text:style-name="T4570">L. GIRSKIENĖ</text:span><text:s/><text:span text:style-name="T4571">(</text:span><text:span text:style-name="T4572">LVŽSF</text:span><text:span text:style-name="T4573">)</text:span>. Aš pa­pra­šy­siu, gal šla­ko tu­rė­to­jai, tvar­ky­to­jai at­veš į jū­sų skly­pą pa­kra­ty­ti ko­kią prie­ka­bą ši­to šla­ko. Vil­niaus Ge­di­mi­no tech­ni­kos uni­ver­si­te­to Au­to­mo­bi­lių ke­lių moks­lo la­bo­ra­to­ri­ja at­li­ko ko­mu­na­li­nių at­lie­kų de­gi­ni­mo, pe­le­nų, šla­ko mi­ši­nio che­mi­nės su­dė­ties ty­ri­mą. Aš pa­ci­tuo­siu: „(…) ir nu­sta­tė, kad mi­ši­ny­je yra žmo­nių svei­ka­tai ir ap­lin­kai pa­vo­jin­gų me­ta­lų, to­kių kaip ti­ta­nas, chro­mas, man­ga­nas, ni­ke­lis, va­ris, cin­kas, švi­nas. Pa­ste­bė­ta, kad me­ta­lų kie­kiai, esan­tys smul­kio­sios frak­ci­jos su­dė­ty­je, yra 1,9 kar­to ir net­gi iki 3,16 kar­to di­des­ni už esan­čius ma­žes­nė­je frak­ci­jo­je“.<text:s/>Tai­gi, aš ci­tuo­ju moks­li­nin­kų ty­ri­mo re­zul­ta­tus, ku­riuo­se yra aiš­kiai pa­ra­šy­ta, kad tai yra dau­gy­bę sun­kių­jų me­ta­lų tu­rin­ti ma­sė, ku­ri net nė­ra nie­kaip įvar­din­ta šiuo me­tu. Tai bent jau įvar­din­ki­me ją kaip at­lie­ką, ku­ri yra li­ku­si po de­gi­ni­mo.<text:s/></text:p>
        <text:p text:style-name="Roman"><text:span text:style-name="T4574">PIRMININKAS.</text:span><text:s/>Ačiū, ko­le­ge, jū­sų pa­klau­sė vi­si no­rin­tys.<text:s/></text:p>
        <text:p text:style-name="Roman">Dėl bal­sa­vi­mo mo­ty­vų už kal­ba P. Gra­žu­lis.</text:p>
        <text:p text:style-name="Roman"><text:span text:style-name="T4575">P. GRAŽULIS</text:span><text:span text:style-name="T4576"><text:s/></text:span><text:span text:style-name="T4577">(</text:span><text:span text:style-name="T4578">LRF</text:span><text:span text:style-name="T4579">)</text:span><text:span text:style-name="T4580">.<text:s/></text:span>Ger­bia­mi Sei­mo na­riai, at­lie­ka at­lie­kai ne­ly­gi. Kiek su­pra­tau, Li­gi­ta kal­bė­jo, kad jei­gu ši­to­mis at­lie­ko­mis už­pil­tu­me kaž­ko­kius grio­vius ar land­šaf­tą, tai ten aug­tų la­bai veš­lios pu­šys. Jei­gu tos pu­šys aug­tų, tai gal nė­ra la­bai kenks­min­ga ir ta at­lie­ka?<text:s/></text:p>
        <text:p text:style-name="Roman">Aš da­bar pa­gal­vo­jau, kai va­žiuo­ji į Jo­na­vą, tai ten tik­rai jau ga­li­ma, kiek yra nuo per­dir­bi­mo trą­šų su­pil­ta kal­nų, ten ga­li tik­rai di­de­les sli­di­nė­ji­mo tra­sas įreng­ti. Ten yra ga­my­bos at­lie­kos. Ar jos kenks­min­gos, ar jos ne­kenks­min­gos, ne­ži­nau, bet ka­dan­gi pri­sta­ti­nė­ja Li­gi­ta Ker­na­gie­nė… Oi, Li­gi­ta, ne Ker­na­gie­nė – ma­no pa­ta­rė­ja yra Ker­na­gie­nė. (<text:span text:style-name="T4581">Juo</text:span><text:span text:style-name="T4582">­kas sa</text:span><text:span text:style-name="T4583">­lė</text:span><text:span text:style-name="T4584">­je</text:span>) Ma­no pa­ta­rė­ja Ker­na­gie­nė. Li­gi­ta yra iš opo­zi­ci­jos ir kan­di­da­tė į Klai­pė­dos me­rus. Nors tu­riu daug abe­jo­nių, vis dėl­to re­miu šį pro­jek­tą. (<text:span text:style-name="T4585">Bal</text:span><text:span text:style-name="T4586">­sai sa</text:span><text:span text:style-name="T4587">­lė</text:span><text:span text:style-name="T4588">­je</text:span>)<text:s/></text:p>
        <text:p text:style-name="Roman"><text:span text:style-name="T4589">PIRMININKAS.</text:span><text:s/>Ko­le­ga, pri­sta­ti­nė­jo Li­gi­ta Girs­kie­nė, jū­sų dė­me­siui.<text:s/></text:p>
        <text:p text:style-name="Roman">Dėl bal­sa­vi­mo mo­ty­vų prieš – A. Pet­ro­šius.<text:s/></text:p>
        <text:p text:style-name="Roman"><text:span text:style-name="T4590">A. PETROŠIUS</text:span><text:span text:style-name="T4591"><text:s/></text:span><text:span text:style-name="T4592">(</text:span><text:span text:style-name="T4593">TS-LKDF</text:span><text:span text:style-name="T4594">)</text:span><text:span text:style-name="T4595">. Kaž</text:span><text:span text:style-name="T4596">­kaip čia taip jau bu</text:span><text:span text:style-name="T4597">­vo ak</text:span><text:span text:style-name="T4598">­cen</text:span><text:span text:style-name="T4599">­tuo</text:span><text:span text:style-name="T4600">­ta, kad kai kan</text:span><text:span text:style-name="T4601">­di</text:span><text:span text:style-name="T4602">­da</text:span><text:span text:style-name="T4603">­tai į me</text:span><text:span text:style-name="T4604">­rus už</text:span><text:span text:style-name="T4605">­si</text:span><text:span text:style-name="T4606">­i</text:span><text:span text:style-name="T4607">­ma tei</text:span><text:span text:style-name="T4608">­sė</text:span><text:span text:style-name="T4609">­kū</text:span><text:span text:style-name="T4610">­ra ir da</text:span><text:span text:style-name="T4611">­ro tai be skai</text:span><text:span text:style-name="T4612">­čiaus, no</text:span><text:span text:style-name="T4613">­rė</text:span><text:span text:style-name="T4614">­tų</text:span><text:span text:style-name="T4615">­si, kad tai da</text:span><text:span text:style-name="T4616">­ry</text:span><text:span text:style-name="T4617">­tų bent jau ko</text:span><text:span text:style-name="T4618">­ky</text:span><text:span text:style-name="T4619">­biš</text:span><text:span text:style-name="T4620">­kai. Šian</text:span><text:span text:style-name="T4621">­dien mes tu</text:span><text:span text:style-name="T4622">­ri</text:span><text:span text:style-name="T4623">­me dar vie</text:span><text:span text:style-name="T4624">­ną ydin</text:span><text:span text:style-name="T4625">­gos, pa</text:span><text:span text:style-name="T4626">­vir</text:span><text:span text:style-name="T4627">­šu</text:span><text:span text:style-name="T4628">­ti</text:span><text:span text:style-name="T4629">­nės tei</text:span><text:span text:style-name="T4630">­sė</text:span><text:span text:style-name="T4631">­kū</text:span><text:span text:style-name="T4632">­ros pa</text:span><text:span text:style-name="T4633">­vyz</text:span><text:span text:style-name="T4634">­dį, kai spren</text:span><text:span text:style-name="T4635">­džia</text:span><text:span text:style-name="T4636">­ma yra kaž</text:span><text:span text:style-name="T4637">­kas, ne</text:span><text:span text:style-name="T4638">­ži</text:span><text:span text:style-name="T4639">­no</text:span><text:span text:style-name="T4640">­ma kaip, svar</text:span><text:span text:style-name="T4641">­biau</text:span><text:span text:style-name="T4642">­sia spren</text:span><text:span text:style-name="T4643">­džia</text:span><text:span text:style-name="T4644">­ma, nė</text:span><text:span text:style-name="T4645">­ra įver</text:span><text:span text:style-name="T4646">­ti</text:span><text:span text:style-name="T4647">­na</text:span><text:span text:style-name="T4648">­mas sis</text:span><text:span text:style-name="T4649">­te</text:span><text:span text:style-name="T4650">­miš</text:span><text:span text:style-name="T4651">­ku</text:span><text:span text:style-name="T4652">­mas ir są</text:span><text:span text:style-name="T4653">­sa</text:span><text:span text:style-name="T4654">­jos su ki</text:span><text:span text:style-name="T4655">­tais tei</text:span><text:span text:style-name="T4656">­sės ak</text:span><text:span text:style-name="T4657">­tais. Iš es</text:span><text:span text:style-name="T4658">­mės joks po</text:span><text:span text:style-name="T4659">­vei</text:span><text:span text:style-name="T4660">­kis nė</text:span><text:span text:style-name="T4661">­ra at</text:span><text:span text:style-name="T4662">­lie</text:span><text:span text:style-name="T4663">­ka</text:span><text:span text:style-name="T4664">­mas, bet yra už</text:span><text:span text:style-name="T4665">­si</text:span><text:span text:style-name="T4666">­de</text:span><text:span text:style-name="T4667">­da</text:span><text:span text:style-name="T4668">­ma var</text:span><text:span text:style-name="T4669">­ne</text:span><text:span text:style-name="T4670">­lė, kad štai, žiū</text:span><text:span text:style-name="T4671">­rė</text:span><text:span text:style-name="T4672">­ki</text:span><text:span text:style-name="T4673">­te, aš pa</text:span><text:span text:style-name="T4674">­tei</text:span><text:span text:style-name="T4675">­kiau in</text:span><text:span text:style-name="T4676">­di</text:span><text:span text:style-name="T4677">­vi</text:span><text:span text:style-name="T4678">­du</text:span><text:span text:style-name="T4679">­a</text:span><text:span text:style-name="T4680">­lų ar</text:span><text:span text:style-name="T4681">­ba ne</text:span><text:span text:style-name="T4682">­in</text:span><text:span text:style-name="T4683">­di</text:span><text:span text:style-name="T4684">­vi</text:span><text:span text:style-name="T4685">­du</text:span><text:span text:style-name="T4686">­a</text:span><text:span text:style-name="T4687">­lų tei</text:span><text:span text:style-name="T4688">­sės ak</text:span><text:span text:style-name="T4689">­tą.<text:s/></text:span></text:p>
        <text:p text:style-name="P4690">Jei­gu mes sie­kia­me kaž­ko ne­leis­ti, tai šios pro­ble­mos ne­iš­spren­džia­me, jei­gu mes sie­kia­me ką nors įga­lin­ti, ir­gi pro­ble­mos ne­iš­spren­džia­me. Šian­dien su šla­ku tik­rai tu­ri­me uni­ka­lią ga­li­my­bę už­da­ry­ti žie­di­nės eko­no­mi­kos cik­lą iki ga­lo, tai yra nuo kaž­ko­kios me­džia­gos iš­ga­vi­mo, pa­ga­mi­ni­mo, su­var­to­ji­mo iki pat pa­bai­gos, tai yra pa­nau­do­ti šla­ką ke­lių tie­si­mui, ta­čiau už­si­i­ma­me kaž­ko­kio­mis be­let­ris­ti­ko­mis ir ban­do­me pa­skan­din­ti vi­sus da­ly­kus pro­ce­dū­ro­mis.<text:s/></text:p>
        <text:p text:style-name="P4691">Per šo­ni­nį mik­ro­fo­ną sa­ko, kad ne apie tai, bet nė į vie­ną klau­si­mą šian­dien tri­bū­no­je ger­bia­ma pre­le­gen­tė ne­at­sa­kė, vi­si at­sa­ky­mai bu­vo nu­kreip­ti į as­me­nis, už­da­vu­sius klau­si­mus, ir tai at­ro­dė krau­po­kai.</text:p>
        <text:p text:style-name="P4692">Iš tik­rų­jų tu­rė­tu­me su­si­kon­cen­truo­ti, kaip spręs­ti tas pro­ble­mas, už­si­im­ti ta ko­ky­biš­ka tei­sė­kū­ra ir baig­ti tas vi­sas ne­są­mo­nes, ku­rios čia yra da­ro­mos.</text:p>
        <text:p text:style-name="Roman"><text:span text:style-name="T4693">PIRMININKAS.</text:span><text:span text:style-name="T4694"><text:s/>Ko</text:span><text:span text:style-name="T4695">­le</text:span><text:span text:style-name="T4696">­gos, bal</text:span><text:span text:style-name="T4697">­suo</text:span><text:span text:style-name="T4698">­ja</text:span><text:span text:style-name="T4699">­me dėl įsta</text:span><text:span text:style-name="T4700">­ty</text:span><text:span text:style-name="T4701">­mo pro</text:span><text:span text:style-name="T4702">­jek</text:span><text:span text:style-name="T4703">­to. Re</text:span><text:span text:style-name="T4704">­pli</text:span><text:span text:style-name="T4705">­kos bus po bal</text:span><text:span text:style-name="T4706">­sa</text:span><text:span text:style-name="T4707">­vi</text:span><text:span text:style-name="T4708">­mo.<text:s/></text:span><text:span text:style-name="T4709">Bal</text:span><text:span text:style-name="T4710">­suo</text:span><text:span text:style-name="T4711">­ja</text:span><text:span text:style-name="T4712">­me dėl<text:s/></text:span><text:span text:style-name="T4713">At</text:span><text:span text:style-name="T4714">­lie</text:span><text:span text:style-name="T4715">­kų tvar</text:span><text:span text:style-name="T4716">­ky</text:span><text:span text:style-name="T4717">­mo įsta</text:span><text:span text:style-name="T4718">­ty</text:span><text:span text:style-name="T4719">­mo 2 straips</text:span><text:span text:style-name="T4720">­nio pa</text:span><text:span text:style-name="T4721">­kei</text:span><text:span text:style-name="T4722">­ti</text:span><text:span text:style-name="T4723">­mo įsta</text:span><text:span text:style-name="T4724">­ty</text:span><text:span text:style-name="T4725">­mo pro</text:span><text:span text:style-name="T4726">­jek</text:span><text:span text:style-name="T4727">­to<text:s/></text:span>Nr. XIVP-1612. Pa­tei­ki­mo sta­di­ja.</text:p>
        <text:p text:style-name="Roman">Už­si­re­gist­ra­vo 100, bal­sa­vo 99: už – 40, prieš – 38, su­si­lai­kė 21. Po pa­tei­ki­mo pro­jek­tui ne­pri­tar­ta. Ko­le­gos, ga­li­ma pri­tar­ti ben­dru su­ta­ri­mu, kad bū­tų to­bu­li­na­ma? (<text:span text:style-name="T4728">Bal</text:span><text:span text:style-name="T4729">­sai sa</text:span><text:span text:style-name="T4730">­lė</text:span><text:span text:style-name="T4731">­je</text:span>) Ne, bal­suo­ja­me. Kas už tai, kad to­bu­lin­tu­me, bal­suo­ja už, kas prieš, bal­suo­ja prieš.</text:p>
        <text:p text:style-name="Roman">Už­si­re­gist­ra­vo 97, bal­sa­vo 97: už – 44, prieš – 53. Per šo­ni­nį mik­ro­fo­ną – re­pli­ką L. Girs­kie­nė.<text:s/></text:p>
        <text:p text:style-name="Roman"><text:span text:style-name="T4732">L. GIRSKIENĖ</text:span><text:s/><text:span text:style-name="T4733">(</text:span><text:span text:style-name="T4734">LVŽSF</text:span><text:span text:style-name="T4735">)</text:span>. Kal­bė­jo ma­no jau­na­sis ko­le­ga, ku­ris per dve­jus me­tus nė vie­no tei­sės ak­to sa­va­ran­kiš­kai ne­re­gist­ra­vo. (<text:span text:style-name="T4736">Šur</text:span><text:span text:style-name="T4737">­mu</text:span><text:span text:style-name="T4738">­lys sa</text:span><text:span text:style-name="T4739">­lė</text:span><text:span text:style-name="T4740">­je</text:span>)<text:s/></text:p>
        <text:p text:style-name="Roman"><text:span text:style-name="T4741">PIRMININKAS.</text:span><text:span text:style-name="T4742"><text:s/>Per šo</text:span><text:span text:style-name="T4743">­ni</text:span><text:span text:style-name="T4744">­nį mik</text:span><text:span text:style-name="T4745">­ro</text:span><text:span text:style-name="T4746">­fo</text:span><text:span text:style-name="T4747">­ną – A. Ši</text:span><text:span text:style-name="T4748">­rins</text:span><text:span text:style-name="T4749">­kie</text:span><text:span text:style-name="T4750">­nė.</text:span></text:p>
        <text:p text:style-name="Roman"><text:span text:style-name="T4751">A. ŠIRINSKIENĖ</text:span><text:span text:style-name="T4752"><text:s/></text:span><text:span text:style-name="T4753">(</text:span><text:span text:style-name="T4754">LRF</text:span><text:span text:style-name="T4755">)</text:span><text:span text:style-name="T4756">. Aš no</text:span><text:span text:style-name="T4757">­rė</text:span><text:span text:style-name="T4758">­čiau pa</text:span><text:span text:style-name="T4759">­pra</text:span><text:span text:style-name="T4760">­šy</text:span><text:span text:style-name="T4761">­ti to jau</text:span><text:span text:style-name="T4762">­no</text:span><text:span text:style-name="T4763">­jo ko</text:span><text:span text:style-name="T4764">­le</text:span><text:span text:style-name="T4765">­gos vis dėl</text:span><text:span text:style-name="T4766">­to Klai</text:span><text:span text:style-name="T4767">­pė</text:span><text:span text:style-name="T4768">­dos me</text:span><text:span text:style-name="T4769">­ro rin</text:span><text:span text:style-name="T4770">­ki</text:span><text:span text:style-name="T4771">­mus per</text:span><text:span text:style-name="T4772">­kel</text:span><text:span text:style-name="T4773">­ti į Klai</text:span><text:span text:style-name="T4774">­pė</text:span><text:span text:style-name="T4775">­dą, o ne Sei</text:span><text:span text:style-name="T4776">­mo po</text:span><text:span text:style-name="T4777">­sė</text:span><text:span text:style-name="T4778">­džių sa</text:span><text:span text:style-name="T4779">­lę, nes tik</text:span><text:span text:style-name="T4780">­rai, ger</text:span><text:span text:style-name="T4781">­bia</text:span><text:span text:style-name="T4782">­mas jau</text:span><text:span text:style-name="T4783">­na</text:span><text:span text:style-name="T4784">­sis ko</text:span><text:span text:style-name="T4785">­le</text:span><text:span text:style-name="T4786">­ga, la</text:span><text:span text:style-name="T4787">­bai jau</text:span><text:span text:style-name="T4788">­čia</text:span><text:span text:style-name="T4789">­si, kad jums no</text:span><text:span text:style-name="T4790">­ri</text:span><text:span text:style-name="T4791">­si bū</text:span><text:span text:style-name="T4792">­ti Klai</text:span><text:span text:style-name="T4793">­pė</text:span><text:span text:style-name="T4794">­dos me</text:span><text:span text:style-name="T4795">­ru, bet grei</text:span><text:span text:style-name="T4796">­čiau</text:span><text:span text:style-name="T4797">­siai už jus čia bal</text:span><text:span text:style-name="T4798">­suo</text:span><text:span text:style-name="T4799">­jan</text:span><text:span text:style-name="T4800">­čių ne</text:span><text:span text:style-name="T4801">­bus. Gal agi</text:span><text:span text:style-name="T4802">­ta</text:span><text:span text:style-name="T4803">­ci</text:span><text:span text:style-name="T4804">­ją vyk</text:span><text:span text:style-name="T4805">­dy</text:span><text:span text:style-name="T4806">­ki</text:span><text:span text:style-name="T4807">­te ki</text:span><text:span text:style-name="T4808">­tur.</text:span></text:p>
        <text:p text:style-name="P4809"><text:span text:style-name="T4810">PIRMININKAS.</text:span><text:span text:style-name="T4811"><text:s/>Per cen</text:span><text:span text:style-name="T4812">­tri</text:span><text:span text:style-name="T4813">­nį mik</text:span><text:span text:style-name="T4814">­ro</text:span><text:span text:style-name="T4815">­fo</text:span><text:span text:style-name="T4816">­ną – E. Gent</text:span><text:span text:style-name="T4817">­vi</text:span><text:span text:style-name="T4818">­las.</text:span></text:p>
        <text:p text:style-name="P4819"><text:span text:style-name="T4820">E. GENTVILAS</text:span><text:span text:style-name="T4821"><text:s/></text:span><text:span text:style-name="T4822">(</text:span><text:span text:style-name="T4823">LSF</text:span><text:span text:style-name="T4824">)</text:span><text:span text:style-name="T4825">. Ger</text:span><text:span text:style-name="T4826">­bia</text:span><text:span text:style-name="T4827">­mi ko</text:span><text:span text:style-name="T4828">­le</text:span><text:span text:style-name="T4829">­gos, aš į Klai</text:span><text:span text:style-name="T4830">­pė</text:span><text:span text:style-name="T4831">­dos me</text:span><text:span text:style-name="T4832">­rus ne</text:span><text:span text:style-name="T4833">­pre</text:span><text:span text:style-name="T4834">­ten</text:span><text:span text:style-name="T4835">­duo</text:span><text:span text:style-name="T4836">­ju, aš jau bu</text:span><text:span text:style-name="T4837">­vau du kar</text:span><text:span text:style-name="T4838">­tus Klai</text:span><text:span text:style-name="T4839">­pė</text:span><text:span text:style-name="T4840">­dos me</text:span><text:span text:style-name="T4841">­ru, bet aš esu gam</text:span><text:span text:style-name="T4842">­tos moks</text:span><text:span text:style-name="T4843">­lų dak</text:span><text:span text:style-name="T4844">­ta</text:span><text:span text:style-name="T4845">­ras, esu dir</text:span><text:span text:style-name="T4846">­bęs Eko</text:span><text:span text:style-name="T4847">­sis</text:span><text:span text:style-name="T4848">­te</text:span><text:span text:style-name="T4849">­mų ty</text:span><text:span text:style-name="T4850">­ri</text:span><text:span text:style-name="T4851">­mo ins</text:span><text:span text:style-name="T4852">­ti</text:span><text:span text:style-name="T4853">­tu</text:span><text:span text:style-name="T4854">­te ir jei</text:span><text:span text:style-name="T4855">­gu aš pa</text:span><text:span text:style-name="T4856">­klau</text:span><text:span text:style-name="T4857">­siu da</text:span><text:span text:style-name="T4858">­ly</text:span><text:span text:style-name="T4859">­kiš</text:span><text:span text:style-name="T4860">­ko klau</text:span><text:span text:style-name="T4861">­si</text:span><text:span text:style-name="T4862">­mo, ne</text:span><text:span text:style-name="T4863">­rei</text:span><text:span text:style-name="T4864">­kia pra</text:span><text:span text:style-name="T4865">­dė</text:span><text:span text:style-name="T4866">­ti kal</text:span><text:span text:style-name="T4867">­bė</text:span><text:span text:style-name="T4868">­ti, kad į ma</text:span><text:span text:style-name="T4869">­no kie</text:span><text:span text:style-name="T4870">­mą at</text:span><text:span text:style-name="T4871">­ve</text:span><text:span text:style-name="T4872">­ši</text:span><text:span text:style-name="T4873">­te ir su</text:span><text:span text:style-name="T4874">­ber</text:span><text:span text:style-name="T4875">­si</text:span><text:span text:style-name="T4876">­te. Jei</text:span><text:span text:style-name="T4877">­gu kas nors ki</text:span><text:span text:style-name="T4878">­tas pa</text:span><text:span text:style-name="T4879">­klau</text:span><text:span text:style-name="T4880">­sia, ne</text:span><text:span text:style-name="T4881">­reiš</text:span><text:span text:style-name="T4882">­kia, kad jis yra gam</text:span><text:span text:style-name="T4883">­tos prie</text:span><text:span text:style-name="T4884">­šas.</text:span></text:p>
        <text:p text:style-name="P4885"><text:s/>Ger­bia­ma ko­le­ge, no­rė­tų­si pa­gar­bos iš jū­sų žmo­nėms, ku­rie pa­ban­do da­ly­kiš­kai su­ži­no­ti, ar tik­rai ne­ga­li­ma kaip nors ki­taip pa­nau­do­ti. Ty­čio­tis iš ki­tų ga­li­ma, bet ta­da ne­de­juo­ki­te, kad val­dan­tie­ji ty­čio­ja­si iš opo­zi­ci­jos – tai jūs ty­čio­ja­tės iš val­dan­čių­jų.</text:p>
        <text:p text:style-name="Roman"><text:span text:style-name="T4886">PIRMININKAS.</text:span><text:span text:style-name="T4887"><text:s/>Per šo</text:span><text:span text:style-name="T4888">­ni</text:span><text:span text:style-name="T4889">­nį mik</text:span><text:span text:style-name="T4890">­ro</text:span><text:span text:style-name="T4891">­fo</text:span><text:span text:style-name="T4892">­ną – B. Ma</text:span><text:span text:style-name="T4893">­te</text:span><text:span text:style-name="T4894">­lis.<text:s/></text:span></text:p>
        <text:p text:style-name="Roman"><text:span text:style-name="T4895">B. MATELIS</text:span><text:span text:style-name="T4896"><text:s/></text:span><text:span text:style-name="T4897">(</text:span><text:span text:style-name="T4898">TS-LKDF</text:span><text:span text:style-name="T4899">)</text:span><text:span text:style-name="T4900">. Ačiū, po</text:span><text:span text:style-name="T4901">­sė</text:span><text:span text:style-name="T4902">­džio pir</text:span><text:span text:style-name="T4903">­mi</text:span><text:span text:style-name="T4904">­nin</text:span><text:span text:style-name="T4905">­ke. Aš no</text:span><text:span text:style-name="T4906">­rė</text:span><text:span text:style-name="T4907">­čiau at</text:span><text:span text:style-name="T4908">­kreip</text:span><text:span text:style-name="T4909">­ti vi</text:span><text:span text:style-name="T4910">­sų ko</text:span><text:span text:style-name="T4911">­le</text:span><text:span text:style-name="T4912">­gų dė</text:span><text:span text:style-name="T4913">­me</text:span><text:span text:style-name="T4914">­sį į pa</text:span><text:span text:style-name="T4915">­ties įsta</text:span><text:span text:style-name="T4916">­ty</text:span><text:span text:style-name="T4917">­mo pri</text:span><text:span text:style-name="T4918">­sta</text:span><text:span text:style-name="T4919">­ty</text:span><text:span text:style-name="T4920">­mo for</text:span><text:span text:style-name="T4921">­mą. Įsi</text:span><text:span text:style-name="T4922">­vaiz</text:span><text:span text:style-name="T4923">­duo</text:span><text:span text:style-name="T4924">­ki</text:span><text:span text:style-name="T4925">­te, bu</text:span><text:span text:style-name="T4926">­vo už</text:span><text:span text:style-name="T4927">­duo</text:span><text:span text:style-name="T4928">­da</text:span><text:span text:style-name="T4929">­mas klau</text:span><text:span text:style-name="T4930">­si</text:span><text:span text:style-name="T4931">­mas.<text:s/></text:span></text:p>
        <text:p text:style-name="Roman">Rei­kė­tų kaip nors at­sa­kin­giau pa­si­ruoš­ti pri­sta­ty­ti sa­vo pro­jek­tą. Klau­si­mas už­duo­da­mas, ap­lin­kos mi­nist­ras iš­va­di­na­mas prie­šu, tie­siog pa­va­di­na­mas prie­šu ir dau­giau at­sa­ky­mų nė­ra. To­liau klau­si­mą už­duo­da ko­le­ga Eu­ge­ni­jus, jam pa­siū­lo at­vež­ti vi­są sunk­ve­ži­mį at­lie­kų į kie­mą. Už­duo­da klau­si­mą ko­le­ga A. Pet­ro­šius, jį iš­va­di­na kan­di­da­tu į me­rus. Ir net­gi pri­ėjęs prie mik­ro­fo­no vėl­gi kal­ba ne apie įsta­ty­mo pro­jek­tą, bet apie tai, kad kaž­kas įsta­ty­mus pa­tei­kė ar ne­pa­tei­kė. Bū­ki­me ma­lo­nūs, jei­gu pri­sta­to­me įsta­ty­mą, tai pri­sta­ty­ki­me įsta­ty­mą ir at­sa­ky­ki­me į klau­si­mus, bet ne­va­din­ki­me vie­ni ki­tų prie­šais ir ne­vež­ki­me at­lie­kų į kie­mą. (<text:span text:style-name="T4932">Bal</text:span><text:span text:style-name="T4933">­sai sa</text:span><text:span text:style-name="T4934">­lė</text:span><text:span text:style-name="T4935">­je</text:span>)<text:s/></text:p>
        <text:p text:style-name="Roman"><text:span text:style-name="T4936">PIRMININKAS.</text:span><text:s/>P. Gra­žu­lis per šo­ni­nį mik­ro­fo­ną.<text:s/></text:p>
        <text:p text:style-name="Roman"><text:span text:style-name="T4937">P. GRAŽULIS</text:span><text:span text:style-name="T4938"><text:s/></text:span><text:span text:style-name="T4939">(</text:span><text:span text:style-name="T4940">LRF</text:span><text:span text:style-name="T4941">)</text:span><text:span text:style-name="T4942">.<text:s/></text:span>No­rė­čiau pa­klaus­ti E. Gent­vi­lo, tik­rai jūs esa­te spe­cia­lis­tas. Jūs man pa­aiš­kin­ki­te, at­lie­kos de­gi­na­mos maž­daug 1 tūkst. laips­nių tem­pe­ra­tū­ro­je. Tai kas ga­li lik­ti, ko­kios kenks­min­gos at­lie­kos, su­de­gin­tos 1 tūkst. laips­nių tem­pe­ra­tū­ro­je? Kas ten lie­ka? Man at­ro­do, kad ten tik­rai ne­tu­rė­tų lik­ti jo­kių kenks­min­gų me­džia­gų. (<text:span text:style-name="T4943">Bal</text:span><text:span text:style-name="T4944">­sai sa</text:span><text:span text:style-name="T4945">­lė</text:span><text:span text:style-name="T4946">­je</text:span>)</text:p>
        <text:p text:style-name="Roman"><text:span text:style-name="T4947">PIRMININKAS.</text:span><text:s/>Ačiū, ko­le­gos. Tik vie­nas pra­šy­mas. Ne­pa­vers­ki­me Sei­mo sa­lės to­kia ne ar­gu­men­tų kal­ba, o<text:s/><text:span text:style-name="T4948">ad ho</text:span><text:span text:style-name="T4949">­mi</text:span><text:span text:style-name="T4950">­nem<text:s/></text:span>kal­ba. Iš tik­rų­jų ne­la­bai gra­žiai klau­so­si.<text:s/></text:p>
        <text:p text:style-name="Roman"/>
        <text:p text:style-name="Laikas">17.32 val.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<text:s/><text:span text:style-name="T4951">Nr. XIVP-2057 (</text:span><text:span text:style-name="T4952">pa</text:span><text:span text:style-name="T4953">­tei</text:span><text:span text:style-name="T4954">­ki</text:span><text:span text:style-name="T4955">­mas, svars</text:span><text:span text:style-name="T4956">­ty</text:span><text:span text:style-name="T4957">­mas ir pri</text:span><text:span text:style-name="T4958">­ėmi</text:span><text:span text:style-name="T4959">­mas</text:span><text:span text:style-name="T4960">)</text:span></text:p>
        <text:p text:style-name="Roman"/>
        <text:p text:style-name="Roman">Ki­tas dar­bo­tvarkės pro­jek­tas. Ko­le­gos, jei­gu jūs lei­si­te pri­sta­ty­ti re­zer­vi­nį 2 klau­si­mą. Mums rei­kia iš­spręs­ti pro­ce­dū­ri­nį klau­si­mą dėl ko­mi­si­jų pir­mi­nin­kų ir pa­va­duo­to­jų. Šiuo at­ve­ju Sei­mo<text:s/>Pri­klau­so­my­bių pre­ven­ci­jos ko­mi­si­jos pir­mi­nin­ko pa­va­duo­to­ju iš­rink­tas Sei­mo na­rys T. To­mi­li­nas. Aš pri­sta­tau nu­ta­ri­mo pro­jek­tą, kad bū­tų ga­li­ma pri­im­ti to­kį nu­ta­ri­mą, kad ko­mi­si­ja ga­lė­tų bū­ti vi­sos su­dė­ties, su vi­sais pa­skir­tais as­me­ni­mis.<text:s/></text:p>
        <text:p text:style-name="Roman">No­rin­čių klaus­ti nė­ra. Svars­ty­mas. Dėl mo­ty­vų no­rin­čių kal­bė­ti nė­ra. Ga­li­me bal­suo­ti dėl pri­ėmi­mo? At­si­pra­šau, po pa­tei­ki­mo. Ar ben­dru su­ta­ri­mu? Pri­ta­ria­me ben­dru su­ta­ri­mu. Ačiū. Svars­ty­mas. Nė­ra no­rin­čių…<text:s/></text:p>
        <text:p text:style-name="Roman">Pri­ėmi­mas. Nu­ta­ri­mas yra iš vie­no straips­nio. Kas už tai, kad pri­im­tu­me tą vie­ną straips­nį? Ačiū, pri­tar­ta ben­dru su­ta­ri­mu. Bal­suo­ja­me dėl vi­so nu­ta­ri­mo, kad pa­skir­tu­me Sei­mo Pri­klau­so­my­bių pre­ven­ci­jos ko­mi­si­jos pir­mi­nin­ko pa­va­duo­to­ju Sei­mo na­rį T. To­mi­li­ną. Bal­suo­ja­me. Bal­suo­ja­me dėl re­zer­vi­nio 2 klau­si­mo – pro­jek­to Nr. XIVP-2057.<text:s/></text:p>
        <text:p text:style-name="Roman"/>
        <text:p text:style-name="Priemimas">Šio nu­ta­ri­mo pri­ėmi­mas</text:p>
        <text:p text:style-name="Roman"/>
        <text:p text:style-name="Roman">Ačiū. Už­si­re­gist­ra­vo 93, bal­sa­vo 93 Sei­mo na­riai: už – 93, prieš ir su­si­lai­kiu­sių nė­ra. Nu­ta­ri­mas pri­im­tas. (<text:span text:style-name="T4961">Gon</text:span><text:span text:style-name="T4962">­gas</text:span>)<text:s/></text:p>
        <text:p text:style-name="P4963">Dėl ve­di­mo tvar­kos – A. Ku­bi­lie­nė.<text:s/></text:p>
        <text:p text:style-name="P4964"><text:span text:style-name="T4965">A. KUBILIENĖ</text:span><text:span text:style-name="T4966"><text:s/></text:span><text:span text:style-name="T4967">(</text:span><text:span text:style-name="T4968">LVŽSF</text:span><text:span text:style-name="T4969">)</text:span><text:span text:style-name="T4970">. Dėl ve</text:span><text:span text:style-name="T4971">­di</text:span><text:span text:style-name="T4972">­mo tvar</text:span><text:span text:style-name="T4973">­kos. Aš no</text:span><text:span text:style-name="T4974">­rė</text:span><text:span text:style-name="T4975">­čiau pir</text:span><text:span text:style-name="T4976">­mi</text:span><text:span text:style-name="T4977">­nin</text:span><text:span text:style-name="T4978">­ko pa</text:span><text:span text:style-name="T4979">­klaus</text:span><text:span text:style-name="T4980">­ti ar</text:span><text:span text:style-name="T4981">­gu</text:span><text:span text:style-name="T4982">­men</text:span><text:span text:style-name="T4983">­tų, ko</text:span><text:span text:style-name="T4984">­dėl mes čia vėl blaš</text:span><text:span text:style-name="T4985">­ko</text:span><text:span text:style-name="T4986">­mės po tą dar</text:span><text:span text:style-name="T4987">­bo</text:span><text:span text:style-name="T4988">­tvarkę, džia</text:span><text:span text:style-name="T4989">­zuo</text:span><text:span text:style-name="T4990">­ja</text:span><text:span text:style-name="T4991">­me ne iš ei</text:span><text:span text:style-name="T4992">­lės.<text:s/></text:span></text:p>
        <text:p text:style-name="Roman"><text:span text:style-name="T4993">PIRMININKAS.</text:span><text:span text:style-name="T4994"><text:s/>Vis</text:span><text:span text:style-name="T4995">­kas, dau</text:span><text:span text:style-name="T4996">­giau ne</text:span><text:span text:style-name="T4997">­si</text:span><text:span text:style-name="T4998">­blaš</text:span><text:span text:style-name="T4999">­ky</text:span><text:span text:style-name="T5000">­si</text:span><text:span text:style-name="T5001">­me.<text:s/></text:span></text:p>
        <text:p text:style-name="Roman"><text:span text:style-name="T5002">A. KUBILIENĖ</text:span><text:span text:style-name="T5003"><text:s/></text:span><text:span text:style-name="T5004">(</text:span><text:span text:style-name="T5005">LVŽSF</text:span><text:span text:style-name="T5006">)</text:span><text:span text:style-name="T5007">. Bet jūs gal ga</text:span><text:span text:style-name="T5008">­li</text:span><text:span text:style-name="T5009">­te pa</text:span><text:span text:style-name="T5010">­aiš</text:span><text:span text:style-name="T5011">­kin</text:span><text:span text:style-name="T5012">­ti ar</text:span><text:span text:style-name="T5013">­gu</text:span><text:span text:style-name="T5014">­men</text:span><text:span text:style-name="T5015">­tus, ko</text:span><text:span text:style-name="T5016">­dėl da</text:span><text:span text:style-name="T5017">­bar bu</text:span><text:span text:style-name="T5018">­vo bal</text:span><text:span text:style-name="T5019">­suo</text:span><text:span text:style-name="T5020">­ta ne iš ei</text:span><text:span text:style-name="T5021">­lės?<text:s/></text:span></text:p>
        <text:p text:style-name="Roman"><text:span text:style-name="T5022">PIRMININKAS.</text:span><text:span text:style-name="T5023"><text:s/>Tie</text:span><text:span text:style-name="T5024">­siog pa</text:span><text:span text:style-name="T5025">­si</text:span><text:span text:style-name="T5026">­tai</text:span><text:span text:style-name="T5027">­kė toks mo</text:span><text:span text:style-name="T5028">­men</text:span><text:span text:style-name="T5029">­tas nu</text:span><text:span text:style-name="T5030">­ra</text:span><text:span text:style-name="T5031">­min</text:span><text:span text:style-name="T5032">­ti aist</text:span><text:span text:style-name="T5033">­ras. Aš ma</text:span><text:span text:style-name="T5034">­nau, kad tai la</text:span><text:span text:style-name="T5035">­bai ge</text:span><text:span text:style-name="T5036">­rai su</text:span><text:span text:style-name="T5037">­vei</text:span><text:span text:style-name="T5038">­kė. (</text:span><text:span text:style-name="T5039">Plo</text:span><text:span text:style-name="T5040">­ji</text:span><text:span text:style-name="T5041">­mai</text:span><text:span text:style-name="T5042">)<text:s/></text:span></text:p>
        <text:p text:style-name="Roman"><text:span text:style-name="T5043">A. KUBILIENĖ</text:span><text:span text:style-name="T5044"><text:s/></text:span><text:span text:style-name="T5045">(</text:span><text:span text:style-name="T5046">LVŽSF</text:span><text:span text:style-name="T5047">)</text:span><text:span text:style-name="T5048">. Aš at</text:span><text:span text:style-name="T5049">­si</text:span><text:span text:style-name="T5050">­pra</text:span><text:span text:style-name="T5051">­šau, da</text:span><text:span text:style-name="T5052">­bar ne pil</text:span><text:span text:style-name="T5053">­na</text:span><text:span text:style-name="T5054">­tis.<text:s/></text:span></text:p>
        <text:p text:style-name="P5055"/>
        <text:p text:style-name="Laikas">17.34 val.<text:s/></text:p>
        <text:p text:style-name="Roman12">Gy­ven­to­jų pa­ja­mų mo­kes­čio įsta­ty­mo Nr. IX-1007 20 straips­nio pa­kei­ti­mo įsta­ty­mo pro­jek­tas Nr. XIVP-1992(2) (<text:span text:style-name="T5056">pa</text:span><text:span text:style-name="T5057">­tei</text:span><text:span text:style-name="T5058">­ki</text:span><text:span text:style-name="T5059">­mas</text:span>)</text:p>
        <text:p text:style-name="P5060"/>
        <text:p text:style-name="Roman"><text:span text:style-name="T5061">PIRMININKAS.</text:span><text:span text:style-name="T5062"><text:s/>Ki</text:span><text:span text:style-name="T5063">­tas dar</text:span><text:span text:style-name="T5064">­bo</text:span><text:span text:style-name="T5065">­tvarkės klau</text:span><text:span text:style-name="T5066">­si</text:span><text:span text:style-name="T5067">­mas –<text:s/></text:span>Gy­ven­to­jų pa­ja­mų mo­kes­čio įsta­ty­mo 20 straips­nio pa­kei­ti­mo įsta­ty­mo pro­jek­tas. L. Ku­ku­rai­tis vie­toj L. Sa­vic­ko.<text:s/></text:p>
        <text:p text:style-name="Roman">Re­pli­ka po bal­sa­vi­mo – V. Mi­ta­las.<text:s/></text:p>
        <text:p text:style-name="Roman"><text:span text:style-name="T5068">V. MITALAS</text:span><text:span text:style-name="T5069"><text:s/></text:span><text:span text:style-name="T5070">(</text:span><text:span text:style-name="T5071">LF</text:span><text:span text:style-name="T5072">)</text:span><text:span text:style-name="T5073">.<text:s/></text:span>Tie­siog val­dan­čių­jų var­du pra­šau opo­zi­ci­jos vie­ny­bės. Vie­ny­bės. Tik­rai ga­li­me vie­nin­gai. Ačiū.<text:s/></text:p>
        <text:p text:style-name="Roman"><text:span text:style-name="T5074">PIRMININKAS.</text:span><text:s/>Be to, ne­gi jūs prieš­ta­rau­ja­te, kad opo­zi­ci­jos at­sto­vas bū­tų pa­skir­tas ko­mi­si­jos pir­mi­nin­ko pa­va­duo­to­ju? Tai­gi, pra­šom, ger­bia­mas ko­le­ga.<text:s/></text:p>
        <text:p text:style-name="Roman"><text:span text:style-name="T5075">L. KUKURAITIS</text:span><text:span text:style-name="T5076"><text:s/></text:span><text:span text:style-name="T5077">(</text:span><text:span text:style-name="T5078">DFVL</text:span><text:span text:style-name="T5079">)</text:span><text:span text:style-name="T5080">.</text:span><text:s/>Dė­ko­ju, pir­mi­nin­ke. Ger­bia­mi ko­le­gos, tei­kia­me pa­to­bu­lin­tą Gy­ven­to­jų pa­ja­mų mo­kes­čio įsta­ty­mo 20 straips­nio pa­kei­ti­mo įsta­ty­mo pro­jek­tą, jį pra­ei­tą sa­vai­tę Sei­mas įpa­rei­go­jo mus pa­tai­sy­ti. Tai ir da­ro­me. Tai yra apie NPD su­ly­gi­ni­mą su MMA. NPD di­di­ni­mo reikš­mė ma­žas pa­ja­mas už­dir­ban­tiems žmo­nėms, pro­gre­sy­vu­mui dar­bo už­mo­kes­čio sri­ty­je ir še­šė­liui ma­žin­ti vals­ty­bė­je yra vi­siems aiš­ki. Apie NPD di­di­ni­mą ir jo pri­ly­gi­ni­mą mi­ni­ma­liam mė­ne­si­niam at­ly­giui kal­ba­me vi­si ir su­ta­ria­me, kad tai rei­kia da­ry­ti. Klau­si­mas tik, ka­da tai da­ry­ti? Nes ne kar­tą esu gir­dė­jęs ir val­dan­čiuo­sius, kad tai rei­kia da­ry­ti. Tai klau­si­mas mums vi­siems: ka­da, jei­gu ne da­bar? Ka­da, jei­gu ne da­bar? Kai tu­ri­me is­to­ri­nę in­flia­ci­ją, tu­ri­me ener­gi­jos kai­nų šuo­lį, gre­sian­tį eko­no­mi­kos su­si­trau­ki­mą, taip pat tu­ri­me Vy­riau­sy­bės 2023 me­tams siū­lo­mą be­veik 50 eu­rų ma­žes­nį MMA, ne­gu ap­skai­čiuo­ja­ma<text:s/>pagal<text:s/>ben­drai su­tar­tą<text:s/>ob­jek­ty­vią<text:s/>MMA skai­čia­vi­mo for­mu­lę.<text:s/></text:p>
        <text:p text:style-name="Roman">Ga­li­ma su­pras­ti ar­gu­men­tus, ta­čiau šis įsta­ty­mas, jei­gu mes jį pri­im­tu­me bent jau pa­tei­ki­mo sta­di­jo­je, įsi­leis­tu­me į Sei­mą, bū­tų la­bai aiš­ki ži­nia ma­žiau­sias pa­ja­mas gau­nan­tie­siems, kad, ne­pai­sant su­dė­tin­gos kri­zi­nės si­tu­a­ci­jos, tų, ku­rie dir­ba, pa­ja­mos augs. Šie žmo­nės no­rės lįs­ti iš še­šė­lio ir už­dirb­ti le­ga­lius at­ly­gi­ni­mus. Da­lis žmo­nių no­rės lįs­ti iš še­šė­lio ir už­dirb­ti le­ga­lius at­ly­gi­ni­mus. Tai bū­tų ir jū­sų, val­dan­tie­ji, nuo­sek­lios kri­zių val­dy­mo po­li­ti­kos –<text:s/>di­din­ti žmo­nių pa­ja­mas – tęs­ti­nu­mas, di­din­ti žmo­nių pa­ja­mas.<text:s/></text:p>
        <text:p text:style-name="Roman">Pa­to­bu­lin­ta­me pro­jek­te siū­lo­me NPD di­din­ti pa­laips­niui ir ga­liau­siai 2025 me­tais jį pri­ly­gin­ti mi­ni­ma­liam mė­ne­si­niam at­ly­giui. Siū­lo­me, kad 2023 me­tais su­da­ry­tų 80 %, kad 2024 me­tais su­da­ry­tų 90 % MMA ir jau 2025 me­tais bū­tų 100 % MMA. Taip pat siū­lo­me NPD, tai­ko­mą so­cia­liai jaut­rioms as­me­nų gru­pėms, su­vie­no­din­ti, ne­di­fe­ren­ci­juo­ti pa­gal tu­ri­mos ne­ga­lios ly­gį.<text:s/></text:p>
        <text:p text:style-name="Roman">Dėl ga­li­mai di­de­lių pi­ni­gų, nes tai bu­vo ar­gu­men­tas pra­ėju­sią sa­vai­tę. Iš kar­to sa­kau, ki­tiems me­tams rei­kės la­bai ne­daug lė­šų, la­bai ne­daug lė­šų. Mes skai­čiuo­ja­me, kad iki 5 mln., jei­gu ly­gin­tu­me su Vy­riau­sy­bės įvar­din­tu 625 NPD dy­džiu. Mū­sų skai­čia­vi­mais, kaip sa­kiau, 2023 me­tams rei­kia iki 5 mln. Ar tai yra di­de­li pi­ni­gai? Ar dėl to ne­ga­li­me vi­si su­si­tar­ti, kad nu­ra­min­tu­me vi­suo­me­nę ir ma­žiau­sias pa­ja­mas iš dar­bo už­mo­kes­čio gau­nan­čiuo­sius, kad lau­kia leng­ves­nė ir ge­res­nė at­ei­tis? Ma­nau, kad tik­rai ga­li­me.<text:s/></text:p>
        <text:p text:style-name="P5081">Dar kar­tą dė­kui už dė­me­sį ir kvie­čiu vi­sus su­tar­ti, kad NPD 2025 me­tais bus ly­gus MMA.</text:p>
        <text:p text:style-name="Roman"><text:span text:style-name="T5082">PIRMININKAS.</text:span><text:s/>Ačiū, ko­le­ga. Jū­sų no­ri pa­klaus­ti vie­nas Sei­mo na­rys – M. Ma­jaus­kas.<text:s/></text:p>
        <text:p text:style-name="Roman"><text:span text:style-name="T5083">L. KUKURAITIS</text:span><text:span text:style-name="T5084"><text:s/></text:span><text:span text:style-name="T5085">(</text:span><text:span text:style-name="T5086">DFVL</text:span><text:span text:style-name="T5087">)</text:span><text:span text:style-name="T5088">. Nė</text:span><text:span text:style-name="T5089">­ra.</text:span></text:p>
        <text:p text:style-name="Roman"><text:span text:style-name="T5090">PIRMININKAS.</text:span><text:s/>Jo ne­ma­tau. Ką tik bu­vo sa­vo dar­bo vie­to­je. Tai­gi, nė­ra no­rin­čių klaus­ti.<text:s/></text:p>
        <text:p text:style-name="Roman">Dėl bal­sa­vi­mo mo­ty­vų prieš – Mi­nist­rė Pir­mi­nin­kė I. Ši­mo­ny­tė.</text:p>
        <text:p text:style-name="Roman"><text:span text:style-name="T5091">I. ŠIMONYTĖ</text:span><text:s/><text:span text:style-name="T5092">(</text:span><text:span text:style-name="T5093">TS-LKDF</text:span><text:span text:style-name="T5094">)</text:span>. Kaip sa­ko­ma te­le­fo­nų skam­bu­čiuo­se: ačiū už jū­sų ge­ru­mą, kai yra skam­bi­na­ma pa­au­ko­ti kam nors pi­ni­gų. Bet jūs pui­kiai ži­no­te, kad Vy­riau­sy­bė yra pa­tei­ku­si pa­siū­ly­mą ir dėl mi­ni­ma­lios al­gos, ir dėl ne­ap­mo­kes­ti­na­mo­jo pa­ja­mų dy­džio. At­ei­nan­čiais me­tais pa­gal su­dė­lio­tą biu­dže­to pla­ną vie­nu at­ve­ju di­dė­tų 15 %, tai yra mi­ni­ma­li al­ga, o ne­ap­mo­kes­ti­na­ma­sis pa­ja­mų dy­dis – 16 %. Tai yra įtrauk­ta į at­ei­nan­čių me­tų biu­dže­to pro­jek­tą, ati­tin­ka­mai su­skai­čiuo­ti asig­na­vi­mai, pa­ja­mų prog­no­zės ir vi­sa ki­ta, tai yra pri­de­rin­ta prie vi­sų ki­tų dar­bo už­mo­kes­čio po­ky­čių.<text:s/></text:p>
        <text:p text:style-name="Roman">Aš su­pran­tu, kad vi­sa­da ga­li­ma sa­ky­ti, kad kaž­koks vie­nas at­ski­rai pa­im­tas da­ly­kas yra la­bai ne­daug. Iš­ties mes kal­ba­me apie maž­daug 8 eu­rų skir­tu­mą į ran­kas žmo­gui, už­dir­ban­čiam mi­ni­ma­lią al­gą. Bet, mie­las ko­le­ga, vis dėl­to gal bū­tų ge­rai svars­ty­ti jū­sų pa­siū­ly­mus jau tuo­met, kai Vy­riau­sy­bė bent jau tu­rės ga­li­my­bę sa­vo pa­siū­ly­mus pri­sta­ty­ti, o ne be kon­teks­to, taip sa­kant, nu­spręs­ti, kad štai bus pa­teik­tas šis pro­jek­tas ir da­bar mes svars­ty­ki­me ši­tą pro­jek­tą. Yra biu­dže­tas, yra dau­giau da­ly­kų biu­dže­te, ne vien mi­ni­ma­li al­ga ir ne­ap­mo­kes­ti­na­ma­sis pa­ja­mų dy­dis. Žmo­nių, už­dir­ban­čių mi­ni­ma­lią al­gą, at­ei­nan­čiais me­tais pa­ja­mos ir taip augs ga­na žen­kliai dėl abie­jų spren­di­mų. Jūs da­bar čia kal­bė­jo­te tri­bū­no­je, at­ro­do, kad nie­kas tiems žmo­nėms ne­di­dės ir rei­kia čia da­bar pa­di­din­ti, jūs pa­di­din­site­,<text:s/>la­bai rū­pes­tin­gi. Aš vis dėl­to siū­ly­čiau svars­ty­ti biu­dže­to<text:s/>vi­sa­me kon­teks­te, svars­ty­ti Vy­riau­sy­bės pa­siū­ly­mus. Tu­rė­si­te dėl jų ko­kių nors sa­vo pa­siū­ly­mų, pa­tiks­li­ni­mų, Sei­me bal­suo­si­me, bet ne­si­vel­ki­me į ke­le­to pro­jek­tų tuo pa­čiu klau­si­mu svars­ty­mą tuo pa­čiu me­tu, kai skir­tu­mas tarp tų dvie­jų pro­jek­tų yra 8 eu­rai. Ačiū.<text:s/></text:p>
        <text:p text:style-name="Roman"><text:span text:style-name="T5095">PIRMININKAS.</text:span><text:span text:style-name="T5096"><text:s/>Ka</text:span><text:span text:style-name="T5097">­dan</text:span><text:span text:style-name="T5098">­gi nė</text:span><text:span text:style-name="T5099">­ra ben</text:span><text:span text:style-name="T5100">­dro su</text:span><text:span text:style-name="T5101">­ta</text:span><text:span text:style-name="T5102">­ri</text:span><text:span text:style-name="T5103">­mo, bal</text:span><text:span text:style-name="T5104">­suo</text:span><text:span text:style-name="T5105">­ja</text:span><text:span text:style-name="T5106">­me dėl Gy</text:span><text:span text:style-name="T5107">­ven</text:span><text:span text:style-name="T5108">­to</text:span><text:span text:style-name="T5109">­jų pa</text:span><text:span text:style-name="T5110">­ja</text:span><text:span text:style-name="T5111">­mų mo</text:span><text:span text:style-name="T5112">­ke</text:span><text:span text:style-name="T5113">­s</text:span><text:span text:style-name="T5114">čio</text:span><text:s/>įsta­ty­mo 20 straips­nio pa­kei­ti­mo įsta­ty­mo pro­jek­to Nr. XIVP-1992(2). Pa­tei­ki­mo sta­di­ja.<text:s/></text:p>
        <text:p text:style-name="Roman">Už­si­re­gist­ra­vo 89, bal­sa­vo 89: už – 41, prieš – 22, su­si­lai­kė 26. Pro­jek­tui ne­pri­tar­ta.</text:p>
        <text:p text:style-name="Roman">Ar ga­li­me grą­žin­ti ini­cia­to­riams to­bu­lin­ti? (<text:span text:style-name="T5115">Bal</text:span><text:span text:style-name="T5116">­sai sa</text:span><text:span text:style-name="T5117">­lė</text:span><text:span text:style-name="T5118">­je</text:span>) Ne. Bal­suo­ja­me. Kas bal­suo­ja už, bal­suo­ja už grą­ži­ni­mą to­bu­lin­ti, kas prieš, – už at­me­ti­mą.</text:p>
        <text:p text:style-name="Roman">Už­si­re­gist­ra­vo 86, bal­sa­vo 86: už – 43, prieš – 43.<text:s/></text:p>
        <text:p text:style-name="Roman">Ko­le­gos, vis dėl­to grą­ži­na­me ini­cia­to­riams to­bu­lin­ti? (<text:span text:style-name="T5119">Bal</text:span><text:span text:style-name="T5120">­sai sa</text:span><text:span text:style-name="T5121">­lė</text:span><text:span text:style-name="T5122">­je</text:span>) Grą­ži­na­me. (<text:span text:style-name="T5123">Bal</text:span><text:span text:style-name="T5124">­sai sa</text:span><text:span text:style-name="T5125">­lė</text:span><text:span text:style-name="T5126">­je</text:span>) Tai kad ly­gu. Jums taip pa­tin­ka bal­suo­ti! Bal­suo­ja­me. Tai bent pa­si­sten­ki­te, kad bū­tų vie­nas bal­sa­vi­mas.<text:s/></text:p>
        <text:p text:style-name="Roman">Už­si­re­gist­ra­vo 88, bal­sa­vo 88: už – 43, prieš – 45. At­mes­ta.</text:p>
        <text:p text:style-name="Roman"/>
        <text:p text:style-name="Laikas">17.43 val.</text:p>
        <text:p text:style-name="Roman12">Žmo­nių pa­lai­kų lai­do­ji­mo įsta­ty­mo Nr. X-1404 21 straips­nio pa­kei­ti­mo įsta­ty­mo pro­jek­tas Nr. XIVP-1375(2) (<text:span text:style-name="T5127">svars</text:span><text:span text:style-name="T5128">­ty</text:span><text:span text:style-name="T5129">­mas</text:span>)</text:p>
        <text:p text:style-name="Roman"/>
        <text:p text:style-name="Roman">Ki­tas pro­jek­tas – Žmo­nių pa­lai­kų lai­do­ji­mo įsta­ty­mo 21 straips­nio pa­kei­ti­mo įsta­ty­mo pro­jek­tas Nr. XIVP-1375(2). Svars­ty­mo sta­di­ja. Ne­ma­tau T. To­mi­li­no. J. Ur­ba­na­vi­čius pri­sta­tys ko­mi­te­to iš­va­dą.</text:p>
        <text:p text:style-name="Roman"><text:span text:style-name="T5130">J. URBANAVIČIUS</text:span><text:span text:style-name="T5131"><text:s/></text:span><text:span text:style-name="T5132">(</text:span><text:span text:style-name="T5133">TS-LKDF</text:span><text:span text:style-name="T5134">)</text:span><text:span text:style-name="T5135">.</text:span><text:s/>Sei­mo Ap­lin­kos ap­sau­gos ko­mi­te­tas svars­tė šį įsta­ty­mo pro­jek­tą ir pri­tar­ta ben­dru su­ta­ri­mu.</text:p>
        <text:p text:style-name="Roman"><text:span text:style-name="T5136">PIRMININKAS.</text:span><text:s/>Ačiū, ko­le­ga. Dis­ku­si­jo­je nė­ra no­rin­čių kal­bė­ti, dėl mo­ty­vų taip pat. Ga­li­me pri­tar­ti ben­dru su­ta­ri­mu pro­jek­tui po svars­ty­mo? Ačiū, pri­tar­ta ben­dru su­ta­ri­mu Žmo­nių pa­lai­kų lai­do­ji­mo įsta­ty­mo 21 straips­nio pa­kei­ti­mo įsta­ty­mo pro­jek­tui po svars­ty­mo.</text:p>
        <text:p text:style-name="Roman"/>
        <text:p text:style-name="P5137">17.43 val.<text:s/></text:p>
        <text:p text:style-name="P5138">Ci­vi­li­nio pro­ce­so ko­dek­so Nr. IX-743 282 straips­nio pa­kei­ti­mo įsta­ty­mo pro­jek­tas Nr. XIVP-1848 (<text:span text:style-name="T5139">pa</text:span><text:span text:style-name="T5140">­tei</text:span><text:span text:style-name="T5141">­ki</text:span><text:span text:style-name="T5142">­mas</text:span>)</text:p>
        <text:p text:style-name="P5143"/>
        <text:p text:style-name="P5144">Ki­tas dar­bo­tvarkės klau­si­mas – Ci­vi­li­nio pro­ce­so ko­dek­so 282 straips­nio pa­kei­ti­mo įsta­ty­mo pro­jek­tas Nr. XIVP-1848. Pa­tei­ki­mo sta­di­ja. A. Sy­sas.</text:p>
        <text:p text:style-name="Roman"><text:span text:style-name="T5145">A. SYSAS</text:span><text:span text:style-name="T5146"><text:s/></text:span><text:span text:style-name="T5147">(</text:span><text:span text:style-name="T5148">LSDPF</text:span><text:span text:style-name="T5149">)</text:span><text:span text:style-name="T5150">.<text:s/></text:span>Ačiū, pir­mi­nin­ke. Ger­bia­mi ko­le­gos, gal pri­sta­tant šį įsta­ty­mą ir dis­ku­tuo­jant aist­rų bus ma­žiau, nes jis ne­su­si­jęs nei su biu­dže­tu, nei su pi­ni­gais, o su žmo­gaus tei­sė­mis ir ga­li­my­bė­mis iš­reikš­ti sa­vo tei­ses tei­sė­tai or­ga­ni­zuo­jant strei­ką.<text:s/></text:p>
        <text:p text:style-name="Roman"><text:span text:style-name="T5151">Jei</text:span><text:span text:style-name="T5152">­gu aš jū</text:span><text:span text:style-name="T5153">­sų pa</text:span><text:span text:style-name="T5154">­klaus</text:span><text:span text:style-name="T5155">­čiau, kas ga</text:span><text:span text:style-name="T5156">­li at</text:span><text:span text:style-name="T5157">­sa</text:span><text:span text:style-name="T5158">­ky</text:span><text:span text:style-name="T5159">­ti, ka</text:span><text:span text:style-name="T5160">­da Lie</text:span><text:span text:style-name="T5161">­tu</text:span><text:span text:style-name="T5162">­vo</text:span><text:span text:style-name="T5163">­je bu</text:span><text:span text:style-name="T5164">­vo tei</text:span><text:span text:style-name="T5165">­sė</text:span><text:span text:style-name="T5166">­tas, le</text:span><text:span text:style-name="T5167">­ga</text:span><text:span text:style-name="T5168">­lus strei</text:span><text:span text:style-name="T5169">­kas?</text:span><text:s/>Ar ga­li ku­ris nors at­sa­ky­ti? (<text:span text:style-name="T5170">Bal</text:span><text:span text:style-name="T5171">­sai sa</text:span><text:span text:style-name="T5172">­lė</text:span><text:span text:style-name="T5173">­je</text:span>) Opo­zi­ci­ja ne­si­skai­to, čia ne­tei­sė­tas bu­vo. (<text:span text:style-name="T5174">Bal</text:span><text:span text:style-name="T5175">­sai sa</text:span><text:span text:style-name="T5176">­lė</text:span><text:span text:style-name="T5177">­je</text:span>) Tai­gi, mie­li ko­le­gos, mes gy­ve­na­me de­mo­kra­tinėje vals­ty­bė­je, mes tu­ri­me Kon­sti­tu­ci­jos 51 straips­nį, ku­ris lei­džia žmo­nėms strei­kuo­ti. De­ja, kai žmo­nės pa­ma­to, kad yra daug ne­tei­sy­bės ir jie no­ri sa­vo tei­ses re­a­li­zuo­ti, pra­de­da veik­ti teis­mi­niai pro­ce­sai ir vi­są šį rei­ka­lą il­gam pa­lai­do­ja.</text:p>
        <text:p text:style-name="Roman">Aš no­riu pri­min­ti to­kį ku­rio­zi­nį at­ve­jį, kai alus bu­vo gy­vy­biš­kai bū­ti­nas pro­duk­tas, kai Klai­pė­dos pir­mo­sios ins­tan­ci­jos teis­mas pri­pa­ži­no ir už­drau­dė „Švy­tu­rio“ dar­buo­to­jams strei­kuo­ti, nes alus bu­vo gy­vy­biš­kai bū­ti­nas. Aiš­ku, aukš­tes­nio ly­gio teis­mas pa­nai­ki­no tą spren­di­mą, bet tai įvy­ko po ge­rų 3 sa­vai­čių.<text:s/></text:p>
        <text:p text:style-name="Roman">Aiš­ku, kad ga­li­my­bės re­a­li­zuo­ti sa­vo tei­ses strei­kuo­ti Lie­tu­vo­je yra be­veik nu­li­nės, bent jau šio­je si­tu­a­ci­jo­je. Jūs tur­būt ži­no­te, Vil­niaus vie­ša­sis trans­por­tas nie­kaip ne­ga­li re­a­li­zuo­ti sa­vo tei­sės strei­kuo­ti, nors vis­ką da­ro pa­gal įsta­ty­mą pus­an­trų me­tų, „Ache­mos“ ga­myk­la – me­tus ir taip to­liau, ir taip to­liau.<text:s/></text:p>
        <text:p text:style-name="Roman">To­dėl yra siū­ly­mas pa­pras­čiau­siai ne to­liau ten de­ta­li­zuo­ti Dar­bo ko­dek­se, nes, kiek su­pran­ta­me, dėl Dar­bo ko­dek­so vi­sa­da Tri­ša­lė ta­ry­ba, darb­da­viai su sa­vo pa­siū­ly­mais, o pa­keis­ti Ci­vi­li­nio pro­ce­so ko­dek­są, kad net­gi kai yra pa­tei­kia­mas skun­das dėl strei­ko, strei­kas ga­lė­tų vyk­ti ir jo pro­ce­sas ne­bū­tų su­stab­do­mas. Tai yra pa­pras­tas pa­siū­ly­mas.<text:s/></text:p>
        <text:p text:style-name="Roman">Aš la­bai vi­liuo­si, ko­le­gos, kad jūs bent jau po pa­tei­ki­mo pri­tar­si­te ir Tei­sės ir tei­sėt­var­kos ko­mi­te­tas, ir Vy­riau­sy­bė į tai su­re­a­guos, nes tik­rai mes iš de­mo­kra­tinės vals­ty­bės da­ro­mės vi­siš­kai už­re­gu­liuo­ta vals­ty­be, kur pi­lie­čiai ta­da per­ka bi­lie­tą į vie­ną pu­sę ir iš­va­žiuo­ja dirb­ti į ki­tas vals­ty­bes. Su­da­ry­ki­me są­ly­gas čia iš­reikš­ti sa­vo po­zi­ci­ją, kaip tai da­ro bri­tai, kaip tai da­ro vo­kie­čiai, kaip tai da­ro len­kai ir vi­si ki­ti pi­lie­čiai ša­lių, į ku­rias mes vis ro­do­me pirš­tu ar­ba no­ri­me ly­giuo­tis į jas. Ačiū.</text:p>
        <text:p text:style-name="Roman"><text:span text:style-name="T5178">PIRMININKAS.</text:span><text:s/>Ačiū, ko­le­ga. Jū­sų no­ri klaus­ti pen­ki Sei­mo na­riai. Pir­mas klau­sia J. Džiu­ge­lis.</text:p>
        <text:p text:style-name="Roman"><text:span text:style-name="T5179">J. DŽIUGELIS</text:span><text:span text:style-name="T5180"><text:s/></text:span><text:span text:style-name="T5181">(</text:span><text:span text:style-name="T5182">TS-LKDF</text:span><text:span text:style-name="T5183">)</text:span><text:span text:style-name="T5184">.<text:s/></text:span>Ačiū. Ger­bia­mas ko­le­ga, be abe­jo, kad strei­kas yra vie­na iš de­mo­kra­tijos iš­raiš­kų, man at­ro­do, bet pri­si­min­ki­me at­ve­jį 1986 me­tais – Niu­jor­ke pra­dė­jo strei­kuo­ti šiukš­lių ve­žė­jai ir iš­ti­ko hu­ma­ni­ta­ri­nė kri­zė. Aiš­ku, bu­vo iš­spręs­tas tas klau­si­mas, bet nuo to lai­ko Niu­jor­ke šiukš­lių ve­žė­jai ta­po pres­ti­ži­ne pro­fe­si­ja.<text:s/></text:p>
        <text:p text:style-name="Roman">No­rė­jau pa­si­tei­rau­ti, ar tos įsta­ty­mo pa­tai­sos iš es­mės ne­pri­si­dės prie tam tik­rų pik­tnau­džia­vi­mų? Aš su­pran­tu, kad prof­są­jun­gos įgaus tam tik­rą sver­tą, bet ar tas sver­tas ne­bus nau­do­ja­mas per­tek­li­nai? Ar ne­gal­vo­ja­te, kad tai yra per­ne­lyg ge­ras bo­ta­gas prof­są­jun­goms tar­tis su darb­da­viais?<text:s/></text:p>
        <text:p text:style-name="Roman"><text:span text:style-name="T5185">A. SYSAS</text:span><text:span text:style-name="T5186"><text:s/></text:span><text:span text:style-name="T5187">(</text:span><text:span text:style-name="T5188">LSDPF</text:span><text:span text:style-name="T5189">)</text:span><text:span text:style-name="T5190">.<text:s/></text:span>Ger­bia­mas ma­no ko­le­ga, ar jūs ban­dė­te ka­da or­ga­ni­zuo­ti strei­ką Lie­tu­vo­je? Jei­gu jūs pa­ban­dy­tu­mė­te or­ga­ni­zuo­ti, per­skai­ty­tu­mė­te įsta­ty­mą… Mes ne­kei­čia­me tai­syk­lių. Tai­syk­lės lie­ka tos pa­čios, tai yra vi­suo­ti­nis bal­sa­vi­mas, su­rink­ti rei­kia­mą bal­sų skai­čių. Jei­gu pa­si­žiū­rė­si­te, kiek įvy­ko strei­kų ar­ba ban­dy­mų or­ga­ni­zuo­ti, tai yra vie­ne­tai, nes yra la­bai griež­tas įsta­ty­mas re­gu­liuo­ti.<text:s/></text:p>
        <text:p text:style-name="Roman">Aš jums ga­lė­čiau ne Niu­jor­ką pri­min­ti. Man te­ko bū­ti Ko­pen­ha­go­je, kai strei­ka­vo SID’o dar­buo­to­jai, tai yra tie pa­tys šiukš­li­nin­kai, ir vi­sa Ko­pen­ha­ga sken­do šiukš­lė­se. Bet tam ir bu­vo. Jie rei­ka­la­vo vie­nų rei­ka­la­vi­mų, darb­da­viai – ki­tų. Vy­riau­sy­bė pri­ėmė spren­di­mą, kai jau ne­su­si­ta­ria­ma, bet tai yra ko­lek­ty­vi­nių de­ry­bų pa­sek­mė, jei­gu ne­su­si­ta­ria­ma, strei­kuo­ja­ma. Mes da­bar už­drau­džia­me žmo­nėms siek­ti ge­res­nių re­zul­ta­tų.</text:p>
        <text:p text:style-name="Roman"><text:span text:style-name="T5191">PIRMININKAS.</text:span><text:s/>Ačiū. Klau­sia B. Ma­te­lis.</text:p>
        <text:p text:style-name="Roman"><text:span text:style-name="T5192">B. MATELIS</text:span><text:span text:style-name="T5193"><text:s/></text:span><text:span text:style-name="T5194">(</text:span><text:span text:style-name="T5195">TS-LKDF</text:span><text:span text:style-name="T5196">)</text:span><text:span text:style-name="T5197">. Ačiū, pir</text:span><text:span text:style-name="T5198">­mi</text:span><text:span text:style-name="T5199">­nin</text:span><text:span text:style-name="T5200">­ke. Ger</text:span><text:span text:style-name="T5201">­bia</text:span><text:span text:style-name="T5202">­mas ko</text:span><text:span text:style-name="T5203">­le</text:span><text:span text:style-name="T5204">­ga, iš dau</text:span><text:span text:style-name="T5205">­giau nei 30 ne</text:span><text:span text:style-name="T5206">­pri</text:span><text:span text:style-name="T5207">­klau</text:span><text:span text:style-name="T5208">­so</text:span><text:span text:style-name="T5209">­my</text:span><text:span text:style-name="T5210">­bės me</text:span><text:span text:style-name="T5211">­tų be</text:span><text:span text:style-name="T5212">­ne 20 me</text:span><text:span text:style-name="T5213">­tų vie</text:span><text:span text:style-name="T5214">­no</text:span><text:span text:style-name="T5215">­kia ar ki</text:span><text:span text:style-name="T5216">­to</text:span><text:span text:style-name="T5217">­kia for</text:span><text:span text:style-name="T5218">­ma val</text:span><text:span text:style-name="T5219">­džio</text:span><text:span text:style-name="T5220">­je bu</text:span><text:span text:style-name="T5221">­vo so</text:span><text:span text:style-name="T5222">­cial</text:span><text:span text:style-name="T5223">­de</text:span><text:span text:style-name="T5224">­mok</text:span><text:span text:style-name="T5225">­ra</text:span><text:span text:style-name="T5226">­tai. Sa</text:span><text:span text:style-name="T5227">­ky</text:span><text:span text:style-name="T5228">­ki</text:span><text:span text:style-name="T5229">­te, ko</text:span><text:span text:style-name="T5230">­dėl jūs, bū</text:span><text:span text:style-name="T5231">­da</text:span><text:span text:style-name="T5232">­mi val</text:span><text:span text:style-name="T5233">­džio</text:span><text:span text:style-name="T5234">­je, kū</text:span><text:span text:style-name="T5235">­rė</text:span><text:span text:style-name="T5236">­te to</text:span><text:span text:style-name="T5237">­ta</text:span><text:span text:style-name="T5238">­li</text:span><text:span text:style-name="T5239">­ta</text:span><text:span text:style-name="T5240">­ri</text:span><text:span text:style-name="T5241">­nę vals</text:span><text:span text:style-name="T5242">­ty</text:span><text:span text:style-name="T5243">­bę ir ne</text:span><text:span text:style-name="T5244">­lei</text:span><text:span text:style-name="T5245">­do</text:span><text:span text:style-name="T5246">­te žmo</text:span><text:span text:style-name="T5247">­nėms strei</text:span><text:span text:style-name="T5248">­kuo</text:span><text:span text:style-name="T5249">­ti? Ko</text:span><text:span text:style-name="T5250">­dėl jūs ne</text:span><text:span text:style-name="T5251">­pri</text:span><text:span text:style-name="T5252">­ėmė</text:span><text:span text:style-name="T5253">­te tų įsta</text:span><text:span text:style-name="T5254">­ty</text:span><text:span text:style-name="T5255">­mų, kad jie ga</text:span><text:span text:style-name="T5256">­lė</text:span><text:span text:style-name="T5257">­tų strei</text:span><text:span text:style-name="T5258">­kuo</text:span><text:span text:style-name="T5259">­ti ir iš</text:span><text:span text:style-name="T5260">­reikš</text:span><text:span text:style-name="T5261">­ti sa</text:span><text:span text:style-name="T5262">­vo nuo</text:span><text:span text:style-name="T5263">­mo</text:span><text:span text:style-name="T5264">­nę, bet da</text:span><text:span text:style-name="T5265">­bar kaž</text:span><text:span text:style-name="T5266">­kaip su</text:span><text:span text:style-name="T5267">­si</text:span><text:span text:style-name="T5268">­rū</text:span><text:span text:style-name="T5269">­pi</text:span><text:span text:style-name="T5270">­no</text:span><text:span text:style-name="T5271">­te? Aiš</text:span><text:span text:style-name="T5272">­ku, ge</text:span><text:span text:style-name="T5273">­rai, kad su</text:span><text:span text:style-name="T5274">­si</text:span><text:span text:style-name="T5275">­rū</text:span><text:span text:style-name="T5276">­pi</text:span><text:span text:style-name="T5277">­no</text:span><text:span text:style-name="T5278">­te, bet ko</text:span><text:span text:style-name="T5279">­dėl tik po 20 me</text:span><text:span text:style-name="T5280">­tų? Ko</text:span><text:span text:style-name="T5281">­dėl jums val</text:span><text:span text:style-name="T5282">­dant bu</text:span><text:span text:style-name="T5283">­vo ge</text:span><text:span text:style-name="T5284">­rai, o da</text:span><text:span text:style-name="T5285">­bar blo</text:span><text:span text:style-name="T5286">­gai?</text:span></text:p>
        <text:p text:style-name="Roman"><text:span text:style-name="T5287">A. SYSAS</text:span><text:span text:style-name="T5288"><text:s/></text:span><text:span text:style-name="T5289">(</text:span><text:span text:style-name="T5290">LSDPF</text:span><text:span text:style-name="T5291">)</text:span><text:span text:style-name="T5292">. Ačiū. Jei</text:span><text:span text:style-name="T5293">­gu jūs pa</text:span><text:span text:style-name="T5294">­si</text:span><text:span text:style-name="T5295">­do</text:span><text:span text:style-name="T5296">­mė</text:span><text:span text:style-name="T5297">­si</text:span><text:span text:style-name="T5298">­te, mū</text:span><text:span text:style-name="T5299">­sų lai</text:span><text:span text:style-name="T5300">­kais bu</text:span><text:span text:style-name="T5301">­vo strei</text:span><text:span text:style-name="T5302">­kų ir, taip sa</text:span><text:span text:style-name="T5303">­kant, teis</text:span><text:span text:style-name="T5304">­mai, o pir</text:span><text:span text:style-name="T5305">­miau</text:span><text:span text:style-name="T5306">­sia darb</text:span><text:span text:style-name="T5307">­da</text:span><text:span text:style-name="T5308">­viai taip ne</text:span><text:span text:style-name="T5309">­iš</text:span><text:span text:style-name="T5310">­si</text:span><text:span text:style-name="T5311">­dir</text:span><text:span text:style-name="T5312">­bi</text:span><text:span text:style-name="T5313">­nė</text:span><text:span text:style-name="T5314">­jo, liau</text:span><text:span text:style-name="T5315">­diš</text:span><text:span text:style-name="T5316">­kai pa</text:span><text:span text:style-name="T5317">­sa</text:span><text:span text:style-name="T5318">­ky</text:span><text:span text:style-name="T5319">­siu, nes darb</text:span><text:span text:style-name="T5320">­da</text:span><text:span text:style-name="T5321">­viai ap</text:span><text:span text:style-name="T5322">­skun</text:span><text:span text:style-name="T5323">­džia spren</text:span><text:span text:style-name="T5324">­di</text:span><text:span text:style-name="T5325">­mą. Čia, sa</text:span><text:span text:style-name="T5326">­kau, dar kar</text:span><text:span text:style-name="T5327">­tą kar</text:span><text:span text:style-name="T5328">­to</text:span><text:span text:style-name="T5329">­ju, nie</text:span><text:span text:style-name="T5330">­kas ne</text:span><text:span text:style-name="T5331">­si</text:span><text:span text:style-name="T5332">­kei</text:span><text:span text:style-name="T5333">­čia tvar</text:span><text:span text:style-name="T5334">­ko</text:span><text:span text:style-name="T5335">­se, bet<text:s/></text:span>darb­da­viai ži­no­da­mi (kas ga­li pa­neig­ti?), žais­da­mi kar­tu te­ni­są, plau­kio­da­mi jach­to­mis, kaip „Švy­tu­rio“ at­ve­ju… ko­dėl ne­su­si­tar­ti? Bu­vo strei­kai, bu­vo pa­la­pi­nių mies­te­liai, mū­sų lai­kais bu­vo pri­im­tas Dar­bo ko­dek­sas po 13 me­tų dis­ku­si­jų Lie­tu­vo­je. Tai kad bu­vo pa­da­ry­ta. Ir griež­tas. Li­be­ra­li­zuo­tas bu­vo vė­liau ir­gi soc­de­mų dė­ka, dėl ko mes pra­lo­šė­me rin­ki­mus, kai li­be­ra­li­za­vo­me Dar­bo ko­dek­są. Ir strei­kų re­gu­lia­vi­mas ne­bu­vo pa­keis­tas, ne­bu­vo la­biau li­be­ra­li­zuo­tas dar­buo­to­jų at­žvil­giu.<text:s/></text:p>
        <text:p text:style-name="Roman">To­dėl pri­imu jū­sų kri­ti­ką, kad ne vis­kas bu­vo pa­da­ry­ta, bet anais lai­kais darb­da­viai šiek tiek ki­taip žiū­rė­jo ir į dar­buo­to­jų tei­ses, ir ga­li­my­bes. Ir to­kių ku­rio­zų, kad pus­an­trų me­tų rei­kia or­ga­ni­zuo­ti strei­ką, Lie­tu­vo­je tais lai­kais ne­bu­vo.<text:s/></text:p>
        <text:p text:style-name="Roman"><text:span text:style-name="T5336">PIRMININKAS.</text:span><text:s/>Klau­sia E. Gent­vi­las.</text:p>
        <text:p text:style-name="Roman"><text:span text:style-name="T5337">E. GENTVILAS</text:span><text:span text:style-name="T5338"><text:s/></text:span><text:span text:style-name="T5339">(</text:span><text:span text:style-name="T5340">LSF</text:span><text:span text:style-name="T5341">)</text:span><text:span text:style-name="T5342">.<text:s/></text:span>Mie­las ko­le­ga, šne­ka­te apie anuos lai­kus, bet „Švy­tu­rio“ alaus is­to­ri­ja ir­gi bu­vo anais lai­kais, <text:span text:style-name="T5343">dar iki jū</text:span><text:span text:style-name="T5344">­sų at</text:span><text:span text:style-name="T5345">­ėji</text:span><text:span text:style-name="T5346">­mo į val</text:span><text:span text:style-name="T5347">­džią, iki Dar</text:span><text:span text:style-name="T5348">­bo ko</text:span><text:span text:style-name="T5349">­dek</text:span><text:span text:style-name="T5350">­so pri</text:span><text:span text:style-name="T5351">­ėmi</text:span><text:span text:style-name="T5352">­mo. Ge</text:span><text:span text:style-name="T5353">­ras pa</text:span><text:span text:style-name="T5354">­vyz</text:span><text:span text:style-name="T5355">­dys, ku</text:span><text:span text:style-name="T5356">­ris ga</text:span><text:span text:style-name="T5357">­di</text:span><text:span text:style-name="T5358">­na, kaip sa</text:span><text:span text:style-name="T5359">­ko</text:span><text:span text:style-name="T5360">­ma, me</text:span><text:span text:style-name="T5361">­daus sta</text:span><text:span text:style-name="T5362">­ti</text:span><text:span text:style-name="T5363">­nę ir duo</text:span><text:span text:style-name="T5364">­da jums pa</text:span><text:span text:style-name="T5365">­grin</text:span><text:span text:style-name="T5366">­dą tą kal</text:span><text:span text:style-name="T5367">­bė</text:span><text:span text:style-name="T5368">­ti. Bet gal aš ne vi</text:span><text:span text:style-name="T5369">­sai tei</text:span><text:span text:style-name="T5370">­sin</text:span><text:span text:style-name="T5371">­gai su</text:span><text:span text:style-name="T5372">­pran</text:span><text:span text:style-name="T5373">­tu ir žiū</text:span><text:span text:style-name="T5374">­riu iš ki</text:span><text:span text:style-name="T5375">­tos pu</text:span><text:span text:style-name="T5376">­sės, iš ki</text:span><text:span text:style-name="T5377">­tos var</text:span><text:span text:style-name="T5378">­pi</text:span><text:span text:style-name="T5379">­nės. Ar čia nė</text:span><text:span text:style-name="T5380">­ra tei</text:span><text:span text:style-name="T5381">­si</text:span><text:span text:style-name="T5382">­nės vals</text:span><text:span text:style-name="T5383">­ty</text:span><text:span text:style-name="T5384">­bės prin</text:span><text:span text:style-name="T5385">­ci</text:span><text:span text:style-name="T5386">­pų tam tik</text:span><text:span text:style-name="T5387">­ras pa</text:span><text:span text:style-name="T5388">­žei</text:span><text:span text:style-name="T5389">­di</text:span><text:span text:style-name="T5390">­mas, kad va, da</text:span><text:span text:style-name="T5391">­ry</text:span><text:span text:style-name="T5392">­ki</text:span><text:span text:style-name="T5393">­te, o pas</text:span><text:span text:style-name="T5394">­kui tei</text:span><text:span text:style-name="T5395">­sin</text:span><text:span text:style-name="T5396">­gu</text:span><text:span text:style-name="T5397">­mas sa</text:span><text:span text:style-name="T5398">­vo pa</text:span><text:span text:style-name="T5399">­sa</text:span><text:span text:style-name="T5400">­kys, teis</text:span><text:span text:style-name="T5401">­mai sa</text:span><text:span text:style-name="T5402">­vo pa</text:span><text:span text:style-name="T5403">­sa</text:span><text:span text:style-name="T5404">­kys. Da</text:span><text:span text:style-name="T5405">­bar</text:span><text:span text:style-name="T5406">­ti</text:span><text:span text:style-name="T5407">­nė sis</text:span><text:span text:style-name="T5408">­te</text:span><text:span text:style-name="T5409">­ma lei</text:span><text:span text:style-name="T5410">­džia pri</text:span><text:span text:style-name="T5411">­im</text:span><text:span text:style-name="T5412">­ti teis</text:span><text:span text:style-name="T5413">­mi</text:span><text:span text:style-name="T5414">­nės ins</text:span><text:span text:style-name="T5415">­ti</text:span><text:span text:style-name="T5416">­tu</text:span><text:span text:style-name="T5417">­ci</text:span><text:span text:style-name="T5418">­jos spren</text:span><text:span text:style-name="T5419">­di</text:span><text:span text:style-name="T5420">­mą<text:s/></text:span>ir gal­būt už­kirs­ti ke­lią ar­ba at­ver­ti ke­lią. Tai, ką jūs da­bar sa­ko­te, tei­sin­gu­mas luk­tels, pir­miau­sia prof­są­jun­gos in­te­re­sas da­ry­ti strei­ką, o pas­kui ga­li pa­aiš­kė­ti, kad tai bu­vo ne­tei­sė­tas strei­kas, <text:span text:style-name="T5421">bet tai bus jau pas</text:span><text:span text:style-name="T5422">­kui. Ar čia vis</text:span><text:span text:style-name="T5423">­kas ge</text:span><text:span text:style-name="T5424">­rai su tei</text:span><text:span text:style-name="T5425">­si</text:span><text:span text:style-name="T5426">­ne vals</text:span><text:span text:style-name="T5427">­ty</text:span><text:span text:style-name="T5428">­be?<text:s/></text:span></text:p>
        <text:p text:style-name="Roman"><text:span text:style-name="T5429">A. SYSAS</text:span><text:span text:style-name="T5430"><text:s/></text:span><text:span text:style-name="T5431">(</text:span><text:span text:style-name="T5432">LSDPF</text:span><text:span text:style-name="T5433">)</text:span><text:span text:style-name="T5434">. Nuo 2016 me</text:span><text:span text:style-name="T5435">­tų, jei</text:span><text:span text:style-name="T5436">­gu strei</text:span><text:span text:style-name="T5437">­kas bu</text:span><text:span text:style-name="T5438">­vo or</text:span><text:span text:style-name="T5439">­ga</text:span><text:span text:style-name="T5440">­ni</text:span><text:span text:style-name="T5441">­zuo</text:span><text:span text:style-name="T5442">­tas tei</text:span><text:span text:style-name="T5443">­sė</text:span><text:span text:style-name="T5444">­tai, lai</text:span><text:span text:style-name="T5445">­kan</text:span><text:span text:style-name="T5446">­tis įsta</text:span><text:span text:style-name="T5447">­ty</text:span><text:span text:style-name="T5448">­mų, nė</text:span><text:span text:style-name="T5449">­ra nė vie</text:span><text:span text:style-name="T5450">­no aukš</text:span><text:span text:style-name="T5451">­tes</text:span><text:span text:style-name="T5452">­nio teis</text:span><text:span text:style-name="T5453">­mo spren</text:span><text:span text:style-name="T5454">­di</text:span><text:span text:style-name="T5455">­mo pa</text:span><text:span text:style-name="T5456">­nai</text:span><text:span text:style-name="T5457">­kin</text:span><text:span text:style-name="T5458">­ti. Va</text:span><text:span text:style-name="T5459">­di</text:span><text:span text:style-name="T5460">­na</text:span><text:span text:style-name="T5461">­si, mū</text:span><text:span text:style-name="T5462">­sų re</text:span><text:span text:style-name="T5463">­gu</text:span><text:span text:style-name="T5464">­lia</text:span><text:span text:style-name="T5465">­vi</text:span><text:span text:style-name="T5466">­mo klau</text:span><text:span text:style-name="T5467">­si</text:span><text:span text:style-name="T5468">­mų ne</text:span><text:span text:style-name="T5469">­ky</text:span><text:span text:style-name="T5470">­la. Ky</text:span><text:span text:style-name="T5471">­la vil</text:span><text:span text:style-name="T5472">­ki</text:span><text:span text:style-name="T5473">­ni</text:span><text:span text:style-name="T5474">­mo klau</text:span><text:span text:style-name="T5475">­si</text:span><text:span text:style-name="T5476">­mų, to</text:span><text:span text:style-name="T5477">­dėl ir siū</text:span><text:span text:style-name="T5478">­lo</text:span><text:span text:style-name="T5479">­ma. Ir šian</text:span><text:span text:style-name="T5480">­dien ši</text:span><text:span text:style-name="T5481">­tas straips</text:span><text:span text:style-name="T5482">­nis nu</text:span><text:span text:style-name="T5483">­sa</text:span><text:span text:style-name="T5484">­ko, ko</text:span><text:span text:style-name="T5485">­kiais at</text:span><text:span text:style-name="T5486">­ve</text:span><text:span text:style-name="T5487">­jais ne</text:span><text:span text:style-name="T5488">­rei</text:span><text:span text:style-name="T5489">­kia vyk</text:span><text:span text:style-name="T5490">­dy</text:span><text:span text:style-name="T5491">­ti, ne</text:span><text:span text:style-name="T5492">­su</text:span><text:span text:style-name="T5493">­stab</text:span><text:span text:style-name="T5494">­do</text:span><text:span text:style-name="T5495">­mas pro</text:span><text:span text:style-name="T5496">­ce</text:span><text:span text:style-name="T5497">­sas, kol teis</text:span><text:span text:style-name="T5498">­mas spren</text:span><text:span text:style-name="T5499">­džia. Čia nė</text:span><text:span text:style-name="T5500">­ra kas nors iš</text:span><text:span text:style-name="T5501">­skir</text:span><text:span text:style-name="T5502">­ti</text:span><text:span text:style-name="T5503">­nio prof</text:span><text:span text:style-name="T5504">­są</text:span><text:span text:style-name="T5505">­jun</text:span><text:span text:style-name="T5506">­goms, tai yra jau ki</text:span><text:span text:style-name="T5507">­tos ins</text:span><text:span text:style-name="T5508">­ti</text:span><text:span text:style-name="T5509">­tu</text:span><text:span text:style-name="T5510">­ci</text:span><text:span text:style-name="T5511">­jos ga</text:span><text:span text:style-name="T5512">­li tuo nau</text:span><text:span text:style-name="T5513">­do</text:span><text:span text:style-name="T5514">­tis, ir mes siū</text:span><text:span text:style-name="T5515">­lo</text:span><text:span text:style-name="T5516">­me, kad ir prof</text:span><text:span text:style-name="T5517">­są</text:span><text:span text:style-name="T5518">­jun</text:span><text:span text:style-name="T5519">­gos, jei</text:span><text:span text:style-name="T5520">­gu jos tei</text:span><text:span text:style-name="T5521">­siš</text:span><text:span text:style-name="T5522">­kai vis</text:span><text:span text:style-name="T5523">­ką or</text:span><text:span text:style-name="T5524">­ga</text:span><text:span text:style-name="T5525">­ni</text:span><text:span text:style-name="T5526">­za</text:span><text:span text:style-name="T5527">­vo. Nes no</text:span><text:span text:style-name="T5528">­riu pri</text:span><text:span text:style-name="T5529">­min</text:span><text:span text:style-name="T5530">­ti: pro</text:span><text:span text:style-name="T5531">­fe</text:span><text:span text:style-name="T5532">­si</text:span><text:span text:style-name="T5533">­nės są</text:span><text:span text:style-name="T5534">­jun</text:span><text:span text:style-name="T5535">­gos at</text:span><text:span text:style-name="T5536">­sa</text:span><text:span text:style-name="T5537">­ko sa</text:span><text:span text:style-name="T5538">­vo tur</text:span><text:span text:style-name="T5539">­tu ir vi</text:span><text:span text:style-name="T5540">­so</text:span><text:span text:style-name="T5541">­mis ki</text:span><text:span text:style-name="T5542">­to</text:span><text:span text:style-name="T5543">­mis iš</text:span><text:span text:style-name="T5544">­plau</text:span><text:span text:style-name="T5545">­kian</text:span><text:span text:style-name="T5546">­čio</text:span><text:span text:style-name="T5547">­mis pa</text:span><text:span text:style-name="T5548">­sek</text:span><text:span text:style-name="T5549">­mė</text:span><text:span text:style-name="T5550">­mis už strei</text:span><text:span text:style-name="T5551">­ko or</text:span><text:span text:style-name="T5552">­ga</text:span><text:span text:style-name="T5553">­ni</text:span><text:span text:style-name="T5554">­za</text:span><text:span text:style-name="T5555">­vi</text:span><text:span text:style-name="T5556">­mą, to</text:span><text:span text:style-name="T5557">­dėl pas mus nė</text:span><text:span text:style-name="T5558">­ra sa</text:span><text:span text:style-name="T5559">­vi</text:span><text:span text:style-name="T5560">­žu</text:span><text:span text:style-name="T5561">­džių, ku</text:span><text:span text:style-name="T5562">­rie or</text:span><text:span text:style-name="T5563">­ga</text:span><text:span text:style-name="T5564">­ni</text:span><text:span text:style-name="T5565">­zuo</text:span><text:span text:style-name="T5566">­ja strei</text:span><text:span text:style-name="T5567">­ką dėl to, kad no</text:span><text:span text:style-name="T5568">­ri or</text:span><text:span text:style-name="T5569">­ga</text:span><text:span text:style-name="T5570">­ni</text:span><text:span text:style-name="T5571">­zuo</text:span><text:span text:style-name="T5572">­ti. Tai yra ko</text:span><text:span text:style-name="T5573">­lek</text:span><text:span text:style-name="T5574">­ty</text:span><text:span text:style-name="T5575">­vi</text:span><text:span text:style-name="T5576">­nių pir</text:span><text:span text:style-name="T5577">­miau</text:span><text:span text:style-name="T5578">­sia de</text:span><text:span text:style-name="T5579">­ry</text:span><text:span text:style-name="T5580">­bų pa</text:span><text:span text:style-name="T5581">­sek</text:span><text:span text:style-name="T5582">­mė, jei</text:span><text:span text:style-name="T5583">­gu ne</text:span><text:span text:style-name="T5584">­su</text:span><text:span text:style-name="T5585">­si</text:span><text:span text:style-name="T5586">­ta</text:span><text:span text:style-name="T5587">­ria</text:span><text:span text:style-name="T5588">­ma, jei</text:span><text:span text:style-name="T5589">­gu ne</text:span><text:span text:style-name="T5590">­vyk</text:span><text:span text:style-name="T5591">­do</text:span><text:span text:style-name="T5592">­ma ko</text:span><text:span text:style-name="T5593">­lek</text:span><text:span text:style-name="T5594">­ty</text:span><text:span text:style-name="T5595">­vi</text:span><text:span text:style-name="T5596">­nė su</text:span><text:span text:style-name="T5597">­tar</text:span><text:span text:style-name="T5598">­tis. Aš no</text:span><text:span text:style-name="T5599">­riu, kad jūs žiū</text:span><text:span text:style-name="T5600">­rė</text:span><text:span text:style-name="T5601">­tu</text:span><text:span text:style-name="T5602">­mė</text:span><text:span text:style-name="T5603">­te į tuos pa</text:span><text:span text:style-name="T5604">­vyz</text:span><text:span text:style-name="T5605">­džius, ku</text:span><text:span text:style-name="T5606">­rie šian</text:span><text:span text:style-name="T5607">­dien yra, o ne gry</text:span><text:span text:style-name="T5608">­nai te</text:span><text:span text:style-name="T5609">­ori</text:span><text:span text:style-name="T5610">­nį pa</text:span><text:span text:style-name="T5611">­grin</text:span><text:span text:style-name="T5612">­dą, to</text:span><text:span text:style-name="T5613">­dėl iš to, kas vyks</text:span><text:span text:style-name="T5614">­ta Lie</text:span><text:span text:style-name="T5615">­tu</text:span><text:span text:style-name="T5616">­vo</text:span><text:span text:style-name="T5617">­je, ir ki</text:span><text:span text:style-name="T5618">­lo ši</text:span><text:span text:style-name="T5619">­tas pa</text:span><text:span text:style-name="T5620">­siū</text:span><text:span text:style-name="T5621">­ly</text:span><text:span text:style-name="T5622">­mas. Čia nie</text:span><text:span text:style-name="T5623">­kas pik</text:span><text:span text:style-name="T5624">­ty</text:span><text:span text:style-name="T5625">­biš</text:span><text:span text:style-name="T5626">­kai ne</text:span><text:span text:style-name="T5627">­no</text:span><text:span text:style-name="T5628">­ri pa</text:span><text:span text:style-name="T5629">­da</text:span><text:span text:style-name="T5630">­ry</text:span><text:span text:style-name="T5631">­ti blo</text:span><text:span text:style-name="T5632">­giau kam nors.<text:s/></text:span></text:p>
        <text:p text:style-name="Roman"><text:span text:style-name="T5633">PIRMININKAS.</text:span><text:span text:style-name="T5634"><text:s/>Ačiū, ko</text:span><text:span text:style-name="T5635">­le</text:span><text:span text:style-name="T5636">­ga. Pas</text:span><text:span text:style-name="T5637">­ku</text:span><text:span text:style-name="T5638">­ti</text:span><text:span text:style-name="T5639">­nis klau</text:span><text:span text:style-name="T5640">­sia R. Šar</text:span><text:span text:style-name="T5641">­knic</text:span><text:span text:style-name="T5642">­kas.</text:span></text:p>
        <text:p text:style-name="Roman"><text:span text:style-name="T5643">R. ŠARKNICKAS</text:span><text:span text:style-name="T5644"><text:s/></text:span><text:span text:style-name="T5645">(</text:span><text:span text:style-name="T5646">LVŽSF</text:span><text:span text:style-name="T5647">)</text:span><text:span text:style-name="T5648">. Aš ma</text:span><text:span text:style-name="T5649">­nau, kad strei</text:span><text:span text:style-name="T5650">­kai yra de</text:span><text:span text:style-name="T5651">­mo</text:span><text:span text:style-name="T5652">­kra</text:span><text:span text:style-name="T5653">­tijos da</text:span><text:span text:style-name="T5654">­lis, ir ne</text:span><text:span text:style-name="T5655">­ži</text:span><text:span text:style-name="T5656">­nau, ko</text:span><text:span text:style-name="T5657">­dėl yra tiek prieš</text:span><text:span text:style-name="T5658">­ta</text:span><text:span text:style-name="T5659">­rau</text:span><text:span text:style-name="T5660">­jan</text:span><text:span text:style-name="T5661">­čių prieš ši</text:span><text:span text:style-name="T5662">­tą jū</text:span><text:span text:style-name="T5663">­sų pro</text:span><text:span text:style-name="T5664">­jek</text:span><text:span text:style-name="T5665">­tą…</text:span></text:p>
        <text:p text:style-name="Roman"><text:span text:style-name="T5666">A. SYSAS</text:span><text:span text:style-name="T5667"><text:s/></text:span><text:span text:style-name="T5668">(</text:span><text:span text:style-name="T5669">LSDPF</text:span><text:span text:style-name="T5670">)</text:span><text:span text:style-name="T5671">. Pa</text:span><text:span text:style-name="T5672">­ma</text:span><text:span text:style-name="T5673">­ty</text:span><text:span text:style-name="T5674">­sim.</text:span></text:p>
        <text:p text:style-name="Roman"><text:span text:style-name="T5675">R. ŠARKNICKAS</text:span><text:span text:style-name="T5676"><text:s/></text:span><text:span text:style-name="T5677">(</text:span><text:span text:style-name="T5678">LVŽSF</text:span><text:span text:style-name="T5679">)</text:span><text:span text:style-name="T5680">. …ku</text:span><text:span text:style-name="T5681">­ris iš tik</text:span><text:span text:style-name="T5682">­rų</text:span><text:span text:style-name="T5683">­jų yra tei</text:span><text:span text:style-name="T5684">­sin</text:span><text:span text:style-name="T5685">­gas. Pa</text:span><text:span text:style-name="T5686">­si</text:span><text:span text:style-name="T5687">­žiū</text:span><text:span text:style-name="T5688">­rė</text:span><text:span text:style-name="T5689">­ki</text:span><text:span text:style-name="T5690">­me į Švei</text:span><text:span text:style-name="T5691">­ca</text:span><text:span text:style-name="T5692">­ri</text:span><text:span text:style-name="T5693">­ją, Pran</text:span><text:span text:style-name="T5694">­cū</text:span><text:span text:style-name="T5695">­zi</text:span><text:span text:style-name="T5696">­ją – mes ga</text:span><text:span text:style-name="T5697">­li</text:span><text:span text:style-name="T5698">­me pa</text:span><text:span text:style-name="T5699">­ma</text:span><text:span text:style-name="T5700">­ty</text:span><text:span text:style-name="T5701">­t</text:span><text:span text:style-name="T5702">i</text:span><text:span text:style-name="T5703"><text:s/>ko</text:span><text:span text:style-name="T5704">­ne kiek</text:span><text:span text:style-name="T5705">­vie</text:span><text:span text:style-name="T5706">­ną mė</text:span><text:span text:style-name="T5707">­ne</text:span><text:span text:style-name="T5708">­sį tuos strei</text:span><text:span text:style-name="T5709">­kus. Ta</text:span><text:span text:style-name="T5710">­čiau tau</text:span><text:span text:style-name="T5711">­ta ga</text:span><text:span text:style-name="T5712">­li iš</text:span><text:span text:style-name="T5713">­si</text:span><text:span text:style-name="T5714">­rei</text:span><text:span text:style-name="T5715">­ka</text:span><text:span text:style-name="T5716">­lau</text:span><text:span text:style-name="T5717">­ti tai, ko val</text:span><text:span text:style-name="T5718">­džia ne</text:span><text:span text:style-name="T5719">­da</text:span><text:span text:style-name="T5720">­ro žmo</text:span><text:span text:style-name="T5721">­nių nau</text:span><text:span text:style-name="T5722">­dai. Ma</text:span><text:span text:style-name="T5723">­nau, tas ko</text:span><text:span text:style-name="T5724">­le</text:span><text:span text:style-name="T5725">­gų iš anos pu</text:span><text:span text:style-name="T5726">­sės prieš</text:span><text:span text:style-name="T5727">­ta</text:span><text:span text:style-name="T5728">­ra</text:span><text:span text:style-name="T5729">­vi</text:span><text:span text:style-name="T5730">­mas yra, ne</text:span><text:span text:style-name="T5731">­ži</text:span><text:span text:style-name="T5732">­nau, šiek tiek su</text:span><text:span text:style-name="T5733">­tri</text:span><text:span text:style-name="T5734">­kęs, jei</text:span><text:span text:style-name="T5735">­gu ga</text:span><text:span text:style-name="T5736">­li</text:span><text:span text:style-name="T5737">­ma taip pa</text:span><text:span text:style-name="T5738">­sa</text:span><text:span text:style-name="T5739">­ky</text:span><text:span text:style-name="T5740">­ti. Aš jū</text:span><text:span text:style-name="T5741">­sų ši</text:span><text:span text:style-name="T5742">­tai min</text:span><text:span text:style-name="T5743">­čiai tik</text:span><text:span text:style-name="T5744">­rai pri</text:span><text:span text:style-name="T5745">­ta</text:span><text:span text:style-name="T5746">­riu, nes darb</text:span><text:span text:style-name="T5747">­da</text:span><text:span text:style-name="T5748">­viai… Tiek au</text:span><text:span text:style-name="T5749">­to</text:span><text:span text:style-name="T5750">­bu</text:span><text:span text:style-name="T5751">­sų vai</text:span><text:span text:style-name="T5752">­ruo</text:span><text:span text:style-name="T5753">­to</text:span><text:span text:style-name="T5754">­jų, tiek „Ache</text:span><text:span text:style-name="T5755">­mos“ tie strei</text:span><text:span text:style-name="T5756">­kai už</text:span><text:span text:style-name="T5757">­si</text:span><text:span text:style-name="T5758">­tę</text:span><text:span text:style-name="T5759">­sė net pus</text:span><text:span text:style-name="T5760">­an</text:span><text:span text:style-name="T5761">­trų me</text:span><text:span text:style-name="T5762">­tų, me</text:span><text:span text:style-name="T5763">­tus. Tai yra ne</text:span><text:span text:style-name="T5764">­tei</text:span><text:span text:style-name="T5765">­sin</text:span><text:span text:style-name="T5766">­gas po</text:span><text:span text:style-name="T5767">­žiū</text:span><text:span text:style-name="T5768">­ris į žmo</text:span><text:span text:style-name="T5769">­nes. Ačiū jums.</text:span></text:p>
        <text:p text:style-name="Roman"><text:span text:style-name="T5770">A. SYSAS</text:span><text:span text:style-name="T5771"><text:s/></text:span><text:span text:style-name="T5772">(</text:span><text:span text:style-name="T5773">LSDPF</text:span><text:span text:style-name="T5774">)</text:span><text:span text:style-name="T5775">. Ačiū. Aš ne</text:span><text:span text:style-name="T5776">­su</text:span><text:span text:style-name="T5777">­tik</text:span><text:span text:style-name="T5778">­čiau su ju</text:span><text:span text:style-name="T5779">­mis, kad ko</text:span><text:span text:style-name="T5780">­le</text:span><text:span text:style-name="T5781">­gos iš po</text:span><text:span text:style-name="T5782">­zi</text:span><text:span text:style-name="T5783">­ci</text:span><text:span text:style-name="T5784">­jos prieš</text:span><text:span text:style-name="T5785">­ta</text:span><text:span text:style-name="T5786">­rau</text:span><text:span text:style-name="T5787">­ja. Aš ma</text:span><text:span text:style-name="T5788">­nau, kad tai yra nor</text:span><text:span text:style-name="T5789">­ma</text:span><text:span text:style-name="T5790">­lus žan</text:span><text:span text:style-name="T5791">­ras klaus</text:span><text:span text:style-name="T5792">­ti, ne kiek</text:span><text:span text:style-name="T5793">­vie</text:span><text:span text:style-name="T5794">­nas do</text:span><text:span text:style-name="T5795">­mi</text:span><text:span text:style-name="T5796">­si ir ge</text:span><text:span text:style-name="T5797">­rai ži</text:span><text:span text:style-name="T5798">­no vi</text:span><text:span text:style-name="T5799">­sas pro</text:span><text:span text:style-name="T5800">­b</text:span><text:span text:style-name="T5801">­</text:span><text:span text:style-name="T5802">le</text:span><text:span text:style-name="T5803">­mas. To</text:span><text:span text:style-name="T5804">­dėl ši</text:span><text:span text:style-name="T5805">­tas žan</text:span><text:span text:style-name="T5806">­ras ir rei</text:span><text:span text:style-name="T5807">­ka</text:span><text:span text:style-name="T5808">­lin</text:span><text:span text:style-name="T5809">­gas, kad pa</text:span><text:span text:style-name="T5810">­aiš</text:span><text:span text:style-name="T5811">­kin</text:span><text:span text:style-name="T5812">­tu</text:span><text:span text:style-name="T5813">­me, ko</text:span><text:span text:style-name="T5814">­kia yra re</text:span><text:span text:style-name="T5815">­a</text:span><text:span text:style-name="T5816">­li si</text:span><text:span text:style-name="T5817">­tu</text:span><text:span text:style-name="T5818">­a</text:span><text:span text:style-name="T5819">­ci</text:span><text:span text:style-name="T5820">­ja, ką mes ga</text:span><text:span text:style-name="T5821">­li</text:span><text:span text:style-name="T5822">­me pa</text:span><text:span text:style-name="T5823">­keis</text:span><text:span text:style-name="T5824">­ti, kad at</text:span><text:span text:style-name="T5825">­ro</text:span><text:span text:style-name="T5826">­dy</text:span><text:span text:style-name="T5827">­tu</text:span><text:span text:style-name="T5828">­me, taip sa</text:span><text:span text:style-name="T5829">­kant, ir eu</text:span><text:span text:style-name="T5830">­ro</text:span><text:span text:style-name="T5831">­pi</text:span><text:span text:style-name="T5832">­nia</text:span><text:span text:style-name="T5833">­me kon</text:span><text:span text:style-name="T5834">­teks</text:span><text:span text:style-name="T5835">­te šiek tiek dai</text:span><text:span text:style-name="T5836">­liau.<text:s/></text:span>Jūs pa­sa­kė­te – strei­kai ne­ga­li pra­si­dė­ti. Jie ne­pra­si­dė­jo, jie ne­tu­ri jo­kio tei­si­nio pa­grin­do pra­dė­ti strei­ką, nes jie ži­no, kad jiems rei­kės at­sa­ky­ti. Čia ir es­mė, leis­ki­te žmo­nėms iš­reikš­ti sa­vo va­lią. Ačiū, ko­le­gos.<text:s/></text:p>
        <text:p text:style-name="Roman"><text:span text:style-name="T5837">PIRMININKAS.</text:span><text:s/>Ačiū. Pa­klau­sė vi­si no­rin­tys pa­klaus­ti. Dėl bal­sa­vi­mo mo­ty­vų už –V. Ba­kas.<text:s/></text:p>
        <text:p text:style-name="Roman"><text:span text:style-name="T5838">V. BAKAS</text:span><text:span text:style-name="T5839"><text:s/></text:span><text:span text:style-name="T5840">(</text:span><text:span text:style-name="T5841">DFVL</text:span><text:span text:style-name="T5842">)</text:span><text:span text:style-name="T5843">.<text:s/></text:span>Ger­bia­mi ko­le­gos, man tik­rai gy­ve­ni­me te­ko or­ga­ni­zuo­ti strei­kus ir, tie­są sa­kant, Lie­tu­vo­je iki šiol alus yra pri­ori­te­tas prieš žmo­gaus ge­ro­vę, bet tai yra dau­giau ne įsta­ty­mo, o teis­mų prak­ti­kos pro­ble­ma, kai teis­mai, pa­vyz­džiui… Aš ne­ži­nau, ar ši­tas įsta­ty­mas pa­dės pa­keis­ti tą teis­mų prak­ti­ką. Aiš­ku, šis įsta­ty­mas leis vyk­dy­ti, pa­vyz­džiui, pir­mos ins­tan­ci­jos spren­di­mus, kaip su­pran­tu, ne­įsi­tei­sė­ju­sius. Tai ma­žy­tis žings­nis į prie­kį.<text:s/></text:p>
        <text:p text:style-name="Roman">Bet kal­bant apie de­ry­bų ga­lią šis žings­nis yra svar­bus, nes de­ry­bų ga­lia reiš­kia ne pri­vi­le­gi­ją, de­ry­bų ga­lia reiš­kia žmo­gaus ge­ro­vę. Tai yra dar­bo san­ty­kių da­ly­vių ge­bė­ji­mą su­si­tar­ti. Pa­vyz­džiui, ma­tai, jog Lie­tu­vo­je alus yra svar­biau už žmo­gaus ge­ro­vę, o tuo me­tu pa­ma­tai, kaip pa­žan­gios Eu­ro­pos ša­ly­se dėl strei­kų lėk­tu­vų, skry­džių kom­pa­ni­jų sto­ja veik­la ir nie­kas dėl to ne­nu­ken­čia, kaip tik lai­mi, tad vis dėl­to at­ro­do, kad mes esa­me la­bai to­li ir mums rei­kia, ko ge­ro, pa­dė­ti vi­suo­me­nei įgy­ven­din­ti tą de­ry­bų ga­lią, ku­ri lem­tų tie­sio­gi­nę ge­ro­vę, ne kom­pen­sa­ci­jo­mis spręs­ti žmo­nių klau­si­mą, kaž­ko­kio­mis pa­šal­po­mis, o leis­ti žmo­nėms tar­tis.<text:s/></text:p>
        <text:p text:style-name="Roman">Aš tik­rai dė­ko­ju po­nui A. Sy­sui už ši­tą pro­jek­tą. Tai bū­tų ge­ra pra­džia mums vi­siems su­si­tar­ti – ir kai­rei, ir de­ši­nei, ir įga­lin­ti žmo­nes.<text:s/></text:p>
        <text:p text:style-name="Roman"><text:span text:style-name="T5844">PIRMININKAS.</text:span><text:s/>Ačiū. Dėl bal­sa­vi­mo mo­ty­vų prieš – J. Džiu­ge­lis.<text:s/></text:p>
        <text:p text:style-name="Roman"><text:span text:style-name="T5845">J. DŽIUGELIS</text:span><text:span text:style-name="T5846"><text:s/></text:span><text:span text:style-name="T5847">(</text:span><text:span text:style-name="T5848">TS-LKDF</text:span><text:span text:style-name="T5849">)</text:span><text:span text:style-name="T5850">.<text:s/></text:span>Ačiū. Aš iš es­mės pri­ta­riu, kad strei­kas yra de­mo­kra­tijos iš­raiš­ka. Ir, be abe­jo, dar­buo­to­jai tu­ri siek­ti ge­res­nių ir ores­nių dar­bo są­ly­gų. Ta­čiau ši prie­mo­nė, man at­ro­do, yra per­tek­li­nė. Įsi­vaiz­duo­ki­te pa­pras­tą pa­vyz­dį: kas bū­tų, jei­gu Su­si­rin­ki­mų įsta­ty­mą pa­na­šiai ko­re­guo­tu­me? Ta­da ga­lė­tų su­si­rink­ti gat­vė­se ai­bės ne­pa­ten­kin­tų vie­nu ar ki­tu klau­si­mu žmo­nių ir ne­tu­rė­tų jo­kios tei­si­nės at­sa­ko­my­bės už tai. Iš es­mės aš ma­nau, kad da­bar­ti­nis tei­si­nis re­gu­lia­vi­mas Ci­vi­li­nia­me ko­dek­se at­lie­pia su­ba­lan­suo­tą po­zi­ci­ją. Dar­buo­to­jai ga­li kel­ti strei­kus, bet ne dau­giau ne­gu 50 % žmo­nių. Jei­gu mes iš es­mės pa­nai­kin­tu­me ši­tą sau­gik­lį, kaip yra siū­lo­ma šiuo įsta­ty­mo pro­jek­tu, kai ku­riuo­se sek­to­riuo­se ga­lė­tu­me su­kel­ti hu­ma­ni­ta­ri­nes ka­tast­ro­fas, nes kai ku­rie sek­to­riai, siek­da­mi ne­bū­ti­nai pa­grįs­tai ge­res­nių dar­bo są­ly­gų, ga­lė­tų tie­siog pik­tnau­džiau­ti šia nuo­sta­ta. Ir tuo­met kiek­vie­nu at­ve­ju teks įsi­kiš­ti na­cio­na­li­nėms val­džios ins­ti­tu­ci­joms. Aš ma­nau, kad da­bar­ti­nis Ci­vi­li­nis<text:s/>ko­dek­sas vei­kia ge­rai, yra su­ba­lan­suo­tas, o ši nuo­sta­ta bū­tų per­tek­li­nė tei­si­ne pras­me. Kvies­čiau ne­pri­tar­ti.<text:s/></text:p>
        <text:p text:style-name="Roman"><text:span text:style-name="T5851">PIRMININKAS.</text:span><text:s/>Ačiū. Ko­le­gos, iš­sa­ky­tos vi­sos nuo­mo­nės. Bal­suo­ja­me, kad gal ga­lė­tų ko­mi­te­tas pra­dė­ti svars­ty­ti, nes tik­rai įdo­mus klau­si­mas. Ačiū.<text:s/></text:p>
        <text:p text:style-name="Roman">Už­si­re­gist­ra­vo 91, bal­sa­vo 91: už – 59, prieš – 2, su­si­lai­kė 30. Po pa­tei­ki­mo įsta­ty­mo pro­jek­tui pri­tar­ta. Siū­lo­mi ko­mi­te­tai. Pa­grin­di­nis – Tei­sės ir tei­sėt­var­kos ko­mi­te­tas. Siū­lo­ma svars­ty­ti gruo­džio 22 die­ną. Tur­būt K. Ma­siu­lis siū­lys dėl Vy­riau­sy­bės iš­va­dos?</text:p>
        <text:p text:style-name="Roman"><text:span text:style-name="T5852">K. MASIULIS</text:span><text:span text:style-name="T5853"><text:s/></text:span><text:span text:style-name="T5854">(</text:span><text:span text:style-name="T5855">TS-LKDF</text:span><text:span text:style-name="T5856">)</text:span><text:span text:style-name="T5857">. Gal ir pa</text:span><text:span text:style-name="T5858">­siū</text:span><text:span text:style-name="T5859">­ly</text:span><text:span text:style-name="T5860">­siu, iš tik</text:span><text:span text:style-name="T5861">­ro no</text:span><text:span text:style-name="T5862">­rė</text:span><text:span text:style-name="T5863">­čiau, kad ji bū</text:span><text:span text:style-name="T5864">­tų. Ko</text:span><text:span text:style-name="T5865">­le</text:span><text:span text:style-name="T5866">­gos, bū</text:span><text:span text:style-name="T5867">­čiau bal</text:span><text:span text:style-name="T5868">­sa</text:span><text:span text:style-name="T5869">­vęs ža</text:span><text:span text:style-name="T5870">­liai, už, bet gir</text:span><text:span text:style-name="T5871">­džiu ar</text:span><text:span text:style-name="T5872">­gu</text:span><text:span text:style-name="T5873">­men</text:span><text:span text:style-name="T5874">­tą, kad nuo strei</text:span><text:span text:style-name="T5875">­ko nie</text:span><text:span text:style-name="T5876">­kas ne</text:span><text:span text:style-name="T5877">­nu</text:span><text:span text:style-name="T5878">­ken</text:span><text:span text:style-name="T5879">­čia. Ži</text:span><text:span text:style-name="T5880">­no</text:span><text:span text:style-name="T5881">­te, ne</text:span><text:span text:style-name="T5882">­skri</text:span><text:span text:style-name="T5883">­dai, na ir kas, kad ne</text:span><text:span text:style-name="T5884">­skri</text:span><text:span text:style-name="T5885">­dai. Au</text:span><text:span text:style-name="T5886">­to</text:span><text:span text:style-name="T5887">­bu</text:span><text:span text:style-name="T5888">­sai ne</text:span><text:span text:style-name="T5889">­va</text:span><text:span text:style-name="T5890">­žiuo</text:span><text:span text:style-name="T5891">­ja, ne</text:span><text:span text:style-name="T5892">­nu</text:span><text:span text:style-name="T5893">­va</text:span><text:span text:style-name="T5894">­žia</text:span><text:span text:style-name="T5895">­vai, na ir kas. Į dar</text:span><text:span text:style-name="T5896">­bą tak</text:span><text:span text:style-name="T5897">­si va</text:span><text:span text:style-name="T5898">­žiuo</text:span><text:span text:style-name="T5899">­ji. Na, nie</text:span><text:span text:style-name="T5900">­kas ne</text:span><text:span text:style-name="T5901">­nu</text:span><text:span text:style-name="T5902">­ken</text:span><text:span text:style-name="T5903">­tė</text:span><text:span text:style-name="T5904">­jo. Ži</text:span><text:span text:style-name="T5905">­no</text:span><text:span text:style-name="T5906">­te, ar</text:span><text:span text:style-name="T5907">­gu</text:span><text:span text:style-name="T5908">­men</text:span><text:span text:style-name="T5909">­tai tai to</text:span><text:span text:style-name="T5910">­kie va.<text:s/></text:span></text:p>
        <text:p text:style-name="Roman"><text:span text:style-name="T5911">PIRMININKAS.</text:span><text:span text:style-name="T5912"><text:s/>Ko</text:span><text:span text:style-name="T5913">­le</text:span><text:span text:style-name="T5914">­ga, tur</text:span><text:span text:style-name="T5915">­būt tas strei</text:span><text:span text:style-name="T5916">­kų pa</text:span><text:span text:style-name="T5917">­sek</text:span><text:span text:style-name="T5918">­mes pa</text:span><text:span text:style-name="T5919">­ju</text:span><text:span text:style-name="T5920">­to</text:span><text:span text:style-name="T5921">­te ko</text:span><text:span text:style-name="T5922">­kia</text:span><text:span text:style-name="T5923">­me nors Frank</text:span><text:span text:style-name="T5924">­fur</text:span><text:span text:style-name="T5925">­te, Pa</text:span><text:span text:style-name="T5926">­ry</text:span><text:span text:style-name="T5927">­žiu</text:span><text:span text:style-name="T5928">­je ar kur nors ki</text:span><text:span text:style-name="T5929">­tur. Lie</text:span><text:span text:style-name="T5930">­tu</text:span><text:span text:style-name="T5931">­vo</text:span><text:span text:style-name="T5932">­je to</text:span><text:span text:style-name="T5933">­kių da</text:span><text:span text:style-name="T5934">­ly</text:span><text:span text:style-name="T5935">­kų tur</text:span><text:span text:style-name="T5936">­būt nė</text:span><text:span text:style-name="T5937">­ra bu</text:span><text:span text:style-name="T5938">­vę. Re</text:span><text:span text:style-name="T5939">­pli</text:span><text:span text:style-name="T5940">­ka – Pet</text:span><text:span text:style-name="T5941">­ras… At</text:span><text:span text:style-name="T5942">­si</text:span><text:span text:style-name="T5943">­pra</text:span><text:span text:style-name="T5944">­šau, A. Sy</text:span><text:span text:style-name="T5945">­sas per šo</text:span><text:span text:style-name="T5946">­ni</text:span><text:span text:style-name="T5947">­nį mik</text:span><text:span text:style-name="T5948">­ro</text:span><text:span text:style-name="T5949">­fo</text:span><text:span text:style-name="T5950">­ną.</text:span></text:p>
        <text:p text:style-name="Roman"><text:span text:style-name="T5951">A. SYSAS</text:span><text:span text:style-name="T5952"><text:s/></text:span><text:span text:style-name="T5953">(</text:span><text:span text:style-name="T5954">LSDPF</text:span><text:span text:style-name="T5955">)</text:span><text:span text:style-name="T5956">. Ačiū, pir</text:span><text:span text:style-name="T5957">­mi</text:span><text:span text:style-name="T5958">­nin</text:span><text:span text:style-name="T5959">­ke. Aš dar kar</text:span><text:span text:style-name="T5960">­tą ger</text:span><text:span text:style-name="T5961">­bia</text:span><text:span text:style-name="T5962">­mam J. Džiu</text:span><text:span text:style-name="T5963">­ge</text:span><text:span text:style-name="T5964">­liui. Šis įsta</text:span><text:span text:style-name="T5965">­ty</text:span><text:span text:style-name="T5966">­mas ne apie tai, ką jūs kal</text:span><text:span text:style-name="T5967">­bė</text:span><text:span text:style-name="T5968">­jo</text:span><text:span text:style-name="T5969">­te. Strei</text:span><text:span text:style-name="T5970">­ko or</text:span><text:span text:style-name="T5971">­ga</text:span><text:span text:style-name="T5972">­ni</text:span><text:span text:style-name="T5973">­za</text:span><text:span text:style-name="T5974">­vi</text:span><text:span text:style-name="T5975">­mo klau</text:span><text:span text:style-name="T5976">­si</text:span><text:span text:style-name="T5977">­mai lie</text:span><text:span text:style-name="T5978">­ka tie pa</text:span><text:span text:style-name="T5979">­tys. Tai yra strei</text:span><text:span text:style-name="T5980">­ko pra</text:span><text:span text:style-name="T5981">­džios klau</text:span><text:span text:style-name="T5982">­si</text:span><text:span text:style-name="T5983">­mas</text:span><text:span text:style-name="T5984">, t</text:span><text:span text:style-name="T5985">ik tai<text:s/></text:span><text:span text:style-name="T5986">­spren</text:span><text:span text:style-name="T5987">­džia. Jei</text:span><text:span text:style-name="T5988">­gu tei</text:span><text:span text:style-name="T5989">­siš</text:span><text:span text:style-name="T5990">­kai vis</text:span><text:span text:style-name="T5991">­ką pa</text:span><text:span text:style-name="T5992">­da</text:span><text:span text:style-name="T5993">­rai, ga</text:span><text:span text:style-name="T5994">­li strei</text:span><text:span text:style-name="T5995">­kuo</text:span><text:span text:style-name="T5996">­ti. Darb</text:span><text:span text:style-name="T5997">­da</text:span><text:span text:style-name="T5998">­vys krei</text:span><text:span text:style-name="T5999">­pia</text:span><text:span text:style-name="T6000">­si į teis</text:span><text:span text:style-name="T6001">­mą ir su</text:span><text:span text:style-name="T6002">­stab</text:span><text:span text:style-name="T6003">­do pen</text:span><text:span text:style-name="T6004">­kioms, po to dar pen</text:span><text:span text:style-name="T6005">­kioms, po to mė</text:span><text:span text:style-name="T6006">­ne</text:span><text:span text:style-name="T6007">­siui, ir vis</text:span><text:span text:style-name="T6008">­kas. Štai šios pa</text:span><text:span text:style-name="T6009">­tai</text:span><text:span text:style-name="T6010">­sos es</text:span><text:span text:style-name="T6011">­mė. O jūs kal</text:span><text:span text:style-name="T6012">­ba</text:span><text:span text:style-name="T6013">­te apie vi</text:span><text:span text:style-name="T6014">­siš</text:span><text:span text:style-name="T6015">­kai ki</text:span><text:span text:style-name="T6016">­tus da</text:span><text:span text:style-name="T6017">­ly</text:span><text:span text:style-name="T6018">­kus.<text:s/></text:span></text:p>
        <text:p text:style-name="P6019"><text:span text:style-name="T6020">PIRMININKAS.</text:span><text:span text:style-name="T6021"><text:s/>Per šo</text:span><text:span text:style-name="T6022">­ni</text:span><text:span text:style-name="T6023">­nį mik</text:span><text:span text:style-name="T6024">­ro</text:span><text:span text:style-name="T6025">­fo</text:span><text:span text:style-name="T6026">­ną P. Gra</text:span><text:span text:style-name="T6027">­žu</text:span><text:span text:style-name="T6028">­lis.<text:s/></text:span></text:p>
        <text:p text:style-name="P6029"><text:span text:style-name="T6030">P. GRAŽULIS</text:span><text:span text:style-name="T6031"><text:s/></text:span><text:span text:style-name="T6032">(</text:span><text:span text:style-name="T6033">LRF</text:span><text:span text:style-name="T6034">)</text:span><text:span text:style-name="T6035">. Aš vėl taip la</text:span><text:span text:style-name="T6036">­bai at</text:span><text:span text:style-name="T6037">­sar</text:span><text:span text:style-name="T6038">­giai pa</text:span><text:span text:style-name="T6039">­bal</text:span><text:span text:style-name="T6040">­sa</text:span><text:span text:style-name="T6041">­vau. Bal</text:span><text:span text:style-name="T6042">­sa</text:span><text:span text:style-name="T6043">­vau tik dėl to, kad opo</text:span><text:span text:style-name="T6044">­zi</text:span><text:span text:style-name="T6045">­ci</text:span><text:span text:style-name="T6046">­ja siū</text:span><text:span text:style-name="T6047">­lė. Bet, žiū</text:span><text:span text:style-name="T6048">­rė</text:span><text:span text:style-name="T6049">­ki</text:span><text:span text:style-name="T6050">­te, ne vi</text:span><text:span text:style-name="T6051">­sa</text:span><text:span text:style-name="T6052">­da opo</text:span><text:span text:style-name="T6053">­zi</text:span><text:span text:style-name="T6054">­ci</text:span><text:span text:style-name="T6055">­ja bus opo</text:span><text:span text:style-name="T6056">­zi</text:span><text:span text:style-name="T6057">­ci</text:span><text:span text:style-name="T6058">­jo</text:span><text:span text:style-name="T6059">­je. Tik</text:span><text:span text:style-name="T6060">­riau</text:span><text:span text:style-name="T6061">­siai ki</text:span><text:span text:style-name="T6062">­tą ka</text:span><text:span text:style-name="T6063">­den</text:span><text:span text:style-name="T6064">­ci</text:span><text:span text:style-name="T6065">­ją bus kon</text:span><text:span text:style-name="T6066">­ser</text:span><text:span text:style-name="T6067">­va</text:span><text:span text:style-name="T6068">­to</text:span><text:span text:style-name="T6069">­riai. (</text:span><text:span text:style-name="T6070">Bal</text:span><text:span text:style-name="T6071">­sai sa</text:span><text:span text:style-name="T6072">­lė</text:span><text:span text:style-name="T6073">­je</text:span><text:span text:style-name="T6074">) Ka</text:span><text:span text:style-name="T6075">­dan</text:span><text:span text:style-name="T6076">­gi kon</text:span><text:span text:style-name="T6077">­ser</text:span><text:span text:style-name="T6078">­va</text:span><text:span text:style-name="T6079">­to</text:span><text:span text:style-name="T6080">­riai už</text:span><text:span text:style-name="T6081">­val</text:span><text:span text:style-name="T6082">­dę ži</text:span><text:span text:style-name="T6083">­niask</text:span><text:span text:style-name="T6084">­lai</text:span><text:span text:style-name="T6085">­dą, tai bus vien tik strei</text:span><text:span text:style-name="T6086">­kai, ne</text:span><text:span text:style-name="T6087">­dirbs Lie</text:span><text:span text:style-name="T6088">­tu</text:span><text:span text:style-name="T6089">­vo</text:span><text:span text:style-name="T6090">­je jo</text:span><text:span text:style-name="T6091">­kia įmo</text:span><text:span text:style-name="T6092">­nė, gal net ir Sei</text:span><text:span text:style-name="T6093">­mas.</text:span></text:p>
        <text:p text:style-name="Roman"><text:span text:style-name="T6094">PIRMININKAS.</text:span><text:span text:style-name="T6095"><text:s/>Ko</text:span><text:span text:style-name="T6096">­le</text:span><text:span text:style-name="T6097">­gos, pa</text:span><text:span text:style-name="T6098">­bai</text:span><text:span text:style-name="T6099">­gia</text:span><text:span text:style-name="T6100">­me pro</text:span><text:span text:style-name="T6101">­ce</text:span><text:span text:style-name="T6102">­dū</text:span><text:span text:style-name="T6103">­ras. Tai</text:span><text:span text:style-name="T6104">­gi kaip pa</text:span><text:span text:style-name="T6105">­grin</text:span><text:span text:style-name="T6106">­di</text:span><text:span text:style-name="T6107">­nis Tei</text:span><text:span text:style-name="T6108">­sės ir tei</text:span><text:span text:style-name="T6109">­sė</text:span><text:span text:style-name="T6110">­t</text:span><text:span text:style-name="T6111">var</text:span><text:span text:style-name="T6112">­kos ko</text:span><text:span text:style-name="T6113">­mi</text:span><text:span text:style-name="T6114">­te</text:span><text:span text:style-name="T6115">­tas. Svars</text:span><text:span text:style-name="T6116">­ty</text:span><text:span text:style-name="T6117">­mas – gruo</text:span><text:span text:style-name="T6118">­džio 22 die</text:span><text:span text:style-name="T6119">­ną. Ga</text:span><text:span text:style-name="T6120">­li</text:span><text:span text:style-name="T6121">­me pri</text:span><text:span text:style-name="T6122">­tar</text:span><text:span text:style-name="T6123">­ti? Ačiū, ben</text:span><text:span text:style-name="T6124">­dru su</text:span><text:span text:style-name="T6125">­ta</text:span><text:span text:style-name="T6126">­ri</text:span><text:span text:style-name="T6127">­mu pri</text:span><text:span text:style-name="T6128">­tar</text:span><text:span text:style-name="T6129">­ta.<text:s/></text:span></text:p>
        <text:p text:style-name="P6130"/>
        <text:p text:style-name="Laikas">18.02 val.</text:p>
        <text:p text:style-name="Roman12">Elek­tros ener­ge­ti­kos įsta­ty­mo Nr. VIII-1881 69 straips­nio pa­kei­ti­mo įsta­ty­mo projek­tas Nr. XIVP-2041, Elek­tros ener­ge­ti­kos įsta­ty­mo Nr. VIII-1881 16, 49 ir 69<text:span text:style-name="T6131">1</text:span> straips­nių pa­kei­ti­mo įsta­ty­mo pro­jek­tas Nr. XIVP-2024 (<text:span text:style-name="T6132">pa</text:span><text:span text:style-name="T6133">­tei</text:span><text:span text:style-name="T6134">­ki</text:span><text:span text:style-name="T6135">­mas</text:span>)</text:p>
        <text:p text:style-name="P6136"/>
        <text:p text:style-name="Roman"><text:span text:style-name="T6137">Ki</text:span><text:span text:style-name="T6138">­tas dar</text:span><text:span text:style-name="T6139">­bo</text:span><text:span text:style-name="T6140">­tvarkės 2-12 klau</text:span><text:span text:style-name="T6141">­si</text:span><text:span text:style-name="T6142">­mas –<text:s/></text:span>Elek­tros ener­ge­ti­kos įsta­ty­mo 69 straips­nio pa­kei­ti­mo įsta­ty­mo pro­jek­tas Nr. XIVP-2041. Pa­tei­ki­mas. P. Gra­žu­lis – pra­ne­šė­jas. Pra­šom.</text:p>
        <text:p text:style-name="Roman"><text:span text:style-name="T6143">P. GRAŽULIS</text:span><text:span text:style-name="T6144"><text:s/></text:span><text:span text:style-name="T6145">(</text:span><text:span text:style-name="T6146">LRF</text:span><text:span text:style-name="T6147">)</text:span><text:span text:style-name="T6148">.<text:s/></text:span>Ger­bia­mas po­sė­džio pir­mi­nin­ke, yra dau­giau ma­no pa­tai­sų dėl to pa­ties įsta­ty­mo, tai gal aš ga­lė­čiau jas vi­sas pri­sta­ty­ti? Ne. Tai ne­ži­nau. Na,<text:s/>ge­rai. Šian­dien ma­no pa­grin­di­nis tiks­las… Kaip ži­no­te, šian­dien dis­ku­ta­vo įvai­rių ša­kų aso­cia­ci­jų ver­sli­nin­kai ir jie aiš­kiai pa­brė­žė, ko­kia<text:s/>yra sun­ki būk­lė dėl aukš­tų ener­ge­ti­nių kai­nų. To­dėl ma­no siū­ly­mas, at­si­žvel­giant į ki­tų Eu­ro­pos Są­jun­gos…<text:s/></text:p>
        <text:p text:style-name="Roman"><text:span text:style-name="T6149">PIRMININKAS.</text:span><text:s/>Aš la­bai at­si­pra­šau, ger­bia­mas pra­ne­šė­jau. Jūs pra­šė­te pri­sta­ty­ti kar­tu ir ki­tą ener­ge­ti­kos.<text:s/></text:p>
        <text:p text:style-name="Roman"><text:span text:style-name="T6150">P. GRAŽULIS</text:span><text:span text:style-name="T6151"><text:s/></text:span><text:span text:style-name="T6152">(</text:span><text:span text:style-name="T6153">LRF</text:span><text:span text:style-name="T6154">)</text:span><text:span text:style-name="T6155">.<text:s/></text:span>Taip.</text:p>
        <text:p text:style-name="Roman"><text:span text:style-name="T6156">PIRMININKAS.</text:span><text:s/>Bet jei­gu jūs pra­šo­te, ta­da mes bal­suo­si­me dėl abie­jų iš kar­to.<text:s/></text:p>
        <text:p text:style-name="Roman"><text:span text:style-name="T6157">P. GRAŽULIS</text:span><text:span text:style-name="T6158"><text:s/></text:span><text:span text:style-name="T6159">(</text:span><text:span text:style-name="T6160">LRF</text:span><text:span text:style-name="T6161">)</text:span><text:span text:style-name="T6162">.<text:s/></text:span>Ge­rai.</text:p>
        <text:p text:style-name="Roman"><text:span text:style-name="T6163">PIRMININKAS.</text:span><text:s/>Su­ta­rė­me. Ko­le­ga taip pat pri­sta­tys ir ki­tą – Elek­tros ener­ge­ti­kos įsta­ty­mo 16, 49 ir 69<text:span text:style-name="T6164">1</text:span><text:s/>straips­nių pa­kei­ti­mo įsta­ty­mo pro­jek­tą Nr. XIVP-2024.</text:p>
        <text:p text:style-name="Roman"><text:span text:style-name="T6165">P. GRAŽULIS</text:span><text:span text:style-name="T6166"><text:s/></text:span><text:span text:style-name="T6167">(</text:span><text:span text:style-name="T6168">LRF</text:span><text:span text:style-name="T6169">)</text:span><text:span text:style-name="T6170">.<text:s/></text:span>Taip, ka­dan­gi tik­rai kon­ser­va­to­riams už­teks vie­no bal­sa­vi­mo at­mes­ti vi­sus ma­no pro­jek­tus, bet vis tiek, kaip sa­ko­ma, su­tau­py­si­me kaž­kiek lai­ko. Ma­to­te, koks esu ge­ra­no­riš­kas aš jums. (<text:span text:style-name="T6171">Bal</text:span><text:span text:style-name="T6172">­sai sa</text:span><text:span text:style-name="T6173">­lė</text:span><text:span text:style-name="T6174">­je</text:span>) Bet aš no­rė­čiau, kad mes tru­pu­tė­lį pa­dis­ku­tuo­tu­me ga­na ge­ra­no­riš­kai. Šian­dien ypač elek­tros kai­nos tik­rai pa­ki­lusios<text:s/>5–6 kar­tus. Ver­slai iš­gy­ve­na la­bai sun­kius lai­kus. Ga­li dau­ge­lis ver­slų ne­iš­gy­ven­ti. Štai ką tik po pie­tų dis­ku­ta­vo įvai­rių ver­slų at­sto­vai. Bu­vo ka­vi­nių, vieš­bu­čių, taip pat me­džio per­dir­bi­mo at­sto­vų. Jie šau­kia: mes ne­iš­gy­ven­si­me, mes ban­kru­tuo­si­me. Ma­no yra pa­siū­ly­mas. Jei­gu po pa­tei­ki­mo jūs pri­tar­tu­mė­te, aš bū­čiau lin­kęs dis­ku­tuo­ti.<text:s/></text:p>
        <text:p text:style-name="Roman">Štai vie­nas iš to­kių siū­ly­mų. Jei­gu įmo­nė su­mo­ka dau­giau, rei­kia jai su­mo­kė­ti dau­giau nei 5 % už ener­ge­ti­nius iš­tek­lius nuo jos apy­var­tos, virš den­gia jau vals­ty­bė. Ži­no­ma, aš su­tik­čiau, bet čia jau ne ma­no kom­pe­ten­ci­ja, kad tai di­fe­ren­ci­juo­tų Vy­riau­sy­bė. Ga­li­ma bū­tų to­bu­lin­ti. Įvai­rūs ver­slai, vie­ni la­biau im­lūs ener­ge­ti­niams iš­tek­liams, ki­ti ma­žiau im­lūs ener­ge­ti­niams iš­tek­liams.<text:s/><text:span text:style-name="T6175">Ta</text:span><text:span text:style-name="T6176">­čiau jei</text:span><text:span text:style-name="T6177">­gu Vy</text:span><text:span text:style-name="T6178">­riau</text:span><text:span text:style-name="T6179">­sy</text:span><text:span text:style-name="T6180">­bė vis dėl</text:span><text:span text:style-name="T6181">­to im</text:span><text:span text:style-name="T6182">­tų</text:span><text:span text:style-name="T6183">­si gel</text:span><text:span text:style-name="T6184">­bė</text:span><text:span text:style-name="T6185">­ti ver</text:span><text:span text:style-name="T6186">­slus, kaip, vis dėl</text:span><text:span text:style-name="T6187">­to rei</text:span><text:span text:style-name="T6188">­kia</text:span><text:s/>pri­pa­žin­ti, su­ra­do ne­ma­žai prie­mo­nių kom­pen­suo­ti au­gan­čias elek­tros ener­gi­jos kai­nas gy­ven­to­jams – to nė vie­nas net iš opo­zi­ci­jos ne­pa­neigs, bet ver­slams šian­dien vien tik sko­lin­tis, im­ti pa­sko­las. Ir taip pa­sko­las duo­da tik ta­da, jei­gu įmo­nės ga­na ge­ra eko­no­mi­nė būk­lė. To­dėl vie­nas iš siū­ly­mų – ga­li­ma di­fe­ren­ci­juo­ti pa­gal ša­kas, kad jei­gu įmo­nė už ener­gi­ją ar ener­ge­ti­nius iš­tek­lius su­mo­ka dau­giau nei 5 % nuo apy­var­tos, to­kiu at­ve­ju virš to skai­čiaus, virš to pro­cen­to su­mo­ka, kom­pen­suo­ja Vy­riau­sy­bė.<text:s/></text:p>
        <text:p text:style-name="Roman">Ant­ras ma­no siū­ly­mas. Man la­bai keis­ta, ko­dėl vis dėl­to mes fik­sa­vo­me 2 tūkst. ki­lo­vat­va­lan­džių, iš­duo­da­mi lei­di­mus at­si­nau­ji­nan­čios ener­gi­jos šal­ti­niams? Pa­si­ro­do, da­bar aiš­kė­ja, kad jau pri­imant ši­tą įsta­ty­mą, fik­suo­jant tą su­mą bu­vo di­de­lė da­lis at­si­nau­ji­nan­čios ener­gi­jos<text:s/><text:span text:style-name="T6189">iš</text:span><text:span text:style-name="T6190">­tek</text:span><text:span text:style-name="T6191">­lių iš</text:span><text:span text:style-name="T6192">­da</text:span><text:span text:style-name="T6193">­lin</text:span><text:span text:style-name="T6194">­ta įmo</text:span><text:span text:style-name="T6195">­nėms. Ne toms įmo</text:span><text:span text:style-name="T6196">­nėms, ku</text:span><text:span text:style-name="T6197">­rios no</text:span><text:span text:style-name="T6198">­ri ap</text:span><text:span text:style-name="T6199">­si</text:span><text:span text:style-name="T6200">­rū</text:span><text:span text:style-name="T6201">­pin</text:span><text:span text:style-name="T6202">­ti sa</text:span><text:span text:style-name="T6203">­vo reik</text:span><text:span text:style-name="T6204">­mėms, gau</text:span><text:span text:style-name="T6205">­ti<text:s/></text:span>lei­di­mus sau­lės jė­gai­nėms, vė­jo jė­gai­nėms, o bu­vo fak­tiš­kai iš­da­lin­ta be jo­kių lu­bų di­džiau­si kie­kiai įmo­nėms, ku­rios už­si­i­ma per­par­da­vi­mu. To­dėl ma­no siū­ly­mas yra, kad rei­kė­tų pa­kel­ti lu­bas, vie­toj 2 tūkst. gal tu­rė­tų bū­ti 4 tūkst. ki­lo­vat­va­lan­džių, to­kiu at­ve­ju vi­sas ga­lias iš­da­lin­tu­me įmo­nėms, kad ap­si­rū­pin­tų at­si­nau­ji­nan­čios ener­gi­jos šal­ti­niais sa­vo reik­mėms. Pa­vyz­džiui, la­bai leng­va pa­žiū­rė­ti pa­gal pra­ei­tais me­tais su­var­to­tą kie­kį. Tai bū­tų tik­rai di­džiu­lė pa­gal­ba. Ži­no­ma, ne šian­dien, bet po me­tų, po dve­jų tos įmo­nės ga­lė­tų įsi­reng­ti sau­lės ir vė­jo jė­gai­nes.<text:s/></text:p>
        <text:p text:style-name="Roman">De­ja, kaip sa­ko, Vy­riau­sy­bė nu­ė­jo ki­tu ke­liu ir pa­si­ė­mė tas ga­lias įmo­nės, ku­rios ne­si­ruo­šė<text:span text:style-name="T6206"><text:s/>ap</text:span><text:span text:style-name="T6207">­si</text:span><text:span text:style-name="T6208">­rū</text:span><text:span text:style-name="T6209">­pin</text:span><text:span text:style-name="T6210">­ti sa</text:span><text:span text:style-name="T6211">­vo reik</text:span><text:span text:style-name="T6212">­mėms, o už</text:span><text:span text:style-name="T6213">­si</text:span><text:span text:style-name="T6214">­ims biz</text:span><text:span text:style-name="T6215">­niu. Ko</text:span><text:span text:style-name="T6216">­dėl toks sp</text:span><text:span text:style-name="T6217">ren</text:span><text:span text:style-name="T6218">­di</text:span><text:span text:style-name="T6219">­mas? Aš ir mi</text:span><text:span text:style-name="T6220">­nist</text:span><text:span text:style-name="T6221">­ro</text:span><text:s/>D. Krei­vio klau­siau, at­sa­ky­mo mes ne­gau­na­me. Ko­dėl? Eko­no­mi­kos mi­nist­ras aiš­ki­na, kad im­si­mės prie­mo­nių, iš tų, ku­rie už­si­re­zer­va­vo di­de­les ga­lias ir jų ne­pa­nau­dos, po pus­me­čio mes at­im­si­me ir iš­da­lin­si­me ki­tiems. Bet pus­me­tis la­bai il­gas lai­ko­tar­pis. Aš ma­nau, kad tik­rai rei­kė­tų ieš­ko­ti ki­tų spren­di­mų. Vie­nas iš ma­no spren­di­mų, siū­ly­mų yra toks.<text:s/></text:p>
        <text:p text:style-name="Roman">Dar yra ki­tas ma­no siū­ly­mas dėl to pa­ties įsta­ty­mo, rė­miau­si Es­ti­jos va­rian­tu. Ži­no­te, tai ga­lio­ja šian­dien ir fi­zi­niams elek­tros var­to­to­jams, kad aš su­da­ręs su­tar­tį ga­liu bet ka­da tą su­tar­tį nu­trauk­ti be jo­kių pa­sek­mių ir pa­si­rink­ti ki­tą elek­tros tie­kė­ją. Ver­slas, ku­ris yra su­da­ręs il­ga­lai­kes su­tar­tis, dau­giau­sia pas­ta­ruo­ju me­tu su­da­ro to­kias su­tar­tis, įva­ry­tas į kam­pą su­da­ro de­šim­čiai me­tų su­tar­tis, aš­tuo­ne­riems me­tams su­tar­tis, gal šiek tiek šiuo me­tu ma­žiau mo­kė­da­mas. Jūs klau­sy­ki­te – aš­tuo­ne­riems me­tams. Jis ne­tu­ri pa­si­rin­ki­mo: ar­ba ban­kru­tuo­ti, ar­ba šiek tiek ma­žes­ne kai­na ne­gu rin­ko­je su­da­ry­ti su­tar­tis. To­dėl aš siū­lau, kaip ir Es­ti­jo­je pri­im­tas įsta­ty­mas, Lie­tu­vo­je tai ga­lio­ja fi­zi­niams as­me­nims, kad ju­ri­di­niai as­me­nys ga­lė­tų be jo­kių pa­sek­mių, be jo­kių bau­dų nu­trauk­ti il­ga­lai­kes su­tar­tis su elek­tros tie­kė­jais.<text:s/></text:p>
        <text:p text:style-name="Roman">Dar vie­nas ma­no siū­ly­mas yra, kad fak­tiš­kai įmo­nės, ku­rios ga­mi­na elek­tros ener­gi­ją, per­par­duo­da elek­tros ener­gi­ją ar­ba už­si­i­ma ki­to­mis elek­tros ener­gi­jos ga­my­bos prie­mo­nė­mis, ne­ga­lė­tų nu­si­sta­ty­ti di­des­nio kaip 10 % ant­kai­nio. Yra Vy­riau­sy­bės siū­lo­ma ir ap­ri­bo­ta vals­ty­bės įmo­nėms 5 % pel­no, bet, jūs ži­no­te, pel­ną<text:s/><text:span text:style-name="T6222">pa</text:span><text:span text:style-name="T6223">­ka</text:span><text:span text:style-name="T6224">­vo</text:span><text:span text:style-name="T6225">­ti</text:span><text:s/>da­rant įvai­riau­sias in­ves­ti­ci­jas yra la­bai leng­va. To­dėl aš siū­lau daug pa­pras­tes­nį ke­lią, kad pa­pras­čiau­siai įmo­nės, ku­rios ga­mi­na elek­tros ener­gi­ją, tie­kia, per­par­duo­da, ne­ga­lė­tų sau nu­sta­ty­ti di­des­nio nei 10 % ant­kai­nio. Ti­kiu ge­ra kon­ser­va­to­rių va­lia, kad po pa­tei­ki­mo ši­tiems ma­no įsta­ty­mams jūs pri­tar­si­te, juos pa­to­bu­lin­si­te ir tik­rai pri­im­si­te. Vi­sas ver­slas bus jums dė­kin­gas, ki­to­je ka­den­ci­jo­je jūs tu­rė­si­te ab­so­liu­čią val­dan­či­ą­ją dau­gu­mą ir ne­rei­kės jums nei li­be­ra­lų, nei Lais­vės par­ti­jos, jo­kios ko­a­li­ci­jos ne­rei­kės su­da­ry­ti. Ma­to­te, kaip aš rū­pi­nuo­si jū­sų at­ei­ti­mi.<text:s/></text:p>
        <text:p text:style-name="Roman"><text:span text:style-name="T6226">PIRMININKAS.</text:span><text:s/>Ačiū, ko­le­ga. Klau­sia K. Ma­siu­lis.</text:p>
        <text:p text:style-name="Roman"><text:span text:style-name="T6227">K. MASIULIS</text:span><text:span text:style-name="T6228"><text:s/></text:span><text:span text:style-name="T6229">(</text:span><text:span text:style-name="T6230">TS-LKDF</text:span><text:span text:style-name="T6231">)</text:span><text:span text:style-name="T6232">.<text:s/></text:span>Ačiū, pir­mi­nin­ke. Aš no­riu pa­klaus­ti ger­bia­mo Pet­ro tik vie­no da­ly­ko. Jūs čia pa­tei­kė­te ge­rų no­rų įsta­ty­mą. Ar jūs skai­čia­vo­te, kiek tai ga­lė­tų kai­nuo­ti? Mū­sų biu­dže­tas yra maž­daug 15 mlrd. eu­rų. Jau da­bar 1 mlrd. eu­rų bus įvai­rioms ener­gi­jos pa­ra­moms iš­da­lin­tas. Kiek jū­sų dar čia mi­li­jar­dų kai­nuos?</text:p>
        <text:p text:style-name="Roman"><text:span text:style-name="T6233">P. GRAŽULIS</text:span><text:span text:style-name="T6234"><text:s/></text:span><text:span text:style-name="T6235">(</text:span><text:span text:style-name="T6236">LRF</text:span><text:span text:style-name="T6237">)</text:span><text:span text:style-name="T6238">.<text:s/></text:span>Ži­no­ma, pri­pa­žin­siu, tai yra la­bai su­dė­tin­ga su­skai­čiuo­ti. Bet man spe­cia­lis­tai, ku­rie tei­kė įsta­ty­mo pa­tai­sas, pri­me­tė, kad gal tik­rai rei­kė­tų apie 1 mlrd. eu­rų. Taip, di­de­li pi­ni­gai, bet jei­gu ver­slas ne­ban­kru­tuo­tų per tą… Ga­li­ma ši­tas įsta­ty­mo nuo­sta­tas tai­ky­ti me­tus, dve­jus me­tus. Aš tik­rai lin­kęs dis­ku­tuo­ti. Jei­gu ver­slas iš­sau­gos dar­bo vie­tas, tai tik­rai ši­tos vi­sos in­ves­ti­ci­jos at­si­pirks de­šim­te­rio­pai. Aš ma­nau, čia rei­kia tik ryž­tin­go ir prin­ci­pin­go žings­nio.</text:p>
        <text:p text:style-name="Roman"><text:span text:style-name="T6239">PIRMININKAS.</text:span><text:s/>Ačiū. Dėl mo­ty­vų nė­ra no­rin­čių kal­bė­ti. Ko­le­gos, bal­suo­ja­me. Kiek su­pran­tu, vis dėl­to tu­rė­si­me bal­suo­ti at­ski­rai dėl abie­jų pro­jek­tų.<text:s/></text:p>
        <text:p text:style-name="Roman">Da­bar bal­suo­ja­me dėl Elek­tros ener­ge­ti­kos įsta­ty­mo 69 straips­nio pa­kei­ti­mo įsta­ty­mo pro­jek­to Nr. XIVP-2041. Pa­tei­ki­mo sta­di­ja.</text:p>
        <text:p text:style-name="Roman">Už­si­re­gist­ra­vo 85, bal­sa­vo 85: už – 32, prieš – 39, su­si­lai­kė 14. Pro­jek­tui ne­pri­tar­ta. Ga­li­ma grą­žin­ti ini­cia­to­riams to­bu­lin­ti? Ne.<text:s/></text:p>
        <text:p text:style-name="Roman">Bal­suo­ja­me. „Už“ – bal­suo­ja­me už grą­ži­ni­mą, „prieš“ – už at­me­ti­mą.<text:s/></text:p>
        <text:p text:style-name="Roman">Už­si­re­gist­ra­vo 86, bal­sa­vo 86: už – 34, prieš – 52. At­mes­ta.</text:p>
        <text:p text:style-name="Roman">Ki­tas pro­jek­tas – Elek­tros ener­ge­ti­kos įsta­ty­mo 16, 49 ir 69<text:span text:style-name="T6240">1</text:span><text:s/>straips­nių pa­kei­ti­mo įsta­ty­mo<text:s/><text:span text:style-name="T6241">pro</text:span><text:span text:style-name="T6242">­jek</text:span><text:span text:style-name="T6243">­tas Nr. XIVP-2024. Dėl mo</text:span><text:span text:style-name="T6244">­ty</text:span><text:span text:style-name="T6245">­vų nė</text:span><text:span text:style-name="T6246">­ra no</text:span><text:span text:style-name="T6247">­rin</text:span><text:span text:style-name="T6248">­čių kal</text:span><text:span text:style-name="T6249">­bė</text:span><text:span text:style-name="T6250">­ti. Bal</text:span><text:span text:style-name="T6251">­suo</text:span><text:span text:style-name="T6252">­ja</text:span><text:span text:style-name="T6253">­me. Pa</text:span><text:span text:style-name="T6254">­tei</text:span><text:span text:style-name="T6255">­ki</text:span><text:span text:style-name="T6256">­mo sta</text:span><text:span text:style-name="T6257">­di</text:span><text:span text:style-name="T6258">­ja.</text:span></text:p>
        <text:p text:style-name="Roman">Už­si­re­gist­ra­vo 88, bal­sa­vo 88: už – 35, prieš – 42, su­si­lai­kė 11. Ne­pri­tar­ta.<text:s/></text:p>
        <text:p text:style-name="Roman">Bal­suo­ja­me, ką to­liau veik­si­me su tuo pro­jek­tu, ar grą­žin­ti ini­cia­to­riams to­bu­lin­ti, ar atmes­ti.<text:s/></text:p>
        <text:p text:style-name="Roman">Ga­li­ma. Ne­lei­džia? (<text:span text:style-name="T6259">Šur</text:span><text:span text:style-name="T6260">­mu</text:span><text:span text:style-name="T6261">­lys sa</text:span><text:span text:style-name="T6262">­lė</text:span><text:span text:style-name="T6263">­je</text:span>)<text:s/></text:p>
        <text:p text:style-name="Roman">Už­si­re­gist­ra­vo 87, bal­sa­vo 87: už – 34, prieš – 53. Ir šis pro­jek­tas at­mes­tas.<text:s/></text:p>
        <text:p text:style-name="Roman"/>
        <text:p text:style-name="Laikas">18.15 val.</text:p>
        <text:p text:style-name="Roman12">Ap­lin­kos ap­sau­gos rė­mi­mo pro­gra­mos įsta­ty­mo Nr. VIII-2025 3 ir 4 straips­nių pakei­ti­mo įsta­ty­mo pro­jek­tas Nr. XIVP-2027, An­glia­van­de­ni­lių iš­tek­lių mo­kes­čio įstatymo Nr. I-2944 12 straips­nio pa­kei­ti­mo įsta­ty­mo pro­jek­tas Nr. XIVP-2028, Mokesčio už ap­lin­kos ter­ši­mą įsta­ty­mo Nr. VIII-1183 12 straips­nio pa­kei­ti­mo įsta­ty­mo pro­jek­tas Nr. XIVP-2029, Mo­kes­čio už vals­ty­bi­nius gam­tos iš­tek­lius įsta­ty­mo Nr. I-1163 11 straips­nio pa­kei­ti­mo įsta­ty­mo pro­jek­tas Nr. XIVP-2030 (<text:span text:style-name="T6264">pa</text:span><text:span text:style-name="T6265">­tei</text:span><text:span text:style-name="T6266">­ki</text:span><text:span text:style-name="T6267">­mas</text:span>)</text:p>
        <text:p text:style-name="Roman"/>
        <text:p text:style-name="Roman">Ki­tas kom­plek­si­nis dar­bo­tvarkės 2-13 klau­si­mas, su­si­de­dan­tis iš ke­tu­rių pro­jek­tų, – Ap­lin­kos ap­sau­gos rė­mi­mo pro­gra­mos įsta­ty­mo, An­glia­van­de­ni­lių iš­tek­lių mo­kes­čio įsta­ty­mo, Mo­kes­čio už ap­lin­kos ter­ši­mą įsta­ty­mo ir Mo­kes­čio už vals­ty­bi­nius gam­tos iš­tek­lius įsta­ty­mo pro­jek­tų. Pa­tei­ki­mo sta­di­ja. Pa­tei­kė­ja – L. Girs­kie­nė.<text:s/></text:p>
        <text:p text:style-name="Roman">To­liau pir­mi­nin­kau­ja Sei­mo Pir­mi­nin­ko pa­va­duo­to­jas J. Ja­ru­tis.<text:s/></text:p>
        <text:p text:style-name="Roman">At­si­pra­šau, prieš pa­tei­ki­mą re­pli­ka po bal­sa­vi­mo. Li­gi­ta, ma­nau, ne­su­pyks. P. Gra­žu­lis.</text:p>
        <text:p text:style-name="Roman"><text:span text:style-name="T6268">P. GRAŽULIS</text:span><text:span text:style-name="T6269"><text:s/></text:span><text:span text:style-name="T6270">(</text:span><text:span text:style-name="T6271">LRF</text:span><text:span text:style-name="T6272">)</text:span><text:span text:style-name="T6273">.<text:s/></text:span>Ačiū, po­sė­džio pir­mi­nin­ke. Aš taip no­rė­jau nuo­šir­džiai pa­dė­ti kon­ser­va­to­riams iš­lik­ti dar vie­ną ka­den­ci­ją. Ne­pai­sant ma­no ža­vu­mo, mū­sų Ap­lin­kos ap­sau­gos ko­mi­te­to pir­mi­nin­kei tik­rai no­rė­jau nuo­šir­džiai pa­dė­ti ir pri­si­dė­ti, bet jūs pa­tys ne­no­ri­te sau pa­gel­bė­ti.</text:p>
        <text:p text:style-name="Roman"><text:span text:style-name="T6274">PIRMININKAS (J. JARUTIS</text:span>,<text:s/><text:span text:style-name="T6275">LVŽSF</text:span><text:span text:style-name="T6276">).</text:span><text:s/>Ačiū, ger­bia­mas ko­le­ga. Aš vėl grį­žau, pa­ban­dy­ki­me su­si­suk­ti per va­lan­dą. Trum­pi pri­sta­ty­mai, dar trum­pes­ni klau­si­mai. Ge­rai, pra­šom.</text:p>
        <text:p text:style-name="Roman"><text:span text:style-name="T6277">L. GIRSKIENĖ</text:span><text:span text:style-name="T6278"><text:s/></text:span><text:span text:style-name="T6279">(</text:span><text:span text:style-name="T6280">LVŽSF</text:span><text:span text:style-name="T6281">)</text:span><text:span text:style-name="T6282">. Jau pu</text:span><text:span text:style-name="T6283">­sę mi</text:span><text:span text:style-name="T6284">­nu</text:span><text:span text:style-name="T6285">­tės iš ma</text:span><text:span text:style-name="T6286">­nęs pa</text:span><text:span text:style-name="T6287">­vo</text:span><text:span text:style-name="T6288">­gė</text:span><text:span text:style-name="T6289">­te.<text:s/></text:span></text:p>
        <text:p text:style-name="Roman"><text:span text:style-name="T6290">Lie</text:span><text:span text:style-name="T6291">­tu</text:span><text:span text:style-name="T6292">­vos Res</text:span><text:span text:style-name="T6293">­pub</text:span><text:span text:style-name="T6294">­li</text:span><text:span text:style-name="T6295">­kos Kon</text:span><text:span text:style-name="T6296">­sti</text:span><text:span text:style-name="T6297">­tu</text:span><text:span text:style-name="T6298">­ci</text:span><text:span text:style-name="T6299">­nis Teis</text:span><text:span text:style-name="T6300">­mas 2020 m. lap</text:span><text:span text:style-name="T6301">­kri</text:span><text:span text:style-name="T6302">­čio 3 d. pri</text:span><text:span text:style-name="T6303">­ėmė nu</text:span><text:span text:style-name="T6304">­ta</text:span><text:span text:style-name="T6305">­ri</text:span><text:span text:style-name="T6306">­mą, ku</text:span><text:span text:style-name="T6307">­ria</text:span><text:span text:style-name="T6308">­me kon</text:span><text:span text:style-name="T6309">­sta</text:span><text:span text:style-name="T6310">­tuo</text:span><text:span text:style-name="T6311">­ja, kad Lie</text:span><text:span text:style-name="T6312">­tu</text:span><text:span text:style-name="T6313">­vos Res</text:span><text:span text:style-name="T6314">­pub</text:span><text:span text:style-name="T6315">­li</text:span><text:span text:style-name="T6316">­kos a</text:span>n­glia­van­de­ni­lių iš­tek­lių mo­kes­čio įsta­ty­mo, Lie­tu­vos Res­pub­li­kos ap­lin­kos rė­mi­mo pro­gra­mos įsta­ty­mo, Lie­tu­vos Res­pub­li­kos mo­kes­čio už ap­lin­kos ter­ši­mą įsta­ty­mo, Lie­tu­vos Res­pub­li­kos mo­kes­čio už vals­ty­bi­nius gam­tos iš­tek­lius įsta­ty­mo tam tik­rų punk­tų nuo­sta­tos prieš­ta­rau­ja Lie­tu­vos Res­pub­li­kos Kon­sti­tu­ci­jai. Nors nu­ta­ri­mas pri­im­tas dar 2020 m. lap­kri­čio 3d., iki šiol Lie­tu­vos Res­pub­li­kos Vy­riau­sy­bė nė­ra pri­ėmu­si tei­sės ak­tų, ku­rie iš­tai­sy­tų tei­si­nio re­gu­lia­vi­mo spra­gas, to­dėl šiuo me­tu spe­cia­lio­sios ap­lin­kos ap­sau­gos rė­mi­mo pro­gra­mos vei­kia an­ti­kons­ti­tu­ciš­kai ir ky­la abe­jo­nių dėl lė­šų nau­do­ji­mo ir pa­skirs­ty­mo ati­tik­ties Lie­tu­vos Res­pub­li­kos Kon­sti­tu­ci­jai.<text:s/></text:p>
        <text:p text:style-name="Roman">Šiuo me­tu (ban­dy­siu trum­pin­ti, kiek įma­no­ma) mo­kes­čiai už ter­ša­lų iš­me­ti­mą į ap­lin­ką, mo­kes­čiai už vals­ty­bi­nius iš­tek­lius ir mo­kes­čiai, su­mo­kė­ti už me­džio­ja­mų gy­vū­nų iš­tek­lių nau­do­ji­mą, yra skirs­to­mi pro­cen­tiš­kai da­li­mis vals­ty­bei ir sa­vi­val­dy­bei. Mo­kes­tis už ap­lin­kos ter­ši­mą iš sta­cio­na­rių­jų ir mo­bi­lių­jų tar­šos šal­ti­nių skirs­to­mas to­kia pro­por­ci­ja: 30 % į vals­ty­bės biu­dže­tą ir 70 % į sa­vi­val­dy­bės biu­dže­tą. Mo­kes­čiai, su­mo­kė­ti už me­džio­ja­mų­jų gy­vū­nų iš­tek­lių nau­do­ji­mą, pa­skirs­to­mi 50 % sa­vi­val­dy­bei ir 50 % vals­ty­bei. An­glia­van­de­ni­lių iš­tek­lių mo­kes­tis įskai­to­mas 90 % į vals­ty­bės biu­dže­tą ir 10 % į sa­vi­val­dy­bės. Taip pat nu­sta­ty­ta bau­da yra įskai­to­ma 90 % į vals­ty­bės biu­dže­tą ir 10 % į sa­vi­val­dy­bės biu­dže­tą. Mo­kes­tis už vals­ty­bi­nius gam­tos iš­tek­lius, iš­sky­rus mo­kes­tį už me­džio­ja­mų­jų gy­vū­nų iš­tek­lius, įskai­to­mas 80 % į vals­ty­bės biu­dže­tą, o 20 % į sa­vi­val­dy­bės biu­dže­tą ir tei­sės ak­tų nu­sta­ty­ta tvar­ka nau­do­ja­mas sa­vi­val­dy­bių ap­lin­kos ap­sau­gos rė­mi­mo spe­cia­lia­jai pro­gra­mai fi­nan­suo­ti. Di­des­nio ta­ri­fo mo­kes­tis už vals­ty­bi­nius gam­tos iš­tek­lius įskai­to­mas 90 % į vals­ty­bės biu­dže­tą ir 10 % į sa­vi­val­dy­bės biu­dže­tą. Mo­kes­tis už me­džio­ja­mų gy­vū­nų iš­tek­lius įskai­to­mas 50 % mo­kes­čio už me­džio­ja­mų­jų gy­vū­nų iš­tek­lius į sa­vi­val­dy­bės biu­dže­tą ir 50 % į vals­ty­bės biu­dže­tą.<text:s/></text:p>
        <text:p text:style-name="Roman">Sa­vi­val­dy­bių<text:s/>ap­lin­kos ap­sau­gos rė­mi­mo spe­cia­lio­sios pro­gra­mos tiks­las yra fi­nan­suo­ti sa­vi­val­dy­bių vyk­do­mas ap­lin­kos ap­sau­gos prie­mo­nes, sie­kiant kur­ti svei­ką ir dar­nią ap­lin­ką sa­vi­val­dy­bės te­ri­to­ri­jo­je. Pro­gra­mos lė­šos lai­ko­mos at­ski­ro­je kau­pia­mo­jo­je są­skai­to­je ir nau­do­ja­mos va­do­vau­jan­tis Lie­tu­vos Res­pub­li­kos sa­vi­val­dy­bių ap­lin­kos ap­sau­gos rė­mi­mo spe­cia­lio­sios pro­gra­mos įsta­ty­mu bei ki­tais tei­sės ak­tais. Ši­tos lė­šos pa­gal nu­sta­ty­tą tvar­ką ga­li bū­ti nau­do­ja­mos ap­lin­kos ko­ky­bės ge­ri­ni­mo ir ap­lin­kos ap­sau­gos prie­mo­nėms sa­vi­val­dy­bių te­ri­to­ri­jo­je, at­lie­kų tvar­ky­mo in­fra­struk­tū­ros plėt­ros prie­mo­nėms, ap­lin­kos mo­ni­to­rin­go, pre­ven­ci­nės<text:span text:style-name="T6317"><text:s/>ap</text:span><text:span text:style-name="T6318">­lin</text:span><text:span text:style-name="T6319">­kos at</text:span><text:span text:style-name="T6320">­kū</text:span><text:span text:style-name="T6321">­ri</text:span><text:span text:style-name="T6322">­mo prie</text:span><text:span text:style-name="T6323">­mo</text:span><text:span text:style-name="T6324">­nėms, vi</text:span><text:span text:style-name="T6325">­suo</text:span><text:span text:style-name="T6326">­me</text:span><text:span text:style-name="T6327">­nės švie</text:span><text:span text:style-name="T6328">­ti</text:span><text:span text:style-name="T6329">­mo ir mo</text:span><text:span text:style-name="T6330">­ky</text:span><text:span text:style-name="T6331">­mo ap</text:span><text:span text:style-name="T6332">­lin</text:span><text:span text:style-name="T6333">­ko</text:span><text:span text:style-name="T6334">­sau</text:span><text:span text:style-name="T6335">­gos klau</text:span><text:span text:style-name="T6336">­si</text:span><text:span text:style-name="T6337">­mais<text:s/></text:span>prie­mo­nėms, žel­dy­mų ir žel­di­nių ap­sau­gos tvar­ky­mo, būk­lės ste­bė­se­nų, žel­dy­nų kū­ri­mo, žel­di­nių vei­si­mo, in­ven­to­ri­za­ci­jos prie­mo­nėms, me­džio­ja­mų gy­vū­nų da­ro­mos ža­los pre­ven­ci­jos prie­mo­nėms ir pa­na­šiai, taip pat su Me­džiok­lės įsta­ty­mu su­si­ju­sioms prie­mo­nėms fi­nan­suo­ti.<text:s/></text:p>
        <text:p text:style-name="Roman">Svar­bu pa­mi­nė­ti, kad Ap­lin­kos ap­sau­gos rė­mi­mo pro­gra­mos lė­šas bū­ti­na per­skirs­ty­ti. Ir aš ši­tais sa­vo pa­kei­ti­mais siū­lau pa­skirs­ty­ti sa­vi­val­dy­bės ir vals­ty­bės da­lis taip. Mo­kes­čiai už ter­ša­lų iš­me­ti­mą į ap­lin­ką 100 % tu­rė­tų at­si­dur­ti sa­vi­val­dy­bės pa­ja­mų da­ly­je. Mo­kes­tis už vals­ty­bi­nius gam­tos iš­tek­lius šiuo me­tu yra 80 % ir 20 %<text:span text:style-name="T6338">,</text:span><text:s/>o aš siū­lau 100 % skir­ti į sa­vi­val­dy­bės biu­dže­tą. Mo­kes­čiai, su­mo­kė­ti už me­džio­ja­mų gy­vū­nų iš­tek­lių nau­do­ji­mą,<text:s/>taip pat 100 % tu­rė­tų ati­tek­ti sa­vi­val­dy­bei. Di­des­nio ta­ri­fo mo­kes­tis už gam­tos iš­tek­lius, mo­kes­tis už an­glia­van­de­ni­lio iš­tek­lius, bau­dos už nu­slėp­tus ir ne­dek­la­ruo­tus ter­ša­lus vie­toj šiuo me­tu esan­čių da­lių 90 ir 10 tu­rė­tų bū­ti pa­skirs­to­mi po 50 % į sa­vi­val­dy­bės biu­dže­tą ir 50 % į vals­ty­bės biu­dže­tą. Taip pat ma­no pa­siū­ly­mais nu­ma­to­ma pa­nai­kin­ti Lie­tu­vos Res­pub­li­kos Kon­sti­tu­ci­jai prieš­ta­rau­jan­čią nuo­sta­tą, kad spe­cia­lio­sios pro­gra­mos lė­šos, ne­pa­nau­do­tos ei­na­mai­siais biu­dže­ti­niais me­tais, nau­do­ja­mos ki­tiems me­tams nu­ma­ty­toms prie­mo­nėms fi­nan­suo­ti.<text:s/></text:p>
        <text:p text:style-name="Roman">Trum­pai tiek apie pro­jek­tą. At­sa­ky­siu į klau­si­mus.<text:s/></text:p>
        <text:p text:style-name="Roman"><text:span text:style-name="T6339">PIRMININKAS.</text:span><text:s/>Ačiū, ko­le­ge. Jū­sų no­ri pa­klaus­ti ke­le­tas Sei­mo na­rių. Pir­ma L. Na­gie­nė. Ruo­šia­si S. Gent­vi­las.<text:s/></text:p>
        <text:p text:style-name="Roman"><text:span text:style-name="T6340">L. NAGIENĖ</text:span><text:span text:style-name="T6341"><text:s/></text:span><text:span text:style-name="T6342">(</text:span><text:span text:style-name="T6343">DFVL</text:span><text:span text:style-name="T6344">)</text:span><text:span text:style-name="T6345">.<text:s/></text:span>Ačiū, ger­bia­mas pir­mi­nin­ke. Ger­bia­ma Li­gi­ta, la­bai gai­la, ne­dir­bo­te sa­vi­val­dy­bė­je, tai tik­riau­siai ne­ži­no­te, kaip ir kur yra pa­nau­do­ja­mos lė­šos. Dar 20 % ši­tų lė­šų nuo vi­sų ben­drų ati­ten­ka svei­ka­tai, sa­vi­val­dy­bė­je yra Svei­ka­tos fon­das. Taip taip, ne­pur­ty­ki­te gal­vos. Ma­no klau­si­mas: ko­kios funk­ci­jos da­bar bus pra­plės­tos sa­vi­val­dai pa­gal jū­sų pa­teik­tą pro­jek­tą?<text:s/></text:p>
        <text:p text:style-name="Roman"><text:span text:style-name="T6346">L. GIRSKIENĖ</text:span><text:s/><text:span text:style-name="T6347">(</text:span><text:span text:style-name="T6348">LVŽSF</text:span><text:span text:style-name="T6349">)</text:span>. Ger­bia­ma ko­le­ge, jūs ne taip su­pra­to­te. Kaip tik aš siū­lau vi­sus tuos iš­var­din­tus mo­kes­čius skir­ti sa­vi­val­dy­bėms, bū­tų nau­do­ja­ma pa­gal<text:s/>Ap­lin­kos ap­sau­gos<text:s/>spe­cia­li­ą­ją<text:s/>pro­gra­mą. Ir ši­tos lė­šos ne­ga­li bū­ti nau­do­ja­mos nie­kam ki­tam, iš­sky­rus ap­ra­še nu­ma­ty­toms prie­mo­nėms. Tai pa­liu­dys ir ap­lin­kos mi­nist­ras, jei­gu jūs ne­ti­ki­te. Aš siū­lau vie­toj to anks­tes­nio bu­vu­sio pa­skirs­ty­mo, ku­ris prieš­ta­rau­ja Kon­sti­tu­ci­jai, kaip nu­sta­tė Kon­sti­tu­ci­nis Teis­mas, po 100 % įvai­rių mo­kes­čių ati­duo­ti sa­vi­val­dy­bėms. Tai yra sa­vi­val­dy­bės gau­tų dau­giau pi­ni­gų ap­lin­ko­sau­gi­nėms prie­mo­nėms vyk­dy­ti.<text:s/></text:p>
        <text:p text:style-name="Roman"><text:span text:style-name="T6350">PIRMININKAS.</text:span><text:s/>Ačiū, klau­sia…<text:s/></text:p>
        <text:p text:style-name="Roman"><text:span text:style-name="T6351">L. GIRSKIENĖ</text:span><text:s/><text:span text:style-name="T6352">(</text:span><text:span text:style-name="T6353">LVŽSF</text:span><text:span text:style-name="T6354">)</text:span>. Tarp kit­ko, aš dir­bau sa­vi­val­dy­bė­je ir ta­ry­bo­je bu­vau, ir dir­bau tam tik­ruo­se ko­mi­te­tuo­se.<text:s/></text:p>
        <text:p text:style-name="Roman"><text:span text:style-name="T6355">PIRMININKAS.</text:span><text:s/>J. Ur­ba­na­vi­čius. Pra­šom.<text:s/></text:p>
        <text:p text:style-name="Roman"><text:span text:style-name="T6356">J. URBANAVIČIUS</text:span><text:s/><text:span text:style-name="T6357">(</text:span><text:span text:style-name="T6358">TS-LKDF</text:span><text:span text:style-name="T6359">)</text:span>. Aš at­si­sa­kau.<text:s/></text:p>
        <text:p text:style-name="Roman"><text:span text:style-name="T6360">PIRMININKAS.</text:span><text:s/>B. Ma­te­lis.<text:s/></text:p>
        <text:p text:style-name="Roman"><text:span text:style-name="T6361">B. MATELIS</text:span><text:span text:style-name="T6362"><text:s/></text:span><text:span text:style-name="T6363">(</text:span><text:span text:style-name="T6364">TS-LKDF</text:span><text:span text:style-name="T6365">)</text:span><text:span text:style-name="T6366">.<text:s/></text:span>Ger­bia­ma ko­le­ge, sa­ky­ki­te, jūs iš­var­di­jo­te, jūs 100 % pa­si­im­si­te vi­sus pi­ni­gė­lius, ku­rie mo­ka­mi kaip bau­dos, ir vi­sa ki­ta. Tai aš su­pran­tu, kad jūs siū­lo­te, kad sa­vi­val­dy­bė iš tie­sų per­im­tų vi­sas tas funk­ci­jas. Įvyks ko­kia nors eko­lo­gi­nė ava­ri­ja, rei­kės kaž­ko­kių su­dė­tin­gų ty­ri­mų, vis­ką pa­si­da­rys pa­ti sa­vi­val­dy­bė, Ap­lin­kos mi­nis­te­ri­jos ne­rei­kės, nes vi­sas lė­šas pa­si­i­ma sa­vi­val­dy­bė. Bus to­kia kaip ca­ro… Nes ne­ga­li bū­ti taip, kad jūs pa­si­im­si­te pi­ni­gus, bet funk­ci­jas de­le­guo­si­te Vy­riau­sy­bei. Pra­šom ne­va­din­ti ma­nęs prie­šu ir ne­vež­ti į ma­no kie­mą šiukš­lių. Ačiū.<text:s/></text:p>
        <text:p text:style-name="Roman"><text:span text:style-name="T6367">L. GIRSKIENĖ</text:span><text:s/><text:span text:style-name="T6368">(</text:span><text:span text:style-name="T6369">LVŽSF</text:span><text:span text:style-name="T6370">)</text:span>. Ne­ve­šiu nei šiukš­lių, nei prie­šu ne­lai­kau. Iš tie­sų ne taip su­pran­ta­te jūs ma­no pa­siū­ly­mą. Yra Ap­lin­kos mi­nis­te­ri­jo­je vie­na ei­lu­tė, bū­tent skir­ta<text:s/>Ap­lin­kos ap­sau­gos spe­cia­lio­sios pro­gra­mos lė­šoms,<text:s/>ir tos lė­šos yra nau­do­ja­mos pa­gal griež­tai nu­sta­ty­tą tvar­ką. Kon­sti­tu­ci­nis Teis­mas pa­si­sa­kė, kad tos lė­šos anks­čiau bū­da­vo pa­skirs­to­mos ne­tei­sin­gai, tai yra prieš­ta­ra­vo Kon­sti­tu­ci­jai. Aš siū­lau ati­tai­sy­ti, kaip yra nu­ro­dęs Kon­sti­tu­ci­nis Teis­mas, nes Ap­lin­kos mi­nis­te­ri­ja kol kas dar ne­tei­kė šio pro­jek­to. Aš at­lie­ku šį dar­bą ir siū­lau mo­kes­čius pa­skirs­ty­ti taip, kaip pa­sa­kė Kon­sti­tu­ci­nis Teis­mas.<text:s/></text:p>
        <text:p text:style-name="Roman"><text:span text:style-name="T6371">PIRMININKAS.</text:span><text:s/>Klau­sia V. Pranc­kie­tis.<text:s/></text:p>
        <text:p text:style-name="Roman"><text:span text:style-name="T6372">V. PRANCKIETIS</text:span><text:s/><text:span text:style-name="T6373">(</text:span><text:span text:style-name="T6374">LSF</text:span><text:span text:style-name="T6375">)</text:span>. Ti­kė­jau­si, kad dar mi­nist­ras pa­si­sa­kys. Ži­no­te, aš pri­si­de­du prie tų, ne taip su­pran­tan­čių jū­sų pro­jek­tą, ir klau­si­mų jums ne­tu­riu.</text:p>
        <text:p text:style-name="Roman"><text:span text:style-name="T6376">PIRMININKAS.</text:span><text:s/>Aiš­ku, ačiū. Klau­sian­čių ne­bė­ra. Nuo­mo­nės už, prieš. Ačiū jums, Li­gi­ta. Vis­kas, jūs at­li­ko­te sa­vo dar­bą. Prieš kal­ba K. Ma­žei­ka.<text:s/></text:p>
        <text:p text:style-name="Roman"><text:span text:style-name="T6377">K. MAŽEIKA</text:span><text:s/><text:span text:style-name="T6378">(</text:span><text:span text:style-name="T6379">DFVL</text:span><text:span text:style-name="T6380">)</text:span>. Ačiū, ger­bia­mas pir­mi­nin­ke. Aš taip su­pra­tau pro­jek­tą, to­dėl kal­bu prieš, nes no­riu pa­aiš­kin­ti, kam prieš­ta­rau­ja Kon­sti­tu­ci­ja ir kas ban­do­ma pa­tai­sy­ti. Tik­rai nuo to nie­kas ne­pa­si­keis. Rei­kia tur­būt pa­skai­ty­ti iki ga­lo, kad iš­girs­tu­mė­te ir su­pras­tu­mė­te, kad iš prin­ci­po Kon­sti­tu­ci­nis Teis­mas pa­si­sa­kęs, kad to­kių pro­gra­mų ne­tu­rė­tų bū­ti. Tai reiš­kia, kad nei Ap­lin­kos mi­nis­te­ri­ja, nei sa­vi­val­dos to­kių pro­gra­mų ne­tu­rė­tų tu­rė­ti ir lė­šos tu­rė­tų bū­ti ski­ria­mos tie­siai iš biu­dže­to. Ta­čiau tur­būt su­griū­tų vi­sa iki šiol tik­rai ne­blo­gai vei­kian­ti sis­te­ma. Iš prin­ci­po, pa­sky­rus vi­sus 100 %, vi­sas lė­šas sa­vi­val­dai, tur­būt įvyk­tų ne­prog­no­zuo­ja­mi pro­ce­sai, ži­nant, kad Ap­lin­kos mi­nis­te­ri­ja iš tie­sų at­sa­kin­ga. Vien tik kal­bant apie pa­ja­mas iš, tar­ki­me, žve­jų ar me­džio­to­jų, vi­sos įžu­vi­ni­mo pro­gra­mos fak­tiš­kai nu­trūk­tų, nes jos yra fi­nan­suo­ja­mos iš ši­tos pro­gra­mos.<text:s/></text:p>
        <text:p text:style-name="Roman">To­liau. Pu­sė me­džio­to­jų lė­šų, ku­rias su­mo­ka, yra kom­pen­suo­ja­ma iš mi­nis­te­ri­jos. Da­bar, ži­no­te – stumb­rų pa­da­ry­ta ža­la, taip pat vil­kų pa­da­ry­ta ža­la, tur­būt už­si­kur­tų to­kie ne­prog­no­zuo­ja­mi pro­ce­sai, ko­kie iki šiol bu­vo val­do­mi tiek mi­nis­te­ri­jos, tiek sa­vi­val­dos tar­pu­sa­vio ben­dra­dar­bia­vi­mu. Tik­rai ma­nau, kad iš prin­ci­po Kon­sti­tu­ci­nio Teis­mo iš­kel­tų bū­tent pro­ble­mi­nių si­tu­a­ci­jų, kad rei­kia pa­nai­kin­ti, tai ne­iš­spręs­tų – su­kur­tų dar dau­giau cha­o­so.<text:s/></text:p>
        <text:p text:style-name="Roman">Aiš­ku, iš ki­tos pu­sės kal­bant, jūs čia taip su ko­le­ga iš Klai­pė­dos tiems me­rų<text:s/>rin­ki­mams ruo­šia­tės ir ban­do­te pa­ge­rin­ti tą sa­vi­val­dos fi­nan­si­nę būk­lę, kaip sa­kau, bet tai tik­rai ne­pa­dė­tų nei sa­vi­val­dai, o juo la­biau tur­būt dau­giau bū­tų ža­los ne­gu nau­dos.<text:s/></text:p>
        <text:p text:style-name="Roman">Tik­rai, ko­le­gos, šiuo at­ve­ju, ma­nau, ver­ta su­si­lai­ky­ti ir gal­būt to­bu­lin­ti, bet tik­rai ne taip dras­tiš­kai. Kvie­čiu su­si­lai­ky­ti.</text:p>
        <text:p text:style-name="Roman"><text:span text:style-name="T6381">PIRMININKAS.</text:span><text:s/>Ačiū. Ačiū, ger­bia­mas ko­le­ga. Už kal­ba A. Ši­rins­kie­nė.<text:s/></text:p>
        <text:p text:style-name="Roman"><text:span text:style-name="T6382">A. ŠIRINSKIENĖ</text:span><text:span text:style-name="T6383"><text:s/></text:span><text:span text:style-name="T6384">(</text:span><text:span text:style-name="T6385">LRF</text:span><text:span text:style-name="T6386">)</text:span><text:span text:style-name="T6387">.<text:s/></text:span>Na, ko­le­gos, jei­gu jau vė­luo­ja Kon­sti­tu­ci­nio Teis­mo nu­ta­ri­mo įgy­ven­di­ni­mas, aš siū­lau pri­tar­ti ir gavus<text:s/>Vy­riau­sy­bės iš­va­dą tie­siog tą pro­jek­tą to­bu­lin­ti. Ten jau ga­li­ma dis­ku­tuo­ti, ko­kie ten nuo­šim­čiai, kam ir kur ei­na. Bet iš­ties Kon­sti­tu­ci­nio Tei­s­mo nu­ta­ri­mus rei­kė­tų įgy­ven­din­ti. Siū­lau bal­suo­ti už.<text:s/></text:p>
        <text:p text:style-name="Roman"><text:span text:style-name="T6388">PIRMININKAS.</text:span><text:s/>Ačiū. Nuo­mo­nės iš­sa­ky­tos. Bal­suo­ja­me dėl<text:s/>Ap­lin­kos ap­sau­gos rė­mi­mo pro­gra­mos įsta­ty­mo Nr. VIII-2025 3 ir 4 straips­nių pa­kei­ti­mo įsta­ty­mo pro­jek­to Nr. XIVP-2027<text:s/>ir ly­di­mų­jų.</text:p>
        <text:p text:style-name="Roman">Bal­sa­vo 84: už – 24, prieš – 35, su­si­lai­kė 25. At­mes­ta. To­bu­li­na­me ar at­me­ta­me? Kas no­ri to­bu­lin­ti, bal­suo­ja „plius“, kas no­ri at­mes­ti, bal­suo­ja prieš.<text:s/></text:p>
        <text:p text:style-name="Roman">Pa­gal bal­sa­vi­mo re­zul­ta­tus aiš­kiai ma­ty­ti, kad at­mes­ta ga­lu­ti­nai iki ki­to kar­to. Ačiū. Už – 29, prieš – 51.</text:p>
        <text:p text:style-name="P6389">18.30 val.</text:p>
        <text:p text:style-name="P6390">Pri­dė­ti­nės ver­tės mo­kes­čio įsta­ty­mo Nr. IX-751 71<text:span text:style-name="T6391">1</text:span><text:s/>straips­nio pa­kei­ti­mo įsta­ty­mo pro­jek­tas Nr. XIVP-1884 (<text:span text:style-name="T6392">pa</text:span><text:span text:style-name="T6393">­tei</text:span><text:span text:style-name="T6394">­ki</text:span><text:span text:style-name="T6395">­mas</text:span>)</text:p>
        <text:p text:style-name="P6396"/>
        <text:p text:style-name="P6397">Ki­tas dar­bo­tvarkės 2-14 klau­si­mas – Pri­dė­ti­nės ver­tės mo­kes­čio įsta­ty­mo Nr. IX-751 71<text:span text:style-name="T6398">1</text:span> straips­nio pa­kei­ti­mo įsta­ty­mo pro­jek­tas Nr. XIVP-1884. Kvie­čiu pra­ne­šė­ją A. But­ke­vi­čių. Pra­šau, ger­bia­mas Al­gir­dai.</text:p>
        <text:p text:style-name="Roman"><text:span text:style-name="T6399">A. BUTKEVIČIUS</text:span><text:span text:style-name="T6400"><text:s/></text:span><text:span text:style-name="T6401">(</text:span><text:span text:style-name="T6402">DFVL</text:span><text:span text:style-name="T6403">)</text:span><text:span text:style-name="T6404">.<text:s/></text:span>Ger­bia­mas po­sė­džio pir­mi­nin­ke, ger­bia­mi ko­le­gos, tei­kiu Pri­dė­ti­nės ver­tės mo­kes­čio įsta­ty­mo 71<text:span text:style-name="T6405">1<text:s/></text:span>straips­nio pa­kei­ti­mo pro­jek­tą. Šio PVM įsta­ty­mo pro­jek­to es­mė yra ta, kad jei­gu šiuo me­tu, aiš­ku, dau­giau­sia smul­kie­ji ver­sli­nin­kai per me­tus iš Eu­ro­pos Są­jun­gos ša­lių įsi­ve­ža pre­kių už 14 tūkst. eu­rų, bet iš įmo­nių, ku­rios už­sie­ny­je mo­ka PVM, tai jie PVM mo­kes­čio ne­mo­ka. Bet jei­gu per me­tus Lie­tu­vos ver­sli­nin­kai įsi­veš pre­kių iš Eu­ro­pos Są­jun­gos ša­lių dau­giau kaip už 14 tūkst. eu­rų ir jas čia par­duos, ta­da jie au­to­ma­tiš­kai tam­pa PVM mo­kė­to­jais ir jiems PVM mo­kes­tis yra ap­skai­to­mas dėl su­mo­kė­ji­mo į biu­dže­tą nuo me­tų pra­džios.<text:s/></text:p>
        <text:p text:style-name="Roman">Šio įsta­ty­mo pro­jek­to tiks­las yra di­din­ti ši­tą ri­bą nuo 14 tūkst. eu­rų iki 30 tūkst. eu­rų. Ma­to­me, in­flia­ci­ja spar­čiai au­ga, kai­nos ky­la ne tik ener­ge­ti­nių iš­tek­lių, bet ir ki­tų pre­kių. Toks yra įsta­ty­mo pro­jek­to tiks­las.<text:s/></text:p>
        <text:p text:style-name="Roman"><text:span text:style-name="T6406">PIRMININKAS.</text:span><text:s/>Ačiū. Jū­sų no­ri pa­klaus­ti po­ra ko­le­gų. M. Ma­jaus­kas. Pra­šau. Nė­ra My­ko­lo. Ta­da A. Pa­lio­nis.</text:p>
        <text:p text:style-name="Roman"><text:span text:style-name="T6407">A. PALIONIS</text:span><text:span text:style-name="T6408"><text:s/></text:span><text:span text:style-name="T6409">(</text:span><text:span text:style-name="T6410">LRF</text:span><text:span text:style-name="T6411">)</text:span><text:span text:style-name="T6412">.</text:span><text:s/>Ačiū, po­sė­džio pir­mi­nin­ke. Aš tik no­rė­jau pa­si­tiks­lin­ti dėl mū­sų Lie­tu­vos ver­slo iki 14 tūkst. Ar jiems yra per di­de­lė naš­ta? Aš taip įsi­vaiz­duo­ju, kad ver­slui kaip tik ge­riau tap­ti PVM mo­kė­to­ju, jei­gu jie im­por­tuo­ja, ga­lė­tų at­skai­ty­ti PVM. Kur ta nau­da jiems ne­si­re­gist­ruo­ti PVM mo­kė­to­ju? Aš ne­su­pra­tau iki ga­lo.</text:p>
        <text:p text:style-name="Roman"><text:span text:style-name="T6413">A. BUTKEVIČIUS</text:span><text:span text:style-name="T6414"><text:s/></text:span><text:span text:style-name="T6415">(</text:span><text:span text:style-name="T6416">DFVL</text:span><text:span text:style-name="T6417">)</text:span><text:span text:style-name="T6418">.</text:span><text:s/>Ga­liu pa­sa­ky­ti, kad ši­tas įsta­ty­mo pro­jek­tas iš es­mės yra pa­reng­tas ga­vus krei­pi­mą­si iš smul­kių­jų Lie­tu­vos ver­slo at­sto­vų. Jų aso­cia­ci­jai va­do­vau­ja Z. So­ro­kie­nė. Jie iš­dės­tė mo­ty­vus. Iš es­mės dėl to, kad kai ku­rie smul­kie­ji ra­jo­nuo­se ir jiems vis dėl­to tik­tų to­liau bū­ti PVM ne­mo­kė­to­jais. Klau­si­mas ge­ras. Gal dėl to, kad pa­pras­tes­nė bu­hal­te­ri­nė ap­skai­ta.</text:p>
        <text:p text:style-name="Roman"><text:span text:style-name="T6419">PIRMININKAS.</text:span><text:s/><text:span text:style-name="T6420">Ačiū. Jūs at</text:span><text:span text:style-name="T6421">­sa</text:span><text:span text:style-name="T6422">­kė</text:span><text:span text:style-name="T6423">­te į vi</text:span><text:span text:style-name="T6424">­sus klau</text:span><text:span text:style-name="T6425">­si</text:span><text:span text:style-name="T6426">­mus. Nuo</text:span><text:span text:style-name="T6427">­mo</text:span><text:span text:style-name="T6428">­nė už – I. Ši</text:span><text:span text:style-name="T6429">­mo</text:span><text:span text:style-name="T6430">­ny</text:span><text:span text:style-name="T6431">­tė. Pra</text:span><text:span text:style-name="T6432">­šom.</text:span></text:p>
        <text:p text:style-name="Roman"><text:span text:style-name="T6433">I. ŠIMONYTĖ</text:span><text:s/><text:span text:style-name="T6434">(</text:span><text:span text:style-name="T6435">TS-LKDF</text:span><text:span text:style-name="T6436">)</text:span>. Ačiū. Čia tam, kad nie­kas ne­sa­ky­tų, kad mes nie­ka­da jo­kiems ge­riems pro­jek­tams ne­pri­ta­ria­me. Aš tik­rai siū­ly­čiau šiam pro­jek­tui pri­tar­ti po pa­tei­ki­mo ir pa­pra­šy­ti Vy­riau­sy­bės iš­va­dos. Ka­dan­gi da­bar Fi­nan­sų mi­nis­te­ri­jo­je yra ren­gia­mi ir ki­ti PVM įsta­ty­mo pa­kei­ti­mai ir čia, Sei­me, yra įre­gist­ruo­tų dėl pa­grin­di­nės PVM re­gist­ra­ci­jos ri­bos, tai pro­ble­ma yra, kaip sa­kė ger­bia­mas bu­vęs prem­je­ras A. But­ke­vi­čius, ko­kia ta ri­ba bū­tų tei­sin­giau­sia ir pa­gal ką čia bū­tų taik­liau­sia ją in­dek­suo­ti. Ma­tyt, dar rei­kia tru­pu­tė­lį pa­dis­ku­tuo­ti ir pa­skai­čiuo­ti, bet siū­ly­čiau įsta­ty­mo pro­jek­tui pri­tar­ti. Ačiū.</text:p>
        <text:p text:style-name="Roman"><text:span text:style-name="T6437">PIRMININKAS.</text:span><text:s/>Ačiū. Nuo­mo­nės iš­sa­ky­tos. Bal­suo­ja­me. (<text:span text:style-name="T6438">Bal</text:span><text:span text:style-name="T6439">­sai sa</text:span><text:span text:style-name="T6440">­lė</text:span><text:span text:style-name="T6441">­je</text:span>) Gal ben­dru su­ta­ri­mu ga­li­me? Ačiū, ben­dru su­ta­ri­mu.</text:p>
        <text:p text:style-name="Roman">Siū­lo­mi ko­mi­te­tai. Biu­dže­to ir fi­nan­sų ko­mi­te­tas. Ir Vy­riau­sy­bės iš­va­da. (<text:span text:style-name="T6442">Bal</text:span><text:span text:style-name="T6443">­sai, juo</text:span><text:span text:style-name="T6444">­kas sa</text:span><text:span text:style-name="T6445">­lė</text:span><text:span text:style-name="T6446">­je</text:span>) Pri­tar­ta. Svars­ty­mo da­ta – lap­kri­čio 15 die­na. Ačiū.<text:s/></text:p>
        <text:p text:style-name="Roman">Ki­tas dar­bo­tvarkės 2-15 klau­si­mas – Iš­mo­kų vai­kams įsta­ty­mo Nr. I-621 5 straips­nio pa­kei­ti­mo įsta­ty­mo pro­jek­tas Nr. XIVP-1912. Bet ne­ma­tau G. Pa­luc­ko. Ta­da pra­lei­džia­me.<text:s/></text:p>
        <text:p text:style-name="Roman"/>
        <text:p text:style-name="Laikas">18.34 val.</text:p>
        <text:p text:style-name="Roman12"><text:span text:style-name="T6447">Vy</text:span><text:span text:style-name="T6448">­riau</text:span><text:span text:style-name="T6449">­sy</text:span><text:span text:style-name="T6450">­bės įsta</text:span><text:span text:style-name="T6451">­ty</text:span><text:span text:style-name="T6452">­mo Nr. I-464 13 straips</text:span><text:span text:style-name="T6453">­nio pa</text:span><text:span text:style-name="T6454">­kei</text:span><text:span text:style-name="T6455">­ti</text:span><text:span text:style-name="T6456">­mo įsta</text:span><text:span text:style-name="T6457">­ty</text:span><text:span text:style-name="T6458">­mo pro</text:span><text:span text:style-name="T6459">­jek</text:span><text:span text:style-name="T6460">­tas</text:span><text:s/>Nr. XIVP-1886 (<text:span text:style-name="T6461">pa</text:span><text:span text:style-name="T6462">­tei</text:span><text:span text:style-name="T6463">­ki</text:span><text:span text:style-name="T6464">­mas</text:span>)</text:p>
        <text:p text:style-name="Roman"/>
        <text:p text:style-name="Roman">Dar­bo­tvarkės 2-17 klau­si­mas –<text:s/><text:span text:style-name="T6465">Vy</text:span><text:span text:style-name="T6466">­riau</text:span><text:span text:style-name="T6467">­sy</text:span><text:span text:style-name="T6468">­bės įsta</text:span><text:span text:style-name="T6469">­ty</text:span><text:span text:style-name="T6470">­mo Nr. I-464 13 straips</text:span><text:span text:style-name="T6471">­nio pa</text:span><text:span text:style-name="T6472">­kei</text:span><text:span text:style-name="T6473">­ti</text:span><text:span text:style-name="T6474">­mo įsta</text:span><text:span text:style-name="T6475">­ty</text:span><text:span text:style-name="T6476">­mo pro</text:span><text:span text:style-name="T6477">­jek</text:span><text:span text:style-name="T6478">­tas</text:span><text:s/>Nr. XIVP-1886. A. Ku­bi­lie­nė. Pra­šau.</text:p>
        <text:p text:style-name="Roman"><text:span text:style-name="T6479">A. KUBILIENĖ</text:span><text:span text:style-name="T6480"><text:s/></text:span><text:span text:style-name="T6481">(</text:span><text:span text:style-name="T6482">LVŽSF</text:span><text:span text:style-name="T6483">)</text:span><text:span text:style-name="T6484">. Ačiū, po</text:span><text:span text:style-name="T6485">­sė</text:span><text:span text:style-name="T6486">­džio pir</text:span><text:span text:style-name="T6487">­mi</text:span><text:span text:style-name="T6488">­nin</text:span><text:span text:style-name="T6489">­ke. Ger</text:span><text:span text:style-name="T6490">­bia</text:span><text:span text:style-name="T6491">­mi ko</text:span><text:span text:style-name="T6492">­le</text:span><text:span text:style-name="T6493">­gos, Vy</text:span><text:span text:style-name="T6494">­riau</text:span><text:span text:style-name="T6495">­sy</text:span><text:span text:style-name="T6496">­bei pa</text:span><text:span text:style-name="T6497">­skel</text:span><text:span text:style-name="T6498">­bus ne</text:span><text:span text:style-name="T6499">­pa</text:span><text:span text:style-name="T6500">­pras</text:span><text:span text:style-name="T6501">­tą</text:span><text:span text:style-name="T6502">­ją<text:s/></text:span>pa­dė­tį, kai ku­riems žmo­nėms bu­vo ap­ri­bo­tos kai ku­rios tei­sės. Tuo tar­pu mi­nist­rams, Vy­riau­sy­bės na­riams iš tik­rų­jų nei dar­bo, nei po­il­sio re­ži­mas ne­pa­si­kei­tė. Ma­no pa­siū­ly­mas yra bū­tent toks, kad mi­ni­ma­lios kas­me­ti­nės atos­to­gos Vy­riau­sy­bės na­riams ne­su­tei­kia­mos, jei vals­ty­bė­je pa­skelb­ta ka­ro ar ne­pa­pras­to­ji pa­dė­tis. Iš tik­rų­jų jo­kių ap­ri­bo­ji­mų dėl atos­to­gų šiuo me­tu Vy­riau­sy­bės įsta­ty­me nė­ra. Su­pran­tu ir pri­ta­riu, kad<text:s/>teisė į<text:s/>po­il­sį<text:s/>yra kon­s­ti­tu­ci­nė tei­sė, ta­čiau, kaip ir vi­sos kon­sti­tu­ci­nės tei­sės, ji yra ne­ab­so­liu­ti. Jei­gu yra ko­kios nors ypa­tin­gos są­ly­gos, jos ga­li bū­ti pro­por­cin­gai ri­bo­ja­mos. Ma­nau, kad ka­ras ir ne­pa­pras­to­ji pa­dė­tis bū­tent ir yra to­kios ap­lin­ky­bės, ku­rios ga­li ri­bo­ti ši­tas tei­ses. Ma­nau, kad su­tik­si­te, kad yra la­bai svar­bu, kad bū­tų už­tik­rin­tas Vy­riau­sy­bės dar­bas tuo me­tu, kad bū­tų sie­kia­ma ap­sau­go­ti vals­ty­bės Ne­pri­klau­so­my­bę, ūkio sta­bi­lu­mą, ša­li­nant ir slo­pi­nant grės­mes, ku­rios yra ka­ro ir ne­pa­pras­to­sios pa­dė­ties me­tu. Ga­liu at­sa­ky­ti į klau­si­mus.</text:p>
        <text:p text:style-name="Roman"><text:span text:style-name="T6503">PIRMININKAS.</text:span><text:span text:style-name="T6504"><text:s/>Ačiū už pri</text:span><text:span text:style-name="T6505">­sta</text:span><text:span text:style-name="T6506">­ty</text:span><text:span text:style-name="T6507">­mą. Yra no</text:span><text:span text:style-name="T6508">­rin</text:span><text:span text:style-name="T6509">­čių jū</text:span><text:span text:style-name="T6510">­sų pa</text:span><text:span text:style-name="T6511">­klaus</text:span><text:span text:style-name="T6512">­ti. I. Pa</text:span><text:span text:style-name="T6513">­kar</text:span><text:span text:style-name="T6514">­kly</text:span><text:span text:style-name="T6515">­tė. Pra</text:span><text:span text:style-name="T6516">­šau. Ruo</text:span><text:span text:style-name="T6517">­šia</text:span><text:span text:style-name="T6518">­si B. Ma</text:span><text:span text:style-name="T6519">­te</text:span><text:span text:style-name="T6520">­lis.</text:span></text:p>
        <text:p text:style-name="Roman"><text:span text:style-name="T6521">I. PAKARKLYTĖ</text:span><text:span text:style-name="T6522"><text:s/></text:span><text:span text:style-name="T6523">(</text:span><text:span text:style-name="T6524">LF</text:span><text:span text:style-name="T6525">)</text:span><text:span text:style-name="T6526">. Ačiū, ger</text:span><text:span text:style-name="T6527">­bia</text:span><text:span text:style-name="T6528">­mas po</text:span><text:span text:style-name="T6529">­sė</text:span><text:span text:style-name="T6530">­džio pir</text:span><text:span text:style-name="T6531">­mi</text:span><text:span text:style-name="T6532">­nin</text:span><text:span text:style-name="T6533">­ke. No</text:span><text:span text:style-name="T6534">­rė</text:span><text:span text:style-name="T6535">­čiau, kad pra</text:span><text:span text:style-name="T6536">­ne</text:span><text:span text:style-name="T6537">­šė</text:span><text:span text:style-name="T6538">­ja pa</text:span><text:span text:style-name="T6539">­tiks</text:span><text:span text:style-name="T6540">­lin</text:span><text:span text:style-name="T6541">­tų, jei</text:span><text:span text:style-name="T6542">­gu bū</text:span><text:span text:style-name="T6543">­tų tiks</text:span><text:span text:style-name="T6544">­li</text:span><text:span text:style-name="T6545">­nės atos</text:span><text:span text:style-name="T6546">­to</text:span><text:span text:style-name="T6547">­gos, kaip nėš</text:span><text:span text:style-name="T6548">­tu</text:span><text:span text:style-name="T6549">­mo ir gim</text:span><text:span text:style-name="T6550">­dy</text:span><text:span text:style-name="T6551">­mo, tė</text:span><text:span text:style-name="T6552">­vys</text:span><text:span text:style-name="T6553">­tės, mo</text:span><text:span text:style-name="T6554">­ky</text:span><text:span text:style-name="T6555">­mo</text:span><text:span text:style-name="T6556">­si, ne</text:span><text:span text:style-name="T6557">­mo</text:span><text:span text:style-name="T6558">­ka</text:span><text:span text:style-name="T6559">­mos? Pa</text:span><text:span text:style-name="T6560">­vyz</text:span><text:span text:style-name="T6561">­džiui, nėš</text:span><text:span text:style-name="T6562">­tu</text:span><text:span text:style-name="T6563">­mo ir gim</text:span><text:span text:style-name="T6564">­dy</text:span><text:span text:style-name="T6565">­mo, ar ir</text:span><text:span text:style-name="T6566">­gi šiuo at</text:span><text:span text:style-name="T6567">­ve</text:span><text:span text:style-name="T6568">­ju tuo</text:span><text:span text:style-name="T6569">­met kaip nors rei</text:span><text:span text:style-name="T6570">­kė</text:span><text:span text:style-name="T6571">­tų ne</text:span><text:span text:style-name="T6572">­gim</text:span><text:span text:style-name="T6573">­dy</text:span><text:span text:style-name="T6574">­ti, ar koks bū</text:span><text:span text:style-name="T6575">­tų čia spren</text:span><text:span text:style-name="T6576">­di</text:span><text:span text:style-name="T6577">­mas?</text:span></text:p>
        <text:p text:style-name="Roman"><text:span text:style-name="T6578">A. KUBILIENĖ</text:span><text:span text:style-name="T6579"><text:s/></text:span><text:span text:style-name="T6580">(</text:span><text:span text:style-name="T6581">LVŽSF</text:span><text:span text:style-name="T6582">)</text:span><text:span text:style-name="T6583">. Ačiū už klau</text:span><text:span text:style-name="T6584">­si</text:span><text:span text:style-name="T6585">­mą. Ma</text:span><text:span text:style-name="T6586">­tau, ko</text:span><text:span text:style-name="T6587">­le</text:span><text:span text:style-name="T6588">­ge, jūs ne</text:span><text:span text:style-name="T6589">­sa</text:span><text:span text:style-name="T6590">­te su</text:span><text:span text:style-name="T6591">­si</text:span><text:span text:style-name="T6592">­pa</text:span><text:span text:style-name="T6593">­ži</text:span><text:span text:style-name="T6594">­nu</text:span><text:span text:style-name="T6595">­si su pro</text:span><text:span text:style-name="T6596">­jek</text:span><text:span text:style-name="T6597">­tu, tai dar kar</text:span><text:span text:style-name="T6598">­tą pa</text:span><text:span text:style-name="T6599">­ci</text:span><text:span text:style-name="T6600">­tuo</text:span><text:span text:style-name="T6601">­siu – mi</text:span><text:span text:style-name="T6602">­ni</text:span><text:span text:style-name="T6603">­ma</text:span><text:span text:style-name="T6604">­lios kas</text:span><text:span text:style-name="T6605">­me</text:span><text:span text:style-name="T6606">­ti</text:span><text:span text:style-name="T6607">­nės atos</text:span><text:span text:style-name="T6608">­to</text:span><text:span text:style-name="T6609">­gos.<text:s/></text:span></text:p>
        <text:p text:style-name="Roman"><text:span text:style-name="T6610">PIRMININKAS.</text:span><text:span text:style-name="T6611"><text:s/>Aiš</text:span><text:span text:style-name="T6612">­ku. Ačiū. Ir B.</text:span><text:span text:style-name="T6613"> Ma</text:span><text:span text:style-name="T6614">­te</text:span><text:span text:style-name="T6615">­li</text:span><text:span text:style-name="T6616">s.</text:span></text:p>
        <text:p text:style-name="Roman"><text:span text:style-name="T6617">B. MATELIS</text:span><text:span text:style-name="T6618"><text:s/></text:span><text:span text:style-name="T6619">(</text:span><text:span text:style-name="T6620">TS-LKDF</text:span><text:span text:style-name="T6621">)</text:span><text:span text:style-name="T6622">. Ger</text:span><text:span text:style-name="T6623">­bia</text:span><text:span text:style-name="T6624">­ma ko</text:span><text:span text:style-name="T6625">­le</text:span><text:span text:style-name="T6626">­ge, aš no</text:span><text:span text:style-name="T6627">­rė</text:span><text:span text:style-name="T6628">­čiau… Pri</text:span><text:span text:style-name="T6629">­si</text:span><text:span text:style-name="T6630">­me</text:span><text:span text:style-name="T6631">­nu pra</text:span><text:span text:style-name="T6632">­ėju</text:span><text:span text:style-name="T6633">­sią ka</text:span><text:span text:style-name="T6634">­den</text:span><text:span text:style-name="T6635">­ci</text:span><text:span text:style-name="T6636">­ją, kai per pan</text:span><text:span text:style-name="T6637">­de</text:span><text:span text:style-name="T6638">­mi</text:span><text:span text:style-name="T6639">­ją, kai iš tie</text:span><text:span text:style-name="T6640">­sų bu</text:span><text:span text:style-name="T6641">­vo la</text:span><text:span text:style-name="T6642">­bai su</text:span><text:span text:style-name="T6643">­dė</text:span><text:span text:style-name="T6644">­tin</text:span><text:span text:style-name="T6645">­ga si</text:span><text:span text:style-name="T6646">­tu</text:span><text:span text:style-name="T6647">­a</text:span><text:span text:style-name="T6648">­ci</text:span><text:span text:style-name="T6649">­ja, tam tik</text:span><text:span text:style-name="T6650">­ra pras</text:span><text:span text:style-name="T6651">­me ne</text:span><text:span text:style-name="T6652">­pa</text:span><text:span text:style-name="T6653">­pras</text:span><text:span text:style-name="T6654">­to</text:span><text:span text:style-name="T6655">­ji pa</text:span><text:span text:style-name="T6656">­dė</text:span><text:span text:style-name="T6657">­tis bu</text:span><text:span text:style-name="T6658">­vo, ir kai rei</text:span><text:span text:style-name="T6659">­kė</text:span><text:span text:style-name="T6660">­jo reng</text:span><text:span text:style-name="T6661">­ti nau</text:span><text:span text:style-name="T6662">­ją pan</text:span><text:span text:style-name="T6663">­de</text:span><text:span text:style-name="T6664">­mi</text:span><text:span text:style-name="T6665">­jos su</text:span><text:span text:style-name="T6666">­val</text:span><text:span text:style-name="T6667">­dy</text:span><text:span text:style-name="T6668">­mo pla</text:span><text:span text:style-name="T6669">­</text:span><text:span text:style-name="T6670">ną ru</text:span><text:span text:style-name="T6671">­de</text:span><text:span text:style-name="T6672">­nį, tuo</text:span><text:span text:style-name="T6673">­me</text:span><text:span text:style-name="T6674">­tis mi</text:span><text:span text:style-name="T6675">­nis</text:span><text:span text:style-name="T6676">­t</text:span><text:span text:style-name="T6677">ras ko</text:span><text:span text:style-name="T6678">­le</text:span><text:span text:style-name="T6679">­ga A. Ve</text:span><text:span text:style-name="T6680">­ry</text:span><text:span text:style-name="T6681">­ga iš</text:span><text:span text:style-name="T6682">­ėjo 3 sa</text:span><text:span text:style-name="T6683">­vai</text:span><text:span text:style-name="T6684">­tėms atos</text:span><text:span text:style-name="T6685">­to</text:span><text:span text:style-name="T6686">­gų, ne</text:span><text:span text:style-name="T6687">­pai</text:span><text:span text:style-name="T6688">­sant to, kad ir Pre</text:span><text:span text:style-name="T6689">­zi</text:span><text:span text:style-name="T6690">­den</text:span><text:span text:style-name="T6691">­tas reiš</text:span><text:span text:style-name="T6692">­kė ne</text:span><text:span text:style-name="T6693">­pa</text:span><text:span text:style-name="T6694">­si</text:span><text:span text:style-name="T6695">­ten</text:span><text:span text:style-name="T6696">­ki</text:span><text:span text:style-name="T6697">­ni</text:span><text:span text:style-name="T6698">­mą. Aš su</text:span><text:span text:style-name="T6699">­pran</text:span><text:span text:style-name="T6700">­tu, kad bu</text:span><text:span text:style-name="T6701">­vo pa</text:span><text:span text:style-name="T6702">­var</text:span><text:span text:style-name="T6703">­gęs, ma</text:span><text:span text:style-name="T6704">­tyt, rei</text:span><text:span text:style-name="T6705">­kė</text:span><text:span text:style-name="T6706">­jo pail</text:span><text:span text:style-name="T6707">­sė</text:span><text:span text:style-name="T6708">­ti, bet ko</text:span><text:span text:style-name="T6709">­dėl jūs tuo me</text:span><text:span text:style-name="T6710">­tu ne</text:span><text:span text:style-name="T6711">­ieš</text:span><text:span text:style-name="T6712">­ko</text:span><text:span text:style-name="T6713">­jo</text:span><text:span text:style-name="T6714">­te A. Ve</text:span><text:span text:style-name="T6715">­ry</text:span><text:span text:style-name="T6716">­gos, kad grįž</text:span><text:span text:style-name="T6717">­tų? Rei</text:span><text:span text:style-name="T6718">­kia Lie</text:span><text:span text:style-name="T6719">­tu</text:span><text:span text:style-name="T6720">­vai, ne</text:span><text:span text:style-name="T6721">­pa</text:span><text:span text:style-name="T6722">­pras</text:span><text:span text:style-name="T6723">­to</text:span><text:span text:style-name="T6724">­ji pa</text:span><text:span text:style-name="T6725">­dė</text:span><text:span text:style-name="T6726">­tis, rei</text:span><text:span text:style-name="T6727">­kia reng</text:span><text:span text:style-name="T6728">­ti pla</text:span><text:span text:style-name="T6729">­ną ko</text:span><text:span text:style-name="T6730">­vai su pan</text:span><text:span text:style-name="T6731">­de</text:span><text:span text:style-name="T6732">­mi</text:span><text:span text:style-name="T6733">­ja. Da</text:span><text:span text:style-name="T6734">­bar jūs pri</text:span><text:span text:style-name="T6735">­si</text:span><text:span text:style-name="T6736">­mi</text:span><text:span text:style-name="T6737">­nė</text:span><text:span text:style-name="T6738">­te ši</text:span><text:span text:style-name="T6739">­tą.</text:span></text:p>
        <text:p text:style-name="Roman"><text:span text:style-name="T6740">A. KUBILIENĖ</text:span><text:span text:style-name="T6741"><text:s/></text:span><text:span text:style-name="T6742">(</text:span><text:span text:style-name="T6743">LVŽSF</text:span><text:span text:style-name="T6744">)</text:span><text:span text:style-name="T6745">. Ačiū už klau</text:span><text:span text:style-name="T6746">­si</text:span><text:span text:style-name="T6747">­mą. Iš da</text:span><text:span text:style-name="T6748">­lies su</text:span><text:span text:style-name="T6749">­tik</text:span><text:span text:style-name="T6750">­da</text:span><text:span text:style-name="T6751">­ma su jū</text:span><text:span text:style-name="T6752">­sų iš</text:span><text:span text:style-name="T6753">­sa</text:span><text:span text:style-name="T6754">­ky</text:span><text:span text:style-name="T6755">­tais ar</text:span><text:span text:style-name="T6756">­gu</text:span><text:span text:style-name="T6757">­men</text:span><text:span text:style-name="T6758">­tais, vis dėl</text:span><text:span text:style-name="T6759">­to no</text:span><text:span text:style-name="T6760">­riu pa</text:span><text:span text:style-name="T6761">­tiks</text:span><text:span text:style-name="T6762">­lin</text:span><text:span text:style-name="T6763">­ti, kad mes iš</text:span><text:span text:style-name="T6764">­gy</text:span><text:span text:style-name="T6765">­ve</text:span><text:span text:style-name="T6766">­na</text:span><text:span text:style-name="T6767">­me šiuo me</text:span><text:span text:style-name="T6768">­tu vi</text:span><text:span text:style-name="T6769">­siš</text:span><text:span text:style-name="T6770">­kai ki</text:span><text:span text:style-name="T6771">­tą lai</text:span><text:span text:style-name="T6772">­ko</text:span><text:span text:style-name="T6773">­tar</text:span><text:span text:style-name="T6774">­pį</text:span><text:span text:style-name="T6775">, t</text:span><text:span text:style-name="T6776">ai yra lai</text:span><text:span text:style-name="T6777">­ko</text:span><text:span text:style-name="T6778">­tar</text:span><text:span text:style-name="T6779">­pį, kai iš tik</text:span><text:span text:style-name="T6780">­rų</text:span><text:span text:style-name="T6781">­jų esa</text:span><text:span text:style-name="T6782">­me ant ka</text:span><text:span text:style-name="T6783">­ro slenks</text:span><text:span text:style-name="T6784">­čio. Tai iš es</text:span><text:span text:style-name="T6785">­mės la</text:span><text:span text:style-name="T6786">­bai daug kei</text:span><text:span text:style-name="T6787">­čia, tai ma</text:span><text:span text:style-name="T6788">­ne ir pa</text:span><text:span text:style-name="T6789">­stū</text:span><text:span text:style-name="T6790">­mė</text:span><text:span text:style-name="T6791">­jo pa</text:span><text:span text:style-name="T6792">­reng</text:span><text:span text:style-name="T6793">­ti ši</text:span><text:span text:style-name="T6794">­tą įsta</text:span><text:span text:style-name="T6795">­ty</text:span><text:span text:style-name="T6796">­mo pro</text:span><text:span text:style-name="T6797">­jek</text:span><text:span text:style-name="T6798">­tą. Šiaip, aš ma</text:span><text:span text:style-name="T6799">­nau, aki</text:span><text:span text:style-name="T6800">­vaiz</text:span><text:span text:style-name="T6801">­du, kad to</text:span><text:span text:style-name="T6802">­kiu at</text:span><text:span text:style-name="T6803">­ve</text:span><text:span text:style-name="T6804">­ju iš</text:span><text:span text:style-name="T6805">­vis ne</text:span><text:span text:style-name="T6806">­rei</text:span><text:span text:style-name="T6807">­kė</text:span><text:span text:style-name="T6808">­tų jo</text:span><text:span text:style-name="T6809">­kio kaž</text:span><text:span text:style-name="T6810">­ko</text:span><text:span text:style-name="T6811">­kio pro</text:span><text:span text:style-name="T6812">­jek</text:span><text:span text:style-name="T6813">­to, bet ži</text:span><text:span text:style-name="T6814">­no</text:span><text:span text:style-name="T6815">­ji</text:span><text:span text:style-name="T6816">­mas, kad ka</text:span><text:span text:style-name="T6817">­rui iš es</text:span><text:span text:style-name="T6818">­mės sto</text:span><text:span text:style-name="T6819">­vint ant mū</text:span><text:span text:style-name="T6820">­sų slenks</text:span><text:span text:style-name="T6821">­čio mi</text:span><text:span text:style-name="T6822">­nist</text:span><text:span text:style-name="T6823">­rai iš</text:span><text:span text:style-name="T6824">­va</text:span><text:span text:style-name="T6825">­žiuo</text:span><text:span text:style-name="T6826">­ja į už</text:span><text:span text:style-name="T6827">­sie</text:span><text:span text:style-name="T6828">­nį atos</text:span><text:span text:style-name="T6829">­to</text:span><text:span text:style-name="T6830">­gau</text:span><text:span text:style-name="T6831">­ti, bu</text:span><text:span text:style-name="T6832">­vo tik</text:span><text:span text:style-name="T6833">­riau</text:span><text:span text:style-name="T6834">­siai pas</text:span><text:span text:style-name="T6835">­ku</text:span><text:span text:style-name="T6836">­ti</text:span><text:span text:style-name="T6837">­nis la</text:span><text:span text:style-name="T6838">­šas, ku</text:span><text:span text:style-name="T6839">­ris ma</text:span><text:span text:style-name="T6840">­ne ir pa</text:span><text:span text:style-name="T6841">­stū</text:span><text:span text:style-name="T6842">­mė</text:span><text:span text:style-name="T6843">­jo pa</text:span><text:span text:style-name="T6844">­reng</text:span><text:span text:style-name="T6845">­ti ši</text:span><text:span text:style-name="T6846">­tą pro</text:span><text:span text:style-name="T6847">­jek</text:span><text:span text:style-name="T6848">­tą.<text:s/></text:span></text:p>
        <text:p text:style-name="Roman"><text:span text:style-name="T6849">PIRMININKAS.</text:span><text:span text:style-name="T6850"><text:s/>Ačiū. Klaus</text:span><text:span text:style-name="T6851">­ti no</text:span><text:span text:style-name="T6852">­rin</text:span><text:span text:style-name="T6853">­čių ne</text:span><text:span text:style-name="T6854">­bė</text:span><text:span text:style-name="T6855">­ra. Nuo</text:span><text:span text:style-name="T6856">­mo</text:span><text:span text:style-name="T6857">­nių taip pat nė</text:span><text:span text:style-name="T6858">­ra. Gal ga</text:span><text:span text:style-name="T6859">­li</text:span><text:span text:style-name="T6860">­me ben</text:span><text:span text:style-name="T6861">­dru su</text:span><text:span text:style-name="T6862">­ta</text:span><text:span text:style-name="T6863">­ri</text:span><text:span text:style-name="T6864">­mu pri</text:span><text:span text:style-name="T6865">­tar</text:span><text:span text:style-name="T6866">­ti? (</text:span><text:span text:style-name="T6867">Bal</text:span><text:span text:style-name="T6868">­sai sa</text:span><text:span text:style-name="T6869">­lė</text:span><text:span text:style-name="T6870">­je: „Ne.“</text:span><text:span text:style-name="T6871">) Ka</text:span><text:span text:style-name="T6872">­dan</text:span><text:span text:style-name="T6873">­gi ne</text:span><text:span text:style-name="T6874">­ma</text:span><text:span text:style-name="T6875">­čiau iš</text:span><text:span text:style-name="T6876">­sa</text:span><text:span text:style-name="T6877">­ky</text:span><text:span text:style-name="T6878">­tų nuo</text:span><text:span text:style-name="T6879">­mo</text:span><text:span text:style-name="T6880">­nių, tai… Ge</text:span><text:span text:style-name="T6881">­rai, bal</text:span><text:span text:style-name="T6882">­suo</text:span><text:span text:style-name="T6883">­ja</text:span><text:span text:style-name="T6884">­me. Kas už to</text:span><text:span text:style-name="T6885">­kį spren</text:span><text:span text:style-name="T6886">­di</text:span><text:span text:style-name="T6887">­mą, pra</text:span><text:span text:style-name="T6888">­šau bal</text:span><text:span text:style-name="T6889">­suo</text:span><text:span text:style-name="T6890">­ti. Mi</text:span><text:span text:style-name="T6891">­nist</text:span><text:span text:style-name="T6892">­rė pa</text:span><text:span text:style-name="T6893">­de</text:span><text:span text:style-name="T6894">­da</text:span><text:span text:style-name="T6895">­ma at</text:span><text:span text:style-name="T6896">­ėjo bal</text:span><text:span text:style-name="T6897">­suo</text:span><text:span text:style-name="T6898">­ti.<text:s/></text:span></text:p>
        <text:p text:style-name="P6899">Už­si­re­gist­ra­vo 85, bal­sa­vo 85: už – 31, prieš – 37, su­si­lai­kė 17. At­mes­ta.<text:s/></text:p>
        <text:p text:style-name="P6900">Kas ma­no­te, kad rei­kia to­bu­lin­ti, spau­džia­te už, kas ma­no­te, kad rei­kia vi­siš­kai at­mes­ti, spau­džia­te prieš.<text:s/></text:p>
        <text:p text:style-name="Roman">Už to­bu­li­ni­mą – 31, prieš – 52. At­mes­ta.<text:s/></text:p>
        <text:p text:style-name="Roman">Re­pli­ka po bal­sa­vi­mo – A. Ku­bi­lie­nė. Pra­šom.</text:p>
        <text:p text:style-name="Roman"><text:span text:style-name="T6901">A. KUBILIENĖ</text:span><text:s/><text:span text:style-name="T6902">(</text:span><text:span text:style-name="T6903">LVŽSF</text:span><text:span text:style-name="T6904">)</text:span>. Ačiū, po­sė­džio pir­mi­nin­ke. Aš no­rė­čiau re­pli­ką po bal­sa­vi­mo. Iš tik­rų­jų, ger­bia­mi val­dan­tie­ji, šiuo sa­vo bal­sa­vi­mu pa­ro­dė­te vi­sai tau­tai, kad vie­nos tai­syk­lės yra jums, o ki­tos tai­syk­lės yra tau­tai. Ly­giai taip pat kaip ir Al­ko­ho­lio var­to­ji­mo įsta­ty­mas. Mes ži­no­me, kad ne­ga­li­ma dar­bo vie­to­je var­to­ti al­ko­ho­li­nių gė­ri­mų, bet čia, Sei­me, tu­rė­si­me to­kį da­ly­ką. Vie­nos tai­syk­lės yra jums, ki­tos tai­syk­lės yra tau­tai.</text:p>
        <text:p text:style-name="Roman"><text:span text:style-name="T6905">PIRMININKAS.</text:span><text:s/>Ačiū. Tu­rė­si­me, ne­tu­rė­si­me, bus ma­ty­ti. B. Ma­te­lis, pra­šom.</text:p>
        <text:p text:style-name="Roman"><text:span text:style-name="T6906">B. MATELIS</text:span><text:span text:style-name="T6907"><text:s/></text:span><text:span text:style-name="T6908">(</text:span><text:span text:style-name="T6909">TS-LKDF</text:span><text:span text:style-name="T6910">)</text:span><text:span text:style-name="T6911">.<text:s/></text:span>Ger­bia­mi ko­le­gos, šian­dien tu­ri­me iš tik­rų­jų to­bu­lą opo­zi­ci­jos dar­bo­tvarkę ir da­bar, kaip tra­di­ciš­kai jau yra įpras­ta, jūs pa­tei­kia­te įsta­ty­mus ir pa­tys ne­da­ly­vau­ja­te juos pri­imant. Ar jūs<text:s/><text:span text:style-name="T6912">su</text:span><text:span text:style-name="T6913">­si</text:span><text:span text:style-name="T6914">­ta</text:span><text:span text:style-name="T6915">­rė</text:span><text:span text:style-name="T6916">­te spe</text:span><text:span text:style-name="T6917">­cia</text:span><text:span text:style-name="T6918">­liai taip elg</text:span><text:span text:style-name="T6919">­tis, kad bū</text:span><text:span text:style-name="T6920">­tų ga</text:span><text:span text:style-name="T6921">­li</text:span><text:span text:style-name="T6922">­ma ap</text:span><text:span text:style-name="T6923">­kal</text:span><text:span text:style-name="T6924">­tin</text:span><text:span text:style-name="T6925">­ti, po to sa</text:span><text:span text:style-name="T6926">­ko: jūs, kon</text:span><text:span text:style-name="T6927">­ser</text:span><text:span text:style-name="T6928">­va</text:span><text:span text:style-name="T6929">­to</text:span><text:span text:style-name="T6930">­riai, to</text:span><text:span text:style-name="T6931">­kie ir ano</text:span><text:span text:style-name="T6932">­kie, ge</text:span><text:span text:style-name="T6933">­ria</text:span><text:span text:style-name="T6934">­te al</text:span><text:span text:style-name="T6935">­ko</text:span><text:span text:style-name="T6936">­ho</text:span><text:span text:style-name="T6937">­lį ir vi</text:span><text:span text:style-name="T6938">­sa ki</text:span><text:span text:style-name="T6939">­ta. O pa</text:span><text:span text:style-name="T6940">­tys į dar</text:span><text:span text:style-name="T6941">­bą ne</text:span><text:span text:style-name="T6942">­vaikš</text:span><text:span text:style-name="T6943">­to</text:span><text:span text:style-name="T6944">­te, už ką jūs gau</text:span><text:span text:style-name="T6945">­na</text:span><text:span text:style-name="T6946">­te at</text:span><text:span text:style-name="T6947">­ly</text:span><text:span text:style-name="T6948">­gi</text:span><text:span text:style-name="T6949">­ni</text:span><text:span text:style-name="T6950">­mą? Su</text:span><text:span text:style-name="T6951">­si</text:span><text:span text:style-name="T6952">­rin</text:span><text:span text:style-name="T6953">­ki</text:span><text:span text:style-name="T6954">­te, bal</text:span><text:span text:style-name="T6955">­suo</text:span><text:span text:style-name="T6956">­ki</text:span><text:span text:style-name="T6957">­te ir lai</text:span><text:span text:style-name="T6958">­mė</text:span><text:span text:style-name="T6959">­si</text:span><text:span text:style-name="T6960">­te rin</text:span><text:span text:style-name="T6961">­ki</text:span><text:span text:style-name="T6962">­mus.</text:span></text:p>
        <text:p text:style-name="Roman"><text:span text:style-name="T6963">PIRMININKAS.</text:span><text:span text:style-name="T6964"><text:s/>Ge</text:span><text:span text:style-name="T6965">­rai, ačiū. Gal už</text:span><text:span text:style-name="T6966">­ten</text:span><text:span text:style-name="T6967">­ka tų mo</text:span><text:span text:style-name="T6968">­ra</text:span><text:span text:style-name="T6969">­lų čia. Vi</text:span><text:span text:style-name="T6970">­si mes tu</text:span><text:span text:style-name="T6971">­ri</text:span><text:span text:style-name="T6972">­me ką vie</text:span><text:span text:style-name="T6973">­nas ki</text:span><text:span text:style-name="T6974">­tam pa</text:span><text:span text:style-name="T6975">­sa</text:span><text:span text:style-name="T6976">­ky</text:span><text:span text:style-name="T6977">­ti, bet tie</text:span><text:span text:style-name="T6978">­siog… Ačiū.</text:span></text:p>
        <text:p text:style-name="P6979"/>
        <text:p text:style-name="Laikas">18.41 val.</text:p>
        <text:p text:style-name="Roman12"><text:span text:style-name="T6980">Že</text:span><text:span text:style-name="T6981">­mės įsta</text:span><text:span text:style-name="T6982">­ty</text:span><text:span text:style-name="T6983">­mo Nr. I-446 9</text:span><text:span text:style-name="T6984">1</text:span><text:span text:style-name="T6985"><text:s/>straips</text:span><text:span text:style-name="T6986">­nio pa</text:span><text:span text:style-name="T6987">­pil</text:span><text:span text:style-name="T6988">­dy</text:span><text:span text:style-name="T6989">­mo įsta</text:span><text:span text:style-name="T6990">­ty</text:span><text:span text:style-name="T6991">­mo pro</text:span><text:span text:style-name="T6992">­jek</text:span><text:span text:style-name="T6993">­tas Nr. XIVP-2020</text:span><text:s/>(<text:span text:style-name="T6994">pa</text:span><text:span text:style-name="T6995">­tei</text:span><text:span text:style-name="T6996">­ki</text:span><text:span text:style-name="T6997">­mas</text:span>)</text:p>
        <text:p text:style-name="P6998"/>
        <text:p text:style-name="Roman"><text:span text:style-name="T6999">Dar</text:span><text:span text:style-name="T7000">­bo</text:span><text:span text:style-name="T7001">­tvarkės 2-18 klau</text:span><text:span text:style-name="T7002">­si</text:span><text:span text:style-name="T7003">­mas –<text:s/></text:span>Že­mės įsta­ty­mo Nr. I-446 9<text:span text:style-name="T7004">1</text:span><text:s/>straips­nio pa­pil­dy­mo įsta­ty­mo pro­jek­tas Nr. XIVP-2020(2). V. Ba­kas. Pra­šom.</text:p>
        <text:p text:style-name="Roman"><text:span text:style-name="T7005">V. BAKAS</text:span><text:span text:style-name="T7006"><text:s/></text:span><text:span text:style-name="T7007">(</text:span><text:span text:style-name="T7008">DFVL</text:span><text:span text:style-name="T7009">)</text:span><text:span text:style-name="T7010">.<text:s/></text:span>Ačiū, ger­bia­mas po­sė­džio pir­mi­nin­ke.<text:s/></text:p>
        <text:p text:style-name="Roman"><text:span text:style-name="T7011">PIRMININKAS.</text:span><text:s/>Pa­tei­ki­mas.</text:p>
        <text:p text:style-name="Roman"><text:span text:style-name="T7012">V. BAKAS</text:span><text:span text:style-name="T7013"><text:s/></text:span><text:span text:style-name="T7014">(</text:span><text:span text:style-name="T7015">DFVL</text:span><text:span text:style-name="T7016">)</text:span><text:span text:style-name="T7017">.<text:s/></text:span>Ger­bia­mi ko­le­gos, Lie­tu­vos Res­pub­li­kos že­mės įsta­ty­mo 9<text:span text:style-name="T7018">1</text:span><text:s/>straips­nio pa­pil­dy­mo įsta­ty­mo pro­jek­tas pa­teik­tas at­si­žvel­giant į dau­ge­lio dau­gia­bu­čių na­mų sa­vi­nin­kų ben­dri­jų pir­mi­nin­kų iš­kel­tą klau­si­mą. Iš es­mės dėl pra­ei­tais me­tais pri­im­tų Že­mės įsta­ty­mo pa­tai­sų mes su­kū­rė­me si­tu­a­ci­ją, kad, bent jau kiek man ži­no­ma, da­ly­je sa­vi­val­dy­bių strin­ga au­to­mo­bi­lių sto­vė­ji­mo aikš­te­lių prie dau­gia­bu­čių na­mų įren­gi­mas. Ko­dėl taip at­si­tin­ka?<text:s/></text:p>
        <text:p text:style-name="Roman">Pa­gal da­bar ga­lio­jan­tį įsta­ty­mą tam, kad ben­druo­me­nė, tai yra žmo­nės, gy­ve­nan­tys dau­gia­bu­ty­je, ga­lė­tų įsi­reng­ti aikš­te­lę, jie, aiš­ku, su­ren­ka sa­vo lė­šas tiems dar­bams, me­džia­goms ir pa­na­šiai. Da­lį to­kių pro­jek­tų fi­nan­suo­ja sa­vi­val­da, bet štai at­si­ran­da pa­rei­ga, be tų kaš­tų, ku­riuos jie pa­ti­ria įreng­da­mi, mo­kė­ti at­ly­gi­ni­mą už ga­li­my­bę sta­ty­ti sta­ti­nius vals­ty­bės nuo­mo­ja­mo­je že­mė­je. Ši­tas at­ly­gi­ni­mas, pa­vyz­džiui, 365 kv. met­rų plo­tas, ku­ria­me no­ri­ma įreng­ti aik­š­te­les, kai­nuo­ja žmo­nėms be­veik 21 tūkst. eu­rų, vi­du­ti­niš­kai po 1 tūkst. eu­rų vie­nam žmo­gui. Iš tie­sų žmo­nėms, gy­ve­nan­tiems dau­gia­bu­čiuo­se, ši­ta su­ma yra di­de­lė, ypač žmo­nėms, ku­rie gau­na pen­si­jas, ne­įga­lie­siems. Ap­skri­tai ši­ta su­ma, ma­no nuo­mo­ne, nė­ra tei­sin­ga net­gi ver­ti­nant ne­kil­no­ja­mo­jo tur­to, pri­klau­san­čio vals­ty­bei, nau­do­ji­mo prin­ci­pą, kad jis tu­ri tar­nau­ti vie­ša­jam in­te­re­sui.<text:s/></text:p>
        <text:p text:style-name="Roman">Aš su­pran­tu (mes nag­ri­nė­jo­me ge­ne­zę), ko­dėl ši­ta nuo­sta­ta at­si­ra­do. 2021 me­tais mes čia, Sei­me, pri­ėmė­me pa­tai­sas. Iš es­mės mū­sų pa­grin­di­niai ar­gu­men­tai bu­vo to­kie. Pa­vyz­džiui, ver­­slą, kai jis įku­ria, tar­ki­me, au­to­mo­bi­lių sto­vė­ji­mo aikš­te­les ar­ba ko­kius nors sta­ti­nius, iš<text:s/><text:span text:style-name="T7019">ku</text:span><text:span text:style-name="T7020">­rių jis gau</text:span><text:span text:style-name="T7021">­na pa</text:span><text:span text:style-name="T7022">­ja</text:span><text:span text:style-name="T7023">­mų, bu</text:span><text:span text:style-name="T7024">­vo sie</text:span><text:span text:style-name="T7025">­kia</text:span><text:span text:style-name="T7026">­ma ap</text:span><text:span text:style-name="T7027">­mo</text:span><text:span text:style-name="T7028">­kes</text:span><text:span text:style-name="T7029">­tin</text:span><text:span text:style-name="T7030">­ti. Bet, kaip sa</text:span><text:span text:style-name="T7031">­ko</text:span><text:span text:style-name="T7032">­ma, no</text:span><text:span text:style-name="T7033">­rė</text:span><text:span text:style-name="T7034">­da</text:span><text:span text:style-name="T7035">­mi ap</text:span><text:span text:style-name="T7036">­mo</text:span><text:span text:style-name="T7037">­kes</text:span><text:span text:style-name="T7038">­tin</text:span><text:span text:style-name="T7039">­ti</text:span><text:s/>ir gau­ti nau­dą, mes ap­mo­kes­ti­no­me ir vi­sus pa­pras­tus žmo­nes iš es­mės pa­pil­do­mu mo­kes­čiu, ku­ris yra ne­tei­sin­gas. Jo vals­ty­bė ne­gau­na ir dėl jo strin­ga, kaip mi­nė­jau, aikš­te­lių įren­gi­mas.<text:s/></text:p>
        <text:p text:style-name="Roman">Be ki­ta ko, da­bar ga­lio­jan­tis įsta­ty­mas yra ir kliū­tis įreng­ti vai­kų žai­di­mo aikš­te­les, kiek aš gir­džiu, ir, tar­kim, spor­to aikš­te­les prie na­mų. To­dėl, ger­bia­mi ko­le­gos, mes tei­kia­me kar­tu su ko­le­go­mis įsta­ty­mo 9<text:span text:style-name="T7040">1</text:span><text:s/>straips­nio pa­tai­sas, ku­rių es­mė yra to­kia. Pa­vyz­džiui, jei­gu žmo­nės no­ri įreng­ti aikš­te­les ar­ba ki­tus sta­ti­nius, ku­rie ne ūki­nės, ko­mer­ci­nės veik­los tiks­lais, bū­tų at­lei­džia­mi nuo to va­di­na­mo­jo at­ly­gi­ni­mo už ga­li­my­bę sta­ty­ti sta­ti­nius vals­ty­bei pri­klau­san­čio­je že­mė­je. At­sa­ky­čiau į klau­si­mus.<text:s/></text:p>
        <text:p text:style-name="Roman"><text:span text:style-name="T7041">PIRMININKAS.</text:span><text:s/>Ačiū. Bet jū­sų klaus­ti nie­kas ne­no­ri. Ačiū už pri­sta­ty­mą. Nuo­mo­nių no­ri. Jei­gu vi­sos nuo­mo­nės už, gal ne­kal­ba­me. Siū­lau pri­tar­ti ben­dru su­ta­ri­mu. Po pa­tei­ki­mo pri­tar­ta ben­dru su­ta­ri­mu. Ačiū. Siū­lo­mi ko­mi­te­tai. (<text:span text:style-name="T7042">Bal</text:span><text:span text:style-name="T7043">­sai sa</text:span><text:span text:style-name="T7044">­lė</text:span><text:span text:style-name="T7045">­je</text:span>) Kaip sa­ko­te? Su­pra­tau. Kaip pa­grin­di­nis siū­lo­mas Kai­mo rei­ka­lų ko­mi­te­tas, pa­pil­do­mas – Au­di­to ko­mi­te­tas. Siū­lo­ma Vy­riau­sy­bės iš­va­da. Ap­lin­kos ap­sau­gos ko­mi­te­tas? Pa­pil­do­mas dar vie­nas, tre­čias pa­pil­do­mas? Čia pa­ra­šy­ta: Au­di­to ko­mi­te­tas. Ap­lin­kos ap­sau­gos ko­mi­te­tas. Pa­tai­so­me, ge­rai. Pa­grin­di­nis – Kai­mo rei­ka­lų ko­mi­te­tas, pa­pil­do­mas – Ap­lin­kos ap­sau­gos ko­mi­te­tas. Taip pat Vy­riau­sy­bės iš­va­da. Svars­ty­mo da­ta – lap­kri­čio 22 die­na. Ga­li­me ben­dru su­ta­ri­mu? Mi­nu­tė­lę. B. Ma­te­lis.<text:s/></text:p>
        <text:p text:style-name="Roman"><text:span text:style-name="T7046">B. MATELIS</text:span><text:span text:style-name="T7047"><text:s/></text:span><text:span text:style-name="T7048">(</text:span><text:span text:style-name="T7049">TS-LKDF</text:span><text:span text:style-name="T7050">)</text:span><text:span text:style-name="T7051">. Čia juk kal</text:span><text:span text:style-name="T7052">­ba</text:span><text:span text:style-name="T7053">­ma apie vi</text:span><text:span text:style-name="T7054">­sas sa</text:span><text:span text:style-name="T7055">­vi</text:span><text:span text:style-name="T7056">­val</text:span><text:span text:style-name="T7057">­dy</text:span><text:span text:style-name="T7058">­bes. Tai yra sa</text:span><text:span text:style-name="T7059">­vi</text:span><text:span text:style-name="T7060">­val</text:span><text:span text:style-name="T7061">­dy</text:span><text:span text:style-name="T7062">­bių že</text:span><text:span text:style-name="T7063">­mės, jos ten pla</text:span><text:span text:style-name="T7064">­nuo</text:span><text:span text:style-name="T7065">­ja, ben</text:span><text:span text:style-name="T7066">­drau</text:span><text:span text:style-name="T7067">­ja su gy</text:span><text:span text:style-name="T7068">­ven</text:span><text:span text:style-name="T7069">­to</text:span><text:span text:style-name="T7070">­jais. Jei</text:span><text:span text:style-name="T7071">­gu ne</text:span><text:span text:style-name="T7072">­bus Vals</text:span><text:span text:style-name="T7073">­ty</text:span><text:span text:style-name="T7074">­bės val</text:span><text:span text:style-name="T7075">­dy</text:span><text:span text:style-name="T7076">­mo ir sa</text:span><text:span text:style-name="T7077">­vi</text:span><text:span text:style-name="T7078">­val</text:span><text:span text:style-name="T7079">­dy</text:span><text:span text:style-name="T7080">­bių ko</text:span><text:span text:style-name="T7081">­mi</text:span><text:span text:style-name="T7082">­te</text:span><text:span text:style-name="T7083">­to, bent jau kaip pa</text:span><text:span text:style-name="T7084">­pil</text:span><text:span text:style-name="T7085">­do</text:span><text:span text:style-name="T7086">­mo, tai…<text:s/></text:span></text:p>
        <text:p text:style-name="Roman"><text:span text:style-name="T7087">PIRMININKAS.</text:span><text:span text:style-name="T7088"><text:s/>Pa</text:span><text:span text:style-name="T7089">­siū</text:span><text:span text:style-name="T7090">­ly</text:span><text:span text:style-name="T7091">­mą su</text:span><text:span text:style-name="T7092">­pra</text:span><text:span text:style-name="T7093">­to</text:span><text:span text:style-name="T7094">­me. V. Pranc</text:span><text:span text:style-name="T7095">­kie</text:span><text:span text:style-name="T7096">­tis. Pra</text:span><text:span text:style-name="T7097">­šom.<text:s/></text:span></text:p>
        <text:p text:style-name="Roman"><text:span text:style-name="T7098">V. PRANCKIETIS</text:span><text:span text:style-name="T7099"><text:s/></text:span><text:span text:style-name="T7100">(</text:span><text:span text:style-name="T7101">LSF</text:span><text:span text:style-name="T7102">)</text:span><text:span text:style-name="T7103">. Dėl Vy</text:span><text:span text:style-name="T7104">­riau</text:span><text:span text:style-name="T7105">­sy</text:span><text:span text:style-name="T7106">­bės iš</text:span><text:span text:style-name="T7107">­va</text:span><text:span text:style-name="T7108">­dos, ne</text:span><text:span text:style-name="T7109">­ži</text:span><text:span text:style-name="T7110">­nau, ko</text:span><text:span text:style-name="T7111">­kia pras</text:span><text:span text:style-name="T7112">­mė ją siū</text:span><text:span text:style-name="T7113">­ly</text:span><text:span text:style-name="T7114">­ti, nes tai ne</text:span><text:span text:style-name="T7115">­su</text:span><text:span text:style-name="T7116">­si</text:span><text:span text:style-name="T7117">­ję su ko</text:span><text:span text:style-name="T7118">­kio</text:span><text:span text:style-name="T7119">­mis pa</text:span><text:span text:style-name="T7120">­pil</text:span><text:span text:style-name="T7121">­do</text:span><text:span text:style-name="T7122">­mo</text:span><text:span text:style-name="T7123">­mis iš</text:span><text:span text:style-name="T7124">­lai</text:span><text:span text:style-name="T7125">­do</text:span><text:span text:style-name="T7126">­mis iš biu</text:span><text:span text:style-name="T7127">­dže</text:span><text:span text:style-name="T7128">­to.<text:s/></text:span></text:p>
        <text:p text:style-name="Roman"><text:span text:style-name="T7129">PIRMININKAS.</text:span><text:span text:style-name="T7130"><text:s/>Mes jau pri</text:span><text:span text:style-name="T7131">­ta</text:span><text:span text:style-name="T7132">­rė</text:span><text:span text:style-name="T7133">­me ben</text:span><text:span text:style-name="T7134">­dru su</text:span><text:span text:style-name="T7135">­ta</text:span><text:span text:style-name="T7136">­ri</text:span><text:span text:style-name="T7137">­mu, blo</text:span><text:span text:style-name="T7138">­giau dėl to ne</text:span><text:span text:style-name="T7139">­bus. Ar bus blo</text:span><text:span text:style-name="T7140">­giau?<text:s/></text:span></text:p>
        <text:p text:style-name="Roman"><text:span text:style-name="T7141">V. PRANCKIETIS</text:span><text:span text:style-name="T7142"><text:s/></text:span><text:span text:style-name="T7143">(</text:span><text:span text:style-name="T7144">LSF</text:span><text:span text:style-name="T7145">)</text:span><text:span text:style-name="T7146">. Dar ne</text:span><text:span text:style-name="T7147">­pri</text:span><text:span text:style-name="T7148">­ta</text:span><text:span text:style-name="T7149">­rė</text:span><text:span text:style-name="T7150">­me, dar su</text:span><text:span text:style-name="T7151">­si</text:span><text:span text:style-name="T7152">­lai</text:span><text:span text:style-name="T7153">­kė</text:span><text:span text:style-name="T7154">­me nuo pri</text:span><text:span text:style-name="T7155">­ta</text:span><text:span text:style-name="T7156">­ri</text:span><text:span text:style-name="T7157">­mo.<text:s/></text:span></text:p>
        <text:p text:style-name="Roman"><text:span text:style-name="T7158">PIRMININKAS.</text:span><text:span text:style-name="T7159"><text:s/>Jūs kves</text:span><text:span text:style-name="T7160">­tio</text:span><text:span text:style-name="T7161">­nuo</text:span><text:span text:style-name="T7162">­ja</text:span><text:span text:style-name="T7163">­te, ne</text:span><text:span text:style-name="T7164">­rei</text:span><text:span text:style-name="T7165">­kia Vy</text:span><text:span text:style-name="T7166">­riau</text:span><text:span text:style-name="T7167">­sy</text:span><text:span text:style-name="T7168">­bės iš</text:span><text:span text:style-name="T7169">­va</text:span><text:span text:style-name="T7170">­dos, taip? Tvar</text:span><text:span text:style-name="T7171">­ka.<text:s/></text:span></text:p>
        <text:p text:style-name="Roman"><text:span text:style-name="T7172">V. PRANCKIETIS</text:span><text:span text:style-name="T7173"><text:s/></text:span><text:span text:style-name="T7174">(</text:span><text:span text:style-name="T7175">LSF</text:span><text:span text:style-name="T7176">)</text:span><text:span text:style-name="T7177">. Aš siū</text:span><text:span text:style-name="T7178">­lau, nes tai bus tik pro</text:span><text:span text:style-name="T7179">­ce</text:span><text:span text:style-name="T7180">­so nu</text:span><text:span text:style-name="T7181">­tę</text:span><text:span text:style-name="T7182">­si</text:span><text:span text:style-name="T7183">­mas.<text:s/></text:span></text:p>
        <text:p text:style-name="Roman"><text:span text:style-name="T7184">PIRMININKAS.</text:span><text:span text:style-name="T7185"><text:s/>Ge</text:span><text:span text:style-name="T7186">­rai. Tvar</text:span><text:span text:style-name="T7187">­ka. Ger</text:span><text:span text:style-name="T7188">­bia</text:span><text:span text:style-name="T7189">­mi ko</text:span><text:span text:style-name="T7190">­le</text:span><text:span text:style-name="T7191">­gos, kad Kai</text:span><text:span text:style-name="T7192">­mo rei</text:span><text:span text:style-name="T7193">­ka</text:span><text:span text:style-name="T7194">­lų ko</text:span><text:span text:style-name="T7195">­mi</text:span><text:span text:style-name="T7196">­te</text:span><text:span text:style-name="T7197">­tas, pri</text:span><text:span text:style-name="T7198">­ta</text:span><text:span text:style-name="T7199">­rė</text:span><text:span text:style-name="T7200">­me, kad pa</text:span><text:span text:style-name="T7201">­pil</text:span><text:span text:style-name="T7202">­do</text:span><text:span text:style-name="T7203">­mas Ap</text:span><text:span text:style-name="T7204">­lin</text:span><text:span text:style-name="T7205">­kos ap</text:span><text:span text:style-name="T7206">­sau</text:span><text:span text:style-name="T7207">­gos ko</text:span><text:span text:style-name="T7208">­mi</text:span><text:span text:style-name="T7209">­te</text:span><text:span text:style-name="T7210">­tas, pri</text:span><text:span text:style-name="T7211">­ta</text:span><text:span text:style-name="T7212">­rė</text:span><text:span text:style-name="T7213">­me. Da</text:span><text:span text:style-name="T7214">­bar yra pa</text:span><text:span text:style-name="T7215">­siū</text:span><text:span text:style-name="T7216">­ly</text:span><text:span text:style-name="T7217">­mas, kad dar pa</text:span><text:span text:style-name="T7218">­pil</text:span><text:span text:style-name="T7219">­do</text:span><text:span text:style-name="T7220">­mas ko</text:span><text:span text:style-name="T7221">­mi</text:span><text:span text:style-name="T7222">­te</text:span><text:span text:style-name="T7223">­tas – Vals</text:span><text:span text:style-name="T7224">­ty</text:span><text:span text:style-name="T7225">­bės val</text:span><text:span text:style-name="T7226">­dy</text:span><text:span text:style-name="T7227">­mo ir sa</text:span><text:span text:style-name="T7228">­vi</text:span><text:span text:style-name="T7229">­val</text:span><text:span text:style-name="T7230">­dy</text:span><text:span text:style-name="T7231">­bių ko</text:span><text:span text:style-name="T7232">­mi</text:span><text:span text:style-name="T7233">­te</text:span><text:span text:style-name="T7234">­tas. Ga</text:span><text:span text:style-name="T7235">­li</text:span><text:span text:style-name="T7236">­me ben</text:span><text:span text:style-name="T7237">­dru su</text:span><text:span text:style-name="T7238">­ta</text:span><text:span text:style-name="T7239">­ri</text:span><text:span text:style-name="T7240">­mu? Ga</text:span><text:span text:style-name="T7241">­li</text:span><text:span text:style-name="T7242">­me. Ko</text:span><text:span text:style-name="T7243">­le</text:span><text:span text:style-name="T7244">­ga V. Pranc</text:span><text:span text:style-name="T7245">­kie</text:span><text:span text:style-name="T7246">­tis sa</text:span><text:span text:style-name="T7247">­ko, kad ne</text:span><text:span text:style-name="T7248">­rei</text:span><text:span text:style-name="T7249">­kia Vy</text:span><text:span text:style-name="T7250">­riau</text:span><text:span text:style-name="T7251">­sy</text:span><text:span text:style-name="T7252">­bės iš</text:span><text:span text:style-name="T7253">­va</text:span><text:span text:style-name="T7254">­dos. Bal</text:span><text:span text:style-name="T7255">­suo</text:span><text:span text:style-name="T7256">­ja</text:span><text:span text:style-name="T7257">­me? Ge</text:span><text:span text:style-name="T7258">­rai, bal</text:span><text:span text:style-name="T7259">­suo</text:span><text:span text:style-name="T7260">­ja</text:span><text:span text:style-name="T7261">­me dėl Vy</text:span><text:span text:style-name="T7262">­riau</text:span><text:span text:style-name="T7263">­sy</text:span><text:span text:style-name="T7264">­bės iš</text:span><text:span text:style-name="T7265">­va</text:span><text:span text:style-name="T7266">­dos. Kas ma</text:span><text:span text:style-name="T7267">­no, kad rei</text:span><text:span text:style-name="T7268">­kia, bal</text:span><text:span text:style-name="T7269">­suo</text:span><text:span text:style-name="T7270">­ja už, kas ma</text:span><text:span text:style-name="T7271">­no prie</text:span><text:span text:style-name="T7272">­šin</text:span><text:span text:style-name="T7273">­gai, bal</text:span><text:span text:style-name="T7274">­suo</text:span><text:span text:style-name="T7275">­ja prieš. Už – jei</text:span><text:span text:style-name="T7276">­gu rei</text:span><text:span text:style-name="T7277">­kia, jei</text:span><text:span text:style-name="T7278">­gu ne</text:span><text:span text:style-name="T7279">­rei</text:span><text:span text:style-name="T7280">­kia – prieš.<text:s/></text:span></text:p>
        <text:p text:style-name="P7281">Už Vy­riau­sy­bės iš­va­dą – 73, prieš – 10. Pra­šo­me Vy­riau­sy­bės iš­va­dos. Svars­ty­mo da­ta – 2022 m. lap­kri­čio 22 d.<text:s/></text:p>
        <text:p text:style-name="P7282"/>
        <text:p text:style-name="Laikas">18.48 val.</text:p>
        <text:p text:style-name="Roman12">Fi­nan­si­nės pa­ska­tos pir­mą­jį būs­tą įsi­gy­jan­čioms jau­noms šei­moms įsta­ty­mo Nr. XIII-1281 7 ir 9 straips­nių pa­kei­ti­mo įsta­ty­mo pro­jek­tas Nr. XIVP-1837 (<text:span text:style-name="T7283">pa</text:span><text:span text:style-name="T7284">­tei</text:span><text:span text:style-name="T7285">­ki</text:span><text:span text:style-name="T7286">­mas</text:span>)</text:p>
        <text:p text:style-name="P7287"/>
        <text:p text:style-name="Roman"><text:span text:style-name="T7288">Dar</text:span><text:span text:style-name="T7289">­bo</text:span><text:span text:style-name="T7290">­tvarkės 2-19 klau</text:span><text:span text:style-name="T7291">­si</text:span><text:span text:style-name="T7292">­mas –<text:s/></text:span>Fi­nan­si­nės pa­ska­tos pir­mą­jį būs­tą įsi­gy­jan­čioms jau­noms<text:s/><text:span text:style-name="T7293">šei</text:span><text:span text:style-name="T7294">­moms įsta</text:span><text:span text:style-name="T7295">­ty</text:span><text:span text:style-name="T7296">­mo Nr. XIII-1281 7 ir 9 straips</text:span><text:span text:style-name="T7297">­nių pa</text:span><text:span text:style-name="T7298">­kei</text:span><text:span text:style-name="T7299">­ti</text:span><text:span text:style-name="T7300">­mo įsta</text:span><text:span text:style-name="T7301">­ty</text:span><text:span text:style-name="T7302">­mo pro</text:span><text:span text:style-name="T7303">­jek</text:span><text:span text:style-name="T7304">­tas Nr. XIVP-1837.</text:span><text:s/>L. Na­gie­nė. Pra­šom.<text:s/></text:p>
        <text:p text:style-name="Roman"><text:span text:style-name="T7305">L. NAGIENĖ</text:span><text:span text:style-name="T7306"><text:s/></text:span><text:span text:style-name="T7307">(</text:span><text:span text:style-name="T7308">DFVL</text:span><text:span text:style-name="T7309">)</text:span><text:span text:style-name="T7310">.<text:s/></text:span>Ačiū, ger­bia­mas pir­mi­nin­ke. Ger­bia­mi ko­le­gos, iš tik­rų­jų pra­ėju­sią ka­den­ci­ją Sei­mas bu­vo pri­ėmęs la­bai ge­rą įsta­ty­mą, bū­tent fi­nan­si­nė pa­ska­ta at­si­ra­do pir­ma­jam būs­tui jau­noms šei­moms. Tiks­las bu­vo plėt­ra į re­gio­nus. Ir ta pa­ska­ta bu­vo ski­ria­ma jau­noms šei­moms, tiems, ku­rie ruo­šė­si įsi­gy­ti būs­tą re­gio­ne.<text:s/></text:p>
        <text:p text:style-name="Roman">Šian­dien šis tei­sės ak­tas, sa­ky­čiau, yra vi­siš­kai ne­blo­gas, bet yra kai ku­riais at­ve­jais už­de­da­ma fi­nan­si­nė naš­ta ir tas reg­la­men­ta­vi­mas de­šim­čiai me­tų. Jei­gu, tar­ki­me, aš no­riu pa­ge­rin­ti būs­tą, jei­gu no­rė­čiau pa­ge­rin­ti anks­čiau, at­si­ra­do man to­kios ap­lin­ky­bės, gi­mė, tar­kim, ne­įga­lus vai­kas, aš ne­ga­liu pa­ge­rin­ti vien dėl to, kad yra ne­pra­ėjęs de­šim­ties me­tų lai­ko­tar­pis.<text:s/></text:p>
        <text:p text:style-name="Roman">To­dėl mes siū­lo­me įsta­ty­mo pa­tai­są – iš­plės­ti at­ve­jus, kai sub­si­di­ja ne­tu­ri bū­ti grą­ži­na­ma, ir pa­pil­do­mai į są­ra­šą įtrauk­ti, kad ne­rei­kia grą­žin­ti, jei­gu sie­kia­ma pa­keis­ti būs­tą į di­des­nį to­je pa­čio­je sa­vi­val­dy­bė­je, ak­cen­tuo­ju, jei būs­tas yra per ma­žas, pa­gal Pa­ra­mos būs­tui įsta­ty­mą, nes tai yra prieš­ta­ra­vi­mas. Tai ne­bu­vo nu­ma­ty­ta anks­tes­nia­me įsta­ty­me. Ir ar iš­si­nuo­mo­ti, kai yra nu­ma­ty­ta ten­kan­tį vie­nam šei­mos na­riui… kai būs­to nau­din­ga­sis plo­tas vie­nam šei­mos na­riui yra ma­žes­nis ne­gu 14 kv.<text:s/>met­rų.<text:s/></text:p>
        <text:p text:style-name="Roman">Taip pat pri­va­lu at­si­žvelg­ti, kad bū­tų su­teik­ta ga­li­my­bė tu­rė­ti at­ski­rus kam­ba­rius ne­įga­lie­siems as­me­nims, ser­gan­tiems sun­kio­mis lė­ti­nių li­gų, įra­šy­tų į Vy­riau­sy­bės ar jos įga­lio­tos ins­ti­tu­ci­jos pa­tvir­tin­tą są­ra­šą, for­mo­mis, tė­vams ir vy­res­niems vai­kams kaip 9 me­tų, kai yra skir­tin­gų ly­čių. Iš tik­rų­jų mes pa­ge­rin­tu­me. Yra šei­mų, ku­rios tik­rai lau­kė ir tu­rė­jo fi­nan­si­nę ga­li­my­bę įsi­gy­ti di­des­nį, bet jos tu­rė­jo grą­žin­ti sub­si­di­ją, ku­rią su­tei­kė So­cia­li­nės ap­sau­gos ir dar­bo mi­nis­te­ri­ja.<text:s/></text:p>
        <text:p text:style-name="Roman">To­dėl kvies­čiau pa­lai­ky­ti ši­tą pro­jek­tą. Mes tik­rai to­liau pa­dė­tu­me šei­moms, jos to­liau, kaip sa­ko­ma, ku­ria ir gė­rį, ir tos šei­mos tvir­tė­ja. Nes kar­tais gy­ve­ni­me dvie­jų kam­ba­rių bu­tą nu­si­pir­kai ir tu­ri de­šimt me­tų pra­gy­ven­ti dvie­jų kam­ba­rių bu­te. Tai tiek. Ačiū.</text:p>
        <text:p text:style-name="Roman"><text:span text:style-name="T7311">PIRMININKAS.</text:span><text:s/>Ge­rai, ačiū. Jū­sų no­ri pa­klaus­ti po­ra ko­le­gų. Klau­sia E. Gent­vi­las, ruo­šia­si E. Pu­pi­nis.</text:p>
        <text:p text:style-name="Roman"><text:span text:style-name="T7312">E. GENTVILAS</text:span><text:span text:style-name="T7313"><text:s/></text:span><text:span text:style-name="T7314">(</text:span><text:span text:style-name="T7315">LSF</text:span><text:span text:style-name="T7316">)</text:span><text:span text:style-name="T7317">.<text:s/></text:span>Ger­bia­ma Lai­ma, aš tik­rai pa­lai­ky­siu šį įsta­ty­mo pro­jek­tą, ta­čiau man at­ro­do, kad jis yra nu­kreip­tas į vie­ną pu­sę, kaip daž­niau­siai bū­na, jau­nos šei­mos gau­sė­ja, di­dė­ja. Ta­čiau jūs ap­ri­bo­ja­te tuos at­ve­jus, kad jei­gu, na, pa­vyz­džiui, at­si­ti­ko bė­da šei­mo­je, su­ma­žė­jo ši šei­ma, iš­si­sky­rė ir gal­būt no­ri iš­si­keis­ti į ma­žes­nį būs­tą, tai jū­sų įsta­ty­mo pro­jek­tas jau to­kios ga­li­my­bės ne­nu­ma­to. Jei­gu ko­mi­te­tas svars­ty­da­mas nu­ma­ty­tų ir to­kią ga­li­my­bę, ar jūs la­bai prieš­ta­rau­tu­mė­te? Šiaip vi­siš­kai tei­sin­ga lo­gi­ka, bet bū­na kar­tais ir ki­taip, kad ten­ka ieš­ko­ti ma­žes­nio būs­to.</text:p>
        <text:p text:style-name="Roman"><text:span text:style-name="T7318">L. NAGIENĖ</text:span><text:span text:style-name="T7319"><text:s/></text:span><text:span text:style-name="T7320">(</text:span><text:span text:style-name="T7321">DFVL</text:span><text:span text:style-name="T7322">)</text:span><text:span text:style-name="T7323">.<text:s/></text:span>Taip, ger­bia­mas Eu­ge­ni­jau, su­tin­ku su ju­mis. Ko­mi­te­te aš pa­ti da­ly­vau­siu, steng­siuo­si pri­si­jung­ti prie ko­mi­te­to, kai bus svars­ty­mas, ir tik­rai iš­im­tis pa­si­žiū­rė­si­me, taip pat dėl kai ku­rių at­ve­jų, gal­būt dėl sub­si­di­jos dy­džių. Te­ko kal­bė­ti ir su mi­nis­te­ri­ja. Tai ir­gi kai ku­riuos straips­nius gal­būt pa­si­žiū­rė­tu­me.</text:p>
        <text:p text:style-name="Roman"><text:span text:style-name="T7324">PIRMININKAS.</text:span><text:s/>Ir klau­sia E. Pu­pi­nis. Pra­šom.<text:s/></text:p>
        <text:p text:style-name="Roman"><text:span text:style-name="T7325">E. PUPINIS</text:span><text:s/><text:span text:style-name="T7326">(</text:span><text:span text:style-name="T7327">TS-LKDF</text:span><text:span text:style-name="T7328">)</text:span>. Ačiū. Ger­bia­ma ko­le­ge, iš tik­rų­jų kiek­vie­nas, gau­nan­tis būs­tą, su­ma­ži­na šan­są ki­tam, ku­ris sto­vi ei­lė­je, lau­kia būs­to. Nes jei­gu jūs kei­si­te vie­ną būs­tą iš es­mės žmo­gui, tai vis tiek rei­kės tam tik­rų fi­nan­si­nių re­sur­sų. Tai da­bar ky­la klau­si­mas, ir taip kai ku­rie žmo­nės šiuo me­tu ne­gau­na tam tik­ro fi­nan­sa­vi­mo, tai jūs, su­teik­da­ma ge­res­nį būs­tą, at­im­si­te iš kaž­ko ga­li­my­bę gau­ti pa­ra­mą pir­mam būs­tui.<text:s/></text:p>
        <text:p text:style-name="Roman"><text:span text:style-name="T7329">L. NAGIENĖ</text:span><text:span text:style-name="T7330"><text:s/></text:span><text:span text:style-name="T7331">(</text:span><text:span text:style-name="T7332">DFVL</text:span><text:span text:style-name="T7333">)</text:span><text:span text:style-name="T7334">.<text:s/></text:span>Nie­ko ne­at­ima­me, re­a­liai nie­ko ne­at­ima­me. Mes džiau­gia­mės, kad žmo­nėms Lie­tu­vo­je yra ga­li­my­bė pra­plės­ti ir ge­riau gy­ven­ti. Aš tik tiek. Mes ne­at­ima­me. Ir fi­nan­si­nių pa­ska­tų, pa­pil­do­mai lė­šų net ne­rei­kia dėl šio tei­kia­mo pro­jek­to. Pa­pil­do­mai lė­šų tik­rai ne­rei­kia.</text:p>
        <text:p text:style-name="Roman"><text:span text:style-name="T7335">PIRMININKAS.</text:span><text:s/>Ačiū. Jūs at­sa­kė­te į vi­sus klau­si­mus. Nuo­mo­nių prieš, už nė­ra. Gal ga­li­me ben­dru su­ta­ri­mu pri­tar­ti po pa­tei­ki­mo? Ga­li­me. Pri­tar­ta. Siū­lo­mi ko­mi­te­tai: kaip pa­grin­di­nis – Biu­dže­to ir fi­nan­sų ko­mi­te­tas, kaip pa­pil­do­mas – So­cia­li­nių rei­ka­lų ir dar­bo ko­mi­te­tas. M. Lin­gė. Pra­šom.</text:p>
        <text:p text:style-name="Roman"><text:span text:style-name="T7336">M. LINGĖ</text:span><text:span text:style-name="T7337"><text:s/></text:span><text:span text:style-name="T7338">(</text:span><text:span text:style-name="T7339">TS-LKDF</text:span><text:span text:style-name="T7340">)</text:span><text:span text:style-name="T7341">. No</text:span><text:span text:style-name="T7342">­rė</text:span><text:span text:style-name="T7343">­tu</text:span><text:span text:style-name="T7344">­me pa</text:span><text:span text:style-name="T7345">­pra</text:span><text:span text:style-name="T7346">­šy</text:span><text:span text:style-name="T7347">­ti Vy</text:span><text:span text:style-name="T7348">­riau</text:span><text:span text:style-name="T7349">­sy</text:span><text:span text:style-name="T7350">­bės iš</text:span><text:span text:style-name="T7351">­va</text:span><text:span text:style-name="T7352">­dos. Ka</text:span><text:span text:style-name="T7353">­dan</text:span><text:span text:style-name="T7354">­gi šiuo me</text:span><text:span text:style-name="T7355">­tu „Stra</text:span><text:span text:style-name="T7356">­ta“ at</text:span><text:span text:style-name="T7357">­lie</text:span><text:span text:style-name="T7358">­ka šios pro</text:span><text:span text:style-name="T7359">­gra</text:span><text:span text:style-name="T7360">­mos ver</text:span><text:span text:style-name="T7361">­ti</text:span><text:span text:style-name="T7362">­ni</text:span><text:span text:style-name="T7363">­mą, tai, ma</text:span><text:span text:style-name="T7364">­tyt, ne</text:span><text:span text:style-name="T7365">­rei</text:span><text:span text:style-name="T7366">­kė</text:span><text:span text:style-name="T7367">­tų la</text:span><text:span text:style-name="T7368">­bai sku</text:span><text:span text:style-name="T7369">­bin</text:span><text:span text:style-name="T7370">­ti Vy</text:span><text:span text:style-name="T7371">­riau</text:span><text:span text:style-name="T7372">­sy</text:span><text:span text:style-name="T7373">­bės, nes gruo</text:span><text:span text:style-name="T7374">­džio pra</text:span><text:span text:style-name="T7375">­džio</text:span><text:span text:style-name="T7376">­je nu</text:span><text:span text:style-name="T7377">­ma</text:span><text:span text:style-name="T7378">­ty</text:span><text:span text:style-name="T7379">­ta įver</text:span><text:span text:style-name="T7380">­tin</text:span><text:span text:style-name="T7381">­ti šią pro</text:span><text:span text:style-name="T7382">­gra</text:span><text:span text:style-name="T7383">­mą, o pas</text:span><text:span text:style-name="T7384">­kui jau, ma</text:span><text:span text:style-name="T7385">­tyt, pa</text:span><text:span text:style-name="T7386">­gal tai for</text:span><text:span text:style-name="T7387">­mu</text:span><text:span text:style-name="T7388">­luo</text:span><text:span text:style-name="T7389">­ti Vy</text:span><text:span text:style-name="T7390">­riau</text:span><text:span text:style-name="T7391">­sy</text:span><text:span text:style-name="T7392">­bės po</text:span><text:span text:style-name="T7393">­zi</text:span><text:span text:style-name="T7394">­ci</text:span><text:span text:style-name="T7395">­ją.</text:span></text:p>
        <text:p text:style-name="Roman"><text:span text:style-name="T7396">PIRMININKAS.</text:span><text:span text:style-name="T7397"><text:s/>Dėl Vy</text:span><text:span text:style-name="T7398">­riau</text:span><text:span text:style-name="T7399">­sy</text:span><text:span text:style-name="T7400">­bės iš</text:span><text:span text:style-name="T7401">­va</text:span><text:span text:style-name="T7402">­dos taip pat pri</text:span><text:span text:style-name="T7403">­ta</text:span><text:span text:style-name="T7404">­ria</text:span><text:span text:style-name="T7405">­me? Taip. Svars</text:span><text:span text:style-name="T7406">­ty</text:span><text:span text:style-name="T7407">­ti siū</text:span><text:span text:style-name="T7408">­lo</text:span><text:span text:style-name="T7409">­ma lap</text:span><text:span text:style-name="T7410">­kri</text:span><text:span text:style-name="T7411">­čio 15 die</text:span><text:span text:style-name="T7412">­ną. (</text:span><text:span text:style-name="T7413">Bal</text:span><text:span text:style-name="T7414">­sai sa</text:span><text:span text:style-name="T7415">­lė</text:span><text:span text:style-name="T7416">­je</text:span><text:span text:style-name="T7417">) Siū</text:span><text:span text:style-name="T7418">­ly</text:span><text:span text:style-name="T7419">­ki</text:span><text:span text:style-name="T7420">­te da</text:span><text:span text:style-name="T7421">­tą ta</text:span><text:span text:style-name="T7422">­da. Šiaip tai Vy</text:span><text:span text:style-name="T7423">­riau</text:span><text:span text:style-name="T7424">­sy</text:span><text:span text:style-name="T7425">­bė tu</text:span><text:span text:style-name="T7426">­ri tam tik</text:span><text:span text:style-name="T7427">­rą ter</text:span><text:span text:style-name="T7428">­mi</text:span><text:span text:style-name="T7429">­ną, per kiek lai</text:span><text:span text:style-name="T7430">­ko tu</text:span><text:span text:style-name="T7431">­ri…</text:span></text:p>
        <text:p text:style-name="Roman"><text:span text:style-name="T7432">M. NAVICKIENĖ</text:span><text:span text:style-name="T7433"><text:s/></text:span><text:span text:style-name="T7434">(</text:span><text:span text:style-name="T7435">TS-LKDF</text:span><text:span text:style-name="T7436">)</text:span><text:span text:style-name="T7437">. Gal ga</text:span><text:span text:style-name="T7438">­li</text:span><text:span text:style-name="T7439">­ma bū</text:span><text:span text:style-name="T7440">­tų pa</text:span><text:span text:style-name="T7441">­pra</text:span><text:span text:style-name="T7442">­šy</text:span><text:span text:style-name="T7443">­ti gruo</text:span><text:span text:style-name="T7444">­džio mė</text:span><text:span text:style-name="T7445">­ne</text:span><text:span text:style-name="T7446">­sį svars</text:span><text:span text:style-name="T7447">­ty</text:span><text:span text:style-name="T7448">­mo, nes kol su</text:span><text:span text:style-name="T7449">­lauk</text:span><text:span text:style-name="T7450">­si</text:span><text:span text:style-name="T7451">­me „Stra</text:span><text:span text:style-name="T7452">­tos“…</text:span></text:p>
        <text:p text:style-name="Roman"><text:span text:style-name="T7453">PIRMININKAS.</text:span><text:span text:style-name="T7454"><text:s/>Ge</text:span><text:span text:style-name="T7455">­rai, gruo</text:span><text:span text:style-name="T7456">­džio 15 die</text:span><text:span text:style-name="T7457">­ną. Rei</text:span><text:span text:style-name="T7458">­kia pa</text:span><text:span text:style-name="T7459">­žiū</text:span><text:span text:style-name="T7460">­rė</text:span><text:span text:style-name="T7461">­ti da</text:span><text:span text:style-name="T7462">­bar. Gruo</text:span><text:span text:style-name="T7463">­džio 15 die</text:span><text:span text:style-name="T7464">­na tin</text:span><text:span text:style-name="T7465">­ka? Ačiū, pri</text:span><text:span text:style-name="T7466">­tar</text:span><text:span text:style-name="T7467">­ta.</text:span></text:p>
        <text:p text:style-name="P7468"/>
        <text:p text:style-name="Laikas">18.54 val.</text:p>
        <text:p text:style-name="Roman12">Že­mės gel­mių įsta­ty­mo Nr. I-1034 23 straips­nio pa­kei­ti­mo įsta­ty­mo pro­jek­tas Nr. XIVP-1740 (<text:span text:style-name="T7469">pa</text:span><text:span text:style-name="T7470">­tei</text:span><text:span text:style-name="T7471">­ki</text:span><text:span text:style-name="T7472">­mas</text:span>)</text:p>
        <text:p text:style-name="P7473"/>
        <text:p text:style-name="Roman">Dar­bo­tvarkės 2-20 klau­si­mas – Že­mės gel­mių įsta­ty­mo Nr. I-1034 23 straips­nio pa­kei­ti­mo įsta­ty­mo pro­jek­tas Nr. XIVP-1740. K. Vil­kaus­kas. Pa­tei­ki­mas.</text:p>
        <text:p text:style-name="Roman"><text:span text:style-name="T7474">K. VILKAUSKAS</text:span><text:s/><text:span text:style-name="T7475">(</text:span><text:span text:style-name="T7476">LSDPF</text:span><text:span text:style-name="T7477">)</text:span>. Ačiū, ger­bia­mas pir­mi­nin­ke. Mie­lie­ji ko­le­gos, šis pro­jek­tas tei­kia­mas vi­sų frak­ci­jų at­sto­vų var­du, vi­sų frak­ci­jų pa­si­ra­šė. Jis yra eko­no­miš­kai nau­din­gas tiek miš­kų urė­di­joms, tiek vi­suo­me­nei. Ma­žiau iš­lei­si­me pi­ni­gų, dau­giau pa­da­ry­si­me ke­lių. Ir urė­di­jos, ku­rios tu­ri 218 ma­žų kar­je­rų, ga­lų ga­le vil­tin­gai ga­lės pil­ti to­liau žvy­ro ke­lius miš­kuo­se ir pa­dė­ti kar­tu sa­vi­val­dai, nes kai ku­rio­se gy­ven­vie­tė­se gy­ve­na žmo­nės, ku­riems rei­kia va­žiuo­ti per tuos miš­kus į sa­vo nu­to­lu­sias vie­to­ves. Tai­gi siū­lau pri­tar­ti tei­kia­mam pro­jek­tui. Ačiū. Lau­kiu klau­si­mų.</text:p>
        <text:p text:style-name="Roman"><text:span text:style-name="T7478">PIRMININKAS.</text:span><text:s/>Pui­kus pri­sta­ty­mas, trum­pas, aiš­kus. J. Ur­ba­na­vi­čius vis tiek no­ri pa­si­tiks­lin­ti kaž­ką.</text:p>
        <text:p text:style-name="Roman"><text:span text:style-name="T7479">J. URBANAVIČIUS</text:span><text:span text:style-name="T7480"><text:s/></text:span><text:span text:style-name="T7481">(</text:span><text:span text:style-name="T7482">TS-LKDF</text:span><text:span text:style-name="T7483">)</text:span><text:span text:style-name="T7484">.</text:span><text:s/>Aš jau lyg ir at­si­sa­kiau, tik tie­siog pa­lai­kau šį pro­jek­tą. Pa­si­žiū­rė­ki­me į šį klau­si­mą ūkiš­kai ir eko­no­miš­kai. Ačiū.</text:p>
        <text:p text:style-name="Roman"><text:span text:style-name="T7485">PIRMININKAS.</text:span><text:s/>Ačiū. Vis­kas, Jus­ti­nas ne­be­kal­bės. Ben­dru su­ta­ri­mu? Ačiū. Pri­tar­ta. (<text:span text:style-name="T7486">Bal</text:span><text:span text:style-name="T7487">­sai sa</text:span><text:span text:style-name="T7488">­lė</text:span><text:span text:style-name="T7489">­je</text:span>) Ne? Na, ge­rai, ta­da bal­suo­ja­me. Stop, nu­trau­kia­me bal­sa­vi­mą.<text:s/></text:p>
        <text:p text:style-name="Roman">No­ri J. Ur­ba­na­vi­čius pa­si­sa­ky­ti už. Pra­šom.<text:span text:style-name="T7490"><text:s/>Na, bu</text:span><text:span text:style-name="T7491">­vo</text:span><text:span text:style-name="T7492">­me nu</text:span><text:span text:style-name="T7493">­si</text:span><text:span text:style-name="T7494">­tei</text:span><text:span text:style-name="T7495">­kę, kad bus ben</text:span><text:span text:style-name="T7496">­dru su</text:span><text:span text:style-name="T7497">­ta</text:span><text:span text:style-name="T7498">­ri</text:span><text:span text:style-name="T7499">­mu, da</text:span><text:span text:style-name="T7500">­bar žiū</text:span><text:span text:style-name="T7501">­riu, kad ne</text:span><text:span text:style-name="T7502">­iš</text:span><text:span text:style-name="T7503">­ei</text:span><text:span text:style-name="T7504">­na. Pra</text:span><text:span text:style-name="T7505">­šau, pra</text:span><text:span text:style-name="T7506">­šau, Jus</text:span><text:span text:style-name="T7507">­ti</text:span><text:span text:style-name="T7508">­nai.</text:span></text:p>
        <text:p text:style-name="Roman"><text:span text:style-name="T7509">J. URBANAVIČIUS</text:span><text:span text:style-name="T7510"><text:s/></text:span><text:span text:style-name="T7511">(</text:span><text:span text:style-name="T7512">TS-LKDF</text:span><text:span text:style-name="T7513">)</text:span><text:span text:style-name="T7514">. Mie</text:span><text:span text:style-name="T7515">­li ko</text:span><text:span text:style-name="T7516">­le</text:span><text:span text:style-name="T7517">­gos, aš dar kar</text:span><text:span text:style-name="T7518">­tą pa</text:span><text:span text:style-name="T7519">­kar</text:span><text:span text:style-name="T7520">­to</text:span><text:span text:style-name="T7521">­siu, tik</text:span><text:span text:style-name="T7522">­rai ver</text:span><text:span text:style-name="T7523">­tin</text:span><text:span text:style-name="T7524">­ki</text:span><text:span text:style-name="T7525">­me šį klau</text:span><text:span text:style-name="T7526">­si</text:span><text:span text:style-name="T7527">­mą ūkiš</text:span><text:span text:style-name="T7528">­kai. Šian</text:span><text:span text:style-name="T7529">­dien iš</text:span><text:span text:style-name="T7530">­žval</text:span><text:span text:style-name="T7531">­gy</text:span><text:span text:style-name="T7532">­ta yra te</text:span><text:span text:style-name="T7533">­ri</text:span><text:span text:style-name="T7534">­to</text:span><text:span text:style-name="T7535">­ri</text:span><text:span text:style-name="T7536">­jų, yra ne</text:span><text:span text:style-name="T7537">­di</text:span><text:span text:style-name="T7538">­de</text:span><text:span text:style-name="T7539">­lių kar</text:span><text:span text:style-name="T7540">­je</text:span><text:span text:style-name="T7541">­rų miš</text:span><text:span text:style-name="T7542">­kų te</text:span><text:span text:style-name="T7543">­ri</text:span><text:span text:style-name="T7544">­to</text:span><text:span text:style-name="T7545">­ri</text:span><text:span text:style-name="T7546">­jo</text:span><text:span text:style-name="T7547">­se ir ūki</text:span><text:span text:style-name="T7548">­nin</text:span><text:span text:style-name="T7549">­kau</text:span><text:span text:style-name="T7550">­da</text:span><text:span text:style-name="T7551">­mi miš</text:span><text:span text:style-name="T7552">­ki</text:span><text:span text:style-name="T7553">­nin</text:span><text:span text:style-name="T7554">­kai tu</text:span><text:span text:style-name="T7555">­ri pirk</text:span><text:span text:style-name="T7556">­ti žvy</text:span><text:span text:style-name="T7557">­rą gal</text:span><text:span text:style-name="T7558">­būt ir ki</text:span><text:span text:style-name="T7559">­to</text:span><text:span text:style-name="T7560">­se sa</text:span><text:span text:style-name="T7561">­vi</text:span><text:span text:style-name="T7562">­val</text:span><text:span text:style-name="T7563">­dy</text:span><text:span text:style-name="T7564">­bė</text:span><text:span text:style-name="T7565">­se, di</text:span><text:span text:style-name="T7566">­de</text:span><text:span text:style-name="T7567">­lius at</text:span><text:span text:style-name="T7568">­stu</text:span><text:span text:style-name="T7569">­mus vež</text:span><text:span text:style-name="T7570">­ti, kad su</text:span><text:span text:style-name="T7571">­tvar</text:span><text:span text:style-name="T7572">­ky</text:span><text:span text:style-name="T7573">­tų ke</text:span><text:span text:style-name="T7574">­lius. Šian</text:span><text:span text:style-name="T7575">­dien jie ga</text:span><text:span text:style-name="T7576">­lė</text:span><text:span text:style-name="T7577">­tų tą iš</text:span><text:span text:style-name="T7578">­tek</text:span><text:span text:style-name="T7579">­lių, pu</text:span><text:span text:style-name="T7580">­sės hek</text:span><text:span text:style-name="T7581">­ta</text:span><text:span text:style-name="T7582">­ro plo</text:span><text:span text:style-name="T7583">­tą, pa</text:span><text:span text:style-name="T7584">­nau</text:span><text:span text:style-name="T7585">­do</text:span><text:span text:style-name="T7586">­ti ke</text:span><text:span text:style-name="T7587">­liams tvar</text:span><text:span text:style-name="T7588">­ky</text:span><text:span text:style-name="T7589">­ti ir tik</text:span><text:span text:style-name="T7590">­rai eko</text:span><text:span text:style-name="T7591">­no</text:span><text:span text:style-name="T7592">­miš</text:span><text:span text:style-name="T7593">­ka bū</text:span><text:span text:style-name="T7594">­tų tiek urė</text:span><text:span text:style-name="T7595">­di</text:span><text:span text:style-name="T7596">­jai, ne</text:span><text:span text:style-name="T7597">­terš</text:span><text:span text:style-name="T7598">­tu</text:span><text:span text:style-name="T7599">­me gam</text:span><text:span text:style-name="T7600">­tos, tiek ke</text:span><text:span text:style-name="T7601">­liai ne</text:span><text:span text:style-name="T7602">­bū</text:span><text:span text:style-name="T7603">­tų ap</text:span><text:span text:style-name="T7604">­krau</text:span><text:span text:style-name="T7605">­ti.<text:s/></text:span></text:p>
        <text:p text:style-name="P7606">Tai la­bai svar­bus pro­jek­tas. Aš no­riu pa­sa­ky­ti, kad urė­di­jos tu­ri sa­vo tech­ni­ką tam. Pa­sa­ky­siu dar vie­ną da­ly­ką – tas žvy­ras ne­bū­tų par­da­vi­nė­ji­mas, jis bū­tų nau­do­ja­mas tik vi­di­nėms reik­mėms. Tik­rai la­bai svar­bus pro­jek­tas ir bū­čiau dė­kin­gas už pa­lai­ky­mą.</text:p>
        <text:p text:style-name="Roman"><text:span text:style-name="T7607">PIRMININKAS.</text:span><text:span text:style-name="T7608"><text:s/>Ačiū. Bal</text:span><text:span text:style-name="T7609">­suo</text:span><text:span text:style-name="T7610">­ja</text:span><text:span text:style-name="T7611">­me. Už</text:span><text:span text:style-name="T7612">­si</text:span><text:span text:style-name="T7613">­re</text:span><text:span text:style-name="T7614">­gist</text:span><text:span text:style-name="T7615">­ra</text:span><text:span text:style-name="T7616">­vo 81, bal</text:span><text:span text:style-name="T7617">­sa</text:span><text:span text:style-name="T7618">­vo 80: už – 51, prieš – 1, su</text:span><text:span text:style-name="T7619">­si</text:span><text:span text:style-name="T7620">­lai</text:span><text:span text:style-name="T7621">­kė 28. Po pa</text:span><text:span text:style-name="T7622">­tei</text:span><text:span text:style-name="T7623">­ki</text:span><text:span text:style-name="T7624">­mo pri</text:span><text:span text:style-name="T7625">­tar</text:span><text:span text:style-name="T7626">­ta.</text:span></text:p>
        <text:p text:style-name="P7627">Siū­lo­mi ko­mi­te­tai: pa­grin­di­nis – Ap­lin­kos ap­sau­gos ko­mi­te­tas, pa­pil­do­mas – Kai­mo rei­ka­lų ko­mi­te­tas. Siū­lo­ma svars­ty­ti gruo­džio 8 die­ną.<text:s/></text:p>
        <text:p text:style-name="Roman"><text:span text:style-name="T7628">A. GEDVILIENĖ</text:span><text:span text:style-name="T7629"><text:s/></text:span><text:span text:style-name="T7630">(</text:span><text:span text:style-name="T7631">TS-LKDF</text:span><text:span text:style-name="T7632">)</text:span><text:span text:style-name="T7633">. Aš no</text:span><text:span text:style-name="T7634">­rė</text:span><text:span text:style-name="T7635">­čiau pa</text:span><text:span text:style-name="T7636">­pra</text:span><text:span text:style-name="T7637">­šy</text:span><text:span text:style-name="T7638">­ti Vy</text:span><text:span text:style-name="T7639">­riau</text:span><text:span text:style-name="T7640">­sy</text:span><text:span text:style-name="T7641">­bės iš</text:span><text:span text:style-name="T7642">­va</text:span><text:span text:style-name="T7643">­dos.</text:span></text:p>
        <text:p text:style-name="Roman"><text:span text:style-name="T7644">PIRMININKAS.</text:span><text:span text:style-name="T7645"><text:s/>Na, ne</text:span><text:span text:style-name="T7646">­gi mes ne</text:span><text:span text:style-name="T7647">­ga</text:span><text:span text:style-name="T7648">­li</text:span><text:span text:style-name="T7649">­me nu</text:span><text:span text:style-name="T7650">­spręs</text:span><text:span text:style-name="T7651">­ti be Vy</text:span><text:span text:style-name="T7652">­riau</text:span><text:span text:style-name="T7653">­sy</text:span><text:span text:style-name="T7654">­bės to</text:span><text:span text:style-name="T7655">­kio smul</text:span><text:span text:style-name="T7656">­kaus klau</text:span><text:span text:style-name="T7657">­si</text:span><text:span text:style-name="T7658">­mo? (</text:span><text:span text:style-name="T7659">Bal</text:span><text:span text:style-name="T7660">­sai sa</text:span><text:span text:style-name="T7661">­lė</text:span><text:span text:style-name="T7662">­je</text:span><text:span text:style-name="T7663">) Ge</text:span><text:span text:style-name="T7664">­rai, su</text:span><text:span text:style-name="T7665">­pra</text:span><text:span text:style-name="T7666">­tau. Ga</text:span><text:span text:style-name="T7667">­li</text:span><text:span text:style-name="T7668">­me ben</text:span><text:span text:style-name="T7669">­dru su</text:span><text:span text:style-name="T7670">­ta</text:span><text:span text:style-name="T7671">­ri</text:span><text:span text:style-name="T7672">­mu pri</text:span><text:span text:style-name="T7673">­tar</text:span><text:span text:style-name="T7674">­ti? Ge</text:span><text:span text:style-name="T7675">­rai, pri</text:span><text:span text:style-name="T7676">­tar</text:span><text:span text:style-name="T7677">­ta, dėl Vy</text:span><text:span text:style-name="T7678">­riau</text:span><text:span text:style-name="T7679">­sy</text:span><text:span text:style-name="T7680">­bės iš</text:span><text:span text:style-name="T7681">­va</text:span><text:span text:style-name="T7682">­dos taip pat. (</text:span><text:span text:style-name="T7683">Bal</text:span><text:span text:style-name="T7684">­sai sa</text:span><text:span text:style-name="T7685">­lė</text:span><text:span text:style-name="T7686">­je</text:span><text:span text:style-name="T7687">) Svars</text:span><text:span text:style-name="T7688">­ty</text:span><text:span text:style-name="T7689">­mo da</text:span><text:span text:style-name="T7690">­tą jau pa</text:span><text:span text:style-name="T7691">­sa</text:span><text:span text:style-name="T7692">­kiau, gruo</text:span><text:span text:style-name="T7693">­džio 8 die</text:span><text:span text:style-name="T7694">­na.</text:span></text:p>
        <text:p text:style-name="P7695"/>
        <text:p text:style-name="Laikas">18.58 val.</text:p>
        <text:p text:style-name="Roman12">Lo­te­ri­jų įsta­ty­mo Nr. IX-1661 28 straips­nio pa­kei­ti­mo įsta­ty­mo Nr. XIV-1184 1 straips­nio pa­kei­ti­mo įsta­ty­mo pro­jek­tas Nr. XIVP-1913(2) (<text:span text:style-name="T7696">pa</text:span><text:span text:style-name="T7697">­tei</text:span><text:span text:style-name="T7698">­ki</text:span><text:span text:style-name="T7699">­m</text:span><text:span text:style-name="T7700">a</text:span><text:span text:style-name="T7701">s</text:span>)</text:p>
        <text:p text:style-name="P7702"/>
        <text:p text:style-name="Roman"><text:span text:style-name="T7703">Dar</text:span><text:span text:style-name="T7704">­bo</text:span><text:span text:style-name="T7705">­tvarkės<text:s/></text:span><text:span text:style-name="T7706">2-21<text:s/></text:span><text:span text:style-name="T7707">klau</text:span><text:span text:style-name="T7708">­si</text:span><text:span text:style-name="T7709">­mas –<text:s/></text:span>Lo­te­ri­jų įsta­ty­mo Nr. IX-1661 28 straips­nio pa­kei­ti­mo įsta­ty­mo Nr. XIV-1184 1 straips­nio pa­kei­ti­mo įsta­ty­mo pro­jek­tas Nr. XIVP-1913(2). A. Pa­lio­nis. Pra­šom.</text:p>
        <text:p text:style-name="Roman"><text:span text:style-name="T7710">A. PALIONIS</text:span><text:span text:style-name="T7711"><text:s/></text:span><text:span text:style-name="T7712">(</text:span><text:span text:style-name="T7713">LRF</text:span><text:span text:style-name="T7714">)</text:span><text:span text:style-name="T7715">.</text:span><text:s/>Ačiū, po­sė­džio pir­mi­nin­ke. No­rė­čiau pra­dė­ti nuo to, kas pa­ska­ti­no šį<text:s/><text:span text:style-name="T7716">įsta</text:span><text:span text:style-name="T7717">­ty</text:span><text:span text:style-name="T7718">­mo pro</text:span><text:span text:style-name="T7719">­jek</text:span><text:span text:style-name="T7720">­tą. Šių me</text:span><text:span text:style-name="T7721">­tų ge</text:span><text:span text:style-name="T7722">­gu</text:span><text:span text:style-name="T7723">­žės 25 die</text:span><text:span text:style-name="T7724">­ną Lie</text:span><text:span text:style-name="T7725">­tu</text:span><text:span text:style-name="T7726">­vos Res</text:span><text:span text:style-name="T7727">­pub</text:span><text:span text:style-name="T7728">­li</text:span><text:span text:style-name="T7729">­kos Sei</text:span><text:span text:style-name="T7730">­mo Biu</text:span><text:span text:style-name="T7731">­dže</text:span><text:span text:style-name="T7732">­to ir fi</text:span><text:span text:style-name="T7733">­nan</text:span><text:span text:style-name="T7734">­sų</text:span><text:s/>ko­mi­te­to po­sė­dy­je at­lie­kant par­la­men­ti­nę kon­tro­lę,<text:s/>Lo­ši­mų prie­žiū­ros tar­ny­bos prie Lie­tu­vos Res­pub­li­kos fi­nan­sų mi­nis­te­ri­jos di­rek­to­rius ko­mi­te­to na­riams pa­tei­kė Lo­ši­mų prie­žiū­ros tar­ny­bos<text:span text:style-name="T7735"><text:s/>su</text:span><text:span text:style-name="T7736">­kaup</text:span><text:span text:style-name="T7737">­tą in</text:span><text:span text:style-name="T7738">­for</text:span><text:span text:style-name="T7739">­ma</text:span><text:span text:style-name="T7740">­ci</text:span><text:span text:style-name="T7741">­ją apie skir</text:span><text:span text:style-name="T7742">­tu</text:span><text:span text:style-name="T7743">­mų pa</text:span><text:span text:style-name="T7744">­gal pa</text:span><text:span text:style-name="T7745">­tei</text:span><text:span text:style-name="T7746">­ki</text:span><text:span text:style-name="T7747">­mo bū</text:span><text:span text:style-name="T7748">­dą, for</text:span><text:span text:style-name="T7749">­mą, tu</text:span><text:span text:style-name="T7750">­ri</text:span><text:span text:style-name="T7751">­nį bei pra</text:span><text:span text:style-name="T7752">­si</text:span><text:span text:style-name="T7753">­lo</text:span><text:span text:style-name="T7754">­ši</text:span><text:span text:style-name="T7755">­mo ga</text:span><text:span text:style-name="T7756">­li</text:span><text:span text:style-name="T7757">­my</text:span><text:span text:style-name="T7758">­bes tarp in</text:span><text:span text:style-name="T7759">­ter</text:span><text:span text:style-name="T7760">­ne</text:span><text:span text:style-name="T7761">­ti</text:span><text:span text:style-name="T7762">­nių lo</text:span><text:span text:style-name="T7763">­ši</text:span><text:span text:style-name="T7764">­mų ir in</text:span><text:span text:style-name="T7765">­ter</text:span><text:span text:style-name="T7766">­ne</text:span><text:span text:style-name="T7767">­tu tei</text:span><text:span text:style-name="T7768">­kia</text:span><text:span text:style-name="T7769">­mų mo</text:span><text:span text:style-name="T7770">­men</text:span><text:span text:style-name="T7771">­ti</text:span><text:span text:style-name="T7772">­nių lo</text:span><text:span text:style-name="T7773">­te</text:span><text:span text:style-name="T7774">­ri</text:span><text:span text:style-name="T7775">­jų ne</text:span><text:span text:style-name="T7776">­bu</text:span><text:span text:style-name="T7777">­vi</text:span><text:span text:style-name="T7778">­mą. Prie</text:span><text:span text:style-name="T7779">­žiū</text:span><text:span text:style-name="T7780">­ros tar</text:span><text:span text:style-name="T7781">­ny</text:span><text:span text:style-name="T7782">­bos di</text:span><text:span text:style-name="T7783">­rek</text:span><text:span text:style-name="T7784">­to</text:span><text:span text:style-name="T7785">­rius ak</text:span><text:span text:style-name="T7786">­cen</text:span><text:span text:style-name="T7787">­ta</text:span><text:span text:style-name="T7788">­vo, jog lo</text:span><text:span text:style-name="T7789">­te</text:span><text:span text:style-name="T7790">­ri</text:span><text:span text:style-name="T7791">­jų žai</text:span><text:span text:style-name="T7792">­di</text:span><text:span text:style-name="T7793">­mų ga</text:span><text:span text:style-name="T7794">­min</text:span><text:span text:style-name="T7795">­to</text:span><text:span text:style-name="T7796">­jai ir tei</text:span><text:span text:style-name="T7797">­kė</text:span><text:span text:style-name="T7798">­jai yra tie pa</text:span><text:span text:style-name="T7799">­tys sub</text:span><text:span text:style-name="T7800">­jek</text:span><text:span text:style-name="T7801">­tai, ku</text:span><text:span text:style-name="T7802">­rie ga</text:span><text:span text:style-name="T7803">­mi</text:span><text:span text:style-name="T7804">­na žai</text:span><text:span text:style-name="T7805">­di</text:span><text:span text:style-name="T7806">­mus lo</text:span><text:span text:style-name="T7807">­ši</text:span><text:span text:style-name="T7808">­mus or</text:span><text:span text:style-name="T7809">­ga</text:span><text:span text:style-name="T7810">­ni</text:span><text:span text:style-name="T7811">­zuo</text:span><text:span text:style-name="T7812">­jan</text:span><text:span text:style-name="T7813">­čioms ben</text:span><text:span text:style-name="T7814">­dro</text:span><text:span text:style-name="T7815">­vėms, taip pat prie</text:span><text:span text:style-name="T7816">­žiū</text:span><text:span text:style-name="T7817">­ros tar</text:span><text:span text:style-name="T7818">­ny</text:span><text:span text:style-name="T7819">­bos di</text:span><text:span text:style-name="T7820">­rek</text:span><text:span text:style-name="T7821">­to</text:span><text:span text:style-name="T7822">­riaus po</text:span><text:span text:style-name="T7823">­zi</text:span><text:span text:style-name="T7824">­ci</text:span><text:span text:style-name="T7825">­ją pa</text:span><text:span text:style-name="T7826">­lai</text:span><text:span text:style-name="T7827">­kė ir tar</text:span><text:span text:style-name="T7828">­ny</text:span><text:span text:style-name="T7829">­bos spe</text:span><text:span text:style-name="T7830">­cia</text:span><text:span text:style-name="T7831">­lis</text:span><text:span text:style-name="T7832">­tas, psi</text:span><text:span text:style-name="T7833">­cho</text:span><text:span text:style-name="T7834">­lo</text:span><text:span text:style-name="T7835">­gas, dir</text:span><text:span text:style-name="T7836">­ban</text:span><text:span text:style-name="T7837">­tis su Ap</text:span><text:span text:style-name="T7838">­ri</text:span><text:span text:style-name="T7839">­bo</text:span><text:span text:style-name="T7840">­ju</text:span><text:span text:style-name="T7841">­sių</text:span><text:span text:style-name="T7842"><text:s/></text:span><text:span text:style-name="T7843">sa</text:span><text:span text:style-name="T7844">­vo ga</text:span><text:span text:style-name="T7845">­li</text:span><text:span text:style-name="T7846">­my</text:span><text:span text:style-name="T7847">­bę loš</text:span><text:span text:style-name="T7848">­ti as</text:span><text:span text:style-name="T7849">­me</text:span><text:span text:style-name="T7850">­nų re</text:span><text:span text:style-name="T7851">­gist</text:span><text:span text:style-name="T7852">­ru<text:s/></text:span><text:span text:style-name="T7853">bei kon</text:span><text:span text:style-name="T7854">­sul</text:span><text:span text:style-name="T7855">­tuo</text:span><text:span text:style-name="T7856">­jan</text:span><text:span text:style-name="T7857">­tis pra</text:span><text:span text:style-name="T7858">­šy</text:span><text:span text:style-name="T7859">­mus tei</text:span><text:span text:style-name="T7860">­kian</text:span><text:span text:style-name="T7861">­čius as</text:span><text:span text:style-name="T7862">­me</text:span><text:span text:style-name="T7863">­nis.<text:s/></text:span></text:p>
        <text:p text:style-name="Roman"><text:span text:style-name="T7864">Taip pat pa</text:span><text:span text:style-name="T7865">­žy</text:span><text:span text:style-name="T7866">­mė</text:span><text:span text:style-name="T7867">­ti</text:span><text:span text:style-name="T7868">­na, kad Eu</text:span><text:span text:style-name="T7869">­ro</text:span><text:span text:style-name="T7870">­pos Są</text:span><text:span text:style-name="T7871">­jun</text:span><text:span text:style-name="T7872">­gos tei</text:span><text:span text:style-name="T7873">­sės ak</text:span><text:span text:style-name="T7874">­tuo</text:span><text:span text:style-name="T7875">­se pa</text:span><text:span text:style-name="T7876">­brė</text:span><text:span text:style-name="T7877">­žia</text:span><text:span text:style-name="T7878">­ma, kad lo</text:span><text:span text:style-name="T7879">­ši</text:span><text:span text:style-name="T7880">­mų pa</text:span><text:span text:style-name="T7881">­slau</text:span><text:span text:style-name="T7882">­gos – tai bet ku</text:span><text:span text:style-name="T7883">­rios pa</text:span><text:span text:style-name="T7884">­slau</text:span><text:span text:style-name="T7885">­gos, ku</text:span><text:span text:style-name="T7886">­rios ap</text:span><text:span text:style-name="T7887">­ima pi</text:span><text:span text:style-name="T7888">­ni</text:span><text:span text:style-name="T7889">­gų su</text:span><text:span text:style-name="T7890">­mos sta</text:span><text:span text:style-name="T7891">­ty</text:span><text:span text:style-name="T7892">­mą sėk</text:span><text:span text:style-name="T7893">­mės žai</text:span><text:span text:style-name="T7894">­di</text:span><text:span text:style-name="T7895">­muo</text:span><text:span text:style-name="T7896">­se, įskai</text:span><text:span text:style-name="T7897">­tant lo</text:span><text:span text:style-name="T7898">­te</text:span><text:span text:style-name="T7899">­ri</text:span><text:span text:style-name="T7900">­jas ar la</text:span><text:span text:style-name="T7901">­žy</text:span><text:span text:style-name="T7902">­bų san</text:span><text:span text:style-name="T7903">­do</text:span><text:span text:style-name="T7904">­rius, ir yra tei</text:span><text:span text:style-name="T7905">­kia</text:span><text:span text:style-name="T7906">­mos fi</text:span><text:span text:style-name="T7907">­zi</text:span><text:span text:style-name="T7908">­niu ar</text:span><text:span text:style-name="T7909">­ba nuo</text:span><text:span text:style-name="T7910">­to</text:span><text:span text:style-name="T7911">­li</text:span><text:span text:style-name="T7912">­niu bū</text:span><text:span text:style-name="T7913">­du elek</text:span><text:span text:style-name="T7914">­tro</text:span><text:span text:style-name="T7915">­ni</text:span><text:span text:style-name="T7916">­nė</text:span><text:span text:style-name="T7917">­mis prie</text:span><text:span text:style-name="T7918">­mo</text:span><text:span text:style-name="T7919">­nė</text:span><text:span text:style-name="T7920">­mis at</text:span><text:span text:style-name="T7921">­ski</text:span><text:span text:style-name="T7922">­ru pa</text:span><text:span text:style-name="T7923">­slau</text:span><text:span text:style-name="T7924">­gų ga</text:span><text:span text:style-name="T7925">­vė</text:span><text:span text:style-name="T7926">­jo pra</text:span><text:span text:style-name="T7927">­šy</text:span><text:span text:style-name="T7928">­mu.<text:s/></text:span>Dau­gu­mo­je Eu­ro­pos Są­jun­gos ša­lių lo­te­ri­jos yra azar­ti­nis lo­ši­mas. Tai nė­ra lai­ko­ma azar­ti­niu lo­ši­mu tik tri­jo­se Eu­ro­pos Są­jun­gos ša­ly­se, tai Lie­tu­vo­je, Lat­vi­jo­je ir Slo­vė­ni­jo­je. In­ter­ne­to ry­šio lo­te­ri­jos iš es­mės at­kar­to­ja nuo­to­li­nių lo­ši­mų pa­slau­gų tu­ri­nį ir tu­ri ne­ri­bo­tą tei­kia­mų pa­slau­gų sklai­dą, nuo­lat vyk­do in­ten­sy­vias lo­te­ri­jų pa­slau­gų ska­ti­ni­mo kam­pa­ni­jas vi­suo­me­nės in­for­ma­vi­mo prie­mo­nė­se, ži­niask­lai­do­je, te­le­vi­zi­jo­je.<text:s/></text:p>
        <text:p text:style-name="Roman">Šiuo pro­jek­tu mes siū­lo­me su­vie­no­din­ti. Pra­ei­tų me­tų pa­va­sa­rį Sei­mas pri­ėmė ir pra­ei­tų me­tų lie­pos 1 die­ną įsi­ga­lio­jo Azar­ti­nių lo­ši­mų įsta­ty­me, kad ne­ga­li­ma bet ku­ria for­ma ar bet ko­kio­mis prie­mo­nė­mis skleis­ti in­for­ma­ci­jos ir at­lik­ti įti­ki­nė­ji­mo veiks­mų, įskai­tant ir pa­ties lo­te­ri­jų or­ga­ni­za­to­riaus or­ga­ni­zuo­ja­mus spe­cia­lius ren­gi­nius, ban­do­muo­sius žai­di­mus, ak­ci­jas, nuo­lai­das, do­va­nas ir pa­na­šaus po­bū­džio ska­ti­na­mą­sias prie­mo­nes, ska­ti­nan­čias da­ly­vau­ti in­ter­ne­to ry­šio lo­te­ri­jo­se.<text:s/></text:p>
        <text:p text:style-name="Roman">Dar no­rė­čiau at­kreip­ti dė­me­sį, kad mes ne­pai­nio­tu­me, kas yra in­ter­ne­ti­nė pre­ky­ba lo­te­ri­jos bi­lie­tais ir kas yra mo­men­ti­nė lo­te­ri­ja. In­ter­ne­ti­nė pre­ky­ba lo­te­ri­jos bi­lie­tais ly­giai taip pat, kaip ir pre­ky­bos cen­tre jūs įsi­gy­ja­te, ka­da nors įvyks tas žai­di­mas, jo rei­kia su­lauk­ti, o mo­men­ti­nė lo­te­ri­ja yra se­kun­džių rei­ka­las, kai jūs pa­sta­to­te ir ar­ba iš­lo­šia­te, ar­ba pra­lo­šia­te. Jei­gu žiū­rė­tu­me, ta­me pa­čia­me ko­mi­te­to po­sė­dy­je da­ly­va­vo rin­kos at­sto­vai, tai tie in­ter­ne­ti­niai mo­men­ti­niai lo­ši­mai vi­so­je lo­te­ri­jos pa­ja­mų struk­tū­ro­je su­da­ro, ge­gu­žės mė­ne­sio duo­me­ni­mis, 10 % vi­sų par­duo­da­mų bi­lie­tų.<text:s/></text:p>
        <text:p text:style-name="Roman"><text:span text:style-name="T7929">PIRMININKAS.</text:span><text:s/>Ačiū. Jū­sų no­ri pa­klaus­ti K. Ma­siu­lis. Pra­šau. Pra­šau, ko­le­ga.</text:p>
        <text:p text:style-name="Roman"><text:span text:style-name="T7930">K. MASIULIS</text:span><text:span text:style-name="T7931"><text:s/></text:span><text:span text:style-name="T7932">(</text:span><text:span text:style-name="T7933">TS-LKDF</text:span><text:span text:style-name="T7934">)</text:span><text:span text:style-name="T7935">. Ačiū. Ne</text:span><text:span text:style-name="T7936">­be</text:span><text:span text:style-name="T7937">­no</text:span><text:span text:style-name="T7938">­riu.</text:span></text:p>
        <text:p text:style-name="Roman"><text:span text:style-name="T7939">PIRMININKAS.</text:span><text:span text:style-name="T7940"><text:s/>Ačiū. Klau</text:span><text:span text:style-name="T7941">­si</text:span><text:span text:style-name="T7942">­mų nė</text:span><text:span text:style-name="T7943">­ra. Nuo</text:span><text:span text:style-name="T7944">­mo</text:span><text:span text:style-name="T7945">­nės už, prieš. Ben</text:span><text:span text:style-name="T7946">­dru su</text:span><text:span text:style-name="T7947">­ta</text:span><text:span text:style-name="T7948">­ri</text:span><text:span text:style-name="T7949">­mu ar bal</text:span><text:span text:style-name="T7950">­suo</text:span><text:span text:style-name="T7951">­ja</text:span><text:span text:style-name="T7952">­me? (</text:span><text:span text:style-name="T7953">Bal</text:span><text:span text:style-name="T7954">­sai sa</text:span><text:span text:style-name="T7955">­lė</text:span><text:span text:style-name="T7956">­je</text:span><text:span text:style-name="T7957">) Bal</text:span><text:span text:style-name="T7958">­suo</text:span><text:span text:style-name="T7959">­ja</text:span><text:span text:style-name="T7960">­me. Ge</text:span><text:span text:style-name="T7961">­rai. Bal</text:span><text:span text:style-name="T7962">­suo</text:span><text:span text:style-name="T7963">­ja</text:span><text:span text:style-name="T7964">­me. Pa</text:span><text:span text:style-name="T7965">­gei</text:span><text:span text:style-name="T7966">­dau</text:span><text:span text:style-name="T7967">­ja</text:span><text:span text:style-name="T7968">­ma bal</text:span><text:span text:style-name="T7969">­suo</text:span><text:span text:style-name="T7970">­ti.<text:s/></text:span></text:p>
        <text:p text:style-name="P7971">Už­si­re­gist­ra­vo 72, bal­sa­vo 71: už – 53, prieš – 4, su­si­lai­kė 14. Po pa­tei­ki­mo pri­tar­ta. Siū­lo­mi ko­mi­te­tai. Pa­grin­di­nis – Biu­dže­to ir fi­nan­sų ko­mi­te­tas. Siū­lo­ma svars­ty­ti lap­kri­čio 15 die­ną. Ga­li­me ben­dru su­ta­ri­mu? Ačiū, pri­tar­ta.<text:s/></text:p>
        <text:p text:style-name="P7972"/>
        <text:p text:style-name="Laikas">19.03 val.</text:p>
        <text:p text:style-name="Roman12">Sei­mo nu­ta­ri­mo „Dėl vals­ty­bės pri­pa­ži­ni­mo su­tei­ki­mo Se­no­vės bal­tų re­li­gi­nei bendri­jai „Ro­mu­va“ pro­jek­tas Nr. XIVP-893(2) (<text:span text:style-name="T7973">svars</text:span><text:span text:style-name="T7974">­ty</text:span><text:span text:style-name="T7975">­mas</text:span>)</text:p>
        <text:p text:style-name="Roman"/>
        <text:p text:style-name="Roman"><text:span text:style-name="T7976">Dar</text:span><text:span text:style-name="T7977">­bo</text:span><text:span text:style-name="T7978">­tvarkės 2-22 klau</text:span><text:span text:style-name="T7979">­si</text:span><text:span text:style-name="T7980">­mas –<text:s/></text:span>Sei­mo nu­ta­ri­mo „Dėl vals­ty­bės pri­pa­ži­ni­mo su­tei­ki­mo Se­no­vės bal­tų re­li­gi­nei ben­dri­jai „Ro­mu­va“ pro­jek­tas<text:s/><text:span text:style-name="T7981">Nr. XIVP-893(2). Svars</text:span><text:span text:style-name="T7982">­ty</text:span><text:span text:style-name="T7983">­mas. Žmo</text:span><text:span text:style-name="T7984">­gaus tei</text:span><text:span text:style-name="T7985">­sių ko</text:span><text:span text:style-name="T7986">­mi</text:span><text:span text:style-name="T7987">­te</text:span><text:span text:style-name="T7988">­to iš</text:span><text:span text:style-name="T7989">­va</text:span><text:span text:style-name="T7990">­dą pri</text:span><text:span text:style-name="T7991">­sta</text:span><text:span text:style-name="T7992">­tys ger</text:span><text:span text:style-name="T7993">­bia</text:span><text:span text:style-name="T7994">­mas A. Va</text:span><text:span text:style-name="T7995">­lins</text:span><text:span text:style-name="T7996">­kas. Pra</text:span><text:span text:style-name="T7997">­šau.</text:span></text:p>
        <text:p text:style-name="Roman"><text:span text:style-name="T7998">A. VALINSKAS</text:span><text:span text:style-name="T7999"><text:s/></text:span><text:span text:style-name="T8000">(</text:span><text:span text:style-name="T8001">TS-LKDF</text:span><text:span text:style-name="T8002">)</text:span><text:span text:style-name="T8003">. La</text:span><text:span text:style-name="T8004">­bas va</text:span><text:span text:style-name="T8005">­ka</text:span><text:span text:style-name="T8006">­ras, ger</text:span><text:span text:style-name="T8007">­bia</text:span><text:span text:style-name="T8008">­mi ko</text:span><text:span text:style-name="T8009">­le</text:span><text:span text:style-name="T8010">­gos. Žmo</text:span><text:span text:style-name="T8011">­gaus tei</text:span><text:span text:style-name="T8012">­sių ko</text:span><text:span text:style-name="T8013">­mi</text:span><text:span text:style-name="T8014">­te</text:span><text:span text:style-name="T8015">­tas pra</text:span><text:span text:style-name="T8016">­ei</text:span><text:span text:style-name="T8017">­tų me</text:span><text:span text:style-name="T8018">­tų gruo</text:span><text:span text:style-name="T8019">­džio 15 die</text:span><text:span text:style-name="T8020">­ną svars</text:span><text:span text:style-name="T8021">­tė<text:s/></text:span>nu­ta­ri­mo „Dėl vals­ty­bės pri­pa­ži­ni­mo su­tei­ki­mo Se­no­vės bal­tų re­li­gi­nei ben­dri­jai „Ro­mu­va“ pro­jek­tą ir jam pri­ta­rė ben­dru su­ta­ri­mu. Ačiū.</text:p>
        <text:p text:style-name="Roman"><text:span text:style-name="T8022">PIRMININKAS.</text:span><text:s/>Ačiū. Ben­dro­ji dis­ku­si­ja. Pra­šau. Tur­būt li­ki­te tri­bū­no­je, ga­li­te iš­sa­ky­ti sa­vo nuo­mo­nę svars­ty­mo me­tu. Pra­šau.<text:s/></text:p>
        <text:p text:style-name="Roman"><text:span text:style-name="T8023">A. VALINSKAS</text:span><text:s/><text:span text:style-name="T8024">(</text:span><text:span text:style-name="T8025">TS-LKDF</text:span><text:span text:style-name="T8026">)</text:span>. Ger­bia­mi ko­le­gos, iš tie­sų gal­būt kiek keis­ta, jog jau svars­to­me šį klau­si­mą, nors dar ne­sa­me pri­ėmę pa­ties Re­li­gi­nių ben­druo­me­nių ir ben­dri­jų įsta­ty­mo pa­tai­sų, jos pa­tį pro­ce­są kiek su­tvar­ky­tų. Pa­ti ini­cia­ty­va šio pa­kar­to­ti­nio pro­jek­to yra vis dėl­to kaip ir Žmo­gaus tei­sių ko­mi­te­to. Ne opo­zi­ci­jos, bet jū­sų tei­sė rink­tis, ką teik­ti. Su­pras­da­mas šio klau­si­mo tam tik­rą pro­ble­miš­ku­mą, steng­siuo­si rem­tis tais ar­gu­men­tais, ku­riuos sa­vo nu­tari­me iš­dės­tė Eu­ro­pos Žmo­gaus Tei­sių Teis­mas. Dėl jo spren­di­mo šis klau­si­mas vėl su­grį­žo į mū­sų dar­bo­tvarkę.<text:s/></text:p>
        <text:p text:style-name="Roman">Vie­nas iš es­mi­nių prieš­ta­ra­vi­mų pri­pa­ži­ni­mui su­teik­ti bu­vo idė­ja, kad „Ro­mu­vos“ veik­la ap­skri­tai nė­ra re­li­gi­nė. Tai yra et­no­gra­fi­nis bū­re­lis ar kaž­kas pa­na­šaus. Kaip sa­vo spren­di­me pa­žy­mė­jo Eu­ro­pos Žmo­gaus Tei­sių Teis­mas, vals­ty­bės tei­sė ver­tin­ti re­li­gi­nių idė­jų tik­ru­mą, pa­grįs­tu­mą yra la­bai siau­ra. Sei­mas, už­si­im­da­mas tam tik­ra re­li­gi­jo­ty­ros sa­vi­veik­la, pa­žei­dė vals­ty­bei ke­lia­mus neut­ra­lu­mo ir ne­ša­liš­ku­mo kri­te­ri­jus šio­je itin jaut­rio­je sri­ty­je.<text:s/></text:p>
        <text:p text:style-name="Roman">Tie­są sa­kant, ši­tas klau­si­mas jau se­niai yra iš­spręs­tas ir jis yra iš­spręs­tas ne už­sie­ny­je, o čia, Lie­tu­vo­je. „Ro­mu­va“ jau be­veik 30 me­tų tu­ri jai Tei­sin­gu­mo mi­nis­te­ri­jos su­teik­tą re­li­gi­nės ben­dri­jos sta­tu­są ir, kaip pa­žy­mė­jo Eu­ro­pos Žmo­gaus Tei­sių Teis­mas, iki tol, kol „Ro­mu­va“ ne­pa­pra­šė vals­ty­bės pri­pa­ži­ni­mo, nie­kam ne­bu­vo ki­lę klau­si­mų dėl bū­tent to­kio jos sta­tu­so. Ar­gu­men­tas, apie ku­rį da­bar kal­bu, bai­gė­si nie­kuo ki­tu, kaip tik pa­ra­dok­su, kad re­li­gi­nei ben­dri­jai „Ro­mu­va“ ne­ga­li bū­ti su­teik­tas vals­ty­bės pri­pa­ži­ni­mas, nes ji­nai nė­ra re­li­gi­nė ben­dri­ja. Teis­mas taip pat pa­žy­mė­jo, kad (ci­tuo­ju): „Vie­nas iš par­la­men­ti­nio svars­ty­mo me­tu iš­sa­ky­tų ar­gu­men­tų bu­vo ta­ria­mas ry­šis tarp pa­reiš­kė­jos ben­dri­jos veik­los ir KGB ar Krem­liaus po­li­ti­kos. Ta­čiau teis­mas at­krei­pia dė­me­sį, kad to­kio įta­ri­mo ne­pa­lai­kė nė vie­na su­si­ju­si vi­daus ins­ti­tu­ci­ja.“ Šis kal­ti­ni­mas pa­si­žy­mė­jo di­de­liu spe­ku­lia­ty­vu­mu ir se­lek­ty­vu­mu, jo pa­grin­du ne­bu­vo im­ta­si jo­kių to­les­nių veiks­mų „Ro­mu­vos“ at­žvil­giu. Juk jei­gu iš tie­sų re­li­gi­nė ben­dri­ja ke­lia grės­mę na­cio­na­li­niam sau­gu­mui, tuo­met tie­siog ne­su­teik­ti jai vals­ty­bės pri­pa­ži­nimo, ta­čiau leis­ti to­liau lais­vai veik­ti yra ab­sur­das. Jos ke­lia­ma grės­mė pri­va­lo bū­ti aiš­kiai įro­dy­ta, įver­tin­ta ir tuo­met jos veik­la pri­va­lo bū­ti ar­ba ap­ri­bo­ta, ar­ba nu­trauk­ta iš vi­so.<text:s/></text:p>
        <text:p text:style-name="Roman">Ne­pai­sant vi­sų „Ro­mu­vai“ mes­tų kal­ti­ni­mų, nie­kas iš šios veiks­mų gran­di­nės at­lik­ta ne­bu­vo. Tie­sa, „Ro­mu­vos“ pra­šy­mas ko­ne iš­im­ti­ne tvar­ka bu­vo nag­ri­nė­ja­mas pra­ei­tos ka­den­ci­jos Sei­mo Na­cio­na­li­nio sau­gu­mo ir gy­ny­bos ko­mi­te­to, ku­ris pri­pa­ži­ni­mo pra­šy­mui pri­ta­rė nė vie­nam ko­mi­te­to na­riui ne­bal­sa­vus prieš. Ga­li bū­ti, kad apie „Ro­mu­vos“ ke­lia­mą grės­mę at­si­ra­do ko­kių nors nau­jų duo­me­nų, juos vis dėl­to rei­kė­tų įver­tin­ti, tuo­met juos rei­kia pa­teik­ti ir bū­tent tai su jais at­lik­ti.<text:s/></text:p>
        <text:p text:style-name="Roman">Ga­liau­siai bu­vo mes­tas kal­ti­ni­mas, kad pri­pa­ži­ni­mo „Ro­mu­vai“ su­tei­ki­mas kaž­ko­kiu ne­aiš­kiu bū­du kenk­tų ki­toms re­li­gi­nėms ben­dri­joms ar­ba krikš­čio­ny­bei ap­skri­tai. Yra keis­ta gir­dė­ti to­kį kal­ti­ni­mą, kuo­met vien tra­di­ci­nių re­li­gi­nių ben­dri­jų są­ra­še Lie­tu­vo­je mes tu­ri­me ka­ta­li­kus, pro­tes­tan­tus, or­to­dok­sus, mu­sul­mo­nus, žy­dus, ka­rai­mus – re­li­gi­jas, ku­rių tar­pu­sa­vio<text:s/><text:span text:style-name="T8027">is</text:span><text:span text:style-name="T8028">­to</text:span><text:span text:style-name="T8029">­ri</text:span><text:span text:style-name="T8030">­niai san</text:span><text:span text:style-name="T8031">­ty</text:span><text:span text:style-name="T8032">­kiai, švel</text:span><text:span text:style-name="T8033">­niai ta</text:span><text:span text:style-name="T8034">­riant, bū</text:span><text:span text:style-name="T8035">­da</text:span><text:span text:style-name="T8036">­vo la</text:span><text:span text:style-name="T8037">­bai įvai</text:span><text:span text:style-name="T8038">­rūs. Ka</text:span><text:span text:style-name="T8039">­ta</text:span><text:span text:style-name="T8040">­li</text:span><text:span text:style-name="T8041">­kų<text:s/></text:span><text:span text:style-name="T8042">B</text:span><text:span text:style-name="T8043">až</text:span><text:span text:style-name="T8044">­ny</text:span><text:span text:style-name="T8045">­čios do</text:span><text:span text:style-name="T8046">­mi</text:span><text:span text:style-name="T8047">­na</text:span><text:span text:style-name="T8048">­vi</text:span><text:span text:style-name="T8049">­mo Lie</text:span><text:span text:style-name="T8050">­tu</text:span><text:span text:style-name="T8051">­vo</text:span><text:span text:style-name="T8052">­je ne</text:span><text:span text:style-name="T8053">­su</text:span><text:span text:style-name="T8054">­grio</text:span><text:span text:style-name="T8055">­vė nei tra</text:span><text:span text:style-name="T8056">­di</text:span><text:span text:style-name="T8057">­ciš</text:span><text:span text:style-name="T8058">­ku</text:span><text:span text:style-name="T8059">­mo sta</text:span><text:span text:style-name="T8060">­tu</text:span><text:span text:style-name="T8061">­so da</text:span><text:span text:style-name="T8062">­li</text:span><text:span text:style-name="T8063">­ji</text:span><text:span text:style-name="T8064">­ma</text:span><text:span text:style-name="T8065">­sis su aš</text:span><text:span text:style-name="T8066">­tuo</text:span><text:span text:style-name="T8067">­nio</text:span><text:span text:style-name="T8068">­mis ki</text:span><text:span text:style-name="T8069">­to</text:span><text:span text:style-name="T8070">­mis re</text:span><text:span text:style-name="T8071">­li</text:span><text:span text:style-name="T8072">­gi</text:span><text:span text:style-name="T8073">­nė</text:span><text:span text:style-name="T8074">­mis ben</text:span><text:span text:style-name="T8075">­dri</text:span><text:span text:style-name="T8076">­jo</text:span><text:span text:style-name="T8077">­mis, nei vals</text:span><text:span text:style-name="T8078">­ty</text:span><text:span text:style-name="T8079">­bės pri</text:span><text:span text:style-name="T8080">­pa</text:span><text:span text:style-name="T8081">­ži</text:span><text:span text:style-name="T8082">­ni</text:span><text:span text:style-name="T8083">­mo su</text:span><text:span text:style-name="T8084">­tei</text:span><text:span text:style-name="T8085">­ki</text:span><text:span text:style-name="T8086">­mas pa</text:span><text:span text:style-name="T8087">­pil</text:span><text:span text:style-name="T8088">­do</text:span><text:span text:style-name="T8089">­moms ke</text:span><text:span text:style-name="T8090">­tu</text:span><text:span text:style-name="T8091">­rioms re</text:span><text:span text:style-name="T8092">­li</text:span><text:span text:style-name="T8093">­gi</text:span><text:span text:style-name="T8094">­nėms ben</text:span><text:span text:style-name="T8095">­dri</text:span><text:span text:style-name="T8096">­joms.<text:s/></text:span></text:p>
        <text:p text:style-name="Roman">Tei­gi­nys, kad pri­pa­ži­ni­mą tu­rin­čių ben­dri­jų skai­čiaus pa­kei­ti­mas iš 13 į 14 stai­ga su­griaus vi­są sis­te­mą, ne­py­ki­te, pri­me­na la­biau is­te­ri­ją ne­gu nuo­šir­dų ar­gu­men­tą. Ver­ta pa­ci­tuo­ti vi­są EŽTT at­sa­ky­mą dėl šio kal­ti­ni­mo: „Teis­mas pa­kar­to­ti­nai pa­brė­žė, kad tik­ro re­li­gi­nio pliu­ra­liz­mo puo­se­lė­ji­mas yra gy­vy­biš­kai svar­bus de­mo­kra­tinei vi­suo­me­nei iš­lik­ti, o val­džios vai­d­muo – ne pa­ša­lin­ti įtam­pos prie­žas­tį pa­nai­ki­nant pliu­ra­liz­mą, o už­tik­rin­ti, kad kon­ku­ruo­jan­čios gru­pės to­le­ruo­tų vie­na ki­tą.“<text:s/></text:p>
        <text:p text:style-name="Roman"><text:span text:style-name="T8097">Tai nė</text:span><text:span text:style-name="T8098">­ra pir</text:span><text:span text:style-name="T8099">­mas klau</text:span><text:span text:style-name="T8100">­si</text:span><text:span text:style-name="T8101">­mas, kuo</text:span><text:span text:style-name="T8102">­met dėl Eu</text:span><text:span text:style-name="T8103">­ro</text:span><text:span text:style-name="T8104">­pos Žmo</text:span><text:span text:style-name="T8105">­gaus Tei</text:span><text:span text:style-name="T8106">­sių Teis</text:span><text:span text:style-name="T8107">­mo spren</text:span><text:span text:style-name="T8108">­di</text:span><text:span text:style-name="T8109">­mo mums</text:span><text:s/>rei­kia pri­im­ti gal­būt as­me­niš­kai ir su­dė­tin­gus spren­di­mus. Juk dar vi­sai ne­se­niai ši­tas Sei­mas pri­ta­rė Kon­sti­tu­ci­jos pa­kei­ti­mui, siek­da­mas įgy­ven­din­ti va­di­na­mo­sios R. Pa­kso by­los nu­ta­ri­mą. Jei Sei­mas, kaip įsta­ty­mų lei­dė­jas, su­ge­bė­jo dėl prie­sai­ką šiurkš­čiai pa­žei­du­sio žmo­gaus pa­keis­ti Kon­sti­tu­ci­ją, ta­čiau ne­su­tiks re­li­gi­nei ben­dri­jai, ofi­cia­liai jo­kių įsta­ty­mų ne­pa­žei­du­siai, tie­siog su­teik­ti pri­pa­ži­ni­mo, tai kur kas dau­giau pa­sa­kys ne apie vie­ną ar ki­tą re­li­gi­nę ben­dri­ją, o apie pa­tį Sei­mą. Jei ne­tu­ri­me ki­tų ar­gu­men­tų, kaip tik tuos, ku­riais grįs­ta Lie­tu­vos po­zi­ci­ja jau bu­vo at­mes­ta, tuo­met siū­lau tie­siog ne­be­lik­ti<text:s/><text:span text:style-name="T8110">klai</text:span><text:span text:style-name="T8111">­do</text:span><text:span text:style-name="T8112">­je</text:span>, ati­dė­ti į ša­lį as­me­niš­ku­mus ir iš­spręs­ti šį klau­si­mą bū­du, de­ran­čiu su žmo­gaus tei­sė­mis ir tam tik­ra pras­me su šios ins­ti­tu­ci­jos gar­be, ir pri­tar­ti. Ačiū.</text:p>
        <text:p text:style-name="Roman"><text:span text:style-name="T8113">PIRMININKAS.</text:span><text:s/>Ačiū. Ir R. Šar­knic­kas. Pra­šom.</text:p>
        <text:p text:style-name="Roman"><text:span text:style-name="T8114">R. ŠARKNICKAS</text:span><text:s/><text:span text:style-name="T8115">(</text:span><text:span text:style-name="T8116">LVŽSF</text:span><text:span text:style-name="T8117">)</text:span>. Ko ge­ro, ko­le­ga fak­tiš­kai vis­ką pa­sa­kė, kar­to­tis tik­rai ne­si­nori, aiš­ku, ką pa­sa­kė Eu­ro­pos Žmo­gaus Tei­sių Teis­mas. Gal to­kia li­ki­mo iro­ni­ja yra bū­tent „Ro­mu­vos“ re­li­gi­nei ben­druo­me­nei, ku­ri jau ta­da, prieš 60–70 me­tų, kal­bė­jo apie Lie­tu­vą, apie Lie­tu­vos pa­ma­ti­nes ver­ty­bes, tai, dėl ko at­ėjo ir Są­jū­dis, ir lais­vė. Jie šven­tė tas šven­tes, ku­rios bu­vo drau­džia­mos, kaip Ra­sos šven­tė ir ki­tos tra­di­ci­nės šven­tės, ku­rios yra gi­liai lie­tu­vio šir­dy­je. No­rė­čiau pa­ci­tuo­ti žo­džius ir vi­sų pir­ma no­riu dar pa­sa­ky­ti, kad aš pats esu krikš­čio­nis, ti­kin­tis žmo­gus. Be­je, ir po­pie­žius yra pa­sa­kęs, kad mes vi­si tilp­si­me ši­to­je že­mė­je, vi­si skir­tu­mai tel­pa. To­kie žo­džiai: mes sie­kia­me, kad žmo­gu­je ir ben­druo­me­nė­je vieš­pa­tau­tų san­tar­vė, dar­na, žmo­giš­ku­mas ir pa­gar­ba pro­tė­vių pa­pro­čiams. Ti­ki­me, kad šios žmo­giš­ko­sios dva­si­nės ver­ty­bės bū­din­gos ir ki­toms Lie­tu­vos vals­ty­bės pri­pa­žin­toms re­li­gi­nėms ben­dri­joms.<text:s/></text:p>
        <text:p text:style-name="Roman">Kvie­čiu iš­tai­sy­ti šią is­to­ri­nę klai­dą, nes 30 me­tų – vis dėl­to daug pra­ėjo ir žmo­nės tu­ri tei­sę tu­rė­ti sa­vo skir­tu­mus, ir gerb­ti tai, ką jie su­kū­rė iš pro­tė­vių. Ačiū.<text:s/></text:p>
        <text:p text:style-name="Roman"><text:span text:style-name="T8118">PIRMININKAS.</text:span><text:s/>Ačiū, ger­bia­mas ko­le­ga. Už no­ri kal­bė­ti A. Ši­rins­kie­nė. Pra­šom.<text:s/></text:p>
        <text:p text:style-name="Roman"><text:span text:style-name="T8119">A. ŠIRINSKIENĖ</text:span><text:span text:style-name="T8120"><text:s/></text:span><text:span text:style-name="T8121">(</text:span><text:span text:style-name="T8122">LRF</text:span><text:span text:style-name="T8123">)</text:span><text:span text:style-name="T8124">.<text:s/></text:span>„Ro­mu­vos“ by­la, ma­nau, Žmo­gaus Tei­sių Teis­me pra­ėju­sią ka­den­ci­ją tie­siog ne­tu­rė­jo bū­ti, nes re­li­gi­nė ben­druo­me­nė ta­po įkai­te la­bai dau­ge­lio da­ly­kų: tiek ne­su­pra­ti­mo, tiek no­ro at­ker­šy­ti. Be­je, Žmo­gaus Tei­sių Teis­mas pa­brė­žė, kad pra­ėju­sios ka­den­ci­jos Sei­mo spren­di­mas bu­vo tam tik­ras po­li­ti­nis kerš­tas vie­nam as­me­niui, ku­rio aš ne­mi­nė­siu. Iš­ties žmo­nės bu­vo pa­vers­ti įkai­tais. Kai jiems pa­vy­ko lai­mė­ti Žmo­gaus Tei­sių Teis­mą, jie tu­rė­jo lauk­ti dar ga­na il­gus me­tus, fak­tiš­kai dve­jus me­tus jie lau­kė.<text:s/></text:p>
        <text:p text:style-name="Roman">Tik­rai la­bai ra­gi­nu pri­tar­ti ir pa­dė­ti taš­ką ši­to­je is­to­ri­jo­je. O tiems, ku­rie no­ri pa­de­monst­ruo­ti sa­vo iš­skir­ti­nį lo­ja­lu­mą krikš­čio­ny­bei, pa­lin­kė­čiau tai pa­da­ry­ti tuo­met, kai jūs bal­suo­si­te dėl Part­ne­rys­tės įsta­ty­mo.<text:s/></text:p>
        <text:p text:style-name="Roman"><text:span text:style-name="T8125">PIRMININKAS.</text:span><text:s/>Prieš kal­ba V. Alek­nai­tė-Ab­ra­mi­kie­nė. Pra­šom.<text:s/></text:p>
        <text:p text:style-name="Roman"><text:span text:style-name="T8126">V. ALEKNAITĖ-ABRAMIKIENĖ</text:span><text:span text:style-name="T8127"><text:s/></text:span><text:span text:style-name="T8128">(</text:span><text:span text:style-name="T8129">TS-LKDF</text:span><text:span text:style-name="T8130">)</text:span><text:span text:style-name="T8131">.<text:s/></text:span>Ačiū. Ma­nau, kad per 1 mi­nu­tę ne­ga­lė­čiau iš­dės­ty­ti, kaip čia vie­nas ko­le­ga mi­nė­jo, mė­gė­jiš­kų te­olo­gi­nių ar­gu­men­tų. Ta­čiau at­si­me­nu vie­ną kny­gą – bū­tent da­bar daž­nai mi­ni­mo V. Pu­ti­no ide­o­lo­go A. Du­gi­no 1995 me­tais iš­leis­tą kny­gą „Ge­o­po­li­ti­nė Ru­si­jos at­ei­tis“. Bū­da­ma jau­na po­li­ti­kė, aš ją per­skai­čiau ir ne­pa­mir­šau to pus­la­pio, ku­ria­me ra­šo­ma, kad vie­nas di­džiau­sių Krem­liaus prie­šų Lie­tu­vo­je yra Ka­ta­li­kų Baž­ny­čia ir kad Mask­va ir Krem­lius vi­so­mis iš­ga­lė­mis tu­ri rem­ti tuos, ku­rie ne­pa­lai­ko Ka­ta­li­kų Baž­ny­čios. Ten yra at­ski­rai mi­ni­ma ir pa­go­niš­ka pa­krai­pa.<text:s/></text:p>
        <text:p text:style-name="Roman">Tuo aš vi­sai ne­no­riu pa­sa­ky­ti, kad rei­kia kel­ti kaž­ko­kias by­las „Ro­mu­vai“. Ta­čiau ma­no ko­le­gų pra­ei­to­je ka­den­ci­jo­je abe­jo­nė dėl tam tik­rų są­sa­jų, dėl tam tik­rų ga­li­mų pa­lai­ky­mų iš anos pu­sės tu­rė­jo kon­kre­tų pa­grin­dą – Krem­liaus ide­o­lo­go A. Du­gi­no te­ori­ją. Kas jis yra, šian­dien tik­rai nie­kam ne­rei­kia aiš­kin­ti, nors anais lai­kais dar ne­daug kas bu­vo skai­tę ir su­si­dur­da­vau su tam tik­ru nesu­si­pra­ti­mu. To­dėl aš bal­suo­da­ma ne­ga­lė­siu pa­mirš­ti A. Du­gi­no ir jo ra­gi­ni­mų Lie­tu­vo­je sil­pnin­ti krikš­čio­ny­bę. Ačiū.<text:s/></text:p>
        <text:p text:style-name="Roman"><text:span text:style-name="T8132">PIRMININKAS.</text:span><text:s/>Ačiū. Ger­bia­mi ko­le­gos, nuo­mo­nės iš­sa­ky­tos, bal­suo­ja­me.<text:s/></text:p>
        <text:p text:style-name="Roman">Už­si­re­gist­ra­vo 72, bal­sa­vo 71 Sei­mo na­rys: už – 34, prieš – 19, su­si­lai­kė 18. Po svars­ty­mo at­mes­ta. At­si­pra­šau, ne­pri­tar­ta. Po svars­ty­mo ne­pri­tar­ta.<text:s/></text:p>
        <text:p text:style-name="Roman">Dėl ve­di­mo tvar­kos<text:s/>–<text:s/>V. Ba­kas. Pra­šom.<text:s/></text:p>
        <text:p text:style-name="Roman"><text:span text:style-name="T8133">V. BAKAS</text:span><text:span text:style-name="T8134"><text:s/></text:span><text:span text:style-name="T8135">(</text:span><text:span text:style-name="T8136">DFVL</text:span><text:span text:style-name="T8137">)</text:span><text:span text:style-name="T8138">.<text:s/></text:span>Aš iš tik­rų­jų ne­pla­na­vau pa­si­sa­ky­ti, bet, ger­bia­ma Vi­li­ja, po to, ką jūs pa­sa­kė­te, pri­va­lau re­a­guo­ti ir ap­gin­ti žmo­nes, ku­riems mes­tas vi­siš­kai ne­pa­grįs­tai vi­so­kių du­gi­nų ir Ru­si­jos še­šė­lis. Ir štai ko­dėl.<text:s/></text:p>
        <text:p text:style-name="Roman">Pra­ėju­sią ka­den­ci­ją šį pro­jek­tą svars­tė Na­cio­na­li­nio sau­gu­mo ir gy­ny­bos ko­mi­te­tas, kaip pa­pil­do­mas. Dėl to­kių pa­sa­ky­mų ir dėl to­kių įta­ri­mų bu­vo pa­kvies­tos at­sa­kin­gos ins­ti­tu­ci­jos, la­bai rim­tai vi­sas ko­mi­te­tas į jį pa­si­žiū­rė­jo, tiek po­zi­ci­ja, tiek opo­zi­ci­ja, ir no­riu pa­sa­ky­ti: nu­sto­ki­me kli­juo­ti eti­ke­tes. Įsi­ti­ki­ni­mai svar­bu, bet ne­ga­li­ma kli­juo­ti ir švais­ty­tis eti­ke­tė­mis. Ne­ga­li­ma kir­šin­ti vi­suo­me­nės, jei nė­ra tam jo­kio pa­grin­do.<text:s/></text:p>
        <text:p text:style-name="Roman">To­dėl tik­rai no­rė­da­mas ap­gin­ti ben­druo­me­nę, ku­rios at­žvil­giu nė­ra jo­kių duo­me­nų, kad bū­tų su­si­ju­si su ko­kio nors Krem­liaus ar ki­ta ide­o­lo­gi­ja, tik­rai no­riu jū­sų pa­pra­šy­ti kaip ir bu­vu­sios eu­ro­par­la­men­ta­rės vis dėl­to rink­tis žo­džius.<text:s/></text:p>
        <text:p text:style-name="Roman"><text:span text:style-name="T8139">PIRMININKAS.</text:span><text:s/>Ži­no­ma, per šo­ni­nį mik­ro­fo­ną<text:s/>–<text:s/>V. Alek­nai­tė-Ab­ra­mi­kie­nė.</text:p>
        <text:p text:style-name="Roman"><text:span text:style-name="T8140">V. ALEKNAITĖ-ABRAMIKIENĖ</text:span><text:span text:style-name="T8141"><text:s/></text:span><text:span text:style-name="T8142">(</text:span><text:span text:style-name="T8143">TS-LKDF</text:span><text:span text:style-name="T8144">)</text:span><text:span text:style-name="T8145">. Ačiū. Prieš ma</text:span><text:span text:style-name="T8146">­ne kal</text:span><text:span text:style-name="T8147">­bė</text:span><text:span text:style-name="T8148">­jęs ko</text:span><text:span text:style-name="T8149">­le</text:span><text:span text:style-name="T8150">­ga pa</text:span><text:span text:style-name="T8151">­da</text:span><text:span text:style-name="T8152">­rė dvi klai</text:span><text:span text:style-name="T8153">­das. Pir</text:span><text:span text:style-name="T8154">­mo</text:span><text:span text:style-name="T8155">­ji klai</text:span><text:span text:style-name="T8156">­da, kad aš nie</text:span><text:span text:style-name="T8157">­ka</text:span><text:span text:style-name="T8158">­da ne</text:span><text:span text:style-name="T8159">­tu</text:span><text:span text:style-name="T8160">­rė</text:span><text:span text:style-name="T8161">­jau lai</text:span><text:span text:style-name="T8162">­mės bū</text:span><text:span text:style-name="T8163">­ti Eu</text:span><text:span text:style-name="T8164">­ro</text:span><text:span text:style-name="T8165">­pos Par</text:span><text:span text:style-name="T8166">­la</text:span><text:span text:style-name="T8167">­men</text:span><text:span text:style-name="T8168">­to na</text:span><text:span text:style-name="T8169">­re. Gal bū</text:span><text:span text:style-name="T8170">­čiau ir nie</text:span><text:span text:style-name="T8171">­ko prieš, bet ne</text:span><text:span text:style-name="T8172">­bu</text:span><text:span text:style-name="T8173">­vau.<text:s/></text:span></text:p>
        <text:p text:style-name="P8174">Ant­ro­ji klai­da – aš ne­tei­kiau jo­kių kal­ti­ni­mų šiai ben­druo­me­nei. Aš tik pa­sa­kiau, kad skai­čiau A. Du­gi­no po­žiū­rį, iš­dės­ty­tą jo kny­go­je, ku­ri va­di­na­si „Ge­o­po­li­ti­nė Ru­si­jos at­ei­tis“. Ši kny­ga yra vi­sos da­bar­ti­nės Ru­si­jos ide­o­lo­gi­jos pa­grin­das. Ir te­bū­nie tai lai­ko­ma ma­no emo­ci­ne re­ak­ci­ja į kny­gą, net la­bai in­di­vi­du­a­lia ir sub­jek­ty­via, aš pa­sa­kiau, kad aš ne­ga­liu jos pa­mirš­ti ir bal­suo­siu ati­tin­ka­mai. Nie­ko dau­giau aš ir ne­pa­sa­kiau.</text:p>
        <text:p text:style-name="P8175"><text:span text:style-name="T8176">PIRMININKAS.</text:span><text:span text:style-name="T8177"><text:s/>Ačiū. T. To</text:span><text:span text:style-name="T8178">­mi</text:span><text:span text:style-name="T8179">­li</text:span><text:span text:style-name="T8180">­nas.</text:span></text:p>
        <text:p text:style-name="P8181"><text:span text:style-name="T8182">T. TOMILINAS</text:span><text:span text:style-name="T8183"><text:s/></text:span><text:span text:style-name="T8184">(</text:span><text:span text:style-name="T8185">DFVL</text:span><text:span text:style-name="T8186">)</text:span><text:span text:style-name="T8187">. Aš no</text:span><text:span text:style-name="T8188">­riu at</text:span><text:span text:style-name="T8189">­kreip</text:span><text:span text:style-name="T8190">­ti dė</text:span><text:span text:style-name="T8191">­me</text:span><text:span text:style-name="T8192">­sį ko</text:span><text:span text:style-name="T8193">­le</text:span><text:span text:style-name="T8194">­gų, bu</text:span><text:span text:style-name="T8195">­vu</text:span><text:span text:style-name="T8196">­sių ma</text:span><text:span text:style-name="T8197">­no par</text:span><text:span text:style-name="T8198">­ti</text:span><text:span text:style-name="T8199">­jos ir ki</text:span><text:span text:style-name="T8200">­tų, kas no</text:span><text:span text:style-name="T8201">­rė</text:span><text:span text:style-name="T8202">­jo, kad šis pro</text:span><text:span text:style-name="T8203">­jek</text:span><text:span text:style-name="T8204">­tas per</text:span><text:span text:style-name="T8205">­ei</text:span><text:span text:style-name="T8206">­tų. Jū</text:span><text:span text:style-name="T8207">­sų bal</text:span><text:span text:style-name="T8208">­sa</text:span><text:span text:style-name="T8209">­vi</text:span><text:span text:style-name="T8210">­mas su</text:span><text:span text:style-name="T8211">­ta</text:span><text:span text:style-name="T8212">­po tik</text:span><text:span text:style-name="T8213">­riau</text:span><text:span text:style-name="T8214">­siai ir su T. V. Ras</text:span><text:span text:style-name="T8215">­ke</text:span><text:span text:style-name="T8216">­vi</text:span><text:span text:style-name="T8217">­čiaus nuo</text:span><text:span text:style-name="T8218">­mo</text:span><text:span text:style-name="T8219">­ne. Tai</text:span><text:span text:style-name="T8220">­gi taip bū</text:span><text:span text:style-name="T8221">­na, su</text:span><text:span text:style-name="T8222">­tam</text:span><text:span text:style-name="T8223">­pa nuo</text:span><text:span text:style-name="T8224">­mo</text:span><text:span text:style-name="T8225">­nės. O šiaip jums no</text:span><text:span text:style-name="T8226">­riu pa</text:span><text:span text:style-name="T8227">­sa</text:span><text:span text:style-name="T8228">­ky</text:span><text:span text:style-name="T8229">­ti, kad Lie</text:span><text:span text:style-name="T8230">­tu</text:span><text:span text:style-name="T8231">­vos krikš</text:span><text:span text:style-name="T8232">­tas įvy</text:span><text:span text:style-name="T8233">­ko XIV am</text:span><text:span text:style-name="T8234">­žiu</text:span><text:span text:style-name="T8235">­je, Že</text:span><text:span text:style-name="T8236">­mai</text:span><text:span text:style-name="T8237">­ti</text:span><text:span text:style-name="T8238">­jos, ro</text:span><text:span text:style-name="T8239">­dos, – XV am</text:span><text:span text:style-name="T8240">­žiaus pra</text:span><text:span text:style-name="T8241">­džio</text:span><text:span text:style-name="T8242">­je.<text:s/></text:span></text:p>
        <text:p text:style-name="Roman"><text:span text:style-name="T8243">PIRMININKAS.</text:span><text:span text:style-name="T8244"><text:s/>E. Jo</text:span><text:span text:style-name="T8245">­vai</text:span><text:span text:style-name="T8246">­ša.</text:span></text:p>
        <text:p text:style-name="Roman"><text:span text:style-name="T8247">E. JOVAIŠA</text:span><text:span text:style-name="T8248"><text:s/></text:span><text:span text:style-name="T8249">(</text:span><text:span text:style-name="T8250">LVŽSF</text:span><text:span text:style-name="T8251">)</text:span><text:span text:style-name="T8252">. Ger</text:span><text:span text:style-name="T8253">­bia</text:span><text:span text:style-name="T8254">­mie</text:span><text:span text:style-name="T8255">­ji, vis dėl</text:span><text:span text:style-name="T8256">­to no</text:span><text:span text:style-name="T8257">­riu pa</text:span><text:span text:style-name="T8258">­sa</text:span><text:span text:style-name="T8259">­ky</text:span><text:span text:style-name="T8260">­ti, kad iš</text:span><text:span text:style-name="T8261">­gir</text:span><text:span text:style-name="T8262">­dęs šią kal</text:span><text:span text:style-name="T8263">­bą pa</text:span><text:span text:style-name="T8264">­ju</text:span><text:span text:style-name="T8265">­tau be</text:span><text:span text:style-name="T8266">­ga</text:span><text:span text:style-name="T8267">­li</text:span><text:span text:style-name="T8268">­nį nu</text:span><text:span text:style-name="T8269">­si</text:span><text:span text:style-name="T8270">­vy</text:span><text:span text:style-name="T8271">­li</text:span><text:span text:style-name="T8272">­mą. Ži</text:span><text:span text:style-name="T8273">­no</text:span><text:span text:style-name="T8274">­te, to</text:span><text:span text:style-name="T8275">­kiu bū</text:span><text:span text:style-name="T8276">­du veik</text:span><text:span text:style-name="T8277">­ti ir to</text:span><text:span text:style-name="T8278">­kias in</text:span><text:span text:style-name="T8279">­si</text:span><text:span text:style-name="T8280">­nu</text:span><text:span text:style-name="T8281">­a</text:span><text:span text:style-name="T8282">­ci</text:span><text:span text:style-name="T8283">­jas da</text:span><text:span text:style-name="T8284">­ry</text:span><text:span text:style-name="T8285">­ti, tai čia ga</text:span><text:span text:style-name="T8286">­li</text:span><text:span text:style-name="T8287">­ma la</text:span><text:span text:style-name="T8288">­bai to</text:span><text:span text:style-name="T8289">­li nu</text:span><text:span text:style-name="T8290">­ke</text:span><text:span text:style-name="T8291">­liau</text:span><text:span text:style-name="T8292">­ti. Mes ga</text:span><text:span text:style-name="T8293">­li</text:span><text:span text:style-name="T8294">­me su</text:span><text:span text:style-name="T8295">­prie</text:span><text:span text:style-name="T8296">­šin</text:span><text:span text:style-name="T8297">­ti bet ką su bet kuo, ga</text:span><text:span text:style-name="T8298">­li</text:span><text:span text:style-name="T8299">­me už</text:span><text:span text:style-name="T8300">­dė</text:span><text:span text:style-name="T8301">­ti še</text:span><text:span text:style-name="T8302">­šė</text:span><text:span text:style-name="T8303">­lį bet kam ir nė už ką. Tai</text:span><text:span text:style-name="T8304">­gi at</text:span><text:span text:style-name="T8305">­leis</text:span><text:span text:style-name="T8306">­ki</text:span><text:span text:style-name="T8307">­te, bet se</text:span><text:span text:style-name="T8308">­niai bu</text:span><text:span text:style-name="T8309">­vau pa</text:span><text:span text:style-name="T8310">­ty</text:span><text:span text:style-name="T8311">­ręs to</text:span><text:span text:style-name="T8312">­kį nu</text:span><text:span text:style-name="T8313">­si</text:span><text:span text:style-name="T8314">­vy</text:span><text:span text:style-name="T8315">­li</text:span><text:span text:style-name="T8316">­mą.<text:s/></text:span></text:p>
        <text:p text:style-name="Roman"><text:span text:style-name="T8317">PIRMININKAS.</text:span><text:span text:style-name="T8318"><text:s/>K. Ma</text:span><text:span text:style-name="T8319">­siu</text:span><text:span text:style-name="T8320">­lis. Pra</text:span><text:span text:style-name="T8321">­šom. Sa</text:span><text:span text:style-name="T8322">­kė, trum</text:span><text:span text:style-name="T8323">­pai.</text:span></text:p>
        <text:p text:style-name="Roman"><text:span text:style-name="T8324">K. MASIULIS</text:span><text:span text:style-name="T8325"><text:s/></text:span><text:span text:style-name="T8326">(</text:span><text:span text:style-name="T8327">TS-LKDF</text:span><text:span text:style-name="T8328">)</text:span><text:span text:style-name="T8329">. Ačiū, pir</text:span><text:span text:style-name="T8330">­mi</text:span><text:span text:style-name="T8331">­nin</text:span><text:span text:style-name="T8332">­ke. Vie</text:span><text:span text:style-name="T8333">­ną sa</text:span><text:span text:style-name="T8334">­ki</text:span><text:span text:style-name="T8335">­nį. Ko</text:span><text:span text:style-name="T8336">­le</text:span><text:span text:style-name="T8337">­gos, nei R. Pa</text:span><text:span text:style-name="T8338">­ksas, nei „Ro</text:span><text:span text:style-name="T8339">­mu</text:span><text:span text:style-name="T8340">­va“ man sim</text:span><text:span text:style-name="T8341">­pa</text:span><text:span text:style-name="T8342">­ti</text:span><text:span text:style-name="T8343">­jų ne</text:span><text:span text:style-name="T8344">­ke</text:span><text:span text:style-name="T8345">­lia, bet Žmo</text:span><text:span text:style-name="T8346">­gaus Tei</text:span><text:span text:style-name="T8347">­sių Teis</text:span><text:span text:style-name="T8348">­mo spren</text:span><text:span text:style-name="T8349">­di</text:span><text:span text:style-name="T8350">­mus rei</text:span><text:span text:style-name="T8351">­kė</text:span><text:span text:style-name="T8352">­tų gerb</text:span><text:span text:style-name="T8353">­ti.<text:s/></text:span></text:p>
        <text:p text:style-name="Roman"><text:span text:style-name="T8354">PIRMININKAS.</text:span><text:span text:style-name="T8355"><text:s/>Ačiū. A. Ši</text:span><text:span text:style-name="T8356">­rins</text:span><text:span text:style-name="T8357">­kie</text:span><text:span text:style-name="T8358">­nė. Tuoj.<text:s/></text:span></text:p>
        <text:p text:style-name="Roman"><text:span text:style-name="T8359">A. ŠIRINSKIENĖ</text:span><text:span text:style-name="T8360"><text:s/></text:span><text:span text:style-name="T8361">(</text:span><text:span text:style-name="T8362">LRF</text:span><text:span text:style-name="T8363">)</text:span><text:span text:style-name="T8364">. Vis tiek, ko</text:span><text:span text:style-name="T8365">­le</text:span><text:span text:style-name="T8366">­gos, si</text:span><text:span text:style-name="T8367">­tu</text:span><text:span text:style-name="T8368">­a</text:span><text:span text:style-name="T8369">­ci</text:span><text:span text:style-name="T8370">­ja yra to</text:span><text:span text:style-name="T8371">­kia ne</text:span><text:span text:style-name="T8372">­ei</text:span><text:span text:style-name="T8373">­li</text:span><text:span text:style-name="T8374">­nė, kai tu</text:span><text:span text:style-name="T8375">­ri</text:span><text:span text:style-name="T8376">­me Žmo</text:span><text:span text:style-name="T8377">­gaus Tei</text:span><text:span text:style-name="T8378">­sių Teis</text:span><text:span text:style-name="T8379">­mo by</text:span><text:span text:style-name="T8380">­lą. Ma</text:span><text:span text:style-name="T8381">­tyt, aš taip spė</text:span><text:span text:style-name="T8382">­čiau, kad ben</text:span><text:span text:style-name="T8383">­druo</text:span><text:span text:style-name="T8384">­me</text:span><text:span text:style-name="T8385">­nė, jei krei</text:span><text:span text:style-name="T8386">­pė</text:span><text:span text:style-name="T8387">­si vie</text:span><text:span text:style-name="T8388">­ną kar</text:span><text:span text:style-name="T8389">­tą, kreip</text:span><text:span text:style-name="T8390">­sis grei</text:span><text:span text:style-name="T8391">­čiau</text:span><text:span text:style-name="T8392">­siai ir an</text:span><text:span text:style-name="T8393">­trą kar</text:span><text:span text:style-name="T8394">­tą, gin</text:span><text:span text:style-name="T8395">­da</text:span><text:span text:style-name="T8396">­ma sa</text:span><text:span text:style-name="T8397">­vo tei</text:span><text:span text:style-name="T8398">­ses. Aš vis dėl</text:span><text:span text:style-name="T8399">­to siū</text:span><text:span text:style-name="T8400">­ly</text:span><text:span text:style-name="T8401">­čiau po</text:span><text:span text:style-name="T8402">­sė</text:span><text:span text:style-name="T8403">­džio pir</text:span><text:span text:style-name="T8404">­mi</text:span><text:span text:style-name="T8405">­nin</text:span><text:span text:style-name="T8406">­kui pa</text:span><text:span text:style-name="T8407">­si</text:span><text:span text:style-name="T8408">­rem</text:span><text:span text:style-name="T8409">­ti 261 straips</text:span><text:span text:style-name="T8410">­niu ir su</text:span><text:span text:style-name="T8411">­grįž</text:span><text:span text:style-name="T8412">­ti prie bal</text:span><text:span text:style-name="T8413">­sa</text:span><text:span text:style-name="T8414">­vi</text:span><text:span text:style-name="T8415">­mo, gal kai ku</text:span><text:span text:style-name="T8416">­rie ko</text:span><text:span text:style-name="T8417">­le</text:span><text:span text:style-name="T8418">­gos per</text:span><text:span text:style-name="T8419">­si</text:span><text:span text:style-name="T8420">­gal</text:span><text:span text:style-name="T8421">­vos.</text:span></text:p>
        <text:p text:style-name="Roman"><text:span text:style-name="T8422">PIRMININKAS.</text:span><text:span text:style-name="T8423"><text:s/>Grį</text:span><text:span text:style-name="T8424">­ši</text:span><text:span text:style-name="T8425">­me. R. Ta</text:span><text:span text:style-name="T8426">­ma</text:span><text:span text:style-name="T8427">­šu</text:span><text:span text:style-name="T8428">­nie</text:span><text:span text:style-name="T8429">­nė. Pra</text:span><text:span text:style-name="T8430">­šom.<text:s/></text:span></text:p>
        <text:p text:style-name="Roman"><text:span text:style-name="T8431">R. TAMAŠUNIENĖ</text:span><text:span text:style-name="T8432"><text:s/></text:span><text:span text:style-name="T8433">(</text:span><text:span text:style-name="T8434">LRF</text:span><text:span text:style-name="T8435">)</text:span><text:span text:style-name="T8436">. Aš vis dėl</text:span><text:span text:style-name="T8437">­to ne</text:span><text:span text:style-name="T8438">­siū</text:span><text:span text:style-name="T8439">­lau grįž</text:span><text:span text:style-name="T8440">­ti prie bal</text:span><text:span text:style-name="T8441">­sa</text:span><text:span text:style-name="T8442">­vi</text:span><text:span text:style-name="T8443">­mo, nes, kaip daug kas čia de</text:span><text:span text:style-name="T8444">­kla</text:span><text:span text:style-name="T8445">­ra</text:span><text:span text:style-name="T8446">­vo, kad yra ka</text:span><text:span text:style-name="T8447">­ta</text:span><text:span text:style-name="T8448">­li</text:span><text:span text:style-name="T8449">­kai ar</text:span><text:span text:style-name="T8450">­ba krikš</text:span><text:span text:style-name="T8451">­čio</text:span><text:span text:style-name="T8452">­nys, tai tik</text:span><text:span text:style-name="T8453">­rai bal</text:span><text:span text:style-name="T8454">­sa</text:span><text:span text:style-name="T8455">­vo vien dėl to, kad ne</text:span><text:span text:style-name="T8456">­tu</text:span><text:span text:style-name="T8457">­ri „ki</text:span><text:span text:style-name="T8458">­tų die</text:span><text:span text:style-name="T8459">­vų, tik ma</text:span><text:span text:style-name="T8460">­ne“, yra Die</text:span><text:span text:style-name="T8461">­vo įsa</text:span><text:span text:style-name="T8462">­ky</text:span><text:span text:style-name="T8463">­mas. Ir tik</text:span><text:span text:style-name="T8464">­riau</text:span><text:span text:style-name="T8465">­siai dėl to toks mū</text:span><text:span text:style-name="T8466">­sų ir bal</text:span><text:span text:style-name="T8467">­sa</text:span><text:span text:style-name="T8468">­vi</text:span><text:span text:style-name="T8469">­mas. Vis dėl</text:span><text:span text:style-name="T8470">­to pa</text:span><text:span text:style-name="T8471">­li</text:span><text:span text:style-name="T8472">­ki</text:span><text:span text:style-name="T8473">­me taip, kaip nu</text:span><text:span text:style-name="T8474">­bal</text:span><text:span text:style-name="T8475">­sa</text:span><text:span text:style-name="T8476">­vo</text:span><text:span text:style-name="T8477">­me. La</text:span><text:span text:style-name="T8478">­bai dė</text:span><text:span text:style-name="T8479">­ko</text:span><text:span text:style-name="T8480">­ju, kad taip ir at</text:span><text:span text:style-name="T8481">­si</text:span><text:span text:style-name="T8482">­ti</text:span><text:span text:style-name="T8483">­ko.<text:s/></text:span></text:p>
        <text:p text:style-name="Roman"><text:span text:style-name="T8484">PIRMININKAS.</text:span><text:span text:style-name="T8485"><text:s/>Ačiū. Na</text:span><text:span text:style-name="T8486">,</text:span><text:span text:style-name="T8487"><text:s/>ir pas</text:span><text:span text:style-name="T8488">­ku</text:span><text:span text:style-name="T8489">­ti</text:span><text:span text:style-name="T8490">­nis<text:s/></text:span><text:span text:style-name="T8491">–<text:s/></text:span><text:span text:style-name="T8492">R. Šar</text:span><text:span text:style-name="T8493">­knic</text:span><text:span text:style-name="T8494">­kas. Pra</text:span><text:span text:style-name="T8495">­šom. Ti</text:span><text:span text:style-name="T8496">­kiuo</text:span><text:span text:style-name="T8497">­si, pas</text:span><text:span text:style-name="T8498">­ku</text:span><text:span text:style-name="T8499">­ti</text:span><text:span text:style-name="T8500">­nis.<text:s/></text:span></text:p>
        <text:p text:style-name="Roman"><text:span text:style-name="T8501">R. ŠARKNICKAS</text:span><text:span text:style-name="T8502"><text:s/></text:span><text:span text:style-name="T8503">(</text:span><text:span text:style-name="T8504">LVŽSF</text:span><text:span text:style-name="T8505">)</text:span><text:span text:style-name="T8506">. Aš no</text:span><text:span text:style-name="T8507">­rė</text:span><text:span text:style-name="T8508">­čiau pa</text:span><text:span text:style-name="T8509">­sa</text:span><text:span text:style-name="T8510">­ky</text:span><text:span text:style-name="T8511">­ti ko</text:span><text:span text:style-name="T8512">­le</text:span><text:span text:style-name="T8513">­gei, ku</text:span><text:span text:style-name="T8514">­ri mi</text:span><text:span text:style-name="T8515">­nė</text:span><text:span text:style-name="T8516">­jo, kad Mask</text:span><text:span text:style-name="T8517">­va la</text:span><text:span text:style-name="T8518">­bai sten</text:span><text:span text:style-name="T8519">­gia</text:span><text:span text:style-name="T8520">­si su</text:span><text:span text:style-name="T8521">­si</text:span><text:span text:style-name="T8522">­do</text:span><text:span text:style-name="T8523">­ro</text:span><text:span text:style-name="T8524">­ti su Baž</text:span><text:span text:style-name="T8525">­ny</text:span><text:span text:style-name="T8526">­čia, bet prie tri</text:span><text:span text:style-name="T8527">­bū</text:span><text:span text:style-name="T8528">­nos aš aiš</text:span><text:span text:style-name="T8529">­kiai ir</text:span><text:span text:style-name="T8530">­gi pa</text:span><text:span text:style-name="T8531">­sa</text:span><text:span text:style-name="T8532">­kiau, kad bū</text:span><text:span text:style-name="T8533">­tent re</text:span><text:span text:style-name="T8534">­li</text:span><text:span text:style-name="T8535">­gi</text:span><text:span text:style-name="T8536">­nė ben</text:span><text:span text:style-name="T8537">­druo</text:span><text:span text:style-name="T8538">­me</text:span><text:span text:style-name="T8539">­nė „Ro</text:span><text:span text:style-name="T8540">­mu</text:span><text:span text:style-name="T8541">­va“ bu</text:span><text:span text:style-name="T8542">­vo taip pat per</text:span><text:span text:style-name="T8543">­se</text:span><text:span text:style-name="T8544">­kio</text:span><text:span text:style-name="T8545">­ja</text:span><text:span text:style-name="T8546">­ma, kad ne</text:span><text:span text:style-name="T8547">­bū</text:span><text:span text:style-name="T8548">­tų šven</text:span><text:span text:style-name="T8549">­čia</text:span><text:span text:style-name="T8550">­mos lie</text:span><text:span text:style-name="T8551">­tu</text:span><text:span text:style-name="T8552">­viš</text:span><text:span text:style-name="T8553">­kos šven</text:span><text:span text:style-name="T8554">­tės, tra</text:span><text:span text:style-name="T8555">­di</text:span><text:span text:style-name="T8556">­ci</text:span><text:span text:style-name="T8557">­jos ir pa</text:span><text:span text:style-name="T8558">­na</text:span><text:span text:style-name="T8559">­šiai. Tu</text:span><text:span text:style-name="T8560">­ri bū</text:span><text:span text:style-name="T8561">­ti adek</text:span><text:span text:style-name="T8562">­va</text:span><text:span text:style-name="T8563">­tu. Jei</text:span><text:span text:style-name="T8564">­gu jau kal</text:span><text:span text:style-name="T8565">­ba</text:span><text:span text:style-name="T8566">­me tą tie</text:span><text:span text:style-name="T8567">­są, tai kal</text:span><text:span text:style-name="T8568">­bė</text:span><text:span text:style-name="T8569">­ki</text:span><text:span text:style-name="T8570">­me at</text:span><text:span text:style-name="T8571">­vi</text:span><text:span text:style-name="T8572">­rai, kaip yra iš tik</text:span><text:span text:style-name="T8573">­rų</text:span><text:span text:style-name="T8574">­jų. Ačiū.</text:span></text:p>
        <text:p text:style-name="Roman"><text:span text:style-name="T8575">PIRMININKAS.</text:span><text:span text:style-name="T8576"><text:s/>Ge</text:span><text:span text:style-name="T8577">­rai, ačiū.<text:s/></text:span>Ko­le­gos, nuo­mo­nės iš­sa­ky­tos, bet vis tiek tu­ri­me iš­spręs­ti tą si­tu­a­ci­ją. 153 straips­nis nu­ma­to tris ga­li­my­bes, ka­da po svars­ty­mo yra ne­pri­tar­ta: 153 straips­nio 3 da­lis sa­ko, grą­žin­ti pro­jek­tą pa­grin­di­niam ko­mi­te­tui to­bu­lin­ti, 5 da­lis sa­ko, grą­žin­ti ini­cia­to­riams pro­jek­tą to­bu­lin­ti iš es­mės ir 6 da­lis sa­ko, at­mes­ti pro­jek­tą. Trys al­ter­na­ty­vos. (<text:span text:style-name="T8578">Bal</text:span><text:span text:style-name="T8579">­sai sa</text:span><text:span text:style-name="T8580">­lė</text:span><text:span text:style-name="T8581">­je</text:span>) Ge­rai, ga­liu įvar­din­ti. Jei­gu spau­džia­me bal­są už, bal­suo­ja­me už tai, kad grą­ži­na­me pro­jek­tą pa­grin­di­niam ko­mi­te­tui to­bu­lin­ti, jei­gu spau­džia­me mi­nu­są, nei­gia­mą – grą­ži­na­me ini­cia­to­riams pro­jek­tą, jei­gu spau­džia­me „su­si­lai­ko­me“ – at­me­ta­me pro­jek­tą. Stab­do­me bal­sa­vi­mą, pa­si­ro­do, dar ne­aiš­ku. Ko­le­gos, stab­do­me bal­sa­vi­mą. (<text:span text:style-name="T8582">Bal</text:span><text:span text:style-name="T8583">­sai sa</text:span><text:span text:style-name="T8584">­lė</text:span><text:span text:style-name="T8585">­je</text:span>) Mi­nu­tė­lę!<text:s/></text:p>
        <text:p text:style-name="Roman">Dė­me­sio, ko­le­gos! Aš tuoj dar kar­tą pa­kar­to­siu al­ter­na­ty­vų bal­sa­vi­mą iš tri­jų va­rian­tų. Kas bal­suo­ja­te už, bal­suo­ja­te už tai, kad grą­žin­tu­me pro­jek­tą pa­grin­di­niam ko­mi­te­tui to­bu­lin­ti, kas bal­suo­ja­te prieš, bal­suo­ja­te už tai, kad grą­žin­tu­me ini­cia­to­riams pro­jek­tą to­bu­lin­ti iš es­mės, kas bal­suo­ja­te su­si­lai­ky­da­mi, bal­suo­ja­te už tai, kad at­mes­tu­me pro­jek­tą vi­siš­kai. Bal­suo­ja­me dar kar­tą.</text:p>
        <text:p text:style-name="Roman">Pa­gal bal­sa­vi­mo re­zul­ta­tus nu­spręs­ta, kad pro­jek­tas gra­ži­na­mas to­bu­lin­ti pa­grin­di­niam ko­mi­te­tui.<text:s/></text:p>
        <text:p text:style-name="Roman"/>
        <text:p text:style-name="Laikas">19.23 val.</text:p>
        <text:p text:style-name="Roman12"><text:span text:style-name="T8586">Miš</text:span><text:span text:style-name="T8587">­kų įsta</text:span><text:span text:style-name="T8588">­ty</text:span><text:span text:style-name="T8589">­mo Nr. I-671 4 straips</text:span><text:span text:style-name="T8590">­nio pa</text:span><text:span text:style-name="T8591">­kei</text:span><text:span text:style-name="T8592">­ti</text:span><text:span text:style-name="T8593">­mo įsta</text:span><text:span text:style-name="T8594">­ty</text:span><text:span text:style-name="T8595">­mo pro</text:span><text:span text:style-name="T8596">­jek</text:span><text:span text:style-name="T8597">­tas Nr. XIVP-1789</text:span><text:s/>(<text:span text:style-name="T8598">pa</text:span><text:span text:style-name="T8599">­tei</text:span><text:span text:style-name="T8600">­ki</text:span><text:span text:style-name="T8601">­mas</text:span>)</text:p>
        <text:p text:style-name="Roman"/>
        <text:p text:style-name="Roman">Dar­bo­tvarkės 2-23 klau­si­mas – Miš­kų įsta­ty­mo Nr. I-671 4 straips­nio pa­kei­ti­mo įsta­ty­mo pro­jek­tas Nr. XIVP-1789(2). Pra­ne­šė­ja – R. Ba­škie­nė. Pra­šau.</text:p>
        <text:p text:style-name="Roman"><text:span text:style-name="T8602">R. BAŠKIENĖ</text:span><text:span text:style-name="T8603"><text:s/></text:span><text:span text:style-name="T8604">(</text:span><text:span text:style-name="T8605">DFVL</text:span><text:span text:style-name="T8606">)</text:span><text:span text:style-name="T8607">.</text:span><text:s/>Ačiū, ger­bia­mas pir­mi­nin­ke. Mie­lie­ji iš­tver­min­gie­ji ko­le­gos, la­bai pa­pras­tas įsta­ty­mo pro­jek­tas. Na­cio­na­li­nės že­mės tar­ny­bos spe­cia­lis­tai pa­ma­tė tie­siog spra­gą įsta­ty­me, kad rei­kia su­pap­ras­tin­ti do­ku­men­tų iš­da­vi­mo pro­ce­dū­rą, su­ma­žin­ti ad­mi­nist­ra­ci­nę naš­tą, kai yra pa­vel­di­mas miš­kas. Šiuo at­ve­ju Že­mės įsta­ty­mas su­da­ro ga­li­my­bę to­kią, kad pa­žy­mos iš Na­cio­na­li­nės že­mės tar­ny­bos jau ne­rei­kia, ir žmo­gus, at­ėjęs de­rin­ti sa­vo tur­ti­nius veiks­mus pas no­ta­rą, ne­be­vai­ko­mas į Na­cio­na­li­nę že­mės tar­ny­bą. Kaip jau mi­nė­jau, pa­vel­dint miš­ką ši­tos pro­ce­dū­ros rei­kia, jis ei­na į tar­ny­bą, jis su­mo­ka 11 eu­rų už pa­žy­mą ir taip to­liau, ir taip to­liau. Pra­šo­me su­vie­no­din­ti ši­tuos tei­sės ak­tus ir pri­tar­ti įsta­ty­mo pro­jek­tui.<text:s/></text:p>
        <text:p text:style-name="Roman"><text:span text:style-name="T8608">PIRMININKAS.</text:span><text:s/>Ačiū. Jū­sų klaus­ti nie­kas ne­no­ri, tur­būt ir už, prieš… (<text:span text:style-name="T8609">Bal</text:span><text:span text:style-name="T8610">­sai sa</text:span><text:span text:style-name="T8611">­lė</text:span><text:span text:style-name="T8612">­je</text:span>) Tai­gi, ben­dru su­ta­ri­mu? Ačiū, pri­tar­ta.<text:s/></text:p>
        <text:p text:style-name="Roman">Siū­lo­mi ko­mi­te­tai: kaip pa­grin­di­nis – Ap­lin­kos ap­sau­gos ko­mi­te­tas, kaip pa­pil­do­mas – Kai­mo rei­ka­lų ko­mi­te­tas. Siū­lo­ma svars­ty­ti gruo­džio 6 die­ną.<text:s/></text:p>
        <text:p text:style-name="Roman">Dėl ve­di­mo tvar­kos – R. Ta­ma­šu­nie­nė. Ne? At­si­pra­šau.<text:s/></text:p>
        <text:p text:style-name="Roman"/>
        <text:p text:style-name="Laikas">19.24 val. </text:p>
        <text:p text:style-name="Roman12"><text:span text:style-name="T8613">Ke</text:span><text:span text:style-name="T8614">­lių prie</text:span><text:span text:style-name="T8615">­žiū</text:span><text:span text:style-name="T8616">­ros ir plėt</text:span><text:span text:style-name="T8617">­ros pro</text:span><text:span text:style-name="T8618">­gra</text:span><text:span text:style-name="T8619">­mos fi</text:span><text:span text:style-name="T8620">­nan</text:span><text:span text:style-name="T8621">­sa</text:span><text:span text:style-name="T8622">­vi</text:span><text:span text:style-name="T8623">­mo įsta</text:span><text:span text:style-name="T8624">­ty</text:span><text:span text:style-name="T8625">­mo Nr. VIII-2032 9 straips</text:span><text:span text:style-name="T8626">­nio pa</text:span><text:span text:style-name="T8627">­kei</text:span><text:span text:style-name="T8628">­ti</text:span><text:span text:style-name="T8629">­mo įsta</text:span><text:span text:style-name="T8630">­ty</text:span><text:span text:style-name="T8631">­mo pro</text:span><text:span text:style-name="T8632">­jek</text:span><text:span text:style-name="T8633">­tas Nr. XIVP-1953</text:span><text:s/>(<text:span text:style-name="T8634">pa</text:span><text:span text:style-name="T8635">­tei</text:span><text:span text:style-name="T8636">­ki</text:span><text:span text:style-name="T8637">­mas</text:span>)</text:p>
        <text:p text:style-name="Roman"/>
        <text:p text:style-name="Roman">Dar­bo­tvarkės 2-24 klau­si­mas – Ke­lių prie­žiū­ros ir plėt­ros pro­gra­mos fi­nan­sa­vi­mo įsta­ty­mo Nr. VIII-2032 9 straips­nio pa­kei­ti­mo įsta­ty­mo pro­jek­tas Nr. XIVP-1953. R. Ta­ma­šu­nie­nė. Pra­šom.</text:p>
        <text:p text:style-name="Roman"><text:span text:style-name="T8638">R. TAMAŠUNIENĖ</text:span><text:span text:style-name="T8639"><text:s/></text:span><text:span text:style-name="T8640">(</text:span><text:span text:style-name="T8641">LRF</text:span><text:span text:style-name="T8642">)</text:span><text:span text:style-name="T8643">.</text:span><text:s/>Mie­li ko­le­gos, nuo šird­gė­los – prie vieš­ke­lių. Aš tei­kiu Ke­lių prie­žiū­ros ir plėt­ros pro­gra­mos fi­nan­sa­vi­mo įsta­ty­mo 9 straips­nio pa­kei­ti­mo įsta­ty­mo pro­jek­tą. Šiuo me­tu yra taip, dvi da­lys su­da­ro vi­są pro­gra­mą: 67 % Ke­lių prie­žiū­ros ir plėt­ros pro­gra­mos lė­šų nau­do­ji­mo są­ma­to­je yra ski­ria­ma Lie­tu­vos au­to­mo­bi­lių ke­lių di­rek­ci­jai ir 33 % sa­vi­val­dy­bėms. Da­li­na­ma pa­gal kri­te­ri­jus. Iš tų 33 %, skir­tų sa­vi­val­dy­bėms, pa­lie­ka­mas re­zer­vas vals­ty­bės svar­biems ob­jek­tams, tai yra vie­ti­nės reikš­mės ke­liams, ku­rie tam­pa vals­ty­bės svar­biais ob­jek­tais. Aš siū­lau vals­ty­bės svar­bių ob­jek­tų fi­nan­sa­vi­mą per­kel­ti į 67 % są­ma­tos da­lį – tai yra, ma­no ver­ti­ni­mu, daug tei­sin­giau. Vi­soms sa­vi­val­dy­bėms pa­di­dės su­ma, ku­ri šiuo me­tu pa­gal šių me­tų pro­gra­mą yra 16 mln. – tai tik­rai žen­kli su­ma, bet aš siū­lau, jei­gu toks re­zer­vas rei­ka­lin­gas ir to­kių ob­jek­tų yra, tą re­zer­vą for­muo­ti bū­tent taip: 67 % Lie­tu­vos au­to­mo­bi­lių ke­lių di­rek­ci­jai skir­tos su­mos ir jį for­muo­ti ma­žes­nį, nes ta su­ma di­des­nė, 5 %, bet pro­por­ci­ją iš­lai­ky­ti pa­na­šią, tai yra apie 18 mln. eu­rų.<text:s/></text:p>
        <text:p text:style-name="Roman">Aš ne­siū­lau keis­ti pro­gra­mos ap­im­ties, aš ne­siū­lau tai­ky­ti jo­kių iš­im­čių, o, sa­ky­ki­me, re­zer­vas, kaip jis bu­vo pa­skirs­ty­tas da­bar, tik­rai skir­tas bu­vo vi­so la­bo sep­ty­nioms sa­vi­val­dy­bėms. Tai yra di­die­ji mies­tai. Di­die­ji mies­tai dar tu­ri pro­por­ci­nį da­li­ji­mą sa­vo sa­vi­val­dy­bių pro­gra­mos vi­du­je. Taip pat di­die­ji mies­tai ga­li pre­ten­duo­ti į Eko­no­mi­kos ir ino­va­ci­jų mi­nis­te­ri­jos pro­gra­mą, tai yra ke­lių in­ves­ti­ci­nės būk­lės ge­ri­ni­mas ge­ri­nant in­fra­struk­tū­rą. Ma­no ver­ti­ni­mu, tai reikš­min­ga su­ma vi­soms sa­vi­val­dy­bėms pa­tai­sy­ti in­fra­struk­tū­rą ir vie­ti­nės reikš­mės ke­lius. Tiek trum­pai.</text:p>
        <text:p text:style-name="Roman"><text:span text:style-name="T8644">PIRMININKAS.</text:span><text:s/>Ačiū. Jū­sų no­ri pa­klaus­ti K. Ma­siu­lis.</text:p>
        <text:p text:style-name="Roman"><text:span text:style-name="T8645">K. MASIULIS</text:span><text:span text:style-name="T8646"><text:s/></text:span><text:span text:style-name="T8647">(</text:span><text:span text:style-name="T8648">TS-LKDF</text:span><text:span text:style-name="T8649">)</text:span><text:span text:style-name="T8650">.<text:s/></text:span>Toks klau­si­mas, šiek tiek du­rian­tis: jūs bu­vo­te pra­ei­tos Vy­riau­sy­bės mi­nist­re. Ne­spė­jo­te pa­da­ry­ti ši­to­kio ge­ro dar­bo?</text:p>
        <text:p text:style-name="Roman"><text:span text:style-name="T8651">R. TAMAŠUNIENĖ</text:span><text:span text:style-name="T8652"><text:s/></text:span><text:span text:style-name="T8653">(</text:span><text:span text:style-name="T8654">LRF</text:span><text:span text:style-name="T8655">)</text:span><text:span text:style-name="T8656">.</text:span><text:s/>Me­tus bu­vau mi­nist­re. Kaž­kaip la­bai vi­siems pa­ti­kau, ma­tyt, nes me­tus bu­vau, o vi­si dar­bai kaž­ko­dėl man nu­ra­šo­mi, net Ke­lių pro­gra­ma.<text:s/></text:p>
        <text:p text:style-name="Roman">Iš tik­rų­jų iš es­mės bu­vo keis­ta KPP pro­gra­ma. Mes pa­tvir­ti­no­me nau­ją įsta­ty­mą ir šiais me­tais jis bu­vo vi­sai ki­toks. Taip? Aš ko­vo­jau, kad bū­tų pa­lik­ta žie­di­nėms sa­vi­val­dy­bėms, prie­mies­ti­nėms sa­vi­val­dy­bėms, kur eis­mo in­ten­sy­vu­mas di­de­lis. Bet mes ne­ma­tuo­ja­me eis­mo in­ten­sy­vu­mo, o šio­je pro­gra­mo­je mes skirs­to­me lė­šas pa­gal ke­lių il­gį ir gy­ven­to­jų skai­čių.<text:s/></text:p>
        <text:p text:style-name="Roman">Aš ne­kei­čiu nei pro­por­ci­jų, nei pa­skirs­ty­mo, tik­tai ma­nau, kad tei­sin­ges­nis va­rian­tas – ne iš ma­žes­nės da­lies sa­vi­val­dy­bės re­zer­vą for­muo­ti, o iš tos di­des­nės Ke­lių di­rek­ci­jai skir­tos da­lies for­muo­ti re­zer­vą, jei­gu to­kio iš­vis rei­kia. Gal ko­mi­te­tas nu­spręs, kad jo vi­sai ne­rei­kia.</text:p>
        <text:p text:style-name="Roman"><text:span text:style-name="T8657">PIRMININKAS.</text:span><text:s/>Ačiū. Klau­sian­čių nė­ra. Už no­ri kal­bė­ti K. Ma­žei­ka. Pra­šau.<text:s/></text:p>
        <text:p text:style-name="Roman"><text:span text:style-name="T8658">K. MAŽEIKA</text:span><text:s/><text:span text:style-name="T8659">(</text:span><text:span text:style-name="T8660">DFVL</text:span><text:span text:style-name="T8661">)</text:span>. Ačiū, ger­bia­mas pir­mi­nin­ke. Iš tie­sų ver­ti­nant pro­jek­to reikš­mę sa­vi­val­dai yra tik­rai di­džiu­lė reikš­mė. Aš ste­biu tuos, ku­rie už­si­ra­šė prieš, ko­le­gos kan­di­da­tai į me­rus, gal pa­var­džių ne­mi­nė­siu, gal ap­si­gal­vos, at­si­ims sa­vo žo­dį, bet tai yra tik­rai sa­vi­val­dy­bei iš­si­gel­bė­ji­mo šiau­das ver­ti­nant ir taip ma­žė­jan­čius pi­ni­gų srau­tus. Tik­rai siū­lau vi­siems – opo­nen­tams ar ko­le­goms, įsi­ver­tin­ti. Tai agi­ta­ci­jo­je ga­lė­si­te pa­nau­do­ti ir pa­ro­dy­ti, kaip jū­sų kan­di­da­tas į me­rus bal­sa­vo dėl prie­mo­nės, ku­rią pa­nau­do­jant tik­rai ga­li­ma pa­da­ry­ti di­džiu­lį pro­ver­žį re­mon­tuo­jant, as­fal­tuo­jant, su­tvar­kant sa­vi­val­dy­bių ke­lius. Tik­rai ži­no­ma, kaip su­dė­tin­ga pri­si­bels­ti į Ke­lių di­rek­ci­ją net­gi Sei­mo na­riams, o me­rams iš es­mės la­bai su­dė­tin­ga. To­dėl tik­rai įsi­ver­tin­ki­te, ger­bia­mi kan­di­da­tai, bal­suo­da­mi šiuo at­ve­ju už šį pro­jek­tą.</text:p>
        <text:p text:style-name="Roman"><text:span text:style-name="T8662">PIRMININKAS.</text:span><text:s/>Prieš kal­ba A. Pet­ro­šius.</text:p>
        <text:p text:style-name="Roman"><text:span text:style-name="T8663">A. PETROŠIUS</text:span><text:s/><text:span text:style-name="T8664">(</text:span><text:span text:style-name="T8665">TS-LKDF</text:span><text:span text:style-name="T8666">)</text:span>. Pa­na­šu, kad kan­di­da­tuo­jant ar­tė­jan­čiuo­se rin­ki­muo­se grei­tai ne­be­bus ga­li­ma iš­reikš­ti jo­kios po­zi­ci­jos Sei­me – tie­sio­gi­nia­me sa­vo dar­be. Iš tie­sų ne tiek to­li nu­ė­jo­me nuo šio klau­si­mo svars­ty­mo ir vi­sai ne­se­niai per­ėjo­me prie nau­jos sis­te­mos, at­si­sa­kė­me tų vi­sų ki­še­nių, ku­rios, ma­nė­me, yra ydin­gos. Šian­dien skli­do tų vi­so­kių kal­bų, kad tas fon­das, ku­ris yra su­da­ry­tas, bus pa­nau­do­ja­mas ne­skaid­riai. Pa­si­ro­do, bu­vo ki­taip. Pa­kan­ka­mai nor­ma­li pro­ce­dū­ra įvy­ko ir tie pi­ni­gai bu­vo pa­skirs­ty­ti ne vie­nai ir ne dviem sa­vi­val­dy­bėms.<text:s/></text:p>
        <text:p text:style-name="Roman">Ma­nau, <text:span text:style-name="T8667">kad yra per ma</text:span><text:span text:style-name="T8668">­žai lai</text:span><text:span text:style-name="T8669">­ko pra</text:span><text:span text:style-name="T8670">­ėję, kad mes ši</text:span><text:span text:style-name="T8671">­tuos da</text:span><text:span text:style-name="T8672">­ly</text:span><text:span text:style-name="T8673">­kus keis</text:span><text:span text:style-name="T8674">­tu</text:span><text:span text:style-name="T8675">­me. Kol kas at</text:span><text:span text:style-name="T8676">­ro</text:span><text:span text:style-name="T8677">­do kaip pa</text:span><text:span text:style-name="T8678">­si</text:span><text:span text:style-name="T8679">­tei</text:span><text:span text:style-name="T8680">­si</text:span><text:span text:style-name="T8681">­nu</text:span><text:span text:style-name="T8682">­si prak</text:span><text:span text:style-name="T8683">­ti</text:span><text:span text:style-name="T8684">­ka, ma</text:span><text:span text:style-name="T8685">­nau, kad tik</text:span><text:span text:style-name="T8686">­rai ne šian</text:span><text:span text:style-name="T8687">­dien prie ši</text:span><text:span text:style-name="T8688">­to klau</text:span><text:span text:style-name="T8689">­si</text:span><text:span text:style-name="T8690">­mo rei</text:span><text:span text:style-name="T8691">­kia sė</text:span><text:span text:style-name="T8692">­dė</text:span><text:span text:style-name="T8693">­ti. O jei</text:span><text:span text:style-name="T8694">­gu at</text:span><text:span text:style-name="T8695">­ei</text:span><text:span text:style-name="T8696">­ty</text:span><text:span text:style-name="T8697">­je pa</text:span><text:span text:style-name="T8698">­si</text:span><text:span text:style-name="T8699">­ro</text:span><text:span text:style-name="T8700">­dys, kad ga</text:span><text:span text:style-name="T8701">­li</text:span><text:span text:style-name="T8702">­ma pa</text:span><text:span text:style-name="T8703">­da</text:span><text:span text:style-name="T8704">­ry</text:span><text:span text:style-name="T8705">­ti ką<text:s/></text:span><text:span text:style-name="T8706">nors<text:s/></text:span><text:span text:style-name="T8707">ge</text:span><text:span text:style-name="T8708">­riau, ta</text:span><text:span text:style-name="T8709">­da gal</text:span><text:span text:style-name="T8710">­būt bus ga</text:span><text:span text:style-name="T8711">­li</text:span><text:span text:style-name="T8712">­ma apie tai gal</text:span><text:span text:style-name="T8713">­vo</text:span><text:span text:style-name="T8714">­ti, bet šian</text:span><text:span text:style-name="T8715">­dien tu</text:span><text:span text:style-name="T8716">­ri</text:span><text:span text:style-name="T8717">­me pa</text:span><text:span text:style-name="T8718">­si</text:span><text:span text:style-name="T8719">­tei</text:span><text:span text:style-name="T8720">­si</text:span><text:span text:style-name="T8721">­nu</text:span><text:span text:style-name="T8722">­sią<text:s/></text:span>prak­ti­ką. Siū­lau ne­pa­lai­ky­ti šios pa­tai­sos.</text:p>
        <text:p text:style-name="Roman"><text:span text:style-name="T8723">PIRMININKAS.</text:span><text:s/>Ačiū. Nuo­mo­nės iš­sa­ky­tos. Bal­suo­ja­me. (<text:span text:style-name="T8724">Bal</text:span><text:span text:style-name="T8725">­sai sa</text:span><text:span text:style-name="T8726">­lė</text:span><text:span text:style-name="T8727">­je</text:span>)<text:s/></text:p>
        <text:p text:style-name="Roman">Bal­sa­vo 77: už – 30, prieš – 30, su­si­lai­kė 17. Po pa­tei­ki­mo ne­pri­tar­ta. To­bu­li­na­me ar at­me­ta­me? Bal­suo­ja­me. (<text:span text:style-name="T8728">Triukš</text:span><text:span text:style-name="T8729">­mas sa</text:span><text:span text:style-name="T8730">­lė</text:span><text:span text:style-name="T8731">­je</text:span>) Re­pli­kuo­ki­te vie­nas ki­tam, ko­le­gos, po po­sė­džio.<text:s/></text:p>
        <text:p text:style-name="P8732">Bal­sa­vi­mo re­zul­ta­tai ro­do, kad vi­siš­kai at­mes­ta, ne­lei­džia­ma to­bu­lin­ti. Už – 31, prieš –<text:s/>43.<text:s/></text:p>
        <text:p text:style-name="Roman"/>
        <text:p text:style-name="Laikas">19.31 val.</text:p>
        <text:p text:style-name="Roman12">At­min­ti­nų die­nų įsta­ty­mo Nr. VIII-397 1 straips­nio pa­kei­ti­mo įsta­ty­mo pro­jek­tas<text:span text:style-name="T8733"><text:s/>Nr. XIVP-1950</text:span><text:s/>(<text:span text:style-name="T8734">pa</text:span><text:span text:style-name="T8735">­tei</text:span><text:span text:style-name="T8736">­ki</text:span><text:span text:style-name="T8737">­mas</text:span>)</text:p>
        <text:p text:style-name="Roman"/>
        <text:p text:style-name="Roman">Ki­tas dar­bo­tvarkės 2-25 klau­si­mas – At­min­ti­nų die­nų įsta­ty­mo Nr. VIII-397 1 straips­nio pa­kei­ti­mo įsta­ty­mo pro­jek­tas<text:span text:style-name="T8738"><text:s/>Nr. XIVP-1950</text:span>. Pra­šom. V. Tar­ga­ma­dzė.</text:p>
        <text:p text:style-name="Roman"><text:span text:style-name="T8739">V. TARGAMADZĖ</text:span><text:s/><text:span text:style-name="T8740">(</text:span><text:span text:style-name="T8741">DFVL</text:span><text:span text:style-name="T8742">)</text:span>.<text:span text:style-name="T8743"><text:s/>Spa</text:span><text:span text:style-name="T8744">­lio 1 die</text:span><text:span text:style-name="T8745">­na yra mi</text:span><text:span text:style-name="T8746">­ni</text:span><text:span text:style-name="T8747">­ma kaip Tarp</text:span><text:span text:style-name="T8748">­tau</text:span><text:span text:style-name="T8749">­ti</text:span><text:span text:style-name="T8750">­nė pa</text:span><text:span text:style-name="T8751">­gy</text:span><text:span text:style-name="T8752">­ve</text:span><text:span text:style-name="T8753">­nu</text:span><text:span text:style-name="T8754">­sių<text:s/></text:span>žmo­nių die­na. Tie­siog siū­lo­ma pa­pil­dy­ti be­si­mo­kan­čių sen­jo­rų die­na. Ko­dėl? Tre­čio­jo am­žiaus uni­ver­si­te­tų Lie­tu­vo­je yra 70, aso­cia­ci­jų – 49, jie pra­šo, kad at­si­ras­tų to­kia die­na. Jei­gu tai yra aks­ti­nas pa­gy­ve­nu­siems žmo­nėms, virš 65 me­tų šian­dien jų yra 19,9 %, ma­tyt, rei­kė­tų moks­lo me­tų pra­džios pro­ga jiems įteik­ti to­kią do­va­ną. Siū­lau pa­lai­ky­ti. Ačiū.</text:p>
        <text:p text:style-name="Roman"><text:span text:style-name="T8755">PIRMININKAS.</text:span><text:s/>Jū­sų no­ri pa­klaus­ti vis­gi po­ra Sei­mo na­rių. K. Ma­siu­lis. Ruo­šia­si K. Ma­žei­ka.</text:p>
        <text:p text:style-name="Roman"><text:span text:style-name="T8756">K. MASIULIS</text:span><text:span text:style-name="T8757"><text:s/></text:span><text:span text:style-name="T8758">(</text:span><text:span text:style-name="T8759">TS-LKDF</text:span><text:span text:style-name="T8760">)</text:span><text:span text:style-name="T8761">.<text:s/></text:span>Ar jums ne­kliū­va tai, kad šis At­min­ti­nų die­nų įsta­ty­mas yra pats po­pu­lia­riau­sias ir čia Sei­mo na­riai tie­siog de­monst­ruo­ja sa­vo iš­min­tį? Kai ku­rie per ket­ve­rius me­tus tik tą ir te­vei­kia – siū­lo to­kius da­ly­kus.<text:s/></text:p>
        <text:p text:style-name="Roman"><text:span text:style-name="T8762">V. TARGAMADZĖ</text:span><text:s/><text:span text:style-name="T8763">(</text:span><text:span text:style-name="T8764">DFVL</text:span><text:span text:style-name="T8765">)</text:span>.<text:span text:style-name="T8766"><text:s/>Jei</text:span><text:span text:style-name="T8767">­gu jūs man tai</text:span><text:span text:style-name="T8768">­ko</text:span><text:span text:style-name="T8769">­te, aš tik</text:span><text:span text:style-name="T8770">­rai esu dau</text:span><text:span text:style-name="T8771">­giau pro</text:span><text:span text:style-name="T8772">­jek</text:span><text:span text:style-name="T8773">­tų pa</text:span><text:span text:style-name="T8774">­tei</text:span><text:span text:style-name="T8775">­ku</text:span><text:span text:style-name="T8776">­si.<text:s/></text:span>O krei­pė­si ir į jū­sų ko­le­gę P. Kuz­mic­kie­nę, ir į ma­ne Tre­čio­jo am­žiaus uni­ver­si­te­tų aso­cia­ci­ja ir pa­vie­niai žmo­nės. Ko­dėl ne­pa­da­rius jiems ma­lo­nu­mo ir ne­su­tei­kus to­kios pro­gos? Ačiū.</text:p>
        <text:p text:style-name="Roman"><text:span text:style-name="T8777">PIRMININKAS.</text:span><text:s/>Klau­sia K. Ma­žei­ka.</text:p>
        <text:p text:style-name="Roman"><text:span text:style-name="T8778">K. MAŽEIKA</text:span><text:span text:style-name="T8779"><text:s/></text:span><text:span text:style-name="T8780">(</text:span><text:span text:style-name="T8781">DFVL</text:span><text:span text:style-name="T8782">)</text:span><text:span text:style-name="T8783">.</text:span><text:span text:style-name="T8784"><text:s/></text:span><text:span text:style-name="T8785">Ačiū. Ger</text:span><text:span text:style-name="T8786">­bia</text:span><text:span text:style-name="T8787">­ma pro</text:span><text:span text:style-name="T8788">­fe</text:span><text:span text:style-name="T8789">­so</text:span><text:span text:style-name="T8790">­re, ti</text:span><text:span text:style-name="T8791">­kiuo</text:span><text:span text:style-name="T8792">­si, kad ger</text:span><text:span text:style-name="T8793">­bia</text:span><text:span text:style-name="T8794">­mas pro</text:span><text:span text:style-name="T8795">­fe</text:span><text:span text:style-name="T8796">­so</text:span><text:span text:style-name="T8797">­rius<text:s/></text:span>Kęs­tu­tis ly­giai taip pat pa­lai­kys žmo­nes, sie­kian­čius moks­lo vi­są gy­ve­ni­mą. Tai tik­rai pui­ki do­va­na tai ben­druo­me­nei, to­dėl ma­nau, kad tie, ku­rie bent kiek mo­kė­si, mo­ko­si ir dar ruo­šia­si mo­ky­tis, tik­rai pa­lai­kys ši­tą pro­jek­tą. To­dėl di­džiau­sios sėk­mės jums.<text:s/></text:p>
        <text:p text:style-name="Roman"><text:span text:style-name="T8798">V. TARGAMADZĖ</text:span><text:span text:style-name="T8799"><text:s/></text:span><text:span text:style-name="T8800">(</text:span><text:span text:style-name="T8801">DFVL</text:span><text:span text:style-name="T8802">)</text:span><text:span text:style-name="T8803">. Tai</text:span><text:span text:style-name="T8804">­gi</text:span><text:span text:style-name="T8805">,</text:span><text:span text:style-name="T8806"><text:s/>rei</text:span><text:span text:style-name="T8807">­kia lai</text:span><text:span text:style-name="T8808">­ky</text:span><text:span text:style-name="T8809">­tis mo</text:span><text:span text:style-name="T8810">­ky</text:span><text:span text:style-name="T8811">­mo</text:span><text:span text:style-name="T8812">­si vi</text:span><text:span text:style-name="T8813">­są gy</text:span><text:span text:style-name="T8814">­ve</text:span><text:span text:style-name="T8815">­ni</text:span><text:span text:style-name="T8816">­mą nuo</text:span><text:span text:style-name="T8817">­sta</text:span><text:span text:style-name="T8818">­tos. Ačiū.</text:span></text:p>
        <text:p text:style-name="Roman"><text:span text:style-name="T8819">PIRMININKAS.</text:span><text:s/>Ačiū. Nuo­mo­nės. Už kal­ba V. Ra­ku­tis. Pra­šom.</text:p>
        <text:p text:style-name="Roman"><text:span text:style-name="T8820">V. RAKUTIS</text:span><text:s/><text:span text:style-name="T8821">(</text:span><text:span text:style-name="T8822">TS-LKDF</text:span><text:span text:style-name="T8823">)</text:span>. Ger­bia­mie­ji, šis klau­si­mas nė­ra toks ni­ši­nis ir ne­svar­bus, kaip daug kas gal­vo­ja. Žmo­nės, stu­di­juo­jan­tys tre­čio­jo am­žiaus uni­ver­si­te­tuo­se, iš­lie­ka ak­ty­viais vi­suo­me­nės na­riais ir nu­vei­kia daug ge­rų dar­bų. Šiuos žmo­nes pa­lai­ky­ti nie­ko ne­kai­nuo­jan­čia prie­mo­ne, tie­siog prie Pa­gy­ve­nu­sių žmo­nių die­nos pri­ra­šy­ti štai šiuos stu­di­juo­jan­čius, tik­rai nė­ra di­de­lis da­ly­kas, bet tiems žmo­nėms, čia jų ini­cia­ty­va, bū­tų di­de­lis pa­lai­ky­mas. Aš la­bai pri­ta­riu.</text:p>
        <text:p text:style-name="Roman"><text:span text:style-name="T8824">PIRMININKAS.</text:span><text:s/>Prieš kal­ba K. Ma­siu­lis.</text:p>
        <text:p text:style-name="Roman"><text:span text:style-name="T8825">K. MASIULIS</text:span><text:span text:style-name="T8826"><text:s/></text:span><text:span text:style-name="T8827">(</text:span><text:span text:style-name="T8828">TS-LKDF</text:span><text:span text:style-name="T8829">)</text:span><text:span text:style-name="T8830">.<text:s/></text:span>Ger­bia­mi ko­le­gos, jau ket­vir­tą ka­den­ci­ją aš ste­biu šį kū­ry­bi­nį pro­ver­žį ku­riant įvai­rias at­min­ti­nas die­nas. Aš vi­sa­da nuo­sek­liai sa­ky­da­vau, rei­kė­tų vi­są ši­tą įsta­ty­mą kaip to­kį pa­nai­kin­ti. Kas drau­džia pa­gy­ve­nu­siems žmo­nėms, sie­kian­tiems iš­si­la­vi­ni­mo, im­ti ir siek­ti to iš­si­la­vi­ni­mo? Nie­kas ne­drau­džia. Jei­gu nu­tars ko­kia nors aso­cia­ci­ja spa­lio 1 die­ną švęs­ti to­kią die­ną, te­gul šven­čia – mes ne­truk­dy­si­me. Jei­gu jie pa­pra­šys lė­šų, te­gu pa­pra­šo, ko ge­ro, gaus. Jei­gu ko­kia nors ki­ta ben­druo­me­nė no­rės švęs­ti ki­to­kią die­ną – te­gu šven­čia, juk tai gra­žu, tik­rai nie­kas tam ne­truk­do. Ko­dėl mes tu­ri­me už­si­im­ti to­kia įsta­ty­mų lei­dy­ba, ku­ri pa­gal sa­vo tu­ri­nį yra tuš­čia? Ji ne­su­ku­ria pri­dė­ti­nės ver­tės. Su­ku­ria vie­nin­te­lę pri­dė­ti­nę ver­tę – kad ta pro­ga ga­li­me pa­pra­šy­ti pi­ni­gų iš biu­dže­to, bet ga­li­ma ir be pro­gos pa­pra­šy­ti pi­ni­gų.<text:s/></text:p>
        <text:p text:style-name="Roman"><text:span text:style-name="T8831">PIRMININKAS.</text:span><text:s/>Ge­rai, nuo­mo­nės iš­si­sky­rė. Bal­suo­ja­me. Ne­ga­liu teik­ti, bu­vo skir­tin­gos nuo­mo­nės.<text:s/></text:p>
        <text:p text:style-name="Roman">Bal­sa­vo 66 Sei­mo na­riai: už – 59, prieš – 3, su­si­lai­kė 4. Pri­tar­ta po pa­tei­ki­mo. Siū­lo­mi ko­mi­te­tai: pa­grin­di­nis – Švie­ti­mo ir moks­lo ko­mi­te­tas. Siū­lo­ma svars­ty­ti spa­lio 27 die­ną. Ga­li­me ben­dru su­ta­ri­mu? Ga­li­me. Pri­tar­ta. Re­pli­ka po bal­sa­vi­mo – K. Ma­žei­ka.<text:s/></text:p>
        <text:p text:style-name="Roman"><text:span text:style-name="T8832">K. MAŽEIKA</text:span><text:span text:style-name="T8833"><text:s/></text:span><text:span text:style-name="T8834">(</text:span><text:span text:style-name="T8835">DFVL</text:span><text:span text:style-name="T8836">)</text:span><text:span text:style-name="T8837">. Ačiū, ger</text:span><text:span text:style-name="T8838">­bia</text:span><text:span text:style-name="T8839">­mas pir</text:span><text:span text:style-name="T8840">­mi</text:span><text:span text:style-name="T8841">­nin</text:span><text:span text:style-name="T8842">­ke. La</text:span><text:span text:style-name="T8843">­bai trum</text:span><text:span text:style-name="T8844">­pai ko</text:span><text:span text:style-name="T8845">­le</text:span><text:span text:style-name="T8846">­gai. Iš tik</text:span><text:span text:style-name="T8847">­rų</text:span><text:span text:style-name="T8848">­jų tu</text:span><text:span text:style-name="T8849">­rint to</text:span><text:span text:style-name="T8850">­kį laips</text:span><text:span text:style-name="T8851">­nį kal</text:span><text:span text:style-name="T8852">­bė</text:span><text:span text:style-name="T8853">­ti apie žmo</text:span><text:span text:style-name="T8854">­nes, kad jiems rei</text:span><text:span text:style-name="T8855">­kia draus</text:span><text:span text:style-name="T8856">­ti švęs</text:span><text:span text:style-name="T8857">­ti ar</text:span><text:span text:style-name="T8858">­ba kaip nors ki</text:span><text:span text:style-name="T8859">­taip pa</text:span><text:span text:style-name="T8860">­mi</text:span><text:span text:style-name="T8861">­nė</text:span><text:span text:style-name="T8862">­ti tą die</text:span><text:span text:style-name="T8863">­ną… Ma</text:span><text:span text:style-name="T8864">­nau, kad jūs prieš</text:span><text:span text:style-name="T8865">­ta</text:span><text:span text:style-name="T8866">­rau</text:span><text:span text:style-name="T8867">­ja</text:span><text:span text:style-name="T8868">­te pats sau. Pats ne kar</text:span><text:span text:style-name="T8869">­tą da</text:span><text:span text:style-name="T8870">­rė</text:span><text:span text:style-name="T8871">­te pa</text:span><text:span text:style-name="T8872">­ro</text:span><text:span text:style-name="T8873">­dą Sei</text:span><text:span text:style-name="T8874">­mo vie</text:span><text:span text:style-name="T8875">­no</text:span><text:span text:style-name="T8876">­je ar ki</text:span><text:span text:style-name="T8877">­to</text:span><text:span text:style-name="T8878">­je sa</text:span><text:span text:style-name="T8879">­lė</text:span><text:span text:style-name="T8880">­je, ga</text:span><text:span text:style-name="T8881">­le</text:span><text:span text:style-name="T8882">­ri</text:span><text:span text:style-name="T8883">­jo</text:span><text:span text:style-name="T8884">­je ir kvie</text:span><text:span text:style-name="T8885">­tė</text:span><text:span text:style-name="T8886">­te žmo</text:span><text:span text:style-name="T8887">­nes, tai ly</text:span><text:span text:style-name="T8888">­giai taip pat sa</text:span><text:span text:style-name="T8889">­ky</text:span><text:span text:style-name="T8890">­ki</text:span><text:span text:style-name="T8891">­te – kam to rei</text:span><text:span text:style-name="T8892">­kia, kam čia ro</text:span><text:span text:style-name="T8893">­dy</text:span><text:span text:style-name="T8894">­ti. Gal</text:span><text:span text:style-name="T8895">­būt tai yra tam tik</text:span><text:span text:style-name="T8896">­ra al</text:span><text:span text:style-name="T8897">­ter</text:span><text:span text:style-name="T8898">­na</text:span><text:span text:style-name="T8899">­ty</text:span><text:span text:style-name="T8900">­va, leis</text:span><text:span text:style-name="T8901">­ki</text:span><text:span text:style-name="T8902">­me žmo</text:span><text:span text:style-name="T8903">­nėms tai pa</text:span><text:span text:style-name="T8904">­mi</text:span><text:span text:style-name="T8905">­nė</text:span><text:span text:style-name="T8906">­ti, tu</text:span><text:span text:style-name="T8907">­rė</text:span><text:span text:style-name="T8908">­ti tam tik</text:span><text:span text:style-name="T8909">­rą sa</text:span><text:span text:style-name="T8910">­vi</text:span><text:span text:style-name="T8911">­raiš</text:span><text:span text:style-name="T8912">­kos for</text:span><text:span text:style-name="T8913">­mą ir tai tu</text:span><text:span text:style-name="T8914">­ri tu</text:span><text:span text:style-name="T8915">­rė</text:span><text:span text:style-name="T8916">­ti tam tik</text:span><text:span text:style-name="T8917">­rą pras</text:span><text:span text:style-name="T8918">­mę.<text:s/></text:span></text:p>
        <text:p text:style-name="Roman"><text:span text:style-name="T8919">PIRMININKAS.</text:span><text:span text:style-name="T8920"><text:s/>M. Mal</text:span><text:span text:style-name="T8921">­dei</text:span><text:span text:style-name="T8922">­kis dar tu</text:span><text:span text:style-name="T8923">­ri… Ge</text:span><text:span text:style-name="T8924">­rai, ger</text:span><text:span text:style-name="T8925">­bia</text:span><text:span text:style-name="T8926">­mas Kęs</text:span><text:span text:style-name="T8927">­tu</text:span><text:span text:style-name="T8928">­ti, ne</text:span><text:span text:style-name="T8929">­duo</text:span><text:span text:style-name="T8930">­siu. Pa</text:span><text:span text:style-name="T8931">­var</text:span><text:span text:style-name="T8932">­dė ne</text:span><text:span text:style-name="T8933">­bu</text:span><text:span text:style-name="T8934">­vo pa</text:span><text:span text:style-name="T8935">­mi</text:span><text:span text:style-name="T8936">­nė</text:span><text:span text:style-name="T8937">­ta. Pra</text:span><text:span text:style-name="T8938">­šom. (</text:span><text:span text:style-name="T8939">Bal</text:span><text:span text:style-name="T8940">­sai sa</text:span><text:span text:style-name="T8941">­lė</text:span><text:span text:style-name="T8942">­je: „Duo</text:span><text:span text:style-name="T8943">­kit žo</text:span><text:span text:style-name="T8944">­dį</text:span><text:span text:style-name="T8945">!</text:span><text:span text:style-name="T8946">“</text:span><text:span text:style-name="T8947">) Da</text:span><text:span text:style-name="T8948">­bar kal</text:span><text:span text:style-name="T8949">­ba M. Mal</text:span><text:span text:style-name="T8950">­dei</text:span><text:span text:style-name="T8951">­kis.<text:s/></text:span></text:p>
        <text:p text:style-name="Roman"><text:span text:style-name="T8952">M. MALDEIKIS</text:span><text:span text:style-name="T8953"><text:s/></text:span><text:span text:style-name="T8954">(</text:span><text:span text:style-name="T8955">TS-LKDF</text:span><text:span text:style-name="T8956">)</text:span><text:span text:style-name="T8957">. Aš tik dėl žan</text:span><text:span text:style-name="T8958">­ro. Mes pa</text:span><text:span text:style-name="T8959">­si</text:span><text:span text:style-name="T8960">­da</text:span><text:span text:style-name="T8961">­ro</text:span><text:span text:style-name="T8962">­me dar</text:span><text:span text:style-name="T8963">­bo</text:span><text:span text:style-name="T8964">­tvarkę, tai yra opo</text:span><text:span text:style-name="T8965">­zi</text:span><text:span text:style-name="T8966">­ci</text:span><text:span text:style-name="T8967">­jos dar</text:span><text:span text:style-name="T8968">­bo</text:span><text:span text:style-name="T8969">­tvarkė, sė</text:span><text:span text:style-name="T8970">­di</text:span><text:span text:style-name="T8971">­me iki 21 va</text:span><text:span text:style-name="T8972">­lan</text:span><text:span text:style-name="T8973">­dos, vi</text:span><text:span text:style-name="T8974">­si sė</text:span><text:span text:style-name="T8975">­di</text:span><text:span text:style-name="T8976">­me ir da</text:span><text:span text:style-name="T8977">­bar bal</text:span><text:span text:style-name="T8978">­suo</text:span><text:span text:style-name="T8979">­ja 66 žmo</text:span><text:span text:style-name="T8980">­nės, nes fak</text:span><text:span text:style-name="T8981">­tiš</text:span><text:span text:style-name="T8982">­kai vi</text:span><text:span text:style-name="T8983">­sos opo</text:span><text:span text:style-name="T8984">­zi</text:span><text:span text:style-name="T8985">­ci</text:span><text:span text:style-name="T8986">­jos nė</text:span><text:span text:style-name="T8987">­ra sa</text:span><text:span text:style-name="T8988">­lė</text:span><text:span text:style-name="T8989">­je. Aš tie</text:span><text:span text:style-name="T8990">­siog no</text:span><text:span text:style-name="T8991">­rė</text:span><text:span text:style-name="T8992">­jau pa</text:span><text:span text:style-name="T8993">­kvies</text:span><text:span text:style-name="T8994">­ti, kai ki</text:span><text:span text:style-name="T8995">­tą kar</text:span><text:span text:style-name="T8996">­tą opo</text:span><text:span text:style-name="T8997">­zi</text:span><text:span text:style-name="T8998">­ci</text:span><text:span text:style-name="T8999">­ja su</text:span><text:span text:style-name="T9000">­da</text:span><text:span text:style-name="T9001">­ri</text:span><text:span text:style-name="T9002">­nės dar</text:span><text:span text:style-name="T9003">­bo</text:span><text:span text:style-name="T9004">­tvarkę, kaip nors dėl to pa</text:span><text:span text:style-name="T9005">­dir</text:span><text:span text:style-name="T9006">­bė</text:span><text:span text:style-name="T9007">­ti.<text:s/></text:span></text:p>
        <text:p text:style-name="Roman"><text:span text:style-name="T9008">PIRMININKAS.</text:span><text:span text:style-name="T9009"><text:s/>Pa</text:span><text:span text:style-name="T9010">­mo</text:span><text:span text:style-name="T9011">­kų čia mes pa</text:span><text:span text:style-name="T9012">­kan</text:span><text:span text:style-name="T9013">­ka</text:span><text:span text:style-name="T9014">­mai… Ne</text:span><text:span text:style-name="T9015">­be. Ne</text:span><text:span text:style-name="T9016">­pyk. (</text:span><text:span text:style-name="T9017">Bal</text:span><text:span text:style-name="T9018">­sai sa</text:span><text:span text:style-name="T9019">­lė</text:span><text:span text:style-name="T9020">­je: „Duo</text:span><text:span text:style-name="T9021">­kit, duo</text:span><text:span text:style-name="T9022">­kit</text:span><text:span text:style-name="T9023">!“</text:span><text:span text:style-name="T9024">) Fi</text:span><text:span text:style-name="T9025">­na</text:span><text:span text:style-name="T9026">­li</text:span><text:span text:style-name="T9027">­zuo</text:span><text:span text:style-name="T9028">­ja</text:span><text:span text:style-name="T9029">­me. Fi</text:span><text:span text:style-name="T9030">­na</text:span><text:span text:style-name="T9031">­li</text:span><text:span text:style-name="T9032">­zuo</text:span><text:span text:style-name="T9033">­ja</text:span><text:span text:style-name="T9034">­me šios die</text:span><text:span text:style-name="T9035">­nos dar</text:span><text:span text:style-name="T9036">­bo</text:span><text:span text:style-name="T9037">­tvarkę, jei</text:span><text:span text:style-name="T9038">­gu lei</text:span><text:span text:style-name="T9039">­si</text:span><text:span text:style-name="T9040">­te. (</text:span><text:span text:style-name="T9041">Bal</text:span><text:span text:style-name="T9042">­sai sa</text:span><text:span text:style-name="T9043">­lė</text:span><text:span text:style-name="T9044">­je</text:span><text:span text:style-name="T9045">) Ne</text:span><text:span text:style-name="T9046">­bu</text:span><text:span text:style-name="T9047">­vo pa</text:span><text:span text:style-name="T9048">­mi</text:span><text:span text:style-name="T9049">­nė</text:span><text:span text:style-name="T9050">­ta pa</text:span><text:span text:style-name="T9051">­var</text:span><text:span text:style-name="T9052">­dė. (</text:span><text:span text:style-name="T9053">Bal</text:span><text:span text:style-name="T9054">­sai sa</text:span><text:span text:style-name="T9055">­lė</text:span><text:span text:style-name="T9056">­je</text:span><text:span text:style-name="T9057">) Pra</text:span><text:span text:style-name="T9058">­šom. Die</text:span><text:span text:style-name="T9059">­ve bran</text:span><text:span text:style-name="T9060">­gus</text:span><text:span text:style-name="T9061">!</text:span><text:span text:style-name="T9062"><text:s/></text:span></text:p>
        <text:p text:style-name="Roman"><text:span text:style-name="T9063">K. MASIULIS</text:span><text:span text:style-name="T9064"><text:s/></text:span><text:span text:style-name="T9065">(</text:span><text:span text:style-name="T9066">TS-LKDF</text:span><text:span text:style-name="T9067">)</text:span><text:span text:style-name="T9068">. Me</text:span><text:span text:style-name="T9069">­la</text:span><text:span text:style-name="T9070">­vo.<text:s/></text:span></text:p>
        <text:p text:style-name="Roman"><text:span text:style-name="T9071">PIRMININKAS.</text:span><text:span text:style-name="T9072"><text:s/>Pra</text:span><text:span text:style-name="T9073">­šom, Kęs</text:span><text:span text:style-name="T9074">­tu</text:span><text:span text:style-name="T9075">­ti.<text:s/></text:span></text:p>
        <text:p text:style-name="Roman"><text:span text:style-name="T9076">K. MASIULIS</text:span><text:span text:style-name="T9077"><text:s/></text:span><text:span text:style-name="T9078">(</text:span><text:span text:style-name="T9079">TS-LKDF</text:span><text:span text:style-name="T9080">)</text:span><text:span text:style-name="T9081">. Pir</text:span><text:span text:style-name="T9082">­mi</text:span><text:span text:style-name="T9083">­nin</text:span><text:span text:style-name="T9084">­ke, man ne</text:span><text:span text:style-name="T9085">­lei</text:span><text:span text:style-name="T9086">­džia</text:span><text:span text:style-name="T9087">­te at</text:span><text:span text:style-name="T9088">­sa</text:span><text:span text:style-name="T9089">­ky</text:span><text:span text:style-name="T9090">­ti į me</text:span><text:span text:style-name="T9091">­lą ir šmeiž</text:span><text:span text:style-name="T9092">­tą. Ar aš bent vie</text:span><text:span text:style-name="T9093">­na</text:span><text:span text:style-name="T9094">­me sa</text:span><text:span text:style-name="T9095">­ki</text:span><text:span text:style-name="T9096">­ny</text:span><text:span text:style-name="T9097">­je drau</text:span><text:span text:style-name="T9098">­džiau? Aš sa</text:span><text:span text:style-name="T9099">­kiau – el</text:span><text:span text:style-name="T9100">­ki</text:span><text:span text:style-name="T9101">­tės li</text:span><text:span text:style-name="T9102">­be</text:span><text:span text:style-name="T9103">­ra</text:span><text:span text:style-name="T9104">­liai. Te</text:span><text:span text:style-name="T9105">­gu šven</text:span><text:span text:style-name="T9106">­čia bet ko</text:span><text:span text:style-name="T9107">­kia ben</text:span><text:span text:style-name="T9108">­druo</text:span><text:span text:style-name="T9109">­me</text:span><text:span text:style-name="T9110">­nė ka</text:span><text:span text:style-name="T9111">­da no</text:span><text:span text:style-name="T9112">­ri. O sa</text:span><text:span text:style-name="T9113">­ko, kad aš drau</text:span><text:span text:style-name="T9114">­džiau. Žiū</text:span><text:span text:style-name="T9115">­rė</text:span><text:span text:style-name="T9116">­ki</text:span><text:span text:style-name="T9117">­te, čia yra bi</text:span><text:span text:style-name="T9118">­lie</text:span><text:span text:style-name="T9119">­tai, kaž</text:span><text:span text:style-name="T9120">­ka</text:span><text:span text:style-name="T9121">­da dės</text:span><text:span text:style-name="T9122">­čiau eg</text:span><text:span text:style-name="T9123">­za</text:span><text:span text:style-name="T9124">­mi</text:span><text:span text:style-name="T9125">­nų kur</text:span><text:span text:style-name="T9126">­se… (</text:span><text:span text:style-name="T9127">Plo</text:span><text:span text:style-name="T9128">­ji</text:span><text:span text:style-name="T9129">­mai</text:span><text:span text:style-name="T9130">)<text:s/></text:span></text:p>
        <text:p text:style-name="Roman"><text:span text:style-name="T9131">PIRMININKAS.</text:span><text:span text:style-name="T9132"><text:s/>Eu</text:span><text:span text:style-name="T9133">­ge</text:span><text:span text:style-name="T9134">­ni</text:span><text:span text:style-name="T9135">­jus ne</text:span><text:span text:style-name="T9136">­no</text:span><text:span text:style-name="T9137">­ri? Eu</text:span><text:span text:style-name="T9138">­ge</text:span><text:span text:style-name="T9139">­ni</text:span><text:span text:style-name="T9140">­jus.<text:s/></text:span></text:p>
        <text:p text:style-name="Roman"><text:span text:style-name="T9141">E. GENTVILAS</text:span><text:span text:style-name="T9142"><text:s/></text:span><text:span text:style-name="T9143">(</text:span><text:span text:style-name="T9144">LSF</text:span><text:span text:style-name="T9145">)</text:span><text:span text:style-name="T9146">. Čia re</text:span><text:span text:style-name="T9147">­pli</text:span><text:span text:style-name="T9148">­ka</text:span><text:span text:style-name="T9149">­vo ko</text:span><text:span text:style-name="T9150">­le</text:span><text:span text:style-name="T9151">­ga, kad ma</text:span><text:span text:style-name="T9152">­žai sė</text:span><text:span text:style-name="T9153">­di opo</text:span><text:span text:style-name="T9154">­zi</text:span><text:span text:style-name="T9155">­ci</text:span><text:span text:style-name="T9156">­jos. Kam opo</text:span><text:span text:style-name="T9157">­zi</text:span><text:span text:style-name="T9158">­ci</text:span><text:span text:style-name="T9159">­jai sė</text:span><text:span text:style-name="T9160">­dė</text:span><text:span text:style-name="T9161">­ti, jei</text:span><text:span text:style-name="T9162">­gu mes bal</text:span><text:span text:style-name="T9163">­suo</text:span><text:span text:style-name="T9164">­ja</text:span><text:span text:style-name="T9165">­me dėl jų pro</text:span><text:span text:style-name="T9166">­jek</text:span><text:span text:style-name="T9167">­tų už juos? (</text:span><text:span text:style-name="T9168">Juo</text:span><text:span text:style-name="T9169">­kas, plo</text:span><text:span text:style-name="T9170">­ji</text:span><text:span text:style-name="T9171">­mai sa</text:span><text:span text:style-name="T9172">­lė</text:span><text:span text:style-name="T9173">­je</text:span><text:span text:style-name="T9174">)</text:span></text:p>
        <text:p text:style-name="P9175"/>
        <text:p text:style-name="Laikas">19.08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056 (<text:span text:style-name="T9176">pa</text:span><text:span text:style-name="T9177">­tei</text:span><text:span text:style-name="T9178">­ki</text:span><text:span text:style-name="T9179">­mas, svars</text:span><text:span text:style-name="T9180">­ty</text:span><text:span text:style-name="T9181">­mas ir pri</text:span><text:span text:style-name="T9182">­ėmi</text:span><text:span text:style-name="T9183">­mas</text:span>)</text:p>
        <text:p text:style-name="P9184"/>
        <text:p text:style-name="Roman"><text:span text:style-name="T9185">PIRMININKAS.</text:span><text:span text:style-name="T9186"><text:s/>Pui</text:span><text:span text:style-name="T9187">­ku. Ačiū. Ga</text:span><text:span text:style-name="T9188">­lu</text:span><text:span text:style-name="T9189">­ti</text:span><text:span text:style-name="T9190">­nis, pas</text:span><text:span text:style-name="T9191">­ku</text:span><text:span text:style-name="T9192">­ti</text:span><text:span text:style-name="T9193">­nis šios die</text:span><text:span text:style-name="T9194">­nos spren</text:span><text:span text:style-name="T9195">­di</text:span><text:span text:style-name="T9196">­mas. Re</text:span><text:span text:style-name="T9197">­zer</text:span><text:span text:style-name="T9198">­vi</text:span><text:span text:style-name="T9199">­nis 1 </text:span><text:span text:style-name="T9200">klau</text:span><text:span text:style-name="T9201">­si</text:span><text:span text:style-name="T9202">­mas –<text:s/></text:span><text:span text:style-name="T9203">Sei</text:span><text:span text:style-name="T9204">­mo nu</text:span><text:span text:style-name="T9205">­ta</text:span><text:span text:style-name="T9206">­ri</text:span><text:span text:style-name="T9207">­mo „Dėl Lie</text:span><text:span text:style-name="T9208">­tu</text:span><text:span text:style-name="T9209">­vos Res</text:span><text:span text:style-name="T9210">­pub</text:span><text:span text:style-name="T9211">­li</text:span><text:span text:style-name="T9212">­kos Sei</text:span><text:span text:style-name="T9213">­mo 2020 m. lap</text:span><text:span text:style-name="T9214">­kri</text:span><text:span text:style-name="T9215">­čio 24 d. nu</text:span><text:span text:style-name="T9216">­ta</text:span><text:span text:style-name="T9217">­ri</text:span><text:span text:style-name="T9218">­mo Nr. XIV-30 „Dėl Lie</text:span><text:span text:style-name="T9219">­tu</text:span><text:span text:style-name="T9220">­vos Res</text:span><text:span text:style-name="T9221">­pub</text:span><text:span text:style-name="T9222">­li</text:span><text:span text:style-name="T9223">­kos Sei</text:span><text:span text:style-name="T9224">­mo ko</text:span><text:span text:style-name="T9225">­mi</text:span><text:span text:style-name="T9226">­si</text:span><text:span text:style-name="T9227">­jų su</text:span><text:span text:style-name="T9228">­da</text:span><text:span text:style-name="T9229">­ry</text:span><text:span text:style-name="T9230">­mo“ pa</text:span><text:span text:style-name="T9231">­kei</text:span><text:span text:style-name="T9232">­ti</text:span><text:span text:style-name="T9233">­mo“ pro</text:span><text:span text:style-name="T9234">­jek</text:span><text:span text:style-name="T9235">­tas Nr. XIVP-2056. Pa</text:span><text:span text:style-name="T9236">­tei</text:span><text:span text:style-name="T9237">­ki</text:span><text:span text:style-name="T9238">­mas. Yra du straips</text:span><text:span text:style-name="T9239">­niai. Ge</text:span><text:span text:style-name="T9240">­rai, pra</text:span><text:span text:style-name="T9241">­šom, V. Ra</text:span><text:span text:style-name="T9242">­ku</text:span><text:span text:style-name="T9243">­tis.<text:s/></text:span></text:p>
        <text:p text:style-name="Roman"><text:span text:style-name="T9244">V. RAKUTIS</text:span><text:span text:style-name="T9245"><text:s/></text:span><text:span text:style-name="T9246">(</text:span><text:span text:style-name="T9247">TS-LKDF</text:span><text:span text:style-name="T9248">)</text:span><text:span text:style-name="T9249">. Švie</text:span><text:span text:style-name="T9250">­siau</text:span><text:span text:style-name="T9251">­sias Sei</text:span><text:span text:style-name="T9252">­me, di</text:span><text:span text:style-name="T9253">­de</text:span><text:span text:style-name="T9254">­lė gar</text:span><text:span text:style-name="T9255">­bė pri</text:span><text:span text:style-name="T9256">­sta</text:span><text:span text:style-name="T9257">­ty</text:span><text:span text:style-name="T9258">­ti jums pas</text:span><text:span text:style-name="T9259">­ku</text:span><text:span text:style-name="T9260">­ti</text:span><text:span text:style-name="T9261">­nį šian</text:span><text:span text:style-name="T9262">­dien pro</text:span><text:span text:style-name="T9263">­jek</text:span><text:span text:style-name="T9264">­tą su pa</text:span><text:span text:style-name="T9265">­siū</text:span><text:span text:style-name="T9266">­ly</text:span><text:span text:style-name="T9267">­mu su</text:span><text:span text:style-name="T9268">­da</text:span><text:span text:style-name="T9269">­ry</text:span><text:span text:style-name="T9270">­ti nuo</text:span><text:span text:style-name="T9271">­la</text:span><text:span text:style-name="T9272">­ti</text:span><text:span text:style-name="T9273">­nę Jū</text:span><text:span text:style-name="T9274">­rų rei</text:span><text:span text:style-name="T9275">­ka</text:span><text:span text:style-name="T9276">­lų ko</text:span><text:span text:style-name="T9277">­mi</text:span><text:span text:style-name="T9278">­si</text:span><text:span text:style-name="T9279">­ją. (</text:span><text:span text:style-name="T9280">Juo</text:span><text:span text:style-name="T9281">­kas sa</text:span><text:span text:style-name="T9282">­lė</text:span><text:span text:style-name="T9283">­je</text:span><text:span text:style-name="T9284">) Ger</text:span><text:span text:style-name="T9285">­bia</text:span><text:span text:style-name="T9286">­mie</text:span><text:span text:style-name="T9287">­ji, links</text:span><text:span text:style-name="T9288">­mai – tai links</text:span><text:span text:style-name="T9289">­mai. Di</text:span><text:span text:style-name="T9290">­dži</text:span><text:span text:style-name="T9291">­ą</text:span><text:span text:style-name="T9292">­ją da</text:span><text:span text:style-name="T9293">­lį že</text:span><text:span text:style-name="T9294">­mės ru</text:span><text:span text:style-name="T9295">­tu</text:span><text:span text:style-name="T9296">­lio su</text:span><text:span text:style-name="T9297">­da</text:span><text:span text:style-name="T9298">­ro jū</text:span><text:span text:style-name="T9299">­ra, mes vi</text:span><text:span text:style-name="T9300">­są lai</text:span><text:span text:style-name="T9301">­ką pa</text:span><text:span text:style-name="T9302">­bai</text:span><text:span text:style-name="T9303">­gia</text:span><text:span text:style-name="T9304">­me su plia</text:span><text:span text:style-name="T9305">­žu. Tai gal per</text:span><text:span text:style-name="T9306">­ei</text:span><text:span text:style-name="T9307">­ki</text:span><text:span text:style-name="T9308">­me per tą svar</text:span><text:span text:style-name="T9309">­bią ri</text:span><text:span text:style-name="T9310">­bą? O da</text:span><text:span text:style-name="T9311">­bar rim</text:span><text:span text:style-name="T9312">­tai.<text:s/></text:span></text:p>
        <text:p text:style-name="Roman"><text:span text:style-name="T9313">PIRMININKAS.</text:span><text:span text:style-name="T9314"><text:s/>Ša! Pra</text:span><text:span text:style-name="T9315">­šom ra</text:span><text:span text:style-name="T9316">­my</text:span><text:span text:style-name="T9317">­bės.<text:s/></text:span></text:p>
        <text:p text:style-name="Roman"><text:span text:style-name="T9318">V. RAKUTIS</text:span><text:span text:style-name="T9319"><text:s/></text:span><text:span text:style-name="T9320">(</text:span><text:span text:style-name="T9321">TS-LKDF</text:span><text:span text:style-name="T9322">)</text:span><text:span text:style-name="T9323">. Kuo ski</text:span><text:span text:style-name="T9324">­ria</text:span><text:span text:style-name="T9325">­si ši</text:span><text:span text:style-name="T9326">­ta ko</text:span><text:span text:style-name="T9327">­mi</text:span><text:span text:style-name="T9328">­si</text:span><text:span text:style-name="T9329">­ja nuo tos ko</text:span><text:span text:style-name="T9330">­mi</text:span><text:span text:style-name="T9331">­si</text:span><text:span text:style-name="T9332">­jos, ku</text:span><text:span text:style-name="T9333">­ri bu</text:span><text:span text:style-name="T9334">­vo iki 2016 me</text:span><text:span text:style-name="T9335">­tų? Yra šio</text:span><text:span text:style-name="T9336">­kių to</text:span><text:span text:style-name="T9337">­kių pa</text:span><text:span text:style-name="T9338">­kei</text:span><text:span text:style-name="T9339">­ti</text:span><text:span text:style-name="T9340">­mų ir aš juos no</text:span><text:span text:style-name="T9341">­rė</text:span><text:span text:style-name="T9342">­čiau pa</text:span><text:span text:style-name="T9343">­brėž</text:span><text:span text:style-name="T9344">­ti. Dings</text:span><text:span text:style-name="T9345">­ta žo</text:span><text:span text:style-name="T9346">­dis „žu</text:span><text:span text:style-name="T9347">­vi</text:span><text:span text:style-name="T9348">­nin</text:span><text:span text:style-name="T9349">­kys</text:span><text:span text:style-name="T9350">­tės“, nes da</text:span><text:span text:style-name="T9351">­bar ap</text:span><text:span text:style-name="T9352">­lin</text:span><text:span text:style-name="T9353">­kos ap</text:span><text:span text:style-name="T9354">­sau</text:span><text:span text:style-name="T9355">­ga pe</text:span><text:span text:style-name="T9356">­rė</text:span><text:span text:style-name="T9357">­mė ši</text:span><text:span text:style-name="T9358">­tą te</text:span><text:span text:style-name="T9359">­mą ir mes ne</text:span><text:span text:style-name="T9360">­ban</text:span><text:span text:style-name="T9361">­dy</text:span><text:span text:style-name="T9362">­si</text:span><text:span text:style-name="T9363">­me su jais kon</text:span><text:span text:style-name="T9364">­ku</text:span><text:span text:style-name="T9365">­ruo</text:span><text:span text:style-name="T9366">­ti. Bet apie da</text:span><text:span text:style-name="T9367">­ly</text:span><text:span text:style-name="T9368">­kus, ku</text:span><text:span text:style-name="T9369">­rie yra su</text:span><text:span text:style-name="T9370">­si</text:span><text:span text:style-name="T9371">­ję su uos</text:span><text:span text:style-name="T9372">­tu, su lai</text:span><text:span text:style-name="T9373">­vy</text:span><text:span text:style-name="T9374">­ba, ži</text:span><text:span text:style-name="T9375">­no</text:span><text:span text:style-name="T9376">­ma, kal</text:span><text:span text:style-name="T9377">­bė</text:span><text:span text:style-name="T9378">­si</text:span><text:span text:style-name="T9379">­me.<text:s/></text:span>Taip pat at­si­ran­da nau­jas se­g­men­tas – gy­ny­bos ir sau­gu­mo seg­men­tas, nes per jū­rą at­ei­na vi­sa pa­grin­di­nė mums pa­gal­ba ir šio sek­to­riaus su­stip­ri­ni­mas yra di­de­lis pri­ori­te­tas.<text:s/></text:p>
        <text:p text:style-name="Roman"><text:span text:style-name="T9380">Vi</text:span><text:span text:style-name="T9381">­siš</text:span><text:span text:style-name="T9382">­kai baig</text:span><text:span text:style-name="T9383">­da</text:span><text:span text:style-name="T9384">­mas pa</text:span><text:span text:style-name="T9385">­sa</text:span><text:span text:style-name="T9386">­ky</text:span><text:span text:style-name="T9387">­siu, koks pa</text:span><text:span text:style-name="T9388">­grin</text:span><text:span text:style-name="T9389">­di</text:span><text:span text:style-name="T9390">­nis ar</text:span><text:span text:style-name="T9391">­ti</text:span><text:span text:style-name="T9392">­miau</text:span><text:span text:style-name="T9393">­sias tiks</text:span><text:span text:style-name="T9394">­las šios ko</text:span><text:span text:style-name="T9395">­mi</text:span><text:span text:style-name="T9396">­si</text:span><text:span text:style-name="T9397">­jos, jei</text:span><text:span text:style-name="T9398">­gu ji bus su</text:span><text:span text:style-name="T9399">­kur</text:span><text:span text:style-name="T9400">­ta.</text:span><text:s/>Tai Lie­tu­vos na­cio­na­li­nės jū­ri­nės stra­te­gi­jos ir ki­tų stra­te­gi­nių do­ku­men­tų ren­gi­mas,<text:s/><text:span text:style-name="T9401">taip pat dirb</text:span><text:span text:style-name="T9402">­si</text:span><text:span text:style-name="T9403">­me prie to, kas at</text:span><text:span text:style-name="T9404">­ei</text:span><text:span text:style-name="T9405">­na pas mus – vė</text:span><text:span text:style-name="T9406">­jo ener</text:span><text:span text:style-name="T9407">­ge</text:span><text:span text:style-name="T9408">­t</text:span><text:span text:style-name="T9409">i</text:span><text:span text:style-name="T9410">­ka jū</text:span><text:span text:style-name="T9411">­ro</text:span><text:span text:style-name="T9412">­je. Trum</text:span><text:span text:style-name="T9413">­pas pri</text:span><text:span text:style-name="T9414">­sta</text:span><text:span text:style-name="T9415">ty</text:span><text:span text:style-name="T9416">­mas.</text:span></text:p>
        <text:p text:style-name="Roman"><text:span text:style-name="T9417">PIRMININKAS.</text:span><text:s/>Ačiū. Klaus­ti no­ri E. Gent­vi­las. Pra­šom.<text:s/></text:p>
        <text:p text:style-name="Roman"><text:span text:style-name="T9418">E. GENTVILAS</text:span><text:span text:style-name="T9419"><text:s/></text:span><text:span text:style-name="T9420">(</text:span><text:span text:style-name="T9421">LSF</text:span><text:span text:style-name="T9422">)</text:span><text:span text:style-name="T9423">.<text:s/></text:span>La­bai toks smul­kia­bur­žu­a­ziš­kai as­me­niš­kas klau­si­mas. As­me­niš­kai sa­kiau, kad aš ei­čiau dirb­ti į šią ko­mi­si­ją. Ga­lų ga­le pa­tei­kė­me raš­tu mū­sų frak­ci­jos tei­ki­mą dėl ma­no da­ly­va­vi­mo tos ko­mi­si­jos dar­be, kaž­kaip rei­kia pa­re­da­guo­ti ir įtrauk­ti. Mū­sų fra­k­ci­jos nė vie­no žmo­gaus nė­ra įtrauk­ta, tai siū­lo­mės. Mes tu­ri­me tei­sę tu­rė­ti šio­je ko­mi­si­jo­je na­rį ir pa­tei­kė­me net raš­tu siū­ly­mą. Tai jei­gu su­tik­tu­mė­te. Ar ig­no­ruo­si­te ir ei­si­te taip, kaip pa­ra­šy­ta?</text:p>
        <text:p text:style-name="Roman"><text:span text:style-name="T9424">V. RAKUTIS</text:span><text:s/><text:span text:style-name="T9425">(</text:span><text:span text:style-name="T9426">TS-LKDF</text:span><text:span text:style-name="T9427">)</text:span>. Ger­bia­mas Eu­ge­ni­jau, prie­žas­tis, dėl ko yra vie­nin­te­lė frak­ci­ja, ne­da­ly­vau­jan­ti šia­me pro­jek­te. To­dėl, kad at­sa­ky­mas bu­vo toks: kai bus įsteig­ta, ta­da ir pri­si­jung­si­me.</text:p>
        <text:p text:style-name="Roman"><text:span text:style-name="T9428">E. GENTVILAS</text:span><text:span text:style-name="T9429"><text:s/></text:span><text:span text:style-name="T9430">(</text:span><text:span text:style-name="T9431">LSF</text:span><text:span text:style-name="T9432">)</text:span><text:span text:style-name="T9433">.<text:s/></text:span>At­si­pra­šau, bet tai na­tū­ra­lu. Mes ne­ga­li­me teik­ti kan­di­da­to į ko­mi­si­ją, ku­rios dar nė­ra. Kai pa­ma­tė­me šian­dien dar­bo­tvarkėje, tai raš­tu tei­kia­me. Pra­šau ne­ig­no­ruo­ti mū­sų frak­ci­jos.<text:s/></text:p>
        <text:p text:style-name="Roman"><text:span text:style-name="T9434">V. RAKUTIS</text:span><text:s/><text:span text:style-name="T9435">(</text:span><text:span text:style-name="T9436">TS-LKDF</text:span><text:span text:style-name="T9437">)</text:span>. Ger­bia­mas Eu­ge­ni­jau, vi­siš­kai pri­ta­riu jū­sų nuo­mo­nei. Ma­nau, kad mū­sų pro­ce­dū­ro­se yra klai­dų, nes pir­miau­sia rei­kia ko­mi­si­ją įsteig­ti, o pas­kui jau at­rink­ti į ją kan­di­da­tus. Ma­nau, kad iš tik­rų­jų Sei­mo val­dy­ba ras bū­dų, kaip pa­tai­sy­ti ši­tą pro­ble­mą. Net bu­vo kal­ba­ma, kad mes jau tu­ri­me ir nuo­sta­tus at­si­neš­ti. Kaip mes ga­li­me at­si­neš­ti, jei­gu ne­aiš­ku, kas ką čia tu­rė­tų da­ry­ti. Vi­siš­kai pri­ta­ria­me jū­sų lo­gi­niam mąs­ty­mui ir tik­rai pa­pra­šy­si­me, kad Li­be­ra­lų są­jū­džio žmo­nės, kon­kre­čiai jūs, at­si­ras­tu­mė­te ši­tos ko­mi­si­jos do­ku­men­tuo­se pa­čią pir­mą se­kun­dę, kai tik tai bus ga­li­ma pa­da­ry­ti.<text:s/></text:p>
        <text:p text:style-name="Roman"><text:span text:style-name="T9438">PIRMININKAS.</text:span><text:s/>Ačiū, ger­bia­mas ko­le­ga. Dau­giau klau­sian­čių nė­ra. No­riu at­si­klaus­ti, ar Li­be­ra­lų są­jū­dis de­le­guo­ja ofi­cia­liai E. Gent­vi­lą į šią ko­mi­si­ją? (<text:span text:style-name="T9439">Bal</text:span><text:span text:style-name="T9440">­sai sa</text:span><text:span text:style-name="T9441">­lė</text:span><text:span text:style-name="T9442">­je: „Taip.“</text:span>) Taip. Tai­gi yra du straips­niai. Ar pri­ta­ria­me po pa­tei­ki­mo? Toks for­ma­lus klau­si­mas. Aš taip su­pra­tau, kad se­niai pri­tar­ta vis­kam, tik…<text:s/></text:p>
        <text:p text:style-name="Roman">Svars­ty­mas su pa­tai­sa, kad kaip 12 na­rys įtrau­kia­mas E. Gent­vi­las, Li­be­ra­lų są­jū­džio at­sto­vas. Taip?<text:s/></text:p>
        <text:p text:style-name="P9443">A. Pet­ro­šius no­rė­jo kaž­ką. Taip, per šo­ni­nį.</text:p>
        <text:p text:style-name="P9444"><text:span text:style-name="T9445">A. PETROŠIUS</text:span><text:s/><text:span text:style-name="T9446">(</text:span><text:span text:style-name="T9447">TS-LKDF</text:span><text:span text:style-name="T9448">)</text:span>. Ne­ga­li­ma už­si­ra­šy­ti kal­bė­ti. Ten ma­no var­das įra­šy­tas su klai­da, tai vei­kiau­siai ir­gi tu­ri­te pa­ko­re­guo­ti.<text:s/></text:p>
        <text:p text:style-name="Roman"><text:span text:style-name="T9449">PIRMININKAS.</text:span><text:s/>Pa­tai­sy­si­me.</text:p>
        <text:p text:style-name="Roman"><text:span text:style-name="T9450">A. PETROŠIUS</text:span><text:s/><text:span text:style-name="T9451">(</text:span><text:span text:style-name="T9452">TS-LKDF</text:span><text:span text:style-name="T9453">)</text:span>. Dė­kui.</text:p>
        <text:p text:style-name="Roman"><text:span text:style-name="T9454">PIRMININKAS.</text:span><text:s/>Dar vie­na pa­sta­ba: ne An­drius, bet Aud­rius Pet­ro­šius.<text:s/></text:p>
        <text:p text:style-name="Roman"><text:span text:style-name="T9455">Tai 1 straips</text:span><text:span text:style-name="T9456">­nio pri</text:span><text:span text:style-name="T9457">­ėmi</text:span><text:span text:style-name="T9458">­mas. 1 straips</text:span><text:span text:style-name="T9459">­niui – 12 na</text:span><text:span text:style-name="T9460">­rių – pri</text:span><text:span text:style-name="T9461">­tar</text:span><text:span text:style-name="T9462">­ta? (</text:span><text:span text:style-name="T9463">Bal</text:span><text:span text:style-name="T9464">­sai sa</text:span><text:span text:style-name="T9465">­lė</text:span><text:span text:style-name="T9466">­je: „Pri</text:span><text:span text:style-name="T9467">­tar</text:span><text:span text:style-name="T9468">­ta.“</text:span><text:span text:style-name="T9469">)</text:span></text:p>
        <text:p text:style-name="Roman">2 straips­nis su var­do pa­tai­sy­mu ir E. Gent­vi­lo įra­šy­mu. Ko­mi­si­jai iš 12 na­rių pri­tar­ta? Pri­tar­ta. Bal­suo­ja­me. Kas už to­kią ko­mi­si­ją, bal­suo­ja­me.<text:s/></text:p>
        <text:p text:style-name="Roman"/>
        <text:p text:style-name="Priemimas">Šio nu­ta­ri­mo pri­ėmi­mas</text:p>
        <text:p text:style-name="Roman"/>
        <text:p text:style-name="Roman">Bal­sa­vo 71 Sei­mo na­rys: už – 69, prieš – 1, su­si­lai­kė 1. Ko­mi­si­ja pa­tvir­tin­ta. (<text:span text:style-name="T9470">Gon</text:span><text:span text:style-name="T9471">­gas</text:span>)<text:s/></text:p>
        <text:p text:style-name="Roman">Skel­biu 2022 me­tų… (<text:span text:style-name="T9472">Bal</text:span><text:span text:style-name="T9473">­sai sa</text:span><text:span text:style-name="T9474">­lė</text:span><text:span text:style-name="T9475">­je</text:span>) Jau bu­vo da­bar re­gist­ra­ci­ja, ką tik bal­sa­vo­me. Skel­biu 2022 m. rug­sė­jo 29 d. po­pie­ti­nį po­sė­dį baig­tą. (<text:span text:style-name="T9476">Gon</text:span><text:span text:style-name="T947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0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rugsėj</text:span><text:span text:style-name="T22">o</text:span><text:span text:style-name="T23"><text:s/></text:span><text:span text:style-name="T24">2</text:span><text:span text:style-name="T25">9</text:span><text:span text:style-name="T26"><text:s/>d.<text:s/></text:span><text:span text:style-name="T27"><text:tab/></text:span><text:span text:style-name="T28"><text:tab/></text:span><text:span text:style-name="T29"><text:page-number text:fixed="false">6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8:00Z</meta:creation-date>
    <dc:date>2023-07-17T06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548" meta:word-count="38765" meta:character-count="295785" meta:row-count="4972" meta:non-whitespace-character-count="258568"/>
  </office:meta>
</office:document-meta>
</file>