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30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de" fo:country="DE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/>
      <text:p text:style-name="P9"><text:span text:style-name="T10">DĖL</text:span><text:span text:style-name="T11"><text:s/></text:span><text:span text:style-name="T12">LIETUVOS RESPUBLIKOS</text:span><text:span text:style-name="T13"><text:s/></text:span><text:span text:style-name="T14">ĮSTATYM</text:span><text:span text:style-name="T15">o<text:s/></text:span><text:span text:style-name="T16">„</text:span><text:span text:style-name="T17">DĖL</text:span><text:s/><text:span text:style-name="T18">EUROPOS SĄJUNGOS BEI JOS VALSTYBIŲ NARIŲ IR SINGAPŪRO RESPUBLIKOS PARTNERYSTĖS IR BENDRADARBIAVIMO SUSITARIMO RATIFIKAVIMO</text:span><text:span text:style-name="T19">“</text:span><text:span text:style-name="T20"><text:s/></text:span><text:span text:style-name="T21">PROJEKTO</text:span></text:p>
      <text:p text:style-name="P22"/>
      <text:p text:style-name="P23">2020-10-13<text:s/>Nr. XIIIP-5035(2)</text:p>
      <text:p text:style-name="P24">Vilnius</text:p>
      <text:p text:style-name="P25"/>
      <text:p text:style-name="P26"><text:span text:style-name="T27">Įvertinę projekto atitiktį Konstitucijai, įstatymams, teisėkūros principams ir teisės technikos taisyklėms, pastabų neturime.</text:span></text:p>
      <text:p text:style-name="P28"/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Griščenko, tel. (8 5) 239 6552, el. p. mantas.griscenko</text:span><text:span text:style-name="T47">@lrs.lt</text:span></text:p>
      <text:p text:style-name="P48"><text:span text:style-name="T49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0-10-13T13:35:00Z</meta:creation-date>
    <dc:date>2020-10-13T13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601" meta:row-count="28" meta:non-whitespace-character-count="539"/>
  </office:meta>
</office:document-meta>
</file>