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style="italic" style:font-style-asian="italic" fo:color="#000000"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fo:color="#000000"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text-properties fo:font-weight="bold" style:font-weight-asian="bold" fo:text-transform="uppercase" fo:color="#000000" style:font-size-complex="12pt"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31" style:parent-style-name="Normal" style:family="paragraph">
      <style:paragraph-properties>
        <style:tab-stops>
          <style:tab-stop style:type="left" style:position="9.45in"/>
        </style:tab-stops>
      </style:paragraph-properties>
      <style:text-properties fo:color="#000000"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Dalyviai" style:family="paragraph">
      <style:paragraph-properties fo:line-height="100%"/>
      <style:text-properties fo:color="#000000"/>
    </style:style>
    <style:style style:name="P50" style:parent-style-name="Normal" style:family="paragraph">
      <style:paragraph-properties fo:text-align="justify" fo:text-indent="0.5in">
        <style:tab-stops>
          <style:tab-stop style:type="left" style:position="9.45in"/>
        </style:tab-stops>
      </style:paragraph-properties>
      <style:text-properties style:font-weight-complex="bold" fo:color="#000000" style:font-size-complex="12pt"/>
    </style:style>
    <style:style style:name="P51" style:parent-style-name="Normal" style:family="paragraph">
      <style:paragraph-properties fo:text-align="justify" fo:text-indent="0.5in">
        <style:tab-stops>
          <style:tab-stop style:type="left" style:position="9.45in"/>
        </style:tab-stops>
      </style:paragraph-properties>
      <style:text-properties style:font-weight-complex="bold" fo:color="#000000" style:font-size-complex="12pt"/>
    </style:style>
    <style:style style:name="P52" style:parent-style-name="Normal" style:family="paragraph">
      <style:paragraph-properties fo:text-align="justify" fo:text-indent="0.5in">
        <style:tab-stops>
          <style:tab-stop style:type="left" style:position="9.4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indent="0.5in">
        <style:tab-stops>
          <style:tab-stop style:type="left" style:position="9.45in"/>
        </style:tab-stops>
      </style:paragraph-properties>
      <style:text-properties fo:color="#000000" style:font-size-complex="12pt"/>
    </style:style>
    <style:style style:name="TableColumn57" style:family="table-column">
      <style:table-column-properties style:column-width="0.4083in" style:use-optimal-column-width="false"/>
    </style:style>
    <style:style style:name="TableColumn58" style:family="table-column">
      <style:table-column-properties style:column-width="1.3604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3069in" style:use-optimal-column-width="false"/>
    </style:style>
    <style:style style:name="TableColumn63" style:family="table-column">
      <style:table-column-properties style:column-width="3.531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2.5395in" style:use-optimal-column-width="false"/>
    </style:style>
    <style:style style:name="Table56" style:family="table">
      <style:table-properties style:width="10.2145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tab-stop style:type="left" style:position="9.3715in"/>
        </style:tab-stops>
      </style:paragraph-properties>
      <style:text-properties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Row83" style:family="table-row">
      <style:table-row-properties style:min-row-height="0.4937in" style:use-optimal-row-height="false" fo:keep-together="always"/>
    </style:style>
    <style:style style:name="P84" style:parent-style-name="Normal" style:family="paragraph">
      <style:paragraph-properties>
        <style:tab-stops>
          <style:tab-stop style:type="left" style:position="9.45in"/>
        </style:tab-stops>
      </style:paragraph-properties>
      <style:text-properties fo:color="#000000" style:font-size-complex="12pt"/>
    </style:style>
    <style:style style:name="P85" style:parent-style-name="Normal" style:family="paragraph">
      <style:paragraph-properties>
        <style:tab-stops>
          <style:tab-stop style:type="left" style:position="9.45in"/>
        </style:tab-stops>
      </style:paragraph-properties>
      <style:text-properties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92" style:parent-style-name="Normal" style:family="paragraph">
      <style:paragraph-properties>
        <style:tab-stops>
          <style:tab-stop style:type="left" style:position="9.45in"/>
        </style:tab-stops>
      </style:paragraph-properties>
      <style:text-properties fo:color="#000000" style:font-size-complex="12pt"/>
    </style:style>
    <style:style style:name="P93" style:parent-style-name="Normal" style:family="paragraph">
      <style:paragraph-properties>
        <style:tab-stops>
          <style:tab-stop style:type="left" style:position="9.45in"/>
        </style:tab-stops>
      </style:paragraph-properties>
      <style:text-properties fo:color="#000000" style:font-size-complex="12pt"/>
    </style:style>
    <style:style style:name="P94" style:parent-style-name="Normal" style:family="paragraph">
      <style:paragraph-properties>
        <style:tab-stops>
          <style:tab-stop style:type="left" style:position="9.45in"/>
        </style:tab-stops>
      </style:paragraph-properties>
      <style:text-properties fo:color="#000000" style:font-size-complex="12pt"/>
    </style:style>
    <style:style style:name="P95" style:parent-style-name="Normal" style:family="paragraph">
      <style:paragraph-properties>
        <style:tab-stops>
          <style:tab-stop style:type="left" style:position="9.45in"/>
        </style:tab-stops>
      </style:paragraph-properties>
      <style:text-properties fo:color="#000000"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9.45in"/>
        </style:tab-stops>
      </style:paragraph-properties>
      <style:text-properties fo:color="#000000" style:font-size-complex="12pt"/>
    </style:style>
    <style:style style:name="P101" style:parent-style-name="Normal" style:family="paragraph">
      <style:paragraph-properties>
        <style:tab-stops>
          <style:tab-stop style:type="left" style:position="9.45in"/>
        </style:tab-stops>
      </style:paragraph-properties>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ext-properties fo:color="#000000" style:font-size-complex="12pt" style:language-asian="lt" style:country-asian="LT"/>
    </style:style>
    <style:style style:name="P125" style:parent-style-name="Normal" style:family="paragraph">
      <style:paragraph-properties fo:text-align="justify" fo:text-indent="0.2361in"/>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025in">
        <style:tab-stops>
          <style:tab-stop style:type="left" style:position="9.45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0243in">
        <style:tab-stops>
          <style:tab-stop style:type="left" style:position="9.45in"/>
        </style:tab-stops>
      </style:paragraph-properties>
      <style:text-properties fo:color="#000000" style:font-size-complex="12pt"/>
    </style:style>
    <style:style style:name="P133" style:parent-style-name="Normal" style:family="paragraph">
      <style:paragraph-properties fo:text-align="justify" fo:text-indent="0.025in">
        <style:tab-stops>
          <style:tab-stop style:type="left" style:position="9.45in"/>
        </style:tab-stops>
      </style:paragraph-properties>
      <style:text-properties fo:color="#000000" style:font-size-complex="12pt" style:language-asian="lt" style:country-asian="LT"/>
    </style:style>
    <style:style style:name="P134" style:parent-style-name="Normal" style:family="paragraph">
      <style:paragraph-properties fo:text-align="justify" fo:text-indent="0.0243in">
        <style:tab-stops>
          <style:tab-stop style:type="left" style:position="9.45in"/>
        </style:tab-stops>
      </style:paragraph-properties>
      <style:text-properties fo:color="#000000" style:font-size-complex="12pt"/>
    </style:style>
    <style:style style:name="P135" style:parent-style-name="Normal" style:family="paragraph">
      <style:paragraph-properties fo:text-align="justify" fo:text-indent="0.025in">
        <style:tab-stops>
          <style:tab-stop style:type="left" style:position="9.45in"/>
        </style:tab-stops>
      </style:paragraph-properties>
      <style:text-properties fo:font-weight="bold" style:font-weight-asian="bold" fo:color="#000000" style:font-size-complex="12pt"/>
    </style:style>
    <style:style style:name="P136" style:parent-style-name="Normal" style:family="paragraph">
      <style:paragraph-properties fo:text-align="justify" fo:text-indent="0.025in">
        <style:tab-stops>
          <style:tab-stop style:type="left" style:position="9.4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025in">
        <style:tab-stops>
          <style:tab-stop style:type="left" style:position="9.45in"/>
        </style:tab-stops>
      </style:paragraph-properties>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0.025in">
        <style:tab-stops>
          <style:tab-stop style:type="left" style:position="9.45in"/>
        </style:tab-stops>
      </style:paragraph-properties>
      <style:text-properties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9.45in"/>
        </style:tab-stops>
      </style:paragraph-properties>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909in"/>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025in">
        <style:tab-stops>
          <style:tab-stop style:type="left" style:position="9.45in"/>
        </style:tab-stops>
      </style:paragraph-properties>
      <style:text-properties fo:font-weight="bold" style:font-weight-asian="bold" fo:color="#000000" style:font-size-complex="12pt"/>
    </style:style>
    <style:style style:name="P200" style:parent-style-name="Normal" style:family="paragraph">
      <style:paragraph-properties fo:text-align="justify" fo:text-indent="0.025in">
        <style:tab-stops>
          <style:tab-stop style:type="left" style:position="9.45in"/>
        </style:tab-stops>
      </style:paragraph-properties>
      <style:text-properties fo:color="#000000" style:font-size-complex="12pt"/>
    </style:style>
    <style:style style:name="P201" style:parent-style-name="Normal" style:family="paragraph">
      <style:paragraph-properties fo:text-align="justify" fo:text-indent="0.3201in"/>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3201in"/>
      <style:text-properties style:font-weight-complex="bold" fo:color="#000000" style:font-size-complex="12pt" style:language-asian="lt" style:country-asian="LT"/>
    </style:style>
    <style:style style:name="P203" style:parent-style-name="Normal" style:family="paragraph">
      <style:paragraph-properties fo:text-align="justify" fo:margin-left="0.4187in" fo:text-indent="-0.0986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style:font-weight-complex="bold" fo:color="#000000" style:font-size-complex="12pt" style:language-asian="lt" style:country-asian="LT"/>
    </style:style>
    <style:style style:name="P222" style:parent-style-name="Normal" style:family="paragraph">
      <style:paragraph-properties fo:text-align="justify" fo:text-indent="0.3201in"/>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3201in"/>
      <style:text-properties style:font-weight-complex="bold" fo:color="#000000" style:font-size-complex="12pt" style:language-asian="lt" style:country-asian="LT"/>
    </style:style>
    <style:style style:name="P224" style:parent-style-name="Normal" style:family="paragraph">
      <style:paragraph-properties fo:text-align="justify" fo:margin-left="0.2215in" fo:text-indent="0.0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201in">
        <style:tab-stops>
          <style:tab-stop style:type="center" style:position="3in"/>
          <style:tab-stop style:type="right" style:position="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center" style:position="3in"/>
          <style:tab-stop style:type="right" style:position="6in"/>
        </style:tab-stops>
      </style:paragraph-properties>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9.45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5909in"/>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025in">
        <style:tab-stops>
          <style:tab-stop style:type="left" style:position="9.45in"/>
        </style:tab-stops>
      </style:paragraph-properties>
      <style:text-properties fo:font-weight="bold" style:font-weight-asian="bold" fo:color="#000000" style:font-size-complex="12pt"/>
    </style:style>
    <style:style style:name="P261" style:parent-style-name="Normal" style:family="paragraph">
      <style:paragraph-properties fo:text-align="justify" fo:text-indent="0.025in">
        <style:tab-stops>
          <style:tab-stop style:type="left" style:position="9.45in"/>
        </style:tab-stops>
      </style:paragraph-properties>
      <style:text-properties fo:color="#000000" style:font-size-complex="12pt"/>
    </style:style>
    <style:style style:name="P262" style:parent-style-name="Normal" style:family="paragraph">
      <style:paragraph-properties fo:text-align="justify" style:line-height-at-least="0.1916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025in">
        <style:tab-stops>
          <style:tab-stop style:type="left" style:position="9.4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fo:color="#000000" style:font-size-complex="12pt"/>
    </style:style>
    <style:style style:name="P271"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fo:color="#000000" style:font-size-complex="12pt"/>
    </style:style>
    <style:style style:name="P272" style:parent-style-name="Normal" style:family="paragraph">
      <style:paragraph-properties fo:text-indent="0.5in">
        <style:tab-stops>
          <style:tab-stop style:type="left" style:position="9.4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text-properties fo:color="#000000" style:font-size-complex="12pt"/>
    </style:style>
    <style:style style:name="P280" style:parent-style-name="Normal" style:family="paragraph">
      <style:text-properties fo:color="#000000" style:font-size-complex="12pt"/>
    </style:style>
    <style:style style:name="P281" style:parent-style-name="Normal" style:family="paragraph">
      <style:text-properties fo:color="#000000" fo:font-size="8pt" style:font-size-asian="8pt" style:font-size-complex="8pt"/>
    </style:style>
    <style:style style:name="T282" style:parent-style-name="DefaultParagraphFont" style:family="text">
      <style:text-properties fo:color="#000000" fo:font-size="8pt" style:font-size-asian="8pt" style:font-size-complex="8pt"/>
    </style:style>
    <style:style style:name="T283" style:parent-style-name="DefaultParagraphFont" style:family="text">
      <style:text-properties fo:color="#000000" fo:font-size="8pt" style:font-size-asian="8pt" style:font-size-complex="8pt"/>
    </style:style>
    <style:style style:name="T284" style:parent-style-name="DefaultParagraphFont" style:family="text">
      <style:text-properties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š</text:p>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text:tab/></text:p>
      <text:p text:style-name="P14">PAGRINDINIO KOMITETO PAPILDOMA IŠVADA (1)</text:p>
      <text:p text:style-name="P15"/>
      <text:p text:style-name="P16"><text:span text:style-name="T17">DĖL GAUTŲ</text:span><text:span text:style-name="T18"><text:s/></text:span><text:span text:style-name="T19">NAUJŲ PASTABŲ IR PASIŪLYMŲ</text:span><text:span text:style-name="T20"><text:s/></text:span><text:span text:style-name="T21">DĖL<text:s/></text:span><text:span text:style-name="T22">LIETUVOS RESPUBLIKOS BAUDŽIAMOJO KODEKSO 191 IR 192 STRAIPSNIŲ PAKEITIMO ĮSTATYMO<text:s/></text:span><text:span text:style-name="T23">PROJEKTO</text:span><text:span text:style-name="T24"><text:s/></text:span><text:span text:style-name="T25">NR. XI</text:span><text:span text:style-name="T26">VP-2454(2</text:span><text:span text:style-name="T27">)</text:span></text:p>
      <text:p text:style-name="P28"/>
      <text:p text:style-name="P29">2023-05-31<text:s/>Nr.<text:s/>102-P-25</text:p>
      <text:p text:style-name="P30">Vilnius</text:p>
      <text:p text:style-name="P31"/>
      <text:p text:style-name="P32"><text:span text:style-name="T33">1. Komiteto<text:s/></text:span><text:span text:style-name="T34">posėdyje dalyvavo</text:span><text:span text:style-name="T35">:<text:s/></text:span><text:span text:style-name="T36">komiteto pirmininkė Irena Haase, komiteto pirmininko pavaduotoja Agnė Širi</text:span><text:span text:style-name="T37">nskienė,<text:s/></text:span><text:span text:style-name="T38">komiteto nariai: Arvydą</text:span><text:span text:style-name="T39"><text:s/></text:span><text:span text:style-name="T40">Anušauską</text:span><text:span text:style-name="T41"><text:s/></text:span><text:span text:style-name="T42">pavaduojanti Jurgita Sėjonienė</text:span><text:span text:style-name="T43">,</text:span><text:span text:style-name="T44"><text:s/>Aušrinę Armonaitę</text:span><text:span text:style-name="T45"><text:s/>pavaduojantis</text:span><text:span text:style-name="T46"><text:s/>Tomas<text:s/></text:span><text:span text:style-name="T47">Vytautas Raskevičius</text:span><text:span text:style-name="T48">, Česlav Olševski, Vilius Semeška, Algirdas Stončaitis, Andrius Vyšniauskas.</text:span></text:p>
      <text:p text:style-name="P49">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50">Institucijų atstovai:<text:s/>Seimo kanceliarijos Teisės departamento patarėja Eglė Drėgvaitė.</text:p>
      <text:p text:style-name="P51"/>
      <text:p text:style-name="P52"><text:span text:style-name="T53">2. Seimo kanceliarijos Teisės departamento išvados ir kitų ekspertų pasiūlymai:</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sprendimas</text:p>
          </table:table-cell>
          <table:table-cell table:style-name="TableCell80" table:number-rows-spanned="2">
            <text:p text:style-name="P81">Argumentai,<text:s/></text:p>
            <text:p text:style-name="P82">pagrindžiantys sprendimą</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Seimo kanceliarijos Teisės departamentas,</text:p>
            <text:p text:style-name="P101"><text:span text:style-name="T102">2023-05-24</text:span></text:p>
          </table:table-cell>
          <table:table-cell table:style-name="TableCell103">
            <text:p text:style-name="P104">I</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projekto atitiktį Konstitucijai, įstatymams, teisėkūros principams ir teisės technikos taisyklėms, pažymime, kad įstatymo projekto aiškinamajame rašte nurodoma</text:span><text:span text:style-name="T114">, jog teikiamu projektu siūloma<text:s/></text:span><text:span text:style-name="T115">Lietuvos Respublikos baudžiamojo kodekso (toliau – BK) 192 straipsnyje nustatyti baudžiamąją atsakomybę už neteisėtą kūrinio (įskaitant kompiuterių programas) ar gretutinių teisių objekto ar jų dalies, o taip pat jų kopijų padarymą viešai prieinamų ko</text:span><text:span text:style-name="T116">mpiuterių tinklais (internete),<text:s/></text:span><text:span text:style-name="T117">kai tai vykdoma komerciniais tik</text:span><text:span text:style-name="T118">slais. Komercinių tikslų sąvoka pateikta<text:s/></text:span><text:span text:style-name="T119">Lietuvos Respublikos autorių teisių ir gretutinių teisių įstatymo 2 straipsnio 29 dalyje. Pažymėtina, kad BK 193 straipsnio 1 dalies dispozicijoj</text:span><text:span text:style-name="T120">e ir BK 194 straipsnio 1 dalies<text:s/></text:span><text:span text:style-name="T121">dispozicijoje nurodyti tam tikri ve</text:span><text:span text:style-name="T122">iksmai atliekami, paprastai<text:s/></text:span><text:span text:style-name="T123">siekiant komercinės naudos, t. y. kaip nurodoma šių straipsnių dispozicijoje – „komercijos tikslais“. Svarstytina, ar šiuose BK straipsniuose nurodytas subjektyviosios pusės požymis – „komercijos tikslais“, taip pat neturėtų būti patikslintas, nurodant „komerciniais tikslais“.</text:span></text:p>
            <text:p text:style-name="P124"> </text:p>
            <text:p text:style-name="P125"/>
          </table:table-cell>
          <table:table-cell table:style-name="TableCell126">
            <text:p text:style-name="P127">Pritarti</text:p>
          </table:table-cell>
          <table:table-cell table:style-name="TableCell128">
            <text:p text:style-name="P129"><text:span text:style-name="T130">Balsavimo rezultatai:</text:span><text:span text:style-name="T131"><text:s/></text:span></text:p>
            <text:p text:style-name="P132">už –<text:s/>8, prieš –<text:s/>0, susilaikė –<text:s/>0.</text:p>
            <text:p text:style-name="P133">PASTABA: TTK pasiūlymas vienas, tačiau dėl tinkamo suvestinio projekto parengimo išdėstytas per tris eilutes.</text:p>
            <text:p text:style-name="P134"/>
            <text:p text:style-name="P135">Argumentai:</text:p>
            <text:p text:style-name="P136"><text:span text:style-name="T137">Galiojančio Baudžiamojo kodekso<text:s/></text:span><text:span text:style-name="T138">XXIX</text:span><text:span text:style-name="T139"><text:s/>skyriuje<text:s/></text:span><text:span text:style-name="T140">k</text:span><text:span text:style-name="T141">eturiuose straipsniuose (191, 192, 193 ir 194) vartojamas terminas „komercijos“, šiuo projektu XIVP-2454(2) pakeitus du<text:s/></text:span><text:span text:style-name="T142">šio<text:s/></text:span><text:span text:style-name="T143">BK<text:s/></text:span><text:span text:style-name="T144">skyriaus straipsnius<text:s/></text:span><text:span text:style-name="T145">– 191 ir 192</text:span><text:span text:style-name="T146">–</text:span><text:span text:style-name="T147"><text:s/></text:span><text:span text:style-name="T148">ir juos suderinus su<text:s/></text:span><text:span text:style-name="T149">Autorių teisių ir gretutinių teisių įstatymu,<text:s/></text:span><text:span text:style-name="T150">šiuose<text:s/></text:span><text:span text:style-name="T151">straipsniuose<text:s/></text:span><text:span text:style-name="T152">nustatomas<text:s/></text:span><text:span text:style-name="T153">terminas „komerciniais“, o<text:s/></text:span><text:span text:style-name="T154">BK<text:s/></text:span><text:span text:style-name="T155">193 ir 194</text:span><text:span text:style-name="T156"><text:s/>straipsniuose, kurie nebuvo keičiami,</text:span><text:span text:style-name="T157"><text:s/>liko terminas „komercijos“, todėl pritartina TD pastabai, kad visuose keturiuose straipsniuose turi būti suvienodintas terminas „</text:span><text:span text:style-name="T158">komerciniais</text:span><text:span text:style-name="T159">“</text:span><text:span text:style-name="T160">, kuris apibrėžia subjektyviosios pusės požymį</text:span><text:span text:style-name="T161"><text:s/>„komerciniais tikslais“</text:span><text:span text:style-name="T162">. Atsižvelgiant į tai, reikia pakeisti projekto pavadinim</text:span><text:span text:style-name="T163">ą ir įrašyti 193, 194 straipsnius</text:span><text:span text:style-name="T164">,</text:span><text:span text:style-name="T165"><text:s/></text:span><text:span text:style-name="T166">p</text:span><text:span text:style-name="T167">rojektą papildyti naujais 3 ir 4 straipsniais</text:span><text:span text:style-name="T168"><text:s/>ir projekto 3 straipsnį <text:s/>pernumeruoti ir laikyti 5 straipsniu</text:span><text:span text:style-name="T169">.</text:span></text:p>
            <text:p text:style-name="P170">Pasiūlymas:</text:p>
            <text:p text:style-name="P171">Pakeisti įstatymo projekto pavadinimą ir jį išdėstyti taip :</text:p>
            <text:p text:style-name="P172"><text:span text:style-name="T173">„</text:span><text:span text:style-name="T174">LIETUVOS RESPUBLIKOS</text:span></text:p>
            <text:soft-page-break/>
            <text:p text:style-name="P175"><text:span text:style-name="T176">BAUDŽIAMOJO KODEKSO 191, 192, 193 IR 194 STRAIPSNIŲ<text:s/></text:span><text:span text:style-name="T177">PAKEITIMO</text:span><text:span text:style-name="T178"><text:s/></text:span><text:span text:style-name="T179">ĮSTATYMAS</text:span><text:span text:style-name="T180">“.</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N3, N4</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Pasiūlymas:</text:p>
            <text:p text:style-name="P200">Projektą papildyti naujais 3 ir 4 straipsniais, kuriais keičiami BK 193 ir 194 straipsniai, ir šiuos straipsnius išdėstyti taip:</text:p>
            <text:p text:style-name="P201">3 straipsnis. 193 straipsnio pakeitimas</text:p>
            <text:p text:style-name="P202">Pakeisti 193 straipsnį ir jį išdėstyti taip:</text:p>
            <text:p text:style-name="P203"><text:span text:style-name="T204">„</text:span><text:span text:style-name="T205">193 straipsnis. Informacijos apie autorių teisių ar gretutinių teisių valdymą sunaikinimas arba pakeitimas</text:span></text:p>
            <text:p text:style-name="P206"><text:span text:style-name="T207">1. Tas, kas be autorių teisių ar gretutinių teisių subjekto leidimo<text:s/></text:span><text:span text:style-name="T208">komerciniais</text:span><text:span text:style-name="T209"><text:s/></text:span><text:span text:style-name="T210">komercijos</text:span><text:span text:style-name="T211"><text:s/>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212">baudžiamas bauda arba areštu, arba laisvės atėmimu iki vienerių metų.</text:p>
            <text:p text:style-name="P213"><text:span text:style-name="T214">2. Už šiame straipsnyje numatyt</text:span><text:span text:style-name="T215">ą</text:span><text:span text:style-name="T216">as</text:span><text:span text:style-name="T217"><text:s/>veik</text:span><text:span text:style-name="T218">ą</text:span><text:span text:style-name="T219">as</text:span><text:span text:style-name="T220"><text:s/>atsako ir juridinis asmuo.“</text:span></text:p>
            <text:p text:style-name="P221"/>
            <text:p text:style-name="P222">4 straipsnis. 194 straipsnio pakeitimas</text:p>
            <text:soft-page-break/>
            <text:p text:style-name="P223">Pakeisti 194 straipsnį ir jį išdėstyti taip:</text:p>
            <text:p text:style-name="P224"><text:span text:style-name="T225">„</text:span><text:span text:style-name="T226">194 straipsnis. Neteisėtas autorių teisių ar gretutinių teisių techninių apsaugos priemonių pašalinimas</text:span></text:p>
            <text:p text:style-name="P227"><text:span text:style-name="T228"><text:tab/>1. Tas, kas neteisėtai pašalino bet kokias technines apsaugos priemones, kurias autorių teisių ar gretutinių teisių subjektai naudoja savo teisėms įgyvendinti ar apsaugoti, arba<text:s/></text:span><text:span text:style-name="T229">komerciniais</text:span><text:span text:style-name="T230"><text:s/></text:span><text:span text:style-name="T231">komercijos</text:span><text:span text:style-name="T232"><text:s/>tikslais gamino, importavo, eksportavo, laikė, gabeno ar platino galimybę pašalinti tas technines apsaugos priemones suteikiančius prietaisus (dekoderius, dekodavimo korteles ar kitokius prietaisus) arba programinę įrangą, slaptažodžius, kodus ar kitokius panašius duomenis,</text:span></text:p>
            <text:p text:style-name="P233">baudžiamas bauda arba areštu, arba laisvės atėmimu iki dvejų metų.</text:p>
            <text:p text:style-name="P234"><text:span text:style-name="T235">2. Už šiame straipsnyje numatyt</text:span><text:span text:style-name="T236">ą</text:span><text:span text:style-name="T237">as</text:span><text:span text:style-name="T238"><text:s/>veik</text:span><text:span text:style-name="T239">ą</text:span><text:span text:style-name="T240">as</text:span><text:span text:style-name="T241"><text:s/>atsako ir juridinis asmuo.“</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Pasiūlymas:</text:p>
            <text:p text:style-name="P261">Projekto 3 straipsnį pernumeruoti<text:s/>ir laikyti<text:s/>5 straipsniu:</text:p>
            <text:p text:style-name="P262"><text:span text:style-name="T263">„</text:span><text:span text:style-name="T264">5<text:s/></text:span><text:span text:style-name="T265">3</text:span><text:span text:style-name="T266"><text:s/>straipsnis. Įstatymo įsigaliojimas</text:span></text:p>
            <text:p text:style-name="P267"><text:bookmark-start text:name="part_d513a17570a745cdb2e431575102b7d4"/><text:bookmark-end text:name="part_d513a17570a745cdb2e431575102b7d4"/><text:span text:style-name="T268">Šis įstatymas įsigalioja 2023 m. liepos 1 d.</text:span><text:span text:style-name="T269">“</text:span></text:p>
          </table:table-cell>
        </table:table-row>
      </table:table>
      <text:p text:style-name="P270"/>
      <text:p text:style-name="P271"/>
      <text:p text:style-name="P272"><text:span text:style-name="T273">3. Subjektų, turinčių įstatymų leidybos iniciatyvos teisę, pasiūlymai:</text:span><text:span text:style-name="T274"><text:s/></text:span><text:span text:style-name="T275">negauta.</text:span></text:p>
      <text:p text:style-name="P276"/>
      <text:p text:style-name="P277"/>
      <text:p text:style-name="P278">Komiteto pirmininkė<text:tab/><text:tab/><text:tab/><text:tab/><text:tab/><text:tab/><text:tab/><text:tab/><text:tab/><text:tab/><text:tab/><text:tab/><text:tab/><text:tab/><text:tab/><text:tab/>Irena Haase</text:p>
      <text:p text:style-name="P279"/>
      <text:p text:style-name="P280"/>
      <text:p text:style-name="P281"/>
      <text:p text:style-name="Normal"><text:span text:style-name="T282">K</text:span><text:span text:style-name="T283">omiteto biuro patarėja<text:s/></text:span><text:span text:style-name="T284">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31T09:31:00Z</meta:creation-date>
    <dc:date>2023-05-31T09:31:00Z</dc:date>
    <meta:print-date>2023-05-31T06:3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5" meta:paragraph-count="11" meta:word-count="866" meta:character-count="5794" meta:row-count="41" meta:non-whitespace-character-count="4939"/>
  </office:meta>
</office:document-meta>
</file>