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Roman" style:family="paragraph">
      <style:paragraph-properties fo:keep-with-next="always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style:text-position="super 60%" fo:font-size="10pt" style:font-size-asian="10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style:text-position="super 60%" fo:font-size="10pt" style:font-size-asian="10pt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style:text-position="super 60%" fo:font-size="10pt" style:font-size-asian="10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style:text-position="super 60%" fo:font-size="10pt" style:font-size-asian="10pt"/>
    </style:style>
    <style:style style:name="P220" style:parent-style-name="Roman" style:family="paragraph">
      <style:text-properties fo:letter-spacing="0.001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P247" style:parent-style-name="Roman" style:family="paragraph">
      <style:paragraph-properties fo:keep-with-next="always" fo:keep-together="always"/>
    </style:style>
    <style:style style:name="P248" style:parent-style-name="Roman" style:family="paragraph">
      <style:paragraph-properties fo:keep-with-next="always" fo:keep-together="always"/>
    </style:style>
    <style:style style:name="P249" style:parent-style-name="Priemimas" style:family="paragraph">
      <style:paragraph-properties fo:keep-with-next="always" fo:keep-together="always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17" style:parent-style-name="Priemimas" style:family="paragraph">
      <style:paragraph-properties fo:keep-with-next="always"/>
    </style:style>
    <style:style style:name="P518" style:parent-style-name="Roman" style:family="paragraph">
      <style:paragraph-properties fo:keep-with-next="always"/>
    </style:style>
    <style:style style:name="P519" style:parent-style-name="Roman" style:family="paragraph">
      <style:paragraph-properties fo:keep-with-next="always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size="10pt" style:font-size-asian="10pt" fo:language="en" fo:country="US"/>
    </style:style>
    <style:style style:name="P658" style:parent-style-name="Normal" style:family="paragraph">
      <style:paragraph-properties fo:text-align="end"/>
      <style:text-properties fo:color="#A6A6A6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font-style="italic" style:font-style-asian="italic" fo:letter-spacing="-0.0013in"/>
    </style:style>
    <style:style style:name="T755" style:parent-style-name="DefaultParagraphFont" style:family="text">
      <style:text-properties fo:font-style="italic" style:font-style-asian="italic" fo:letter-spacing="-0.0013in"/>
    </style:style>
    <style:style style:name="T756" style:parent-style-name="DefaultParagraphFont" style:family="text">
      <style:text-properties fo:font-style="italic" style:font-style-asian="italic"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Roman" style:family="paragraph">
      <style:text-properties fo:letter-spacing="-0.0013in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style:font-name-asian="Arial Unicode MS" fo:color="#000000"/>
    </style:style>
    <style:style style:name="T822" style:parent-style-name="DefaultParagraphFont" style:family="text">
      <style:text-properties style:font-name-asian="Arial Unicode MS" fo:color="#000000"/>
    </style:style>
    <style:style style:name="T823" style:parent-style-name="DefaultParagraphFont" style:family="text">
      <style:text-properties style:font-name-asian="Arial Unicode MS" fo:color="#000000"/>
    </style:style>
    <style:style style:name="T824" style:parent-style-name="DefaultParagraphFont" style:family="text">
      <style:text-properties style:font-name-asian="Arial Unicode MS" fo:color="#000000"/>
    </style:style>
    <style:style style:name="T825" style:parent-style-name="DefaultParagraphFont" style:family="text">
      <style:text-properties style:font-name-asian="Arial Unicode MS" fo:color="#000000"/>
    </style:style>
    <style:style style:name="T826" style:parent-style-name="DefaultParagraphFont" style:family="text">
      <style:text-properties style:font-name-asian="Arial Unicode MS" fo:color="#000000"/>
    </style:style>
    <style:style style:name="T827" style:parent-style-name="DefaultParagraphFont" style:family="text">
      <style:text-properties style:font-name-asian="Arial Unicode MS" fo:color="#000000"/>
    </style:style>
    <style:style style:name="T828" style:parent-style-name="DefaultParagraphFont" style:family="text">
      <style:text-properties style:font-name-asian="Arial Unicode MS" fo:color="#000000"/>
    </style:style>
    <style:style style:name="T829" style:parent-style-name="DefaultParagraphFont" style:family="text">
      <style:text-properties style:font-name-asian="Arial Unicode MS" fo:color="#000000"/>
    </style:style>
    <style:style style:name="T830" style:parent-style-name="DefaultParagraphFont" style:family="text">
      <style:text-properties style:font-name-asian="Arial Unicode MS" fo:color="#000000"/>
    </style:style>
    <style:style style:name="T831" style:parent-style-name="DefaultParagraphFont" style:family="text">
      <style:text-properties style:font-name-asian="Arial Unicode MS" fo:color="#000000"/>
    </style:style>
    <style:style style:name="T832" style:parent-style-name="DefaultParagraphFont" style:family="text">
      <style:text-properties style:font-name-asian="Arial Unicode MS" fo:color="#000000"/>
    </style:style>
    <style:style style:name="T833" style:parent-style-name="DefaultParagraphFont" style:family="text">
      <style:text-properties style:font-name-asian="Arial Unicode MS" fo:color="#000000"/>
    </style:style>
    <style:style style:name="T834" style:parent-style-name="DefaultParagraphFont" style:family="text">
      <style:text-properties style:font-name-asian="Arial Unicode MS" fo:color="#000000"/>
    </style:style>
    <style:style style:name="T835" style:parent-style-name="DefaultParagraphFont" style:family="text">
      <style:text-properties style:font-name-asian="Arial Unicode MS" fo:color="#000000"/>
    </style:style>
    <style:style style:name="T836" style:parent-style-name="DefaultParagraphFont" style:family="text">
      <style:text-properties style:font-name-asian="Arial Unicode MS" fo:color="#000000"/>
    </style:style>
    <style:style style:name="T837" style:parent-style-name="DefaultParagraphFont" style:family="text">
      <style:text-properties style:font-name-asian="Arial Unicode MS" fo:color="#000000"/>
    </style:style>
    <style:style style:name="T838" style:parent-style-name="DefaultParagraphFont" style:family="text">
      <style:text-properties style:font-name-asian="Arial Unicode MS" fo:color="#000000"/>
    </style:style>
    <style:style style:name="T839" style:parent-style-name="DefaultParagraphFont" style:family="text">
      <style:text-properties style:font-name-asian="Arial Unicode MS" fo:color="#000000"/>
    </style:style>
    <style:style style:name="T840" style:parent-style-name="DefaultParagraphFont" style:family="text">
      <style:text-properties style:font-name-asian="Arial Unicode MS" fo:color="#000000"/>
    </style:style>
    <style:style style:name="T841" style:parent-style-name="DefaultParagraphFont" style:family="text">
      <style:text-properties style:font-name-asian="Arial Unicode MS" fo:color="#000000"/>
    </style:style>
    <style:style style:name="T842" style:parent-style-name="DefaultParagraphFont" style:family="text">
      <style:text-properties style:font-name-asian="Arial Unicode MS" fo:color="#000000"/>
    </style:style>
    <style:style style:name="T843" style:parent-style-name="DefaultParagraphFont" style:family="text">
      <style:text-properties style:font-name-asian="Arial Unicode MS" fo:color="#000000"/>
    </style:style>
    <style:style style:name="T844" style:parent-style-name="DefaultParagraphFont" style:family="text">
      <style:text-properties style:font-name-asian="Arial Unicode MS" fo:color="#000000"/>
    </style:style>
    <style:style style:name="T845" style:parent-style-name="DefaultParagraphFont" style:family="text">
      <style:text-properties style:font-name-asian="Arial Unicode MS" fo:color="#000000"/>
    </style:style>
    <style:style style:name="T846" style:parent-style-name="DefaultParagraphFont" style:family="text">
      <style:text-properties style:font-name-asian="Arial Unicode MS" fo:color="#000000"/>
    </style:style>
    <style:style style:name="T847" style:parent-style-name="DefaultParagraphFont" style:family="text">
      <style:text-properties style:font-name-asian="Arial Unicode MS" fo:color="#000000"/>
    </style:style>
    <style:style style:name="T848" style:parent-style-name="DefaultParagraphFont" style:family="text">
      <style:text-properties style:font-name-asian="Arial Unicode MS" fo:color="#000000"/>
    </style:style>
    <style:style style:name="T849" style:parent-style-name="DefaultParagraphFont" style:family="text">
      <style:text-properties style:font-name-asian="Arial Unicode MS" fo:color="#000000"/>
    </style:style>
    <style:style style:name="T850" style:parent-style-name="DefaultParagraphFont" style:family="text">
      <style:text-properties style:font-name-asian="Arial Unicode MS" fo:color="#000000"/>
    </style:style>
    <style:style style:name="T851" style:parent-style-name="DefaultParagraphFont" style:family="text">
      <style:text-properties style:font-name-asian="Arial Unicode MS" fo:color="#000000"/>
    </style:style>
    <style:style style:name="T852" style:parent-style-name="DefaultParagraphFont" style:family="text">
      <style:text-properties style:font-name-asian="Arial Unicode MS" fo:color="#000000"/>
    </style:style>
    <style:style style:name="T853" style:parent-style-name="DefaultParagraphFont" style:family="text">
      <style:text-properties style:font-name-asian="Arial Unicode MS" fo:color="#000000"/>
    </style:style>
    <style:style style:name="T854" style:parent-style-name="DefaultParagraphFont" style:family="text">
      <style:text-properties style:font-name-asian="Arial Unicode MS" fo:color="#000000"/>
    </style:style>
    <style:style style:name="T855" style:parent-style-name="DefaultParagraphFont" style:family="text">
      <style:text-properties style:font-name-asian="Arial Unicode MS" fo:color="#000000"/>
    </style:style>
    <style:style style:name="T856" style:parent-style-name="DefaultParagraphFont" style:family="text">
      <style:text-properties style:font-name-asian="Arial Unicode MS" fo:color="#000000"/>
    </style:style>
    <style:style style:name="T857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858" style:parent-style-name="DefaultParagraphFont" style:family="text">
      <style:text-properties style:font-name-asian="Arial Unicode MS" fo:color="#000000"/>
    </style:style>
    <style:style style:name="T859" style:parent-style-name="DefaultParagraphFont" style:family="text">
      <style:text-properties style:font-name-asian="Arial Unicode MS" fo:color="#000000" fo:font-size="10pt" style:font-size-asian="10pt"/>
    </style:style>
    <style:style style:name="T860" style:parent-style-name="DefaultParagraphFont" style:family="text">
      <style:text-properties style:font-name-asian="Arial Unicode MS" fo:font-style="italic" style:font-style-asian="italic" fo:color="#000000" fo:font-size="10pt" style:font-size-asian="10pt"/>
    </style:style>
    <style:style style:name="T861" style:parent-style-name="DefaultParagraphFont" style:family="text">
      <style:text-properties style:font-name-asian="Arial Unicode MS" fo:color="#000000" fo:font-size="10pt" style:font-size-asian="10pt"/>
    </style:style>
    <style:style style:name="T862" style:parent-style-name="DefaultParagraphFont" style:family="text">
      <style:text-properties style:font-name-asian="Arial Unicode MS" fo:color="#000000"/>
    </style:style>
    <style:style style:name="T863" style:parent-style-name="DefaultParagraphFont" style:family="text">
      <style:text-properties style:font-name-asian="Arial Unicode MS" fo:color="#000000"/>
    </style:style>
    <style:style style:name="T864" style:parent-style-name="DefaultParagraphFont" style:family="text">
      <style:text-properties style:font-name-asian="Arial Unicode MS" fo:color="#000000"/>
    </style:style>
    <style:style style:name="T865" style:parent-style-name="DefaultParagraphFont" style:family="text">
      <style:text-properties style:font-name-asian="Arial Unicode MS" fo:color="#000000"/>
    </style:style>
    <style:style style:name="T866" style:parent-style-name="DefaultParagraphFont" style:family="text">
      <style:text-properties style:font-name-asian="Arial Unicode MS" fo:color="#000000"/>
    </style:style>
    <style:style style:name="T867" style:parent-style-name="DefaultParagraphFont" style:family="text">
      <style:text-properties style:font-name-asian="Arial Unicode MS" fo:color="#000000"/>
    </style:style>
    <style:style style:name="T868" style:parent-style-name="DefaultParagraphFont" style:family="text">
      <style:text-properties style:font-name-asian="Arial Unicode MS" fo:color="#000000"/>
    </style:style>
    <style:style style:name="T869" style:parent-style-name="DefaultParagraphFont" style:family="text">
      <style:text-properties style:font-name-asian="Arial Unicode MS" fo:color="#000000"/>
    </style:style>
    <style:style style:name="T870" style:parent-style-name="DefaultParagraphFont" style:family="text">
      <style:text-properties style:font-name-asian="Arial Unicode MS" fo:color="#000000"/>
    </style:style>
    <style:style style:name="T871" style:parent-style-name="DefaultParagraphFont" style:family="text">
      <style:text-properties style:font-name-asian="Arial Unicode MS" fo:color="#000000"/>
    </style:style>
    <style:style style:name="T872" style:parent-style-name="DefaultParagraphFont" style:family="text">
      <style:text-properties style:font-name-asian="Arial Unicode MS" fo:color="#000000"/>
    </style:style>
    <style:style style:name="T873" style:parent-style-name="DefaultParagraphFont" style:family="text">
      <style:text-properties style:font-name-asian="Arial Unicode MS" fo:color="#000000"/>
    </style:style>
    <style:style style:name="T874" style:parent-style-name="DefaultParagraphFont" style:family="text">
      <style:text-properties style:font-name-asian="Arial Unicode MS" fo:color="#000000"/>
    </style:style>
    <style:style style:name="T875" style:parent-style-name="DefaultParagraphFont" style:family="text">
      <style:text-properties style:font-name-asian="Arial Unicode MS" fo:color="#000000"/>
    </style:style>
    <style:style style:name="T876" style:parent-style-name="DefaultParagraphFont" style:family="text">
      <style:text-properties style:font-name-asian="Arial Unicode MS" fo:color="#000000"/>
    </style:style>
    <style:style style:name="T877" style:parent-style-name="DefaultParagraphFont" style:family="text">
      <style:text-properties style:font-name-asian="Arial Unicode MS" fo:color="#000000"/>
    </style:style>
    <style:style style:name="T878" style:parent-style-name="DefaultParagraphFont" style:family="text">
      <style:text-properties style:font-name-asian="Arial Unicode MS" fo:color="#000000"/>
    </style:style>
    <style:style style:name="T879" style:parent-style-name="DefaultParagraphFont" style:family="text">
      <style:text-properties style:font-name-asian="Arial Unicode MS" fo:color="#000000"/>
    </style:style>
    <style:style style:name="T880" style:parent-style-name="DefaultParagraphFont" style:family="text">
      <style:text-properties style:font-name-asian="Arial Unicode MS" fo:color="#000000"/>
    </style:style>
    <style:style style:name="T881" style:parent-style-name="DefaultParagraphFont" style:family="text">
      <style:text-properties style:font-name-asian="Arial Unicode MS" fo:color="#000000"/>
    </style:style>
    <style:style style:name="T882" style:parent-style-name="DefaultParagraphFont" style:family="text">
      <style:text-properties style:font-name-asian="Arial Unicode MS" fo:color="#000000"/>
    </style:style>
    <style:style style:name="T883" style:parent-style-name="DefaultParagraphFont" style:family="text">
      <style:text-properties style:font-name-asian="Arial Unicode MS" fo:color="#000000"/>
    </style:style>
    <style:style style:name="T884" style:parent-style-name="DefaultParagraphFont" style:family="text">
      <style:text-properties style:font-name-asian="Arial Unicode MS" fo:color="#000000"/>
    </style:style>
    <style:style style:name="T885" style:parent-style-name="DefaultParagraphFont" style:family="text">
      <style:text-properties style:font-name-asian="Arial Unicode MS" fo:color="#000000"/>
    </style:style>
    <style:style style:name="T886" style:parent-style-name="DefaultParagraphFont" style:family="text">
      <style:text-properties style:font-name-asian="Arial Unicode MS" fo:color="#000000"/>
    </style:style>
    <style:style style:name="T887" style:parent-style-name="DefaultParagraphFont" style:family="text">
      <style:text-properties style:font-name-asian="Arial Unicode MS" fo:color="#000000"/>
    </style:style>
    <style:style style:name="T888" style:parent-style-name="DefaultParagraphFont" style:family="text">
      <style:text-properties style:font-name-asian="Arial Unicode MS" fo:color="#000000"/>
    </style:style>
    <style:style style:name="T889" style:parent-style-name="DefaultParagraphFont" style:family="text">
      <style:text-properties style:font-name-asian="Arial Unicode MS" fo:color="#000000"/>
    </style:style>
    <style:style style:name="T890" style:parent-style-name="DefaultParagraphFont" style:family="text">
      <style:text-properties style:font-name-asian="Arial Unicode MS" fo:color="#000000"/>
    </style:style>
    <style:style style:name="T891" style:parent-style-name="DefaultParagraphFont" style:family="text">
      <style:text-properties style:font-name-asian="Arial Unicode MS" fo:color="#000000"/>
    </style:style>
    <style:style style:name="T892" style:parent-style-name="DefaultParagraphFont" style:family="text">
      <style:text-properties style:font-name-asian="Arial Unicode MS" fo:color="#000000"/>
    </style:style>
    <style:style style:name="T893" style:parent-style-name="DefaultParagraphFont" style:family="text">
      <style:text-properties style:font-name-asian="Arial Unicode MS" fo:color="#000000"/>
    </style:style>
    <style:style style:name="T894" style:parent-style-name="DefaultParagraphFont" style:family="text">
      <style:text-properties style:font-name-asian="Arial Unicode MS" fo:color="#000000"/>
    </style:style>
    <style:style style:name="T895" style:parent-style-name="DefaultParagraphFont" style:family="text">
      <style:text-properties style:font-name-asian="Arial Unicode MS" fo:color="#000000"/>
    </style:style>
    <style:style style:name="T896" style:parent-style-name="DefaultParagraphFont" style:family="text">
      <style:text-properties style:font-name-asian="Arial Unicode MS" fo:color="#000000"/>
    </style:style>
    <style:style style:name="T897" style:parent-style-name="DefaultParagraphFont" style:family="text">
      <style:text-properties style:font-name-asian="Arial Unicode MS" fo:color="#000000"/>
    </style:style>
    <style:style style:name="T898" style:parent-style-name="DefaultParagraphFont" style:family="text">
      <style:text-properties style:font-name-asian="Arial Unicode MS" fo:color="#000000"/>
    </style:style>
    <style:style style:name="T899" style:parent-style-name="DefaultParagraphFont" style:family="text">
      <style:text-properties style:font-name-asian="Arial Unicode MS" fo:color="#000000"/>
    </style:style>
    <style:style style:name="T900" style:parent-style-name="DefaultParagraphFont" style:family="text">
      <style:text-properties style:font-name-asian="Arial Unicode MS" fo:color="#000000"/>
    </style:style>
    <style:style style:name="T901" style:parent-style-name="DefaultParagraphFont" style:family="text">
      <style:text-properties style:font-name-asian="Arial Unicode MS" fo:color="#000000"/>
    </style:style>
    <style:style style:name="T902" style:parent-style-name="DefaultParagraphFont" style:family="text">
      <style:text-properties style:font-name-asian="Arial Unicode MS" fo:color="#000000"/>
    </style:style>
    <style:style style:name="T903" style:parent-style-name="DefaultParagraphFont" style:family="text">
      <style:text-properties style:font-name-asian="Arial Unicode MS" fo:color="#000000"/>
    </style:style>
    <style:style style:name="T904" style:parent-style-name="DefaultParagraphFont" style:family="text">
      <style:text-properties style:font-name-asian="Arial Unicode MS" fo:color="#000000"/>
    </style:style>
    <style:style style:name="T905" style:parent-style-name="DefaultParagraphFont" style:family="text">
      <style:text-properties style:font-name-asian="Arial Unicode MS" fo:color="#000000"/>
    </style:style>
    <style:style style:name="T906" style:parent-style-name="DefaultParagraphFont" style:family="text">
      <style:text-properties style:font-name-asian="Arial Unicode MS" fo:color="#000000"/>
    </style:style>
    <style:style style:name="T907" style:parent-style-name="DefaultParagraphFont" style:family="text">
      <style:text-properties style:font-name-asian="Arial Unicode MS" fo:color="#000000"/>
    </style:style>
    <style:style style:name="P908" style:parent-style-name="Roman" style:family="paragraph">
      <style:text-properties style:font-name-asian="Arial Unicode MS" fo:color="#000000"/>
    </style:style>
    <style:style style:name="P909" style:parent-style-name="Roman" style:family="paragraph">
      <style:text-properties style:font-name-asian="Arial Unicode MS" fo:color="#000000"/>
    </style:style>
    <style:style style:name="T910" style:parent-style-name="DefaultParagraphFont" style:family="text">
      <style:text-properties style:font-name-asian="Arial Unicode MS" fo:color="#000000"/>
    </style:style>
    <style:style style:name="T911" style:parent-style-name="DefaultParagraphFont" style:family="text">
      <style:text-properties style:font-name-asian="Arial Unicode MS" fo:color="#000000"/>
    </style:style>
    <style:style style:name="T912" style:parent-style-name="DefaultParagraphFont" style:family="text">
      <style:text-properties style:font-name-asian="Arial Unicode MS" fo:color="#000000"/>
    </style:style>
    <style:style style:name="T913" style:parent-style-name="DefaultParagraphFont" style:family="text">
      <style:text-properties style:font-name-asian="Arial Unicode MS" fo:color="#000000"/>
    </style:style>
    <style:style style:name="T914" style:parent-style-name="DefaultParagraphFont" style:family="text">
      <style:text-properties style:font-name-asian="Arial Unicode MS" fo:color="#000000"/>
    </style:style>
    <style:style style:name="T915" style:parent-style-name="DefaultParagraphFont" style:family="text">
      <style:text-properties style:font-name-asian="Arial Unicode MS" fo:color="#000000"/>
    </style:style>
    <style:style style:name="T916" style:parent-style-name="DefaultParagraphFont" style:family="text">
      <style:text-properties style:font-name-asian="Arial Unicode MS" fo:color="#000000"/>
    </style:style>
    <style:style style:name="T917" style:parent-style-name="DefaultParagraphFont" style:family="text">
      <style:text-properties style:font-name-asian="Arial Unicode MS" fo:color="#000000"/>
    </style:style>
    <style:style style:name="T918" style:parent-style-name="DefaultParagraphFont" style:family="text">
      <style:text-properties style:font-name-asian="Arial Unicode MS" fo:color="#000000"/>
    </style:style>
    <style:style style:name="T919" style:parent-style-name="DefaultParagraphFont" style:family="text">
      <style:text-properties style:font-name-asian="Arial Unicode MS" fo:color="#000000"/>
    </style:style>
    <style:style style:name="T920" style:parent-style-name="DefaultParagraphFont" style:family="text">
      <style:text-properties style:font-name-asian="Arial Unicode MS" fo:color="#000000"/>
    </style:style>
    <style:style style:name="T921" style:parent-style-name="DefaultParagraphFont" style:family="text">
      <style:text-properties style:font-name-asian="Arial Unicode MS" fo:color="#000000"/>
    </style:style>
    <style:style style:name="T922" style:parent-style-name="DefaultParagraphFont" style:family="text">
      <style:text-properties style:font-name-asian="Arial Unicode MS" fo:color="#000000"/>
    </style:style>
    <style:style style:name="T923" style:parent-style-name="DefaultParagraphFont" style:family="text">
      <style:text-properties style:font-name-asian="Arial Unicode MS" fo:color="#000000"/>
    </style:style>
    <style:style style:name="T924" style:parent-style-name="DefaultParagraphFont" style:family="text">
      <style:text-properties style:font-name-asian="Arial Unicode MS" fo:color="#000000"/>
    </style:style>
    <style:style style:name="T925" style:parent-style-name="DefaultParagraphFont" style:family="text">
      <style:text-properties style:font-name-asian="Arial Unicode MS" fo:color="#000000"/>
    </style:style>
    <style:style style:name="T926" style:parent-style-name="DefaultParagraphFont" style:family="text">
      <style:text-properties style:font-name-asian="Arial Unicode MS" fo:color="#000000"/>
    </style:style>
    <style:style style:name="T927" style:parent-style-name="DefaultParagraphFont" style:family="text">
      <style:text-properties style:font-name-asian="Arial Unicode MS" fo:color="#000000"/>
    </style:style>
    <style:style style:name="T928" style:parent-style-name="DefaultParagraphFont" style:family="text">
      <style:text-properties style:font-name-asian="Arial Unicode MS" fo:color="#000000"/>
    </style:style>
    <style:style style:name="T929" style:parent-style-name="DefaultParagraphFont" style:family="text">
      <style:text-properties style:font-name-asian="Arial Unicode MS" fo:color="#000000"/>
    </style:style>
    <style:style style:name="T930" style:parent-style-name="DefaultParagraphFont" style:family="text">
      <style:text-properties style:font-name-asian="Arial Unicode MS" fo:color="#000000"/>
    </style:style>
    <style:style style:name="T931" style:parent-style-name="DefaultParagraphFont" style:family="text">
      <style:text-properties style:font-name-asian="Arial Unicode MS" fo:color="#000000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963" style:parent-style-name="DefaultParagraphFont" style:family="text">
      <style:text-properties style:font-name-asian="Arial Unicode MS" fo:color="#000000"/>
    </style:style>
    <style:style style:name="T964" style:parent-style-name="DefaultParagraphFont" style:family="text">
      <style:text-properties style:font-name-asian="Arial Unicode MS" fo:color="#000000" fo:font-size="10pt" style:font-size-asian="10pt"/>
    </style:style>
    <style:style style:name="T965" style:parent-style-name="DefaultParagraphFont" style:family="text">
      <style:text-properties style:font-name-asian="Arial Unicode MS" fo:font-style="italic" style:font-style-asian="italic" fo:color="#000000" fo:font-size="10pt" style:font-size-asian="10pt"/>
    </style:style>
    <style:style style:name="T966" style:parent-style-name="DefaultParagraphFont" style:family="text">
      <style:text-properties style:font-name-asian="Arial Unicode MS" fo:color="#000000" fo:font-size="10pt" style:font-size-asian="10pt"/>
    </style:style>
    <style:style style:name="T967" style:parent-style-name="DefaultParagraphFont" style:family="text">
      <style:text-properties style:font-name-asian="Arial Unicode MS" fo:color="#000000"/>
    </style:style>
    <style:style style:name="T968" style:parent-style-name="DefaultParagraphFont" style:family="text">
      <style:text-properties style:font-name-asian="Arial Unicode MS" fo:color="#000000"/>
    </style:style>
    <style:style style:name="T969" style:parent-style-name="DefaultParagraphFont" style:family="text">
      <style:text-properties style:font-name-asian="Arial Unicode MS" fo:color="#000000"/>
    </style:style>
    <style:style style:name="T970" style:parent-style-name="DefaultParagraphFont" style:family="text">
      <style:text-properties style:font-name-asian="Arial Unicode MS" fo:color="#000000"/>
    </style:style>
    <style:style style:name="T971" style:parent-style-name="DefaultParagraphFont" style:family="text">
      <style:text-properties style:font-name-asian="Arial Unicode MS" fo:color="#000000"/>
    </style:style>
    <style:style style:name="T972" style:parent-style-name="DefaultParagraphFont" style:family="text">
      <style:text-properties style:font-name-asian="Arial Unicode MS" fo:color="#000000"/>
    </style:style>
    <style:style style:name="T973" style:parent-style-name="DefaultParagraphFont" style:family="text">
      <style:text-properties style:font-name-asian="Arial Unicode MS" fo:color="#000000"/>
    </style:style>
    <style:style style:name="T974" style:parent-style-name="DefaultParagraphFont" style:family="text">
      <style:text-properties style:font-name-asian="Arial Unicode MS" fo:color="#000000"/>
    </style:style>
    <style:style style:name="T975" style:parent-style-name="DefaultParagraphFont" style:family="text">
      <style:text-properties style:font-name-asian="Arial Unicode MS" fo:color="#000000"/>
    </style:style>
    <style:style style:name="T976" style:parent-style-name="DefaultParagraphFont" style:family="text">
      <style:text-properties style:font-name-asian="Arial Unicode MS" fo:color="#000000"/>
    </style:style>
    <style:style style:name="T977" style:parent-style-name="DefaultParagraphFont" style:family="text">
      <style:text-properties style:font-name-asian="Arial Unicode MS" fo:color="#000000"/>
    </style:style>
    <style:style style:name="T978" style:parent-style-name="DefaultParagraphFont" style:family="text">
      <style:text-properties style:font-name-asian="Arial Unicode MS" fo:color="#000000"/>
    </style:style>
    <style:style style:name="T979" style:parent-style-name="DefaultParagraphFont" style:family="text">
      <style:text-properties style:font-name-asian="Arial Unicode MS" fo:color="#000000"/>
    </style:style>
    <style:style style:name="T980" style:parent-style-name="DefaultParagraphFont" style:family="text">
      <style:text-properties style:font-name-asian="Arial Unicode MS" fo:color="#000000"/>
    </style:style>
    <style:style style:name="T981" style:parent-style-name="DefaultParagraphFont" style:family="text">
      <style:text-properties style:font-name-asian="Arial Unicode MS" fo:color="#000000"/>
    </style:style>
    <style:style style:name="T982" style:parent-style-name="DefaultParagraphFont" style:family="text">
      <style:text-properties style:font-name-asian="Arial Unicode MS" fo:color="#000000"/>
    </style:style>
    <style:style style:name="T983" style:parent-style-name="DefaultParagraphFont" style:family="text">
      <style:text-properties style:font-name-asian="Arial Unicode MS" fo:color="#000000"/>
    </style:style>
    <style:style style:name="T984" style:parent-style-name="DefaultParagraphFont" style:family="text">
      <style:text-properties style:font-name-asian="Arial Unicode MS" fo:color="#000000"/>
    </style:style>
    <style:style style:name="T985" style:parent-style-name="DefaultParagraphFont" style:family="text">
      <style:text-properties style:font-name-asian="Arial Unicode MS" fo:color="#000000"/>
    </style:style>
    <style:style style:name="T986" style:parent-style-name="DefaultParagraphFont" style:family="text">
      <style:text-properties style:font-name-asian="Arial Unicode MS" fo:color="#000000"/>
    </style:style>
    <style:style style:name="T987" style:parent-style-name="DefaultParagraphFont" style:family="text">
      <style:text-properties style:font-name-asian="Arial Unicode MS" fo:color="#000000"/>
    </style:style>
    <style:style style:name="T988" style:parent-style-name="DefaultParagraphFont" style:family="text">
      <style:text-properties style:font-name-asian="Arial Unicode MS" fo:color="#000000"/>
    </style:style>
    <style:style style:name="T989" style:parent-style-name="DefaultParagraphFont" style:family="text">
      <style:text-properties style:font-name-asian="Arial Unicode MS" fo:color="#000000"/>
    </style:style>
    <style:style style:name="T990" style:parent-style-name="DefaultParagraphFont" style:family="text">
      <style:text-properties style:font-name-asian="Arial Unicode MS" fo:color="#000000"/>
    </style:style>
    <style:style style:name="T991" style:parent-style-name="DefaultParagraphFont" style:family="text">
      <style:text-properties style:font-name-asian="Arial Unicode MS" fo:color="#000000"/>
    </style:style>
    <style:style style:name="T992" style:parent-style-name="DefaultParagraphFont" style:family="text">
      <style:text-properties style:font-name-asian="Arial Unicode MS" fo:color="#000000"/>
    </style:style>
    <style:style style:name="T993" style:parent-style-name="DefaultParagraphFont" style:family="text">
      <style:text-properties style:font-name-asian="Arial Unicode MS" fo:color="#000000"/>
    </style:style>
    <style:style style:name="T994" style:parent-style-name="DefaultParagraphFont" style:family="text">
      <style:text-properties style:font-name-asian="Arial Unicode MS" fo:color="#000000"/>
    </style:style>
    <style:style style:name="T995" style:parent-style-name="DefaultParagraphFont" style:family="text">
      <style:text-properties style:font-name-asian="Arial Unicode MS" fo:color="#000000"/>
    </style:style>
    <style:style style:name="T996" style:parent-style-name="DefaultParagraphFont" style:family="text">
      <style:text-properties style:font-name-asian="Arial Unicode MS" fo:color="#000000"/>
    </style:style>
    <style:style style:name="T997" style:parent-style-name="DefaultParagraphFont" style:family="text">
      <style:text-properties style:font-name-asian="Arial Unicode MS" fo:color="#000000"/>
    </style:style>
    <style:style style:name="T998" style:parent-style-name="DefaultParagraphFont" style:family="text">
      <style:text-properties style:font-name-asian="Arial Unicode MS" fo:color="#000000"/>
    </style:style>
    <style:style style:name="T999" style:parent-style-name="DefaultParagraphFont" style:family="text">
      <style:text-properties style:font-name-asian="Arial Unicode MS" fo:color="#000000"/>
    </style:style>
    <style:style style:name="T1000" style:parent-style-name="DefaultParagraphFont" style:family="text">
      <style:text-properties style:font-name-asian="Arial Unicode MS" fo:color="#000000"/>
    </style:style>
    <style:style style:name="T1001" style:parent-style-name="DefaultParagraphFont" style:family="text">
      <style:text-properties style:font-name-asian="Arial Unicode MS" fo:color="#000000"/>
    </style:style>
    <style:style style:name="T1002" style:parent-style-name="DefaultParagraphFont" style:family="text">
      <style:text-properties style:font-name-asian="Arial Unicode MS" fo:color="#000000"/>
    </style:style>
    <style:style style:name="T1003" style:parent-style-name="DefaultParagraphFont" style:family="text">
      <style:text-properties style:font-name-asian="Arial Unicode MS" fo:color="#000000"/>
    </style:style>
    <style:style style:name="T1004" style:parent-style-name="DefaultParagraphFont" style:family="text">
      <style:text-properties style:font-name-asian="Arial Unicode MS" fo:color="#000000"/>
    </style:style>
    <style:style style:name="T1005" style:parent-style-name="DefaultParagraphFont" style:family="text">
      <style:text-properties style:font-name-asian="Arial Unicode MS" fo:color="#000000"/>
    </style:style>
    <style:style style:name="T1006" style:parent-style-name="DefaultParagraphFont" style:family="text">
      <style:text-properties style:font-name-asian="Arial Unicode MS" fo:color="#000000"/>
    </style:style>
    <style:style style:name="T1007" style:parent-style-name="DefaultParagraphFont" style:family="text">
      <style:text-properties style:font-name-asian="Arial Unicode MS" fo:color="#000000"/>
    </style:style>
    <style:style style:name="T1008" style:parent-style-name="DefaultParagraphFont" style:family="text">
      <style:text-properties style:font-name-asian="Arial Unicode MS" fo:color="#000000"/>
    </style:style>
    <style:style style:name="T1009" style:parent-style-name="DefaultParagraphFont" style:family="text">
      <style:text-properties style:font-name-asian="Arial Unicode MS" fo:color="#000000"/>
    </style:style>
    <style:style style:name="T1010" style:parent-style-name="DefaultParagraphFont" style:family="text">
      <style:text-properties style:font-name-asian="Arial Unicode MS" fo:color="#000000"/>
    </style:style>
    <style:style style:name="T1011" style:parent-style-name="DefaultParagraphFont" style:family="text">
      <style:text-properties style:font-name-asian="Arial Unicode MS" fo:color="#000000"/>
    </style:style>
    <style:style style:name="T1012" style:parent-style-name="DefaultParagraphFont" style:family="text">
      <style:text-properties style:font-name-asian="Arial Unicode MS" fo:color="#000000"/>
    </style:style>
    <style:style style:name="T1013" style:parent-style-name="DefaultParagraphFont" style:family="text">
      <style:text-properties style:font-name-asian="Arial Unicode MS" fo:color="#000000"/>
    </style:style>
    <style:style style:name="T1014" style:parent-style-name="DefaultParagraphFont" style:family="text">
      <style:text-properties style:font-name-asian="Arial Unicode MS" fo:color="#000000"/>
    </style:style>
    <style:style style:name="T1015" style:parent-style-name="DefaultParagraphFont" style:family="text">
      <style:text-properties style:font-name-asian="Arial Unicode MS" fo:color="#000000"/>
    </style:style>
    <style:style style:name="T1016" style:parent-style-name="DefaultParagraphFont" style:family="text">
      <style:text-properties style:font-name-asian="Arial Unicode MS" fo:color="#000000"/>
    </style:style>
    <style:style style:name="T1017" style:parent-style-name="DefaultParagraphFont" style:family="text">
      <style:text-properties style:font-name-asian="Arial Unicode MS" fo:color="#000000"/>
    </style:style>
    <style:style style:name="T1018" style:parent-style-name="DefaultParagraphFont" style:family="text">
      <style:text-properties style:font-name-asian="Arial Unicode MS" fo:color="#000000"/>
    </style:style>
    <style:style style:name="T1019" style:parent-style-name="DefaultParagraphFont" style:family="text">
      <style:text-properties style:font-name-asian="Arial Unicode MS" fo:color="#000000"/>
    </style:style>
    <style:style style:name="T1020" style:parent-style-name="DefaultParagraphFont" style:family="text">
      <style:text-properties style:font-name-asian="Arial Unicode MS" fo:color="#000000"/>
    </style:style>
    <style:style style:name="T1021" style:parent-style-name="DefaultParagraphFont" style:family="text">
      <style:text-properties style:font-name-asian="Arial Unicode MS" fo:color="#000000"/>
    </style:style>
    <style:style style:name="T1022" style:parent-style-name="DefaultParagraphFont" style:family="text">
      <style:text-properties style:font-name-asian="Arial Unicode MS" fo:color="#000000"/>
    </style:style>
    <style:style style:name="T1023" style:parent-style-name="DefaultParagraphFont" style:family="text">
      <style:text-properties style:font-name-asian="Arial Unicode MS" fo:color="#000000"/>
    </style:style>
    <style:style style:name="T1024" style:parent-style-name="DefaultParagraphFont" style:family="text">
      <style:text-properties style:font-name-asian="Arial Unicode MS" fo:color="#000000"/>
    </style:style>
    <style:style style:name="T1025" style:parent-style-name="DefaultParagraphFont" style:family="text">
      <style:text-properties style:font-name-asian="Arial Unicode MS" fo:color="#000000"/>
    </style:style>
    <style:style style:name="T1026" style:parent-style-name="DefaultParagraphFont" style:family="text">
      <style:text-properties style:font-name-asian="Arial Unicode MS" fo:color="#000000"/>
    </style:style>
    <style:style style:name="T1027" style:parent-style-name="DefaultParagraphFont" style:family="text">
      <style:text-properties style:font-name-asian="Arial Unicode MS" fo:color="#000000"/>
    </style:style>
    <style:style style:name="T1028" style:parent-style-name="DefaultParagraphFont" style:family="text">
      <style:text-properties style:font-name-asian="Arial Unicode MS" fo:color="#000000"/>
    </style:style>
    <style:style style:name="T1029" style:parent-style-name="DefaultParagraphFont" style:family="text">
      <style:text-properties style:font-name-asian="Arial Unicode MS" fo:color="#000000"/>
    </style:style>
    <style:style style:name="T1030" style:parent-style-name="DefaultParagraphFont" style:family="text">
      <style:text-properties style:font-name-asian="Arial Unicode MS" fo:color="#000000"/>
    </style:style>
    <style:style style:name="T1031" style:parent-style-name="DefaultParagraphFont" style:family="text">
      <style:text-properties style:font-name-asian="Arial Unicode MS" fo:color="#000000"/>
    </style:style>
    <style:style style:name="T1032" style:parent-style-name="DefaultParagraphFont" style:family="text">
      <style:text-properties style:font-name-asian="Arial Unicode MS" fo:color="#000000"/>
    </style:style>
    <style:style style:name="T1033" style:parent-style-name="DefaultParagraphFont" style:family="text">
      <style:text-properties style:font-name-asian="Arial Unicode MS" fo:color="#000000"/>
    </style:style>
    <style:style style:name="T1034" style:parent-style-name="DefaultParagraphFont" style:family="text">
      <style:text-properties style:font-name-asian="Arial Unicode MS" fo:color="#000000"/>
    </style:style>
    <style:style style:name="T1035" style:parent-style-name="DefaultParagraphFont" style:family="text">
      <style:text-properties style:font-name-asian="Arial Unicode MS" fo:color="#000000"/>
    </style:style>
    <style:style style:name="T1036" style:parent-style-name="DefaultParagraphFont" style:family="text">
      <style:text-properties style:font-name-asian="Arial Unicode MS" fo:color="#000000"/>
    </style:style>
    <style:style style:name="T1037" style:parent-style-name="DefaultParagraphFont" style:family="text">
      <style:text-properties style:font-name-asian="Arial Unicode MS" fo:color="#000000"/>
    </style:style>
    <style:style style:name="T1038" style:parent-style-name="DefaultParagraphFont" style:family="text">
      <style:text-properties style:font-name-asian="Arial Unicode MS" fo:color="#000000"/>
    </style:style>
    <style:style style:name="T1039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1040" style:parent-style-name="DefaultParagraphFont" style:family="text">
      <style:text-properties style:font-name-asian="Arial Unicode MS" fo:color="#000000"/>
    </style:style>
    <style:style style:name="T1041" style:parent-style-name="DefaultParagraphFont" style:family="text">
      <style:text-properties style:font-name-asian="Arial Unicode MS" fo:color="#000000" fo:font-size="10pt" style:font-size-asian="10pt"/>
    </style:style>
    <style:style style:name="T1042" style:parent-style-name="DefaultParagraphFont" style:family="text">
      <style:text-properties style:font-name-asian="Arial Unicode MS" fo:font-style="italic" style:font-style-asian="italic" fo:color="#000000" fo:font-size="10pt" style:font-size-asian="10pt"/>
    </style:style>
    <style:style style:name="T1043" style:parent-style-name="DefaultParagraphFont" style:family="text">
      <style:text-properties style:font-name-asian="Arial Unicode MS" fo:color="#000000" fo:font-size="10pt" style:font-size-asian="10pt"/>
    </style:style>
    <style:style style:name="T1044" style:parent-style-name="DefaultParagraphFont" style:family="text">
      <style:text-properties style:font-name-asian="Arial Unicode MS" fo:color="#000000"/>
    </style:style>
    <style:style style:name="T1045" style:parent-style-name="DefaultParagraphFont" style:family="text">
      <style:text-properties style:font-name-asian="Arial Unicode MS" fo:color="#000000"/>
    </style:style>
    <style:style style:name="T1046" style:parent-style-name="DefaultParagraphFont" style:family="text">
      <style:text-properties style:font-name-asian="Arial Unicode MS" fo:color="#000000"/>
    </style:style>
    <style:style style:name="T1047" style:parent-style-name="DefaultParagraphFont" style:family="text">
      <style:text-properties style:font-name-asian="Arial Unicode MS" fo:color="#000000"/>
    </style:style>
    <style:style style:name="T1048" style:parent-style-name="DefaultParagraphFont" style:family="text">
      <style:text-properties style:font-name-asian="Arial Unicode MS" fo:color="#000000"/>
    </style:style>
    <style:style style:name="T1049" style:parent-style-name="DefaultParagraphFont" style:family="text">
      <style:text-properties style:font-name-asian="Arial Unicode MS" fo:color="#000000"/>
    </style:style>
    <style:style style:name="T1050" style:parent-style-name="DefaultParagraphFont" style:family="text">
      <style:text-properties style:font-name-asian="Arial Unicode MS" fo:color="#000000"/>
    </style:style>
    <style:style style:name="T1051" style:parent-style-name="DefaultParagraphFont" style:family="text">
      <style:text-properties style:font-name-asian="Arial Unicode MS" fo:color="#000000"/>
    </style:style>
    <style:style style:name="T1052" style:parent-style-name="DefaultParagraphFont" style:family="text">
      <style:text-properties style:font-name-asian="Arial Unicode MS" fo:color="#000000"/>
    </style:style>
    <style:style style:name="T1053" style:parent-style-name="DefaultParagraphFont" style:family="text">
      <style:text-properties style:font-name-asian="Arial Unicode MS" fo:color="#000000"/>
    </style:style>
    <style:style style:name="T1054" style:parent-style-name="DefaultParagraphFont" style:family="text">
      <style:text-properties style:font-name-asian="Arial Unicode MS" fo:color="#000000"/>
    </style:style>
    <style:style style:name="T1055" style:parent-style-name="DefaultParagraphFont" style:family="text">
      <style:text-properties style:font-name-asian="Arial Unicode MS" fo:color="#000000"/>
    </style:style>
    <style:style style:name="T1056" style:parent-style-name="DefaultParagraphFont" style:family="text">
      <style:text-properties style:font-name-asian="Arial Unicode MS" fo:color="#000000"/>
    </style:style>
    <style:style style:name="T1057" style:parent-style-name="DefaultParagraphFont" style:family="text">
      <style:text-properties style:font-name-asian="Arial Unicode MS" fo:color="#000000"/>
    </style:style>
    <style:style style:name="T1058" style:parent-style-name="DefaultParagraphFont" style:family="text">
      <style:text-properties style:font-name-asian="Arial Unicode MS" fo:color="#000000"/>
    </style:style>
    <style:style style:name="T1059" style:parent-style-name="DefaultParagraphFont" style:family="text">
      <style:text-properties style:font-name-asian="Arial Unicode MS" fo:color="#000000"/>
    </style:style>
    <style:style style:name="T1060" style:parent-style-name="DefaultParagraphFont" style:family="text">
      <style:text-properties style:font-name-asian="Arial Unicode MS" fo:color="#000000"/>
    </style:style>
    <style:style style:name="T1061" style:parent-style-name="DefaultParagraphFont" style:family="text">
      <style:text-properties style:font-name-asian="Arial Unicode MS" fo:color="#000000"/>
    </style:style>
    <style:style style:name="T1062" style:parent-style-name="DefaultParagraphFont" style:family="text">
      <style:text-properties style:font-name-asian="Arial Unicode MS" fo:color="#000000"/>
    </style:style>
    <style:style style:name="T1063" style:parent-style-name="DefaultParagraphFont" style:family="text">
      <style:text-properties style:font-name-asian="Arial Unicode MS" fo:color="#000000"/>
    </style:style>
    <style:style style:name="T1064" style:parent-style-name="DefaultParagraphFont" style:family="text">
      <style:text-properties style:font-name-asian="Arial Unicode MS" fo:color="#000000"/>
    </style:style>
    <style:style style:name="T1065" style:parent-style-name="DefaultParagraphFont" style:family="text">
      <style:text-properties style:font-name-asian="Arial Unicode MS" fo:color="#000000"/>
    </style:style>
    <style:style style:name="T1066" style:parent-style-name="DefaultParagraphFont" style:family="text">
      <style:text-properties style:font-name-asian="Arial Unicode MS" fo:color="#000000"/>
    </style:style>
    <style:style style:name="T1067" style:parent-style-name="DefaultParagraphFont" style:family="text">
      <style:text-properties style:font-name-asian="Arial Unicode MS" fo:color="#000000"/>
    </style:style>
    <style:style style:name="T1068" style:parent-style-name="DefaultParagraphFont" style:family="text">
      <style:text-properties style:font-name-asian="Arial Unicode MS" fo:color="#000000"/>
    </style:style>
    <style:style style:name="T1069" style:parent-style-name="DefaultParagraphFont" style:family="text">
      <style:text-properties style:font-name-asian="Arial Unicode MS" fo:color="#000000"/>
    </style:style>
    <style:style style:name="T1070" style:parent-style-name="DefaultParagraphFont" style:family="text">
      <style:text-properties style:font-name-asian="Arial Unicode MS" fo:color="#000000"/>
    </style:style>
    <style:style style:name="T1071" style:parent-style-name="DefaultParagraphFont" style:family="text">
      <style:text-properties style:font-name-asian="Arial Unicode MS" fo:color="#000000"/>
    </style:style>
    <style:style style:name="T1072" style:parent-style-name="DefaultParagraphFont" style:family="text">
      <style:text-properties style:font-name-asian="Arial Unicode MS" fo:color="#000000"/>
    </style:style>
    <style:style style:name="T1073" style:parent-style-name="DefaultParagraphFont" style:family="text">
      <style:text-properties style:font-name-asian="Arial Unicode MS" fo:color="#000000"/>
    </style:style>
    <style:style style:name="T1074" style:parent-style-name="DefaultParagraphFont" style:family="text">
      <style:text-properties style:font-name-asian="Arial Unicode MS" fo:color="#000000"/>
    </style:style>
    <style:style style:name="T1075" style:parent-style-name="DefaultParagraphFont" style:family="text">
      <style:text-properties style:font-name-asian="Arial Unicode MS" fo:color="#000000"/>
    </style:style>
    <style:style style:name="T1076" style:parent-style-name="DefaultParagraphFont" style:family="text">
      <style:text-properties style:font-name-asian="Arial Unicode MS" fo:color="#000000"/>
    </style:style>
    <style:style style:name="T1077" style:parent-style-name="DefaultParagraphFont" style:family="text">
      <style:text-properties style:font-name-asian="Arial Unicode MS" fo:color="#000000"/>
    </style:style>
    <style:style style:name="T1078" style:parent-style-name="DefaultParagraphFont" style:family="text">
      <style:text-properties style:font-name-asian="Arial Unicode MS" fo:color="#000000"/>
    </style:style>
    <style:style style:name="T1079" style:parent-style-name="DefaultParagraphFont" style:family="text">
      <style:text-properties style:font-name-asian="Arial Unicode MS" fo:color="#000000"/>
    </style:style>
    <style:style style:name="T1080" style:parent-style-name="DefaultParagraphFont" style:family="text">
      <style:text-properties style:font-name-asian="Arial Unicode MS" fo:color="#000000"/>
    </style:style>
    <style:style style:name="T1081" style:parent-style-name="DefaultParagraphFont" style:family="text">
      <style:text-properties style:font-name-asian="Arial Unicode MS" fo:color="#000000"/>
    </style:style>
    <style:style style:name="T1082" style:parent-style-name="DefaultParagraphFont" style:family="text">
      <style:text-properties style:font-name-asian="Arial Unicode MS" fo:color="#000000"/>
    </style:style>
    <style:style style:name="T1083" style:parent-style-name="DefaultParagraphFont" style:family="text">
      <style:text-properties style:font-name-asian="Arial Unicode MS" fo:color="#000000"/>
    </style:style>
    <style:style style:name="T1084" style:parent-style-name="DefaultParagraphFont" style:family="text">
      <style:text-properties style:font-name-asian="Arial Unicode MS" fo:color="#000000"/>
    </style:style>
    <style:style style:name="T1085" style:parent-style-name="DefaultParagraphFont" style:family="text">
      <style:text-properties style:font-name-asian="Arial Unicode MS" fo:color="#000000"/>
    </style:style>
    <style:style style:name="T1086" style:parent-style-name="DefaultParagraphFont" style:family="text">
      <style:text-properties style:font-name-asian="Arial Unicode MS" fo:color="#000000"/>
    </style:style>
    <style:style style:name="T1087" style:parent-style-name="DefaultParagraphFont" style:family="text">
      <style:text-properties style:font-name-asian="Arial Unicode MS" fo:color="#000000"/>
    </style:style>
    <style:style style:name="T1088" style:parent-style-name="DefaultParagraphFont" style:family="text">
      <style:text-properties style:font-name-asian="Arial Unicode MS" fo:color="#000000"/>
    </style:style>
    <style:style style:name="T1089" style:parent-style-name="DefaultParagraphFont" style:family="text">
      <style:text-properties style:font-name-asian="Arial Unicode MS" fo:color="#000000"/>
    </style:style>
    <style:style style:name="T1090" style:parent-style-name="DefaultParagraphFont" style:family="text">
      <style:text-properties style:font-name-asian="Arial Unicode MS" fo:color="#000000"/>
    </style:style>
    <style:style style:name="T1091" style:parent-style-name="DefaultParagraphFont" style:family="text">
      <style:text-properties style:font-name-asian="Arial Unicode MS" fo:color="#000000"/>
    </style:style>
    <style:style style:name="T1092" style:parent-style-name="DefaultParagraphFont" style:family="text">
      <style:text-properties style:font-name-asian="Arial Unicode MS" fo:color="#000000"/>
    </style:style>
    <style:style style:name="T1093" style:parent-style-name="DefaultParagraphFont" style:family="text">
      <style:text-properties style:font-name-asian="Arial Unicode MS" fo:color="#000000"/>
    </style:style>
    <style:style style:name="T1094" style:parent-style-name="DefaultParagraphFont" style:family="text">
      <style:text-properties style:font-name-asian="Arial Unicode MS" fo:color="#000000"/>
    </style:style>
    <style:style style:name="T1095" style:parent-style-name="DefaultParagraphFont" style:family="text">
      <style:text-properties style:font-name-asian="Arial Unicode MS" fo:color="#000000"/>
    </style:style>
    <style:style style:name="T1096" style:parent-style-name="DefaultParagraphFont" style:family="text">
      <style:text-properties style:font-name-asian="Arial Unicode MS" fo:color="#000000"/>
    </style:style>
    <style:style style:name="T1097" style:parent-style-name="DefaultParagraphFont" style:family="text">
      <style:text-properties style:font-name-asian="Arial Unicode MS" fo:color="#000000"/>
    </style:style>
    <style:style style:name="T1098" style:parent-style-name="DefaultParagraphFont" style:family="text">
      <style:text-properties style:font-name-asian="Arial Unicode MS" fo:color="#000000"/>
    </style:style>
    <style:style style:name="T1099" style:parent-style-name="DefaultParagraphFont" style:family="text">
      <style:text-properties style:font-name-asian="Arial Unicode MS" fo:color="#000000"/>
    </style:style>
    <style:style style:name="T1100" style:parent-style-name="DefaultParagraphFont" style:family="text">
      <style:text-properties style:font-name-asian="Arial Unicode MS" fo:color="#000000"/>
    </style:style>
    <style:style style:name="T1101" style:parent-style-name="DefaultParagraphFont" style:family="text">
      <style:text-properties style:font-name-asian="Arial Unicode MS" fo:color="#000000"/>
    </style:style>
    <style:style style:name="T1102" style:parent-style-name="DefaultParagraphFont" style:family="text">
      <style:text-properties style:font-name-asian="Arial Unicode MS" fo:color="#000000"/>
    </style:style>
    <style:style style:name="T1103" style:parent-style-name="DefaultParagraphFont" style:family="text">
      <style:text-properties style:font-name-asian="Arial Unicode MS" fo:color="#000000"/>
    </style:style>
    <style:style style:name="T1104" style:parent-style-name="DefaultParagraphFont" style:family="text">
      <style:text-properties style:font-name-asian="Arial Unicode MS" fo:color="#000000"/>
    </style:style>
    <style:style style:name="T1105" style:parent-style-name="DefaultParagraphFont" style:family="text">
      <style:text-properties style:font-name-asian="Arial Unicode MS" fo:color="#000000"/>
    </style:style>
    <style:style style:name="T1106" style:parent-style-name="DefaultParagraphFont" style:family="text">
      <style:text-properties style:font-name-asian="Arial Unicode MS" fo:color="#000000"/>
    </style:style>
    <style:style style:name="T1107" style:parent-style-name="DefaultParagraphFont" style:family="text">
      <style:text-properties style:font-name-asian="Arial Unicode MS" fo:color="#000000"/>
    </style:style>
    <style:style style:name="T1108" style:parent-style-name="DefaultParagraphFont" style:family="text">
      <style:text-properties style:font-name-asian="Arial Unicode MS" fo:color="#000000"/>
    </style:style>
    <style:style style:name="T1109" style:parent-style-name="DefaultParagraphFont" style:family="text">
      <style:text-properties style:font-name-asian="Arial Unicode MS" fo:color="#000000"/>
    </style:style>
    <style:style style:name="T1110" style:parent-style-name="DefaultParagraphFont" style:family="text">
      <style:text-properties style:font-name-asian="Arial Unicode MS" fo:color="#000000"/>
    </style:style>
    <style:style style:name="T1111" style:parent-style-name="DefaultParagraphFont" style:family="text">
      <style:text-properties style:font-name-asian="Arial Unicode MS" fo:color="#000000"/>
    </style:style>
    <style:style style:name="T1112" style:parent-style-name="DefaultParagraphFont" style:family="text">
      <style:text-properties style:font-name-asian="Arial Unicode MS" fo:color="#000000"/>
    </style:style>
    <style:style style:name="T1113" style:parent-style-name="DefaultParagraphFont" style:family="text">
      <style:text-properties style:font-name-asian="Arial Unicode MS" fo:color="#000000"/>
    </style:style>
    <style:style style:name="T1114" style:parent-style-name="DefaultParagraphFont" style:family="text">
      <style:text-properties style:font-name-asian="Arial Unicode MS" fo:color="#000000"/>
    </style:style>
    <style:style style:name="T1115" style:parent-style-name="DefaultParagraphFont" style:family="text">
      <style:text-properties style:font-name-asian="Arial Unicode MS" fo:color="#000000"/>
    </style:style>
    <style:style style:name="T1116" style:parent-style-name="DefaultParagraphFont" style:family="text">
      <style:text-properties style:font-name-asian="Arial Unicode MS" fo:color="#000000"/>
    </style:style>
    <style:style style:name="T1117" style:parent-style-name="DefaultParagraphFont" style:family="text">
      <style:text-properties style:font-name-asian="Arial Unicode MS" fo:color="#000000"/>
    </style:style>
    <style:style style:name="T1118" style:parent-style-name="DefaultParagraphFont" style:family="text">
      <style:text-properties style:font-name-asian="Arial Unicode MS" fo:color="#000000"/>
    </style:style>
    <style:style style:name="T1119" style:parent-style-name="DefaultParagraphFont" style:family="text">
      <style:text-properties style:font-name-asian="Arial Unicode MS" fo:color="#000000"/>
    </style:style>
    <style:style style:name="T1120" style:parent-style-name="DefaultParagraphFont" style:family="text">
      <style:text-properties style:font-name-asian="Arial Unicode MS" fo:color="#000000"/>
    </style:style>
    <style:style style:name="T1121" style:parent-style-name="DefaultParagraphFont" style:family="text">
      <style:text-properties style:font-name-asian="Arial Unicode MS" fo:color="#000000"/>
    </style:style>
    <style:style style:name="T1122" style:parent-style-name="DefaultParagraphFont" style:family="text">
      <style:text-properties style:font-name-asian="Arial Unicode MS" fo:color="#000000"/>
    </style:style>
    <style:style style:name="T1123" style:parent-style-name="DefaultParagraphFont" style:family="text">
      <style:text-properties style:font-name-asian="Arial Unicode MS" fo:color="#000000"/>
    </style:style>
    <style:style style:name="T1124" style:parent-style-name="DefaultParagraphFont" style:family="text">
      <style:text-properties style:font-name-asian="Arial Unicode MS" fo:color="#000000"/>
    </style:style>
    <style:style style:name="T1125" style:parent-style-name="DefaultParagraphFont" style:family="text">
      <style:text-properties style:font-name-asian="Arial Unicode MS" fo:color="#000000"/>
    </style:style>
    <style:style style:name="T1126" style:parent-style-name="DefaultParagraphFont" style:family="text">
      <style:text-properties style:font-name-asian="Arial Unicode MS" fo:color="#000000"/>
    </style:style>
    <style:style style:name="T1127" style:parent-style-name="DefaultParagraphFont" style:family="text">
      <style:text-properties style:font-name-asian="Arial Unicode MS" fo:color="#000000"/>
    </style:style>
    <style:style style:name="T1128" style:parent-style-name="DefaultParagraphFont" style:family="text">
      <style:text-properties style:font-name-asian="Arial Unicode MS" fo:color="#000000"/>
    </style:style>
    <style:style style:name="T1129" style:parent-style-name="DefaultParagraphFont" style:family="text">
      <style:text-properties style:font-name-asian="Arial Unicode MS" fo:color="#000000"/>
    </style:style>
    <style:style style:name="T1130" style:parent-style-name="DefaultParagraphFont" style:family="text">
      <style:text-properties style:font-name-asian="Arial Unicode MS" fo:color="#000000"/>
    </style:style>
    <style:style style:name="T1131" style:parent-style-name="DefaultParagraphFont" style:family="text">
      <style:text-properties style:font-name-asian="Arial Unicode MS" fo:color="#000000"/>
    </style:style>
    <style:style style:name="T1132" style:parent-style-name="DefaultParagraphFont" style:family="text">
      <style:text-properties style:font-name-asian="Arial Unicode MS" fo:color="#000000"/>
    </style:style>
    <style:style style:name="T1133" style:parent-style-name="DefaultParagraphFont" style:family="text">
      <style:text-properties style:font-name-asian="Arial Unicode MS" fo:color="#000000"/>
    </style:style>
    <style:style style:name="T1134" style:parent-style-name="DefaultParagraphFont" style:family="text">
      <style:text-properties style:font-name-asian="Arial Unicode MS" fo:color="#000000"/>
    </style:style>
    <style:style style:name="T1135" style:parent-style-name="DefaultParagraphFont" style:family="text">
      <style:text-properties style:font-name-asian="Arial Unicode MS" fo:color="#000000"/>
    </style:style>
    <style:style style:name="T1136" style:parent-style-name="DefaultParagraphFont" style:family="text">
      <style:text-properties style:font-name-asian="Arial Unicode MS" fo:color="#000000"/>
    </style:style>
    <style:style style:name="T1137" style:parent-style-name="DefaultParagraphFont" style:family="text">
      <style:text-properties style:font-name-asian="Arial Unicode MS" fo:color="#000000"/>
    </style:style>
    <style:style style:name="T1138" style:parent-style-name="DefaultParagraphFont" style:family="text">
      <style:text-properties style:font-name-asian="Arial Unicode MS" fo:color="#000000"/>
    </style:style>
    <style:style style:name="T1139" style:parent-style-name="DefaultParagraphFont" style:family="text">
      <style:text-properties style:font-name-asian="Arial Unicode MS" fo:color="#000000"/>
    </style:style>
    <style:style style:name="T1140" style:parent-style-name="DefaultParagraphFont" style:family="text">
      <style:text-properties style:font-name-asian="Arial Unicode MS" fo:color="#000000"/>
    </style:style>
    <style:style style:name="T1141" style:parent-style-name="DefaultParagraphFont" style:family="text">
      <style:text-properties style:font-name-asian="Arial Unicode MS" fo:color="#000000"/>
    </style:style>
    <style:style style:name="T1142" style:parent-style-name="DefaultParagraphFont" style:family="text">
      <style:text-properties style:font-name-asian="Arial Unicode MS" fo:color="#000000"/>
    </style:style>
    <style:style style:name="T1143" style:parent-style-name="DefaultParagraphFont" style:family="text">
      <style:text-properties style:font-name-asian="Arial Unicode MS" fo:color="#000000"/>
    </style:style>
    <style:style style:name="T1144" style:parent-style-name="DefaultParagraphFont" style:family="text">
      <style:text-properties style:font-name-asian="Arial Unicode MS" fo:color="#000000"/>
    </style:style>
    <style:style style:name="T1145" style:parent-style-name="DefaultParagraphFont" style:family="text">
      <style:text-properties style:font-name-asian="Arial Unicode MS" fo:color="#000000"/>
    </style:style>
    <style:style style:name="T1146" style:parent-style-name="DefaultParagraphFont" style:family="text">
      <style:text-properties style:font-name-asian="Arial Unicode MS" fo:color="#000000"/>
    </style:style>
    <style:style style:name="T1147" style:parent-style-name="DefaultParagraphFont" style:family="text">
      <style:text-properties style:font-name-asian="Arial Unicode MS" fo:color="#000000"/>
    </style:style>
    <style:style style:name="T1148" style:parent-style-name="DefaultParagraphFont" style:family="text">
      <style:text-properties style:font-name-asian="Arial Unicode MS" fo:color="#000000"/>
    </style:style>
    <style:style style:name="T1149" style:parent-style-name="DefaultParagraphFont" style:family="text">
      <style:text-properties style:font-name-asian="Arial Unicode MS" fo:color="#000000"/>
    </style:style>
    <style:style style:name="T1150" style:parent-style-name="DefaultParagraphFont" style:family="text">
      <style:text-properties style:font-name-asian="Arial Unicode MS" fo:color="#000000"/>
    </style:style>
    <style:style style:name="T1151" style:parent-style-name="DefaultParagraphFont" style:family="text">
      <style:text-properties style:font-name-asian="Arial Unicode MS" fo:color="#000000"/>
    </style:style>
    <style:style style:name="T1152" style:parent-style-name="DefaultParagraphFont" style:family="text">
      <style:text-properties style:font-name-asian="Arial Unicode MS" fo:color="#000000"/>
    </style:style>
    <style:style style:name="T1153" style:parent-style-name="DefaultParagraphFont" style:family="text">
      <style:text-properties style:font-name-asian="Arial Unicode MS" fo:color="#000000"/>
    </style:style>
    <style:style style:name="T1154" style:parent-style-name="DefaultParagraphFont" style:family="text">
      <style:text-properties style:font-name-asian="Arial Unicode MS" fo:color="#000000"/>
    </style:style>
    <style:style style:name="T1155" style:parent-style-name="DefaultParagraphFont" style:family="text">
      <style:text-properties style:font-name-asian="Arial Unicode MS" fo:color="#000000"/>
    </style:style>
    <style:style style:name="T1156" style:parent-style-name="DefaultParagraphFont" style:family="text">
      <style:text-properties style:font-name-asian="Arial Unicode MS" fo:color="#000000"/>
    </style:style>
    <style:style style:name="T1157" style:parent-style-name="DefaultParagraphFont" style:family="text">
      <style:text-properties style:font-name-asian="Arial Unicode MS" fo:color="#000000"/>
    </style:style>
    <style:style style:name="T1158" style:parent-style-name="DefaultParagraphFont" style:family="text">
      <style:text-properties style:font-name-asian="Arial Unicode MS" fo:color="#000000"/>
    </style:style>
    <style:style style:name="T1159" style:parent-style-name="DefaultParagraphFont" style:family="text">
      <style:text-properties style:font-name-asian="Arial Unicode MS" fo:color="#000000"/>
    </style:style>
    <style:style style:name="T1160" style:parent-style-name="DefaultParagraphFont" style:family="text">
      <style:text-properties style:font-name-asian="Arial Unicode MS" fo:color="#000000"/>
    </style:style>
    <style:style style:name="T1161" style:parent-style-name="DefaultParagraphFont" style:family="text">
      <style:text-properties style:font-name-asian="Arial Unicode MS" fo:color="#000000"/>
    </style:style>
    <style:style style:name="T1162" style:parent-style-name="DefaultParagraphFont" style:family="text">
      <style:text-properties style:font-name-asian="Arial Unicode MS" fo:color="#000000"/>
    </style:style>
    <style:style style:name="T1163" style:parent-style-name="DefaultParagraphFont" style:family="text">
      <style:text-properties style:font-name-asian="Arial Unicode MS" fo:color="#000000"/>
    </style:style>
    <style:style style:name="T1164" style:parent-style-name="DefaultParagraphFont" style:family="text">
      <style:text-properties style:font-name-asian="Arial Unicode MS" fo:color="#000000"/>
    </style:style>
    <style:style style:name="T1165" style:parent-style-name="DefaultParagraphFont" style:family="text">
      <style:text-properties style:font-name-asian="Arial Unicode MS" fo:color="#000000"/>
    </style:style>
    <style:style style:name="T1166" style:parent-style-name="DefaultParagraphFont" style:family="text">
      <style:text-properties style:font-name-asian="Arial Unicode MS" fo:color="#000000"/>
    </style:style>
    <style:style style:name="T1167" style:parent-style-name="DefaultParagraphFont" style:family="text">
      <style:text-properties style:font-name-asian="Arial Unicode MS" fo:color="#000000"/>
    </style:style>
    <style:style style:name="T1168" style:parent-style-name="DefaultParagraphFont" style:family="text">
      <style:text-properties style:font-name-asian="Arial Unicode MS" fo:color="#000000"/>
    </style:style>
    <style:style style:name="T1169" style:parent-style-name="DefaultParagraphFont" style:family="text">
      <style:text-properties style:font-name-asian="Arial Unicode MS" fo:color="#000000"/>
    </style:style>
    <style:style style:name="T1170" style:parent-style-name="DefaultParagraphFont" style:family="text">
      <style:text-properties style:font-name-asian="Arial Unicode MS" fo:color="#000000"/>
    </style:style>
    <style:style style:name="T1171" style:parent-style-name="DefaultParagraphFont" style:family="text">
      <style:text-properties style:font-name-asian="Arial Unicode MS" fo:color="#000000"/>
    </style:style>
    <style:style style:name="T1172" style:parent-style-name="DefaultParagraphFont" style:family="text">
      <style:text-properties style:font-name-asian="Arial Unicode MS" fo:color="#000000"/>
    </style:style>
    <style:style style:name="T1173" style:parent-style-name="DefaultParagraphFont" style:family="text">
      <style:text-properties style:font-name-asian="Arial Unicode MS" fo:color="#000000"/>
    </style:style>
    <style:style style:name="T1174" style:parent-style-name="DefaultParagraphFont" style:family="text">
      <style:text-properties style:font-name-asian="Arial Unicode MS" fo:color="#000000"/>
    </style:style>
    <style:style style:name="T1175" style:parent-style-name="DefaultParagraphFont" style:family="text">
      <style:text-properties style:font-name-asian="Arial Unicode MS" fo:color="#000000"/>
    </style:style>
    <style:style style:name="T1176" style:parent-style-name="DefaultParagraphFont" style:family="text">
      <style:text-properties style:font-name-asian="Arial Unicode MS" fo:color="#000000"/>
    </style:style>
    <style:style style:name="T1177" style:parent-style-name="DefaultParagraphFont" style:family="text">
      <style:text-properties style:font-name-asian="Arial Unicode MS" fo:color="#000000"/>
    </style:style>
    <style:style style:name="T1178" style:parent-style-name="DefaultParagraphFont" style:family="text">
      <style:text-properties style:font-name-asian="Arial Unicode MS" fo:color="#000000"/>
    </style:style>
    <style:style style:name="T1179" style:parent-style-name="DefaultParagraphFont" style:family="text">
      <style:text-properties style:font-name-asian="Arial Unicode MS" fo:color="#000000"/>
    </style:style>
    <style:style style:name="T1180" style:parent-style-name="DefaultParagraphFont" style:family="text">
      <style:text-properties style:font-name-asian="Arial Unicode MS" fo:color="#000000"/>
    </style:style>
    <style:style style:name="T1181" style:parent-style-name="DefaultParagraphFont" style:family="text">
      <style:text-properties style:font-name-asian="Arial Unicode MS" fo:color="#000000"/>
    </style:style>
    <style:style style:name="T1182" style:parent-style-name="DefaultParagraphFont" style:family="text">
      <style:text-properties style:font-name-asian="Arial Unicode MS" fo:color="#000000"/>
    </style:style>
    <style:style style:name="T1183" style:parent-style-name="DefaultParagraphFont" style:family="text">
      <style:text-properties style:font-name-asian="Arial Unicode MS" fo:color="#000000"/>
    </style:style>
    <style:style style:name="T1184" style:parent-style-name="DefaultParagraphFont" style:family="text">
      <style:text-properties style:font-name-asian="Arial Unicode MS" fo:color="#000000"/>
    </style:style>
    <style:style style:name="T1185" style:parent-style-name="DefaultParagraphFont" style:family="text">
      <style:text-properties style:font-name-asian="Arial Unicode MS" fo:color="#000000"/>
    </style:style>
    <style:style style:name="T1186" style:parent-style-name="DefaultParagraphFont" style:family="text">
      <style:text-properties style:font-name-asian="Arial Unicode MS" fo:color="#000000"/>
    </style:style>
    <style:style style:name="T1187" style:parent-style-name="DefaultParagraphFont" style:family="text">
      <style:text-properties style:font-name-asian="Arial Unicode MS" fo:color="#000000"/>
    </style:style>
    <style:style style:name="T1188" style:parent-style-name="DefaultParagraphFont" style:family="text">
      <style:text-properties style:font-name-asian="Arial Unicode MS" fo:color="#000000"/>
    </style:style>
    <style:style style:name="T1189" style:parent-style-name="DefaultParagraphFont" style:family="text">
      <style:text-properties style:font-name-asian="Arial Unicode MS" fo:color="#000000"/>
    </style:style>
    <style:style style:name="T1190" style:parent-style-name="DefaultParagraphFont" style:family="text">
      <style:text-properties style:font-name-asian="Arial Unicode MS" fo:color="#000000"/>
    </style:style>
    <style:style style:name="T1191" style:parent-style-name="DefaultParagraphFont" style:family="text">
      <style:text-properties style:font-name-asian="Arial Unicode MS" fo:color="#000000"/>
    </style:style>
    <style:style style:name="T1192" style:parent-style-name="DefaultParagraphFont" style:family="text">
      <style:text-properties style:font-name-asian="Arial Unicode MS" fo:color="#000000"/>
    </style:style>
    <style:style style:name="T1193" style:parent-style-name="DefaultParagraphFont" style:family="text">
      <style:text-properties style:font-name-asian="Arial Unicode MS" fo:color="#000000"/>
    </style:style>
    <style:style style:name="T1194" style:parent-style-name="DefaultParagraphFont" style:family="text">
      <style:text-properties style:font-name-asian="Arial Unicode MS" fo:color="#000000"/>
    </style:style>
    <style:style style:name="T1195" style:parent-style-name="DefaultParagraphFont" style:family="text">
      <style:text-properties style:font-name-asian="Arial Unicode MS" fo:color="#000000"/>
    </style:style>
    <style:style style:name="T1196" style:parent-style-name="DefaultParagraphFont" style:family="text">
      <style:text-properties style:font-name-asian="Arial Unicode MS" fo:color="#000000"/>
    </style:style>
    <style:style style:name="T1197" style:parent-style-name="DefaultParagraphFont" style:family="text">
      <style:text-properties style:font-name-asian="Arial Unicode MS" fo:color="#000000"/>
    </style:style>
    <style:style style:name="T1198" style:parent-style-name="DefaultParagraphFont" style:family="text">
      <style:text-properties style:font-name-asian="Arial Unicode MS" fo:color="#000000"/>
    </style:style>
    <style:style style:name="T1199" style:parent-style-name="DefaultParagraphFont" style:family="text">
      <style:text-properties style:font-name-asian="Arial Unicode MS" fo:color="#000000"/>
    </style:style>
    <style:style style:name="T1200" style:parent-style-name="DefaultParagraphFont" style:family="text">
      <style:text-properties style:font-name-asian="Arial Unicode MS" fo:color="#000000"/>
    </style:style>
    <style:style style:name="T1201" style:parent-style-name="DefaultParagraphFont" style:family="text">
      <style:text-properties style:font-name-asian="Arial Unicode MS" fo:color="#000000"/>
    </style:style>
    <style:style style:name="T1202" style:parent-style-name="DefaultParagraphFont" style:family="text">
      <style:text-properties style:font-name-asian="Arial Unicode MS" fo:color="#000000"/>
    </style:style>
    <style:style style:name="T1203" style:parent-style-name="DefaultParagraphFont" style:family="text">
      <style:text-properties style:font-name-asian="Arial Unicode MS" fo:color="#000000"/>
    </style:style>
    <style:style style:name="T1204" style:parent-style-name="DefaultParagraphFont" style:family="text">
      <style:text-properties style:font-name-asian="Arial Unicode MS" fo:color="#000000"/>
    </style:style>
    <style:style style:name="T1205" style:parent-style-name="DefaultParagraphFont" style:family="text">
      <style:text-properties style:font-name-asian="Arial Unicode MS" fo:color="#000000"/>
    </style:style>
    <style:style style:name="T1206" style:parent-style-name="DefaultParagraphFont" style:family="text">
      <style:text-properties style:font-name-asian="Arial Unicode MS" fo:color="#000000"/>
    </style:style>
    <style:style style:name="T1207" style:parent-style-name="DefaultParagraphFont" style:family="text">
      <style:text-properties style:font-name-asian="Arial Unicode MS" fo:color="#000000"/>
    </style:style>
    <style:style style:name="T1208" style:parent-style-name="DefaultParagraphFont" style:family="text">
      <style:text-properties style:font-name-asian="Arial Unicode MS" fo:color="#000000"/>
    </style:style>
    <style:style style:name="T1209" style:parent-style-name="DefaultParagraphFont" style:family="text">
      <style:text-properties style:font-name-asian="Arial Unicode MS" fo:color="#000000"/>
    </style:style>
    <style:style style:name="T1210" style:parent-style-name="DefaultParagraphFont" style:family="text">
      <style:text-properties style:font-name-asian="Arial Unicode MS" fo:color="#000000"/>
    </style:style>
    <style:style style:name="T1211" style:parent-style-name="DefaultParagraphFont" style:family="text">
      <style:text-properties style:font-name-asian="Arial Unicode MS" fo:color="#000000"/>
    </style:style>
    <style:style style:name="T1212" style:parent-style-name="DefaultParagraphFont" style:family="text">
      <style:text-properties style:font-name-asian="Arial Unicode MS" fo:color="#000000"/>
    </style:style>
    <style:style style:name="T1213" style:parent-style-name="DefaultParagraphFont" style:family="text">
      <style:text-properties style:font-name-asian="Arial Unicode MS" fo:color="#000000"/>
    </style:style>
    <style:style style:name="T1214" style:parent-style-name="DefaultParagraphFont" style:family="text">
      <style:text-properties style:font-name-asian="Arial Unicode MS" fo:color="#000000"/>
    </style:style>
    <style:style style:name="T1215" style:parent-style-name="DefaultParagraphFont" style:family="text">
      <style:text-properties style:font-name-asian="Arial Unicode MS" fo:color="#000000"/>
    </style:style>
    <style:style style:name="T1216" style:parent-style-name="DefaultParagraphFont" style:family="text">
      <style:text-properties style:font-name-asian="Arial Unicode MS" fo:color="#000000"/>
    </style:style>
    <style:style style:name="T1217" style:parent-style-name="DefaultParagraphFont" style:family="text">
      <style:text-properties style:font-name-asian="Arial Unicode MS" fo:color="#000000"/>
    </style:style>
    <style:style style:name="T1218" style:parent-style-name="DefaultParagraphFont" style:family="text">
      <style:text-properties style:font-name-asian="Arial Unicode MS" fo:color="#000000"/>
    </style:style>
    <style:style style:name="T1219" style:parent-style-name="DefaultParagraphFont" style:family="text">
      <style:text-properties style:font-name-asian="Arial Unicode MS" fo:color="#000000"/>
    </style:style>
    <style:style style:name="T1220" style:parent-style-name="DefaultParagraphFont" style:family="text">
      <style:text-properties style:font-name-asian="Arial Unicode MS" fo:color="#000000"/>
    </style:style>
    <style:style style:name="T1221" style:parent-style-name="DefaultParagraphFont" style:family="text">
      <style:text-properties style:font-name-asian="Arial Unicode MS" fo:color="#000000"/>
    </style:style>
    <style:style style:name="T1222" style:parent-style-name="DefaultParagraphFont" style:family="text">
      <style:text-properties style:font-name-asian="Arial Unicode MS" fo:color="#000000"/>
    </style:style>
    <style:style style:name="T1223" style:parent-style-name="DefaultParagraphFont" style:family="text">
      <style:text-properties style:font-name-asian="Arial Unicode MS" fo:color="#000000"/>
    </style:style>
    <style:style style:name="T1224" style:parent-style-name="DefaultParagraphFont" style:family="text">
      <style:text-properties style:font-name-asian="Arial Unicode MS" fo:color="#000000"/>
    </style:style>
    <style:style style:name="T1225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1226" style:parent-style-name="DefaultParagraphFont" style:family="text">
      <style:text-properties style:font-name-asian="Arial Unicode MS" fo:color="#000000"/>
    </style:style>
    <style:style style:name="T1227" style:parent-style-name="DefaultParagraphFont" style:family="text">
      <style:text-properties style:font-name-asian="Arial Unicode MS" fo:color="#000000"/>
    </style:style>
    <style:style style:name="T1228" style:parent-style-name="DefaultParagraphFont" style:family="text">
      <style:text-properties style:font-name-asian="Arial Unicode MS" fo:color="#000000"/>
    </style:style>
    <style:style style:name="T1229" style:parent-style-name="DefaultParagraphFont" style:family="text">
      <style:text-properties style:font-name-asian="Arial Unicode MS" fo:color="#000000"/>
    </style:style>
    <style:style style:name="T1230" style:parent-style-name="DefaultParagraphFont" style:family="text">
      <style:text-properties style:font-name-asian="Arial Unicode MS" fo:color="#000000"/>
    </style:style>
    <style:style style:name="T1231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/>
    </style:style>
    <style:style style:name="T1232" style:parent-style-name="DefaultParagraphFont" style:family="text">
      <style:text-properties style:font-name-asian="Arial Unicode MS" fo:color="#000000"/>
    </style:style>
    <style:style style:name="T1233" style:parent-style-name="DefaultParagraphFont" style:family="text">
      <style:text-properties style:font-name-asian="Arial Unicode MS" fo:color="#000000" fo:font-size="10pt" style:font-size-asian="10pt"/>
    </style:style>
    <style:style style:name="T1234" style:parent-style-name="DefaultParagraphFont" style:family="text">
      <style:text-properties style:font-name-asian="Arial Unicode MS" fo:font-style="italic" style:font-style-asian="italic" fo:color="#000000" fo:font-size="10pt" style:font-size-asian="10pt"/>
    </style:style>
    <style:style style:name="T1235" style:parent-style-name="DefaultParagraphFont" style:family="text">
      <style:text-properties style:font-name-asian="Arial Unicode MS" fo:color="#000000" fo:font-size="10pt" style:font-size-asian="10pt"/>
    </style:style>
    <style:style style:name="T1236" style:parent-style-name="DefaultParagraphFont" style:family="text">
      <style:text-properties style:font-name-asian="Arial Unicode MS" fo:color="#000000"/>
    </style:style>
    <style:style style:name="T1237" style:parent-style-name="DefaultParagraphFont" style:family="text">
      <style:text-properties style:font-name-asian="Arial Unicode MS" fo:color="#000000"/>
    </style:style>
    <style:style style:name="T1238" style:parent-style-name="DefaultParagraphFont" style:family="text">
      <style:text-properties style:font-name-asian="Arial Unicode MS" fo:color="#000000"/>
    </style:style>
    <style:style style:name="T1239" style:parent-style-name="DefaultParagraphFont" style:family="text">
      <style:text-properties style:font-name-asian="Arial Unicode MS" fo:color="#000000"/>
    </style:style>
    <style:style style:name="T1240" style:parent-style-name="DefaultParagraphFont" style:family="text">
      <style:text-properties style:font-name-asian="Arial Unicode MS" fo:color="#000000"/>
    </style:style>
    <style:style style:name="T1241" style:parent-style-name="DefaultParagraphFont" style:family="text">
      <style:text-properties style:font-name-asian="Arial Unicode MS" fo:color="#000000"/>
    </style:style>
    <style:style style:name="T1242" style:parent-style-name="DefaultParagraphFont" style:family="text">
      <style:text-properties style:font-name-asian="Arial Unicode MS" fo:color="#000000"/>
    </style:style>
    <style:style style:name="T1243" style:parent-style-name="DefaultParagraphFont" style:family="text">
      <style:text-properties style:font-name-asian="Arial Unicode MS" fo:color="#000000"/>
    </style:style>
    <style:style style:name="T1244" style:parent-style-name="DefaultParagraphFont" style:family="text">
      <style:text-properties style:font-name-asian="Arial Unicode MS" fo:color="#000000"/>
    </style:style>
    <style:style style:name="T1245" style:parent-style-name="DefaultParagraphFont" style:family="text">
      <style:text-properties style:font-name-asian="Arial Unicode MS" fo:color="#000000"/>
    </style:style>
    <style:style style:name="T1246" style:parent-style-name="DefaultParagraphFont" style:family="text">
      <style:text-properties style:font-name-asian="Arial Unicode MS" fo:color="#000000"/>
    </style:style>
    <style:style style:name="T1247" style:parent-style-name="DefaultParagraphFont" style:family="text">
      <style:text-properties style:font-name-asian="Arial Unicode MS" fo:color="#000000"/>
    </style:style>
    <style:style style:name="T1248" style:parent-style-name="DefaultParagraphFont" style:family="text">
      <style:text-properties style:font-name-asian="Arial Unicode MS" fo:color="#000000"/>
    </style:style>
    <style:style style:name="T1249" style:parent-style-name="DefaultParagraphFont" style:family="text">
      <style:text-properties style:font-name-asian="Arial Unicode MS" fo:color="#000000"/>
    </style:style>
    <style:style style:name="T1250" style:parent-style-name="DefaultParagraphFont" style:family="text">
      <style:text-properties style:font-name-asian="Arial Unicode MS" fo:color="#000000"/>
    </style:style>
    <style:style style:name="T1251" style:parent-style-name="DefaultParagraphFont" style:family="text">
      <style:text-properties style:font-name-asian="Arial Unicode MS" fo:color="#000000"/>
    </style:style>
    <style:style style:name="T1252" style:parent-style-name="DefaultParagraphFont" style:family="text">
      <style:text-properties style:font-name-asian="Arial Unicode MS" fo:color="#000000"/>
    </style:style>
    <style:style style:name="T1253" style:parent-style-name="DefaultParagraphFont" style:family="text">
      <style:text-properties style:font-name-asian="Arial Unicode MS" fo:color="#000000"/>
    </style:style>
    <style:style style:name="T1254" style:parent-style-name="DefaultParagraphFont" style:family="text">
      <style:text-properties style:font-name-asian="Arial Unicode MS" fo:color="#000000"/>
    </style:style>
    <style:style style:name="T1255" style:parent-style-name="DefaultParagraphFont" style:family="text">
      <style:text-properties style:font-name-asian="Arial Unicode MS" fo:color="#000000"/>
    </style:style>
    <style:style style:name="T1256" style:parent-style-name="DefaultParagraphFont" style:family="text">
      <style:text-properties style:font-name-asian="Arial Unicode MS" fo:color="#000000"/>
    </style:style>
    <style:style style:name="T1257" style:parent-style-name="DefaultParagraphFont" style:family="text">
      <style:text-properties style:font-name-asian="Arial Unicode MS" fo:color="#000000"/>
    </style:style>
    <style:style style:name="T1258" style:parent-style-name="DefaultParagraphFont" style:family="text">
      <style:text-properties style:font-name-asian="Arial Unicode MS" fo:color="#000000"/>
    </style:style>
    <style:style style:name="T1259" style:parent-style-name="DefaultParagraphFont" style:family="text">
      <style:text-properties style:font-name-asian="Arial Unicode MS" fo:color="#000000"/>
    </style:style>
    <style:style style:name="T1260" style:parent-style-name="DefaultParagraphFont" style:family="text">
      <style:text-properties style:font-name-asian="Arial Unicode MS" fo:color="#000000"/>
    </style:style>
    <style:style style:name="T1261" style:parent-style-name="DefaultParagraphFont" style:family="text">
      <style:text-properties style:font-name-asian="Arial Unicode MS" fo:color="#000000"/>
    </style:style>
    <style:style style:name="T1262" style:parent-style-name="DefaultParagraphFont" style:family="text">
      <style:text-properties style:font-name-asian="Arial Unicode MS" fo:color="#000000"/>
    </style:style>
    <style:style style:name="T1263" style:parent-style-name="DefaultParagraphFont" style:family="text">
      <style:text-properties style:font-name-asian="Arial Unicode MS" fo:color="#000000"/>
    </style:style>
    <style:style style:name="T1264" style:parent-style-name="DefaultParagraphFont" style:family="text">
      <style:text-properties style:font-name-asian="Arial Unicode MS" fo:color="#000000"/>
    </style:style>
    <style:style style:name="T1265" style:parent-style-name="DefaultParagraphFont" style:family="text">
      <style:text-properties style:font-name-asian="Arial Unicode MS" fo:color="#000000"/>
    </style:style>
    <style:style style:name="T1266" style:parent-style-name="DefaultParagraphFont" style:family="text">
      <style:text-properties style:font-name-asian="Arial Unicode MS" fo:color="#000000"/>
    </style:style>
    <style:style style:name="T1267" style:parent-style-name="DefaultParagraphFont" style:family="text">
      <style:text-properties style:font-name-asian="Arial Unicode MS" fo:color="#000000"/>
    </style:style>
    <style:style style:name="T1268" style:parent-style-name="DefaultParagraphFont" style:family="text">
      <style:text-properties style:font-name-asian="Arial Unicode MS" fo:color="#000000"/>
    </style:style>
    <style:style style:name="T1269" style:parent-style-name="DefaultParagraphFont" style:family="text">
      <style:text-properties style:font-name-asian="Arial Unicode MS" fo:color="#000000"/>
    </style:style>
    <style:style style:name="T1270" style:parent-style-name="DefaultParagraphFont" style:family="text">
      <style:text-properties style:font-name-asian="Arial Unicode MS" fo:color="#000000"/>
    </style:style>
    <style:style style:name="T1271" style:parent-style-name="DefaultParagraphFont" style:family="text">
      <style:text-properties style:font-name-asian="Arial Unicode MS" fo:color="#000000"/>
    </style:style>
    <style:style style:name="T1272" style:parent-style-name="DefaultParagraphFont" style:family="text">
      <style:text-properties style:font-name-asian="Arial Unicode MS" fo:color="#000000"/>
    </style:style>
    <style:style style:name="T1273" style:parent-style-name="DefaultParagraphFont" style:family="text">
      <style:text-properties style:font-name-asian="Arial Unicode MS" fo:color="#000000"/>
    </style:style>
    <style:style style:name="T1274" style:parent-style-name="DefaultParagraphFont" style:family="text">
      <style:text-properties style:font-name-asian="Arial Unicode MS" fo:color="#000000"/>
    </style:style>
    <style:style style:name="T1275" style:parent-style-name="DefaultParagraphFont" style:family="text">
      <style:text-properties style:font-name-asian="Arial Unicode MS" fo:color="#000000"/>
    </style:style>
    <style:style style:name="T1276" style:parent-style-name="DefaultParagraphFont" style:family="text">
      <style:text-properties style:font-name-asian="Arial Unicode MS" fo:color="#000000"/>
    </style:style>
    <style:style style:name="T1277" style:parent-style-name="DefaultParagraphFont" style:family="text">
      <style:text-properties style:font-name-asian="Arial Unicode MS" fo:color="#000000"/>
    </style:style>
    <style:style style:name="T1278" style:parent-style-name="DefaultParagraphFont" style:family="text">
      <style:text-properties style:font-name-asian="Arial Unicode MS" fo:color="#000000"/>
    </style:style>
    <style:style style:name="T1279" style:parent-style-name="DefaultParagraphFont" style:family="text">
      <style:text-properties style:font-name-asian="Arial Unicode MS" fo:color="#000000"/>
    </style:style>
    <style:style style:name="T1280" style:parent-style-name="DefaultParagraphFont" style:family="text">
      <style:text-properties style:font-name-asian="Arial Unicode MS" fo:color="#000000"/>
    </style:style>
    <style:style style:name="T1281" style:parent-style-name="DefaultParagraphFont" style:family="text">
      <style:text-properties style:font-name-asian="Arial Unicode MS" fo:color="#000000"/>
    </style:style>
    <style:style style:name="T1282" style:parent-style-name="DefaultParagraphFont" style:family="text">
      <style:text-properties style:font-name-asian="Arial Unicode MS" fo:color="#000000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-0.0027in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font-style="italic" style:font-style-asian="italic" style:font-style-complex="italic" fo:letter-spacing="0.0013in"/>
    </style:style>
    <style:style style:name="T1846" style:parent-style-name="DefaultParagraphFont" style:family="text">
      <style:text-properties fo:font-style="italic" style:font-style-asian="italic" style:font-style-complex="italic" fo:letter-spacing="0.0013in"/>
    </style:style>
    <style:style style:name="T1847" style:parent-style-name="DefaultParagraphFont" style:family="text">
      <style:text-properties fo:font-style="italic" style:font-style-asian="italic" style:font-style-complex="italic" fo:letter-spacing="0.0013in"/>
    </style:style>
    <style:style style:name="T1848" style:parent-style-name="DefaultParagraphFont" style:family="text">
      <style:text-properties fo:font-style="italic" style:font-style-asian="italic" style:font-style-complex="italic"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P1908" style:parent-style-name="Roman" style:family="paragraph">
      <style:paragraph-properties fo:keep-with-next="always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font-style="italic" style:font-style-asian="italic" fo:color="#000000"/>
    </style:style>
    <style:style style:name="T2086" style:parent-style-name="DefaultParagraphFont" style:family="text">
      <style:text-properties fo:font-style="italic" style:font-style-asian="italic"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font-style="italic" style:font-style-asian="italic"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 fo:font-size="10pt" style:font-size-asian="10pt"/>
    </style:style>
    <style:style style:name="T2103" style:parent-style-name="DefaultParagraphFont" style:family="text">
      <style:text-properties fo:font-style="italic" style:font-style-asian="italic" fo:color="#000000" fo:font-size="10pt" style:font-size-asian="10pt"/>
    </style:style>
    <style:style style:name="T2104" style:parent-style-name="DefaultParagraphFont" style:family="text">
      <style:text-properties fo:color="#000000" fo:font-size="10pt" style:font-size-asian="10pt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P2143" style:parent-style-name="Roman" style:family="paragraph">
      <style:text-properties fo:color="#000000"/>
    </style:style>
    <style:style style:name="P2144" style:parent-style-name="Roman" style:family="paragraph">
      <style:text-properties fo:letter-spacing="-0.0013in"/>
    </style:style>
    <style:style style:name="P2145" style:parent-style-name="Roman" style:family="paragraph">
      <style:text-properties fo:color="#000000"/>
    </style:style>
    <style:style style:name="P2146" style:parent-style-name="Roman" style:family="paragraph">
      <style:text-properties fo:color="#000000"/>
    </style:style>
    <style:style style:name="P2147" style:parent-style-name="Roman" style:family="paragraph">
      <style:text-properties fo:color="#000000"/>
    </style:style>
    <style:style style:name="P2148" style:parent-style-name="Roman" style:family="paragraph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letter-spacing="0.0013in"/>
    </style:style>
    <style:style style:name="T2259" style:parent-style-name="DefaultParagraphFont" style:family="text">
      <style:text-properties fo:letter-spacing="0.0013in"/>
    </style:style>
    <style:style style:name="T2260" style:parent-style-name="DefaultParagraphFont" style:family="text">
      <style:text-properties fo:letter-spacing="0.0013in"/>
    </style:style>
    <style:style style:name="T2261" style:parent-style-name="DefaultParagraphFont" style:family="text">
      <style:text-properties fo:letter-spacing="0.0013in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tyle="italic" style:font-style-asian="italic"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tyle="italic" style:font-style-asian="italic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tyle="italic" style:font-style-asian="italic"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12" style:parent-style-name="Roman" style:family="paragraph">
      <style:paragraph-properties fo:keep-with-next="always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tyle="italic" style:font-style-asian="italic"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tyle="italic" style:font-style-asian="italic"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tyle="italic" style:font-style-asian="italic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tyle="italic" style:font-style-asian="italic"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tyle="italic" style:font-style-asian="italic"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tyle="italic" style:font-style-asian="italic"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tyle="italic" style:font-style-asian="italic"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tyle="italic" style:font-style-asian="italic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tyle="italic" style:font-style-asian="italic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fo:font-style="italic" style:font-style-asian="italic" style:font-style-complex="italic"/>
    </style:style>
    <style:style style:name="T2618" style:parent-style-name="DefaultParagraphFont" style:family="text">
      <style:text-properties fo:font-style="italic" style:font-style-asian="italic" style:font-style-complex="italic"/>
    </style:style>
    <style:style style:name="T2619" style:parent-style-name="DefaultParagraphFont" style:family="text">
      <style:text-properties fo:font-style="italic" style:font-style-asian="italic" style:font-style-complex="italic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tyle="italic" style:font-style-asian="italic"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fo:font-style="italic" style:font-style-asian="italic" style:font-style-complex="italic"/>
    </style:style>
    <style:style style:name="T2627" style:parent-style-name="DefaultParagraphFont" style:family="text">
      <style:text-properties fo:font-style="italic" style:font-style-asian="italic" style:font-style-complex="italic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tyle="italic" style:font-style-asian="italic"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tyle="italic" style:font-style-asian="italic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fo:font-style="italic" style:font-style-asian="italic" style:font-style-complex="italic"/>
    </style:style>
    <style:style style:name="T2672" style:parent-style-name="DefaultParagraphFont" style:family="text">
      <style:text-properties fo:font-style="italic" style:font-style-asian="italic" style:font-style-complex="italic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tyle="italic" style:font-style-asian="italic"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tyle="italic" style:font-style-asian="italic"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tyle="italic" style:font-style-asian="italic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Roman" style:family="paragraph">
      <style:paragraph-properties fo:keep-with-next="always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tyle="italic" style:font-style-asian="italic"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tyle="italic" style:font-style-asian="italic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tyle="italic" style:font-style-asian="italic"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style="italic" style:font-style-asian="italic"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tyle="italic" style:font-style-asian="italic"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tyle="italic" style:font-style-asian="italic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tyle="italic" style:font-style-asian="italic"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761" style:parent-style-name="Roman" style:family="paragraph">
      <style:paragraph-properties fo:keep-with-next="always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tyle="italic" style:font-style-asian="italic"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T2769" style:parent-style-name="DefaultParagraphFont" style:family="text">
      <style:text-properties fo:font-style="italic" style:font-style-asian="italic" style:font-style-complex="italic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font-style="italic" style:font-style-asian="italic" style:font-style-complex="italic" fo:letter-spacing="-0.0013in"/>
    </style:style>
    <style:style style:name="T2814" style:parent-style-name="DefaultParagraphFont" style:family="text">
      <style:text-properties fo:font-style="italic" style:font-style-asian="italic" style:font-style-complex="italic" fo:letter-spacing="-0.0013in"/>
    </style:style>
    <style:style style:name="T2815" style:parent-style-name="DefaultParagraphFont" style:family="text">
      <style:text-properties fo:letter-spacing="-0.0013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77</text:span></text:p>
      <text:p text:style-name="P35">STENOGRAMA</text:p>
      <text:p text:style-name="P36"/>
      <text:p text:style-name="P37">2017 m.<text:s/>birželio<text:s/>15 d.</text:p>
      <text:p text:style-name="P38"/>
      <text:p text:style-name="Pirmininkai">Pirmininkauja Lietuvos Respublikos Seimo Pirmininkas<text:s/><text:span text:style-name="T39">V. PRANCKIETIS</text:span>,<text:line-break/>Seimo Pirmininko pirmoji pavaduotoja<text:s/><text:span text:style-name="T40">R. BAŠKIENĖ</text:span><text:line-break/>ir Seimo Pirmininko pavaduotojas<text:s/><text:span text:style-name="T41">G. KIRKILAS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Ger­bia­mie­ji ko­le­gos Sei­mo na­riai, pra­de­da­me Lie­tu­vos Res­pub­li­kos Sei­mo 2017 m. bir­že­lio 15 d. po­sė­dį.<text:s/>(<text:span text:style-name="T45">Gon</text:span><text:span text:style-name="T46">­gas</text:span>)<text:s/>Re­gist­ruo­ja­mės.<text:s/></text:p>
        <text:p text:style-name="Roman"/>
        <text:p text:style-name="Laikas">10.03 val.</text:p>
        <text:p text:style-name="Roman12">In­for­ma­ci­niai pra­ne­ši­mai</text:p>
        <text:p text:style-name="Roman"/>
        <text:p text:style-name="Roman">Kol re­gist­ruo­ja­mės, in­for­ma­ci­ja. Lie­tu­vos Res­pub­li­kos vy­riau­sio­ji rin­ki­mų ko­mi­si­ja, va­do­vau­da­ma­si Lie­tu­vos Res­pub­li­kos Sei­mo rin­ki­mų įsta­ty­mo 97 straips­nio 2 punk­tu, nu­spren­dė: „Pri­pa­žin­ti, kad nuo 2017 m. bir­že­lio 14 d. at­si­ra­dus lais­vai Sei­mo na­rio vie­tai Sei­mo na­riu tam­pa Tė­vy­nės są­jun­gos-Lie­tu­vos krikš­čio­nių de­mok­ra­tų kan­di­da­tų są­ra­šo, pa­gal ku­rį bu­vo iš­rink­tas bu­vęs Sei­mo na­rys, pir­ma­sis Sei­mo na­rio man­da­to ne­ga­vęs kan­di­da­tas An­drius Na­vic­kas.“<text:s/></text:p>
        <text:p text:style-name="Roman"/>
        <text:p text:style-name="Laikas">10.04 val.</text:p>
        <text:p text:style-name="Roman12">Sei­mo na­rio A. Na­vic­ko prie­sai­ka</text:p>
        <text:p text:style-name="Roman"/>
        <text:p text:style-name="Roman">Pa­gal Sta­tu­tą prie­sai­ką pri­ims Kon­sti­tu­ci­nio Teis­mo pir­mi­nin­kas. Kvie­čiu Kon­sti­tu­ci­nio Teis­mo pir­mi­nin­ką.<text:s/></text:p>
        <text:p text:style-name="Roman"><text:span text:style-name="T47">D. ŽALIMAS.</text:span><text:s/>Ger­bia­ma­sis Sei­mo Pir­mi­nin­ke, ger­bia­mie­ji Sei­mo na­riai, iš tie­sų, kaip čia bu­vo mi­nė­ta, Lie­tu­vos Res­pub­li­kos vy­riau­sio­ji rin­ki­mų ko­mi­si­ja 2017 m. bir­že­lio 13 d. pri­ėmė spren­di­mą „Dėl Lie­tu­vos Res­pub­li­kos Sei­mo na­rio man­da­to pri­pa­ži­ni­mo An­driui Na­vic­kui“, ku­ria­me nu­spren­dė pri­pa­žin­ti, kad nuo 2017 m. bir­že­lio 14 d. at­si­ra­dus lais­vai Sei­mo na­rio vie­tai Sei­mo na­riu tam­pa Tė­vy­nės są­jun­gos-Lie­tu­vos krikš­čio­nių de­mok­ra­tų kan­di­da­tų są­ra­šo, pa­gal ku­rį bu­vo iš­rink­tas bu­vęs Sei­mo na­rys, pir­ma­sis Sei­mo na­rio man­da­to ne­ga­vęs kan­di­da­tas po­nas A. Na­vic­kas. Šis Vy­riau­sio­sios rin­ki­mų ko­mi­si­jos spren­di­mas pa­skelb­tas in­ter­ne­te 2017 m. bir­že­lio 13 d., tai­gi, jis įsi­ga­lio­jo ir po­nas A. Na­vic­kas ga­li pri­siek­ti Sei­mo ple­na­ri­nia­me po­sė­dy­je.<text:s/></text:p>
        <text:p text:style-name="Roman">Prieš pri­im­da­mas Sei­mo na­rio prie­sai­ką, tu­riu pa­aiš­kin­ti kai ku­rias kon­sti­tu­ci­nes ir Sei­mo sta­tu­to nuo­sta­tas, su­si­ju­sias su šia pro­ce­dū­ra. Kon­sti­tu­ci­jos 59 straips­nio 2 ir 3 da­ly­se nu­sta­ty­ta: „Iš­rink­ta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. Dėl to Sei­mas pri­ima nu­ta­ri­mą.“<text:s/></text:p>
        <text:p text:style-name="Roman">Kon­sti­tu­ci­nis Teis­mas sa­vo bai­gia­muo­siuo­se ak­tuo­se yra kon­sta­ta­vęs, kad Sei­mo na­rio prie­sai­ka nė­ra vien for­ma­lus ar sim­bo­li­nis ak­tas. Ji nė­ra vien iš­kil­min­gas prie­sai­kos žo­džių iš­ta­ri­mas ir prie­sai­kos ak­to pa­si­ra­šy­mas. Sei­mo na­rio prie­sai­kos ak­tas yra kon­sti­tu­ciš­kai ir tei­siš­kai reikš­min­gas. Duo­da­mas prie­sai­ką, iš­rink­tas Sei­mo na­rys vie­šai ir iš­kil­min­gai įsi­pa­rei­go­ja veik­ti taip, kaip įpa­rei­go­ja duo­ta prie­sai­ka, ir jo­kio­mis ap­lin­ky­bė­mis jos ne­su­lau­žy­ti. Iš<text:s/><text:soft-page-break/>Sei­mo na­rio prie­sai­kos jam ky­la pa­rei­ga gerb­ti ir vyk­dy­ti Kon­sti­tu­ci­ją, įsta­ty­mus, są­ži­nin­gai vyk­dy­ti<text:s/>Tau­tos at­sto­vo pa­rei­gas, kaip jį įpa­rei­go­ja Kon­sti­tu­ci­ja.<text:s/></text:p>
        <text:p text:style-name="Roman">Kon­sti­tu­ci­jos su­de­da­mo­sios da­lies – įsta­ty­mo „Dėl Lie­tu­vos Res­pub­li­kos Kon­sti­tu­ci­jos įsi­ga­lio­ji­mo tvar­kos“ 5 straips­ny­je yra nu­sta­ty­tas Sei­mo na­rio prie­sai­kos teks­tas. Duo­dant prie­sai­ką, mi­nė­tas teks­tas tu­ri bū­ti per­sa­ko­mas ar per­skai­to­mas, po to var­di­nis prie­sai­kos la­pas pa­si­ra­šo­mas. Prie­sai­kos teks­tas ne­tai­so­mas ir ne­kei­čia­mas, iš­sky­rus tai, kad pri­siek­ti lei­džia­ma ir be pas­ku­ti­nio­jo prie­sai­kos teks­to sa­ki­nio.<text:s/>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, pa­dė­jęs ran­ką ant Kon­sti­tu­ci­jos. Pa­si­ra­šy­tas var­di­nis prie­sai­kos la­pas per­duo­da­mas pri­ėmu­siam prie­sai­ką Kon­sti­tu­ci­nio Teis­mo pir­mi­nin­kui, ku­ris jį pa­tik­ri­na ir pa­skel­bia Sei­mo na­rio,<text:s/>įgi­ju­sio vi­sas Tau­tos at­sto­vo tei­ses, pa­var­dę. Var­di­nį prie­sai­kos la­pą pri­ėmęs prie­sai­ką as­muo per­duo­da Sei­mo Pir­mi­nin­kui sau­go­ti Sei­me. Pa­gal Sei­mo tra­di­ci­ją, pri­imant Sei­mo na­rių prie­sai­ką, Sei­mo sa­lė­je vi­si sto­vi.<text:s/></text:p>
        <text:p text:style-name="Roman">Tai­gi, pra­de­da­me prie­sai­kos pri­ėmi­mo pro­ce­dū­rą. Pra­šo­me sto­ti. Kvie­čiu po­ną A. Na­vic­ką pri­siek­ti.<text:s/></text:p>
        <text:p text:style-name="Roman"><text:span text:style-name="T48">A. NAVICKAS.</text:span><text:s/>Aš, An­drius Na­vic­k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text:span text:style-name="T49">(</text:span><text:span text:style-name="T50">Plo</text:span><text:span text:style-name="T51">­ji</text:span><text:span text:style-name="T52">­mai</text:span><text:span text:style-name="T53">)</text:span><text:s/></text:p>
        <text:p text:style-name="Roman"><text:span text:style-name="T54">D. ŽALIMAS.</text:span><text:s/>Skel­biu, kad Sei­mo na­rys A. Na­vic­kas pri­sie­kė 2017 m. bir­že­lio 15 d. Sei­mo po­sė­dy­je ir, re­mian­tis Kon­sti­tu­ci­jos<text:s/>59 straips­niu, įgi­jo vi­sas Tau­tos<text:s/>at­sto­vo tei­ses. Svei­ki­nu Sei­mo na­rį A. Na­vic­ką. (<text:span text:style-name="T55">Plo</text:span><text:span text:style-name="T56">­ji</text:span><text:span text:style-name="T57">­mai</text:span>)<text:s/></text:p>
        <text:p text:style-name="Roman"/>
        <text:p text:style-name="Laikas">10.10 val.</text:p>
        <text:p text:style-name="Roman12">Se­niū­nų su­ei­gos pa­tiks­lin­tos 2017 m. bir­že­lio 15 d. (ket­vir­ta­die­nio) po­sė­džių darbotvarkės tiks­li­ni­mas ir tvir­ti­ni­mas</text:p>
        <text:p text:style-name="Roman"/>
        <text:p text:style-name="Roman"><text:span text:style-name="T58">PIRMININKAS.</text:span><text:s/>Ger­bia­mie­ji ko­le­gos, šven­tės šven­tė­mis, bet dar­bai tu­ri tęs­tis. Pir­ma­sis klau­si­mas – dar­bo­tvarkės tvir­ti­ni­mas. Tu­riu pa­sa­ky­ti, kad po se­niū­nų su­ei­gos ant­ra­sis re­zer­vi­nis klau­si­mas yra per­kel­tas į dar­bo­tvarkę. Dėl klau­si­mų 2-2a ir 2-2b ir ly­di­mo­jo 2-2c. Dėl pir­mų­jų dvie­jų gau­ta Tei­sės de­par­ta­men­to iš­va­da, kad prieš­ta­rau­ja Kon­sti­tu­ci­jai, to­dėl jie ne­ga­li bū­ti šian­dien čia svars­to­mi, ta­da ir ly­di­mą­jį 2-2c tu­rė­tu­me iš­brauk­ti.<text:s/></text:p>
        <text:p text:style-name="Roman">Ko­kių tu­rė­tu­mė­te pa­sta­bų dėl šian­die­nos dar­bo­tvarkės? Pri­ta­ria­te. Dė­kui. Ge­rai. J. Sa­bataus­kas.<text:s/></text:p>
        <text:p text:style-name="Roman"><text:span text:style-name="T59">J. SABATAUSKAS</text:span><text:s/><text:span text:style-name="T60">(</text:span><text:span text:style-name="T61">LSDPF</text:span><text:span text:style-name="T62"><text:note text:note-class="footnote" text:id="_ftn0"><text:note-citation text:label=""></text:note-citation><text:note-body><text:p text:style-name="Roman"><text:span text:style-name="T63"><text:s/></text:span><text:span text:style-name="T64">Santrumpų reikšmės:<text:s/></text:span><text:span text:style-name="T65">LLRA-KŠSF</text:span><text:span text:style-name="T66"><text:s/>– Lietuvos lenkų rinkimų akcijos-Krikščioniškų šeimų sąjungos frakcija;</text:span><text:span text:style-name="T67"><text:s/></text:span><text:span text:style-name="T68">LSDPF</text:span><text:span text:style-name="T69"><text:s/>– Lietuvos social</text:span><text:span text:style-name="T70">­demokratų partijos frakcija;<text:s/></text:span><text:span text:style-name="T71">LSF</text:span><text:span text:style-name="T72"><text:s/>– Liberalų sąjūdžio frakcija;</text:span><text:span text:style-name="T73"><text:s/></text:span><text:span text:style-name="T74">LVŽS</text:span><text:span text:style-name="T75">F</text:span><text:span text:style-name="T76"><text:s/>–<text:s/></text:span><text:span text:style-name="T77">Lietuvos valstiečių ir žaliųjų sąjungos</text:span><text:span text:style-name="T78"><text:s/>frakcija;<text:s/></text:span><text:span text:style-name="T79">MSNG</text:span><text:span text:style-name="T80"><text:s/>– Mišri Seimo narių grupė;<text:s/></text:span><text:span text:style-name="T81">TS</text:span><text:span text:style-name="T82">‑LKDF</text:span><text:span text:style-name="T83"><text:s/>– Tėvynės sąjungos-Lietuvos krikščionių<text:s/></text:span><text:span text:style-name="T84">demokratų frakcija;<text:s/></text:span><text:span text:style-name="T85">TTF</text:span><text:span text:style-name="T86"><text:s/>– frakcija „Tvarka ir teisingumas“.</text:span></text:p></text:note-body></text:note></text:span><text:span text:style-name="T87">)</text:span>. Ačiū, ger­bia­mas Pir­mi­nin­ke. Frak­ci­jos var­du pra­šau įtrauk­ti į dar­bo­tvarkę Vy­riau­sio­sios rin­ki­mų ko­mi­si­jos įsta­ty­mo pro­jek­tą Nr. XIIIP-843.<text:s/></text:p>
        <text:p text:style-name="Roman"><text:span text:style-name="T88">PIRMININKAS.</text:span><text:s/>Pa­kar­to­ki­te nu­me­rį.</text:p>
        <text:p text:style-name="Roman"><text:span text:style-name="T89">J. SABATAUSKAS</text:span><text:s/><text:span text:style-name="T90">(</text:span><text:span text:style-name="T91">LSDPF</text:span><text:span text:style-name="T92">)</text:span>. 843.<text:s/></text:p>
        <text:p text:style-name="Roman"><text:span text:style-name="T93">PIRMININKAS.</text:span><text:s/>Ačiū. E. Gent­vi­las.</text:p>
        <text:p text:style-name="Roman"><text:span text:style-name="T94">E. GENTVILAS</text:span><text:s/><text:span text:style-name="T95">(</text:span><text:span text:style-name="T96">LSF</text:span><text:span text:style-name="T97">)</text:span>. Ačiū, po­sė­džio pir­mi­nin­ke. Ger­bia­mas Sei­mo Pir­mi­nin­ke, frak­ci­jos var­du pra­šau iš­brauk­ti iš dar­bo­tvarkės pro­jek­tą Nr. XIIIP-831, tai yra dar­bo­tvarkės 1-6 klau­si­mas dėl Smur­to ir sa­vi­žu­dy­bių pre­ven­ci­jos ko­mi­si­jos su­da­ry­mo. Ačiū.<text:s/></text:p>
        <text:soft-page-break/>
        <text:p text:style-name="P98"><text:span text:style-name="T99">PIRMININKAS.</text:span><text:s/>Ačiū. J. Raz­ma.<text:s/></text:p>
        <text:p text:style-name="Roman"><text:span text:style-name="T100">J. RAZMA</text:span><text:s/><text:span text:style-name="T101">(</text:span><text:span text:style-name="T102">TS-LKDF</text:span><text:span text:style-name="T103">)</text:span>. Aš taip pat frak­ci­jos var­du dar kar­tą kvie­čiu ne­da­ry­ti la­bai skau­džios ir jaut­rios sa­vi­žu­dy­bių ir smur­to pre­ven­ci­jos te­mos po­li­ti­nių žai­di­mų ob­jek­tu ir siū­lau, kaip ir li­be­ra­lai, iš­brauk­ti 1-6a ir 1-6b klau­si­mus iš dar­bo­tvarkės.<text:s/></text:p>
        <text:p text:style-name="Roman"><text:span text:style-name="T104">PIRMININKAS.</text:span><text:s/>Ačiū. Ar P. Gra­žu­lis no­rė­tu­mė­te dėl dar­bo­tvarkės?</text:p>
        <text:p text:style-name="Roman"><text:span text:style-name="T105">P. GRAŽULIS</text:span><text:s/><text:span text:style-name="T106">(</text:span><text:span text:style-name="T107">TTF</text:span><text:span text:style-name="T108">)</text:span>. Ger­bia­ma­sis po­sė­džio pir­mi­nin­ke, esu pa­tei­kęs Sek­re­to­ria­tui įsta­ty­mų pro­jek­tų nu­me­rius, no­rė­čiau tru­pu­tė­lį pa­to­bu­lin­ti, to­dėl pra­šau iš­brauk­ti 467, 468 ir su­si­ju­sius 3302, 1679, 4090. Šie pro­jek­tai yra ma­no pa­teik­ti opo­zi­ci­nė­je dar­bo­tvarkėje, to­dėl pra­šau juos iš dar­bo­tvarkės iš­brauk­ti. Sek­re­to­ria­tui esu pa­li­kęs, už­ra­šęs jų nu­me­rius.</text:p>
        <text:p text:style-name="Roman"><text:span text:style-name="T109">PIRMININKAS.</text:span><text:s/>Tur­būt nie­kas ne­pri­eš­ta­rau­ja dėl P. Gra­žu­lio pa­siū­ly­mo, nes tai yra jo teik­ti pro­jek­tai. Ačiū.<text:s/></text:p>
        <text:p text:style-name="Roman">J. Sa­ba­taus­kas siū­lė įtrauk­ti Vy­riau­sio­sios rin­ki­mų ko­mi­si­jos įsta­ty­mo straips­nio pa­kei­timo įsta­ty­mo pro­jek­tą Nr. XIIIP-843. Kvie­čiu ap­si­spręs­ti bal­suo­jant. (<text:span text:style-name="T110">Bal</text:span><text:span text:style-name="T111">­sai sa</text:span><text:span text:style-name="T112">­lė</text:span><text:span text:style-name="T113">­je: „Dėl ko?“</text:span>) Dėl J. Sa­ba­taus­ko pa­siū­ly­mo dėl Vy­riau­sio­sios rin­ki­mų ko­mi­si­jos įsta­ty­mo straips­nio pa­kei­ti­mo. (<text:span text:style-name="T114">Šur</text:span><text:span text:style-name="T115">­mu</text:span><text:span text:style-name="T116">­lys sa</text:span><text:span text:style-name="T117">­lė</text:span><text:span text:style-name="T118">­je</text:span>)<text:s/></text:p>
        <text:p text:style-name="Roman">Bal­sa­vo 111 Sei­mo na­rių: už – 96, prieš – 4, su­si­lai­kė 11. Pro­jek­tas įtrauk­tas į dar­bo­tvar­kę. Dvie­jų frak­ci­jų var­du bu­vo siū­ly­ta iš­brauk­ti dėl… Pra­šau. R. Mi­liū­tė.</text:p>
        <text:p text:style-name="Roman"><text:span text:style-name="T119">R. MILIŪTĖ</text:span><text:s/><text:span text:style-name="T120">(</text:span><text:span text:style-name="T121">LVŽSF</text:span><text:span text:style-name="T122">)</text:span>. Ne­spė­jau pa­spaus­ti, pra­šau į pro­to­ko­lą įra­šy­ti ma­no bal­są už.<text:s/></text:p>
        <text:p text:style-name="Roman"><text:span text:style-name="T123">PIRMININKAS.</text:span><text:s/>Ačiū. Dėl klau­si­mų 1-6a ir 1-6b dvie­jų frak­ci­jų var­du bu­vo siū­lo­ma iš­brauk­ti šiuos klau­si­mus iš dar­bo­tvarkės. Kvie­čiu ap­si­spręs­ti bal­suo­jant – pa­lik­ti ar iš­brauk­ti. Kas už pa­siū­ly­mą, bal­suo­ja už, kas no­ri pa­lik­ti, bal­suo­ja prieš.<text:s/></text:p>
        <text:p text:style-name="Roman">Bal­sa­vo 112 Sei­mo na­rių: už – 56, prieš – 47, su­si­lai­kė 9. Ly­gu. Teks per­bal­suo­ti, rei­kia ap­si­spręs­ti. V. Ba­kas. (<text:span text:style-name="T124">Šur</text:span><text:span text:style-name="T125">­mu</text:span><text:span text:style-name="T126">­lys sa</text:span><text:span text:style-name="T127">­lė</text:span><text:span text:style-name="T128">­je</text:span>)<text:s/></text:p>
        <text:p text:style-name="Roman"><text:span text:style-name="T129">V. BAKAS</text:span><text:s/><text:span text:style-name="T130">(</text:span><text:span text:style-name="T131">LVŽSF</text:span><text:span text:style-name="T132">)</text:span>. Pir­mi­nin­ke, pa­da­riau klai­dą, bal­sa­vau prieš. Pra­šau įskai­ty­ti ma­no bal­są. (<text:span text:style-name="T133">Bal</text:span><text:span text:style-name="T134">­sas sa</text:span><text:span text:style-name="T135">­lė</text:span><text:span text:style-name="T136">­je: „Ma</text:span><text:span text:style-name="T137">­no taip pat – prieš.“</text:span>)</text:p>
        <text:p text:style-name="Roman"><text:span text:style-name="T138">PIRMININKAS.</text:span><text:s/>A. Skar­džius.<text:s/></text:p>
        <text:p text:style-name="Roman"><text:span text:style-name="T139">A. SKARDŽIUS</text:span><text:s/><text:span text:style-name="T140">(</text:span><text:span text:style-name="T141">LSDPF</text:span><text:span text:style-name="T142">)</text:span>. Ma­no bal­są prieš įskai­ty­ki­te, Pir­mi­nin­ke.<text:s/></text:p>
        <text:p text:style-name="Roman"><text:span text:style-name="T143">PIRMININKAS.</text:span><text:s/>Ačiū. Ger­bia­mie­ji ko­le­gos, ka­dan­gi bu­vo ly­gu, tu­ri­me per­bal­suo­ti, tai pra­šom da­bar jau bal­suo­ti vi­si tei­sin­gai. (<text:span text:style-name="T144">Šur</text:span><text:span text:style-name="T145">­mu</text:span><text:span text:style-name="T146">­lys sa</text:span><text:span text:style-name="T147">­lė</text:span><text:span text:style-name="T148">­je</text:span>)<text:s/></text:p>
        <text:p text:style-name="Roman">Bal­sa­vo 114 Sei­mo na­rių: už – 54, prieš – 53, su­si­lai­kė 7. Dar­bo­tvarkėje klau­si­mai lie­ka.<text:s/></text:p>
        <text:p text:style-name="Roman">Ar ga­li­me pa­tvir­tin­ti vi­są dar­bo­tvarkę ben­dru su­ta­ri­mu? Ačiū. Pri­tar­ta. Bal­suo­ja­me? Ge­rai. Bal­suo­ja­me už vi­są dar­bo­tvarkę. Už vi­są dar­bo­tvarkę, kas pri­ta­ria, bal­suo­ja už.<text:s/></text:p>
        <text:p text:style-name="Roman">Bal­sa­vo 116 Sei­mo na­rių: už – 72, prieš – 13, su­si­lai­kė 31. Dar­bo­tvarkei pri­tar­ta.<text:s/></text:p>
        <text:p text:style-name="Roman"/>
        <text:p text:style-name="Laikas">10.19 val.</text:p>
        <text:p text:style-name="Roman12">Kon­ce­si­jų įsta­ty­mo Nr. I-1510 pa­kei­ti­mo įsta­ty­mo pro­jek­tas Nr. XIIIP-203(2)ES (<text:span text:style-name="T149">pri</text:span><text:span text:style-name="T150">­ėmi</text:span><text:span text:style-name="T151">­mas</text:span>)</text:p>
        <text:p text:style-name="Roman"/>
        <text:p text:style-name="Roman">Ger­bia­mie­ji ko­le­gos, dar­bo­tvarkės 1-3a klau­si­mas – Kon­ce­si­jų įsta­ty­mo Nr. I-1510 pa­kei­ti­mo įsta­ty­mo pro­jek­tas Nr. XIIIP-203(2)ES. Pra­ne­šė­jas – A. Skar­džius.</text:p>
        <text:p text:style-name="Roman"><text:span text:style-name="T152">A. SKARDŽIUS</text:span><text:s/><text:span text:style-name="T153">(</text:span><text:span text:style-name="T154">LSDPF</text:span><text:span text:style-name="T155">)</text:span>. Ačiū, ger­bia­mas Pir­mi­nin­ke. Ger­bia­mie­ji ko­le­gos, Eko­no­mi­kos ko­mi­te­tas svars­tė Lie­tu­vos Res­pub­li­kos kon­ce­si­jų įsta­ty­mo Nr. I-1510 pa­kei­ti­mo įsta­ty­mo pro­jek­tą Nr. XIIIP-203(2) ir pri­ta­rė vi­siems Sei­mo kan­ce­lia­ri­jos Tei­sės de­par­ta­men­to siū­ly­mams. Siū­lo­me pri­tar­ti Sei­mo Eko­no­mi­kos ko­mi­te­to su­re­da­guo­tam pro­jek­tui su Tei­sės de­par­ta­men­to siū­ly­mais. Bal­sa­vi­mo re­zul­ta­tai – ben­dru su­ta­ri­mu.</text:p>
        <text:p text:style-name="Roman"><text:span text:style-name="T156">PIRMININKAS.</text:span><text:s/>Ger­bia­mie­ji Sei­mo na­riai, 1 straips­ny­je yra 78 straips­niai, yra tik Tei­sės de­par­ta­men­to iš­va­dos. Ar ga­li­me ben­dru su­ta­ri­mu pri­tar­ti pa­gal Tei­sės de­par­ta­men­to iš­va­das? Ren­gė­jai taip pat pri­ta­rė. 1 straips­niui su vi­so­mis pa­sta­bo­mis pri­ta­ria­me ben­dru su­ta­ri­mu. Ačiū. Pri­tar­ta. Jį su­da­ro 78 straips­niai.</text:p>
        <text:soft-page-break/>
        <text:p text:style-name="Roman">Dėl 2 straips­nio taip pat yra Sei­mo kan­ce­lia­ri­jos Tei­sės de­par­ta­men­to pa­tai­sa, jai ko­mi­te­tas pri­ta­rė. Ar ga­li­me pri­tar­ti tai pa­tai­sai ben­dru su­ta­ri­mu? Ačiū. Pri­tar­ta. Vi­sam 2 straips­niui ben­dru su­ta­ri­mu pri­tar­ta. Ačiū.<text:s/></text:p>
        <text:p text:style-name="Roman">Mo­ty­vai dėl vi­so įsta­ty­mo. Mo­ty­vai už – Sei­mo na­rys R. Mar­ti­nė­lis.</text:p>
        <text:p text:style-name="Roman"><text:span text:style-name="T157">R. MARTINĖLIS</text:span><text:s/><text:span text:style-name="T158">(</text:span><text:span text:style-name="T159">LVŽSF</text:span><text:span text:style-name="T160">)</text:span>. Ačiū, Pir­mi­nin­ke. Įsta­ty­mo pro­jek­tu per­ke­lia­mos Eu­ro­pos Są­jun­gos di­rek­ty­vos nuo­sta­tos, pra­ple­čia­mos da­ly­vių ga­li­my­bės da­ly­vau­ti kon­ce­si­jo­je,<text:s/>iš­ple­čia­mos są­ly­gos. Ka­dan­gi Eko­no­mi­kos ko­mi­te­tas pri­ta­rė ir yra ne­įvar­din­tas mak­si­ma­lus kon­ce­si­jų su­tar­ties ter­mi­nas, reg­la­men­tuo­ta su­bran­ga, de­ry­bų tvar­ka, taip pat eko­no­mi­nės veik­los vyk­dy­to­jui su­tei­kia­ma tei­sė vyk­dy­ti ūki­nę ko­mer­ci­nę veik­lą per­duo­dant jam pa­slau­gų tei­ki­mą, dar­bų vyk­dy­mą, siū­lau pri­tar­ti įsta­ty­mo pa­kei­ti­mo pro­jek­tui.</text:p>
        <text:p text:style-name="Roman"><text:span text:style-name="T161">PIRMININKAS.</text:span><text:s/>Dė­ko­ju. Sa­ky­ti nuo­mo­nę prieš nie­kas ne­už­si­ra­šė. Kvie­čiu ap­si­spręs­ti bal­suo­jant už vi­są įsta­ty­mą.<text:s/></text:p>
        <text:p text:style-name="Roman"/>
        <text:p text:style-name="Priemimas">Šio įsta­ty­mo pri­ėmi­mas</text:p>
        <text:p text:style-name="Roman"/>
        <text:p text:style-name="Roman"><text:span text:style-name="T162">Bal</text:span><text:span text:style-name="T163">­sa</text:span><text:span text:style-name="T164">­vo 104 Sei</text:span><text:span text:style-name="T165">­mo na</text:span><text:span text:style-name="T166">­riai: už – 101, prieš nė</text:span><text:span text:style-name="T167">­ra, su</text:span><text:span text:style-name="T168">­si</text:span><text:span text:style-name="T169">­lai</text:span><text:span text:style-name="T170">­kė 3. Kon</text:span><text:span text:style-name="T171">­ce</text:span><text:span text:style-name="T172">­si</text:span><text:span text:style-name="T173">­jų įsta</text:span><text:span text:style-name="T174">­ty</text:span><text:span text:style-name="T175">­mo Nr. I-1510</text:span><text:s/>pa­kei­ti­mo įsta­ty­mas pri­im­tas. (<text:span text:style-name="T176">Gon</text:span><text:span text:style-name="T177">­gas</text:span>)</text:p>
        <text:p text:style-name="Roman"/>
        <text:p text:style-name="Laikas">10.23 val.</text:p>
        <text:p text:style-name="Roman12">Ci­vi­li­nio pro­ce­so ko­dek­so 1, 80 straips­nių ir XXI<text:span text:style-name="T178">1</text:span><text:s/>sky­riaus pa­kei­ti­mo įsta­ty­mo projek­tas Nr. XIIIP-204(2) (<text:span text:style-name="T179">pri</text:span><text:span text:style-name="T180">­ėmi</text:span><text:span text:style-name="T181">­mas</text:span>)</text:p>
        <text:p text:style-name="Roman"><text:s/></text:p>
        <text:p text:style-name="Roman">Dar­bo­tvarkės 1-3b klau­si­mas – Ci­vi­li­nio pro­ce­so ko­dek­so 1, 80 straips­nių ir XXI<text:span text:style-name="T182">1</text:span><text:s/>sky­riaus pa­kei­ti­mo įsta­ty­mo pro­jek­tas Nr. XIIIP-204(2). Pa­tai­sų, pa­siū­ly­mų nė­ra. Pra­ne­šė­jai ne­tu­ri no­ro kal­bė­ti. Ga­li­me ei­ti pa­straips­niui.</text:p>
        <text:p text:style-name="Roman">1 straips­niui ga­li­me pri­tar­ti ben­dru su­ta­ri­mu? Ačiū. Pri­tar­ta. 2 straips­niui taip pat pa­sta­bų nė­ra. Ben­dru su­ta­ri­mu ga­li­me pri­tar­ti? Dė­ko­ju. Pri­tar­ta. 3 straips­nis. Ben­dru su­ta­ri­mu ga­li­me pri­tar­ti? Ačiū. Pri­tar­ta. Ir 4 straips­nis – įsi­ga­lio­ji­mo lai­kas. Taip pat pa­sta­bų nė­ra. Ga­li­me pri­tar­ti ben­dru su­ta­ri­mu? Ačiū. Pri­tar­ta. Dėl mo­ty­vų nie­kas ne­už­si­ra­šė kal­bė­ti. Kvie­čiu ap­si­spręs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9 Sei­mo na­riai, prieš ir su­si­lai­kiu­sių nė­ra. Tai­gi įsta­ty­mas (pro­jek­tas Nr. XIIIP-204(2) pri­im­tas. (<text:span text:style-name="T183">Gon</text:span><text:span text:style-name="T184">­gas</text:span>)<text:s/></text:p>
        <text:p text:style-name="Roman"/>
        <text:p text:style-name="Laikas">10.25 val.</text:p>
        <text:p text:style-name="Roman12">Ad­mi­nist­ra­ci­nių nu­si­žen­gi­mų ko­dek­so 184 straips­nio pa­kei­ti­mo įsta­ty­mo pro­jek­tas Nr. XIIIP-205(2) (<text:span text:style-name="T185">pri</text:span><text:span text:style-name="T186">­ėmi</text:span><text:span text:style-name="T187">­mas</text:span>)</text:p>
        <text:p text:style-name="Roman"/>
        <text:p text:style-name="Roman">Ki­tas dar­bo­tvarkės klau­si­mas – Ad­mi­nist­ra­ci­nių nu­si­žen­gi­mų ko­dek­so 184 straips­nio pa­kei­ti­mo įsta­ty­mo pro­jek­tas Nr. XIIIP-205(2). Pra­ne­šė­jas – Sei­mo na­rys S. Šed­ba­ras.<text:s/></text:p>
        <text:p text:style-name="Roman"><text:span text:style-name="T188">S. ŠEDBARAS</text:span><text:s/><text:span text:style-name="T189">(</text:span><text:span text:style-name="T190">TS-LKDF</text:span><text:span text:style-name="T191">)</text:span>. Ger­bia­mi ko­le­gos, tai dar vie­nas Kon­ce­si­jų įsta­ty­mo ly­di­ma­sis. Bu­vo gau­tas Tei­sės de­par­ta­men­to pa­siū­ly­mas pa­pil­dy­ti Nu­si­žen­gi­mų ko­dek­są at­sa­ko­my­be ir kon­ce­si­jos pa­siū­ly­mų tei­kė­jui. Ko­mi­te­tas vi­siš­kai pri­ta­rė. Siū­lo­me pri­tar­ti.<text:s/></text:p>
        <text:p text:style-name="Roman"><text:span text:style-name="T192">PIRMININKAS.</text:span><text:s/>Dė­ko­ju. Ar ga­li­me pri­tar­ti pa­tai­sai ben­dru su­ta­ri­mu? Ačiū. Pri­tar­ta. Ei­na­me pa­straips­niui.<text:s/></text:p>
        <text:p text:style-name="Roman">1 straips­nis. Su pa­tai­sa ga­li­me pri­tar­ti ben­dru su­ta­ri­mu? Dė­ko­ju. Pri­tar­ta. 2 straips­nis – įsi­ga­lio­ji­mas. Ga­li­me pri­tar­ti ben­dru su­ta­ri­mu? Ačiū. Pri­tar­ta. Dėl mo­ty­vų nie­kas ne­už­si­ra­šė. Kvie­čiu ap­si­spręs­ti bal­suo­jant dėl vi­so įsta­ty­mo.<text:s/></text:p>
        <text:p text:style-name="Roman"/>
        <text:soft-page-break/>
        <text:p text:style-name="Priemimas">Šio įsta­ty­mo pri­ėmi­mas</text:p>
        <text:p text:style-name="Roman"/>
        <text:p text:style-name="Roman">Bal­sa­vo 102 Sei­mo na­riai: už – 100, prieš nė­ra, su­si­lai­kė 2 Sei­mo na­riai. Lie­tu­vos Res­pub­li­kos ad­mi­nist­ra­ci­nių nu­si­žen­gi­mų ko­dek­so 184 straips­nio pa­kei­ti­mo įsta­ty­mas pri­im­tas. (<text:span text:style-name="T193">Gon</text:span><text:span text:style-name="T194">­gas</text:span>)</text:p>
        <text:p text:style-name="Roman"/>
        <text:p text:style-name="Laikas">10.27 val.</text:p>
        <text:p text:style-name="Roman12"><text:span text:style-name="T195">Vie</text:span><text:span text:style-name="T196">­tos sa</text:span><text:span text:style-name="T197">­vi</text:span><text:span text:style-name="T198">­val</text:span><text:span text:style-name="T199">­dos įsta</text:span><text:span text:style-name="T200">­ty</text:span><text:span text:style-name="T201">­mo Nr. I-533 16 ir 27 straips</text:span><text:span text:style-name="T202">­nių pa</text:span><text:span text:style-name="T203">­kei</text:span><text:span text:style-name="T204">­ti</text:span><text:span text:style-name="T205">­mo įsta</text:span><text:span text:style-name="T206">­ty</text:span><text:span text:style-name="T207">­mo pro</text:span><text:span text:style-name="T208">­jek</text:span><text:span text:style-name="T209">­tas Nr. XIIIP-610(2)<text:s/></text:span>(<text:span text:style-name="T210">pri</text:span><text:span text:style-name="T211">­ėmi</text:span><text:span text:style-name="T212">­mas</text:span>)</text:p>
        <text:p text:style-name="Roman"/>
        <text:p text:style-name="Roman">Dar­bo­tvarkės 1-3d klau­si­mas – Vie­tos sa­vi­val­dos įsta­ty­mo Nr. I-533 16 ir 27 straips­nių pa­kei­ti­mo įsta­ty­mo pro­jek­tas Nr. XIIIP-610(2). Pra­ne­šė­jas – Sei­mo na­rys G. Kin­du­rys. Pa­tai­sų nė­ra. Ne­tu­ri­te ką dau­giau pa­sa­ky­ti. Ge­rai. Siū­lau pa­straips­niui.</text:p>
        <text:p text:style-name="Roman">1 straips­nis. Pa­tai­sų nė­ra. Ga­li­me pri­tar­ti ben­dru su­ta­ri­mu? Ačiū. Pri­tar­ta. 2 straips­nis. Pa­tai­sų taip pat nė­ra. Ga­li­me pri­im­ti ben­dru su­ta­ri­mu? Ačiū. Pri­tar­ta. 3 straips­nis – įsi­ga­lio­ji­mas ir įgy­ven­di­ni­mas. Pa­tai­sų nė­ra. Ga­li­me ben­dru su­ta­ri­mu? Ačiū. Pri­tar­ta. Kvie­čiu ap­si­spręs­ti bal­suo­jant už vi­są įsta­ty­mo pro­jek­tą.</text:p>
        <text:p text:style-name="Roman"/>
        <text:p text:style-name="Priemimas">Šio įsta­ty­mo pri­ėmi­mas</text:p>
        <text:p text:style-name="Roman"/>
        <text:p text:style-name="Roman">Už bal­sa­vo 96 Sei­mo na­riai, prieš ir su­si­lai­kiu­sių nė­ra. Įsta­ty­mas (pro­jek­tas Nr. XIIIP-610(2) pri­im­tas. (<text:span text:style-name="T213">Gon</text:span><text:span text:style-name="T214">­gas</text:span>)</text:p>
        <text:p text:style-name="Roman"/>
        <text:p text:style-name="Laikas">10.29 val.</text:p>
        <text:p text:style-name="Roman12">In­ves­ti­ci­jų įsta­ty­mo Nr. VIII-1312 15<text:span text:style-name="T215">2</text:span><text:s/>straips­nio pa­kei­ti­mo įsta­ty­mo pro­jek­tas Nr. XIIIP-611(2) (<text:span text:style-name="T216">pri</text:span><text:span text:style-name="T217">­ėmi</text:span><text:span text:style-name="T218">­mas</text:span>)</text:p>
        <text:p text:style-name="Roman"><text:s/></text:p>
        <text:p text:style-name="Roman">Dar­bo­tvarkės 1-3e klau­si­mas – In­ves­ti­ci­jų įsta­ty­mo Nr. VIII-1312 15<text:span text:style-name="T219">2</text:span><text:s/>straips­nio pa­kei­ti­mo įsta­ty­mo pro­jek­tas Nr. XIIIP-611(2). Pra­ne­šė­jas – G. Kin­du­rys. Pa­sta­bų, pa­tai­sų nė­ra. Ar ga­li­me pa­straips­niui? Ga­li­me.</text:p>
        <text:p text:style-name="P220">1 straips­nis. Ga­li­me pri­tar­ti ben­dru su­ta­ri­mu? Ačiū. Pri­tar­ta. 2 straips­nis – įsi­ga­lio­ji­mas ir įgy­ven­di­ni­mas. Ben­dru su­ta­ri­mu? Ačiū. Pri­tar­ta. Kvie­čiu ap­si­spręs­ti bal­suo­jant dėl vi­so pro­jek­to.</text:p>
        <text:p text:style-name="Roman"/>
        <text:p text:style-name="Priemimas">Šio įsta­ty­mo pri­ėmi­mas</text:p>
        <text:p text:style-name="Roman"/>
        <text:p text:style-name="Roman">Bal­sa­vo 103 Sei­mo na­riai: už – 102, prieš ne­bu­vo, su­si­lai­kė 1 Sei­mo na­rys. Įsta­ty­mas (pro­jek­tas Nr. XIIIP-611) pri­im­tas. (<text:span text:style-name="T221">Gon</text:span><text:span text:style-name="T222">­gas</text:span>)</text:p>
        <text:p text:style-name="Roman"/>
        <text:p text:style-name="Laikas">10.30 val.</text:p>
        <text:p text:style-name="Roman12"><text:span text:style-name="T223">Ne</text:span><text:span text:style-name="T224">­įga</text:span><text:span text:style-name="T225">­lių</text:span><text:span text:style-name="T226">­jų so</text:span><text:span text:style-name="T227">­cia</text:span><text:span text:style-name="T228">­li</text:span><text:span text:style-name="T229">­nės in</text:span><text:span text:style-name="T230">­teg</text:span><text:span text:style-name="T231">­ra</text:span><text:span text:style-name="T232">­ci</text:span><text:span text:style-name="T233">­jos įsta</text:span><text:span text:style-name="T234">­ty</text:span><text:span text:style-name="T235">­mo Nr. I-2044 1 straips</text:span><text:span text:style-name="T236">­nio pa</text:span><text:span text:style-name="T237">­kei</text:span><text:span text:style-name="T238">­ti</text:span><text:span text:style-name="T239">­mo įsta</text:span><text:span text:style-name="T240">­ty</text:span><text:span text:style-name="T241">­mo pro</text:span><text:span text:style-name="T242">­jek</text:span><text:span text:style-name="T243">­tas Nr. XIIIP-668(2)</text:span><text:s/>(<text:span text:style-name="T244">pri</text:span><text:span text:style-name="T245">­ėmi</text:span><text:span text:style-name="T246">­mas</text:span>)</text:p>
        <text:p text:style-name="Roman"/>
        <text:p text:style-name="Roman">Dar­bo­tvarkės 1-4a klau­si­mas – Ne­įga­lių­jų so­cia­li­nės in­teg­ra­ci­jos įsta­ty­mo Nr. I-2044 1 straips­nio pa­kei­ti­mo įsta­ty­mo pro­jek­tas Nr. XIIIP-668. Pra­ne­šė­ja – G. Skais­tė. Pa­siū­ly­mų nė­ra. Ar no­rė­si­te dar?.. Ne­no­rė­si­te. Dė­ko­ju.<text:s/></text:p>
        <text:p text:style-name="Roman">Siū­lau ap­si­spręs­ti pa­straips­niui. Dėl 1 straips­nio pa­siū­ly­mų, pa­kei­ti­mų nė­ra. Ga­li­me ben­dru su­ta­ri­mu? Ačiū, pri­tar­ta. 2 straips­nis – įsi­ga­lio­ji­mas. Ben­dru su­ta­ri­mu ga­li­me pri­tar­ti? Ačiū, pri­tar­ta.</text:p>
        <text:soft-page-break/>
        <text:p text:style-name="P247">Kvie­čiu bal­suo­jant ap­si­spręs­ti dėl vi­so įsta­ty­mo pro­jek­to.</text:p>
        <text:p text:style-name="P248"/>
        <text:p text:style-name="P249">Šio įsta­ty­mo pri­ėmi­mas</text:p>
        <text:p text:style-name="Roman"/>
        <text:p text:style-name="Roman">Bal­sa­vo 107 Sei­mo na­riai: už – 106, prieš ne­bu­vo, su­si­lai­kė 1 Sei­mo na­rys. Įsta­ty­mas (pro­jek­tas Nr. XIIIP-668) pri­im­tas. (<text:span text:style-name="T250">Gon</text:span><text:span text:style-name="T251">­gas</text:span>)<text:s/></text:p>
        <text:p text:style-name="Roman"/>
        <text:p text:style-name="Laikas">10.32 val.</text:p>
        <text:p text:style-name="Roman12">Iš­mo­kų vai­kams įsta­ty­mo Nr. I-621 1 ir 4 straips­nių pa­kei­ti­mo įsta­ty­mo pro­jek­tas Nr. XIIIP-669(2) (<text:span text:style-name="T252">pri</text:span><text:span text:style-name="T253">­ėmi</text:span><text:span text:style-name="T254">­mas</text:span>)</text:p>
        <text:p text:style-name="Roman"/>
        <text:p text:style-name="Roman">Dar­bo­tvarkės 1-4b klau­si­mas – Iš­mo­kų vai­kams įsta­ty­mo Nr. I-621 1 ir 4 straips­nių pa­kei­ti­mo įsta­ty­mo pro­jek­tas Nr. XIIIP-669. Pra­ne­šė­ja – taip pat Sei­mo na­rė G. Skais­tė, ta­čiau pa­siū­ly­mų nė­ra, su­pra­tau jū­sų iš­raiš­ką.<text:s/></text:p>
        <text:p text:style-name="Roman">Siū­lau ei­ti pa­straips­niui. Dėl 1 straips­nio pa­sta­bų nė­ra. Ga­li­me pri­im­ti ben­dru su­ta­ri­mu? Ačiū, pri­im­ta. 2 straips­nis. Ga­li­me pri­im­ti ben­dru su­ta­ri­mu? Pa­sta­bų nė­ra. Ačiū, pri­im­ta. 3 straips­nis. Ga­li­me pri­tar­ti ben­dru su­ta­ri­mu? Ačiū, pri­tar­ta. 4 straips­nis. Ben­dru su­ta­ri­mu? Taip pat pa­sta­bų nė­ra. Ačiū, pri­tar­ta.<text:s/></text:p>
        <text:p text:style-name="Roman">Kvie­čiu ap­si­spręs­ti bal­suo­jant už vi­są įsta­ty­mo pro­jek­tą.<text:s/></text:p>
        <text:p text:style-name="Roman"/>
        <text:p text:style-name="Priemimas">Šio įsta­ty­mo pri­ėmi­mas</text:p>
        <text:p text:style-name="Roman"/>
        <text:p text:style-name="Roman">Bal­sa­vo 110 Sei­mo na­rių: 109 – už, prieš ne­bu­vo, su­si­lai­kė 1 Sei­mo na­rys. Įsta­ty­mas (pro­jek­tas Nr. XIIIP-669) pri­im­tas. (<text:span text:style-name="T255">Gon</text:span><text:span text:style-name="T256">­gas</text:span>)<text:s/></text:p>
        <text:p text:style-name="Roman"/>
        <text:p text:style-name="Laikas">10.33 val.</text:p>
        <text:p text:style-name="Roman12"><text:span text:style-name="T257">Pa</text:span><text:span text:style-name="T258">­ra</text:span><text:span text:style-name="T259">­mos mir</text:span><text:span text:style-name="T260">­ties at</text:span><text:span text:style-name="T261">­ve</text:span><text:span text:style-name="T262">­ju įsta</text:span><text:span text:style-name="T263">­ty</text:span><text:span text:style-name="T264">­mo Nr. I-348 5 straips</text:span><text:span text:style-name="T265">­nio pa</text:span><text:span text:style-name="T266">­kei</text:span><text:span text:style-name="T267">­ti</text:span><text:span text:style-name="T268">­mo įsta</text:span><text:span text:style-name="T269">­ty</text:span><text:span text:style-name="T270">­mo pro</text:span><text:span text:style-name="T271">­jek</text:span><text:span text:style-name="T272">­tas Nr. XIIIP-670(2)<text:s/></text:span>(<text:span text:style-name="T273">pri</text:span><text:span text:style-name="T274">­ėmi</text:span><text:span text:style-name="T275">­mas</text:span>)</text:p>
        <text:p text:style-name="Roman"/>
        <text:p text:style-name="Roman">Dar­bo­tvarkės 1-4c klau­si­mas – Pa­ra­mos mir­ties at­ve­ju įsta­ty­mo Nr. I-348 5 straips­nio pa­kei­ti­mo įsta­ty­mo pro­jek­tas Nr. XIIIP-670. Pra­ne­šė­ja taip pat Sei­mo na­rė G. Skais­tė. Pa­siū­ly­mų nė­ra, tai nė­ra ką ir pri­sta­ty­ti.<text:s/></text:p>
        <text:p text:style-name="Roman">Siū­lau ap­si­spręs­ti pa­straips­niui. Dėl 1 straips­nio pa­siū­ly­mų nė­ra. Ga­li­me pri­tar­ti ben­dru su­ta­ri­mu? Ačiū, pri­tar­ta. 2 straips­nis. Ga­li­me pri­tar­ti ben­dru su­ta­ri­mu dėl įsi­ga­lio­ji­mo? Ačiū, pri­tar­ta.<text:s/></text:p>
        <text:p text:style-name="Roman">Kvie­čiu ap­si­spręs­ti bal­suo­jant dėl vi­so įsta­ty­mo pro­jek­to.</text:p>
        <text:p text:style-name="Roman"/>
        <text:p text:style-name="Priemimas">Šio įsta­ty­mo pri­ėmi­mas</text:p>
        <text:p text:style-name="Roman"/>
        <text:p text:style-name="Roman">Bal­sa­vo 110 Sei­mo na­rių: už – 110 Sei­mo na­rių, su­si­lai­kiu­sių ir prieš bal­sa­vu­sių ne­bu­vo. Įsta­ty­mas (pro­jek­tas Nr. XIIIP-670) pri­im­tas. (<text:span text:style-name="T276">Gon</text:span><text:span text:style-name="T277">­gas</text:span>)<text:s/></text:p>
        <text:p text:style-name="Roman"/>
        <text:p text:style-name="Laikas">10.35 val.</text:p>
        <text:p text:style-name="Roman12">Pi­ni­gi­nės so­cia­li­nės pa­ra­mos ne­pa­si­tu­rin­tiems gy­ven­to­jams įsta­ty­mo Nr. IX-1675 1 straips­nio pa­kei­ti­mo įsta­ty­mo pro­jek­tas Nr. XIIIP-671(2) (<text:span text:style-name="T278">pri</text:span><text:span text:style-name="T279">­ėmi</text:span><text:span text:style-name="T280">­mas</text:span>)</text:p>
        <text:p text:style-name="Roman"/>
        <text:p text:style-name="Roman">Dar­bo­tvarkės 1-4d klau­si­mas – Pi­ni­gi­nės so­cia­li­nės pa­ra­mos ne­pa­si­tu­rin­tiems gy­ven­to­jams įsta­ty­mo Nr. IX-1675 1 straips­nio pa­kei­ti­mo įsta­ty­mo pro­jek­tas Nr. XIIIP-671. Taip pat pra­ne­šė­ja Sei­mo na­rė G. Skais­tė, ta­čiau pa­sta­bų, pa­siū­ly­mų nė­ra gau­ta.<text:s/></text:p>
        <text:p text:style-name="Roman">Siū­lau ap­si­spręs­ti pa­straips­niui. Dėl 1 straips­nio. Ga­li­me pri­tar­ti ben­dru su­ta­ri­mu? Ačiū, pri­tar­ta. Dėl 2 straips­nio. Ga­li­me pri­tar­ti ben­dru su­ta­ri­mu?<text:s/></text:p>
        <text:soft-page-break/>
        <text:p text:style-name="Roman">Bal­suo­ja­me dėl vi­so įsta­ty­mo pro­jek­to. Dėl mo­ty­vų nie­kas ne­už­si­ra­šė.</text:p>
        <text:p text:style-name="Roman"/>
        <text:p text:style-name="Priemimas">Šio įsta­ty­mo pri­ėmi­mas</text:p>
        <text:p text:style-name="Roman"/>
        <text:p text:style-name="Roman">Bal­sa­vo 111 Sei­mo na­rių: už – 109, prieš ne­bu­vo, su­si­lai­kė 2 Sei­mo na­riai. Įsta­ty­mas (pro­jek­tas Nr. XIIIP-671) pri­im­tas. (<text:span text:style-name="T281">Gon</text:span><text:span text:style-name="T282">­gas</text:span>)<text:s/></text:p>
        <text:p text:style-name="Roman"/>
        <text:p text:style-name="Laikas">10.36 val.</text:p>
        <text:p text:style-name="Roman12">Šal­pos pen­si­jų įsta­ty­mo Nr. I-675 1, 4 ir 7 straips­nių pa­kei­ti­mo įsta­ty­mo pro­jek­tas Nr. XIIIP-672(2) (<text:span text:style-name="T283">pri</text:span><text:span text:style-name="T284">­ėmi</text:span><text:span text:style-name="T285">­mas</text:span>)</text:p>
        <text:p text:style-name="Roman"/>
        <text:p text:style-name="Roman">Dar­bo­tvarkės 1-4e klau­si­mas – Šal­pos pen­si­jų įsta­ty­mo Nr. I-675 1, 4 ir 7 straips­nių pa­kei­ti­mo įsta­ty­mo pro­jek­tas Nr. XIIIP-672. Pra­ne­šė­ja – taip pat Sei­mo na­rė G. Skais­tė, ta­čiau pa­siū­ly­mų, pa­sta­bų nė­ra.<text:s/></text:p>
        <text:p text:style-name="Roman">Siū­lau ap­si­spręs­ti pa­straips­niui. Dėl 1 straips­nio ga­li­me ben­dru su­ta­ri­mu? Ačiū, pri­tar­ta. 2 straips­nis. Ben­dru su­ta­ri­mu ga­li­me pri­tar­ti? Ačiū, pri­tar­ta. 3 straips­niui ben­dru su­ta­ri­mu ga­li­me pri­tar­ti? Ačiū, pri­tar­ta. 4 straips­nis – įsi­ga­lio­ji­mas. Ga­li­me pri­tar­ti ben­dru su­ta­ri­mu? Ačiū, pri­tar­ta.<text:s/></text:p>
        <text:p text:style-name="Roman">Kvie­čiu ap­si­spręs­ti bal­suo­jant dėl vi­so įsta­ty­mo pro­jek­to.</text:p>
        <text:p text:style-name="Roman"/>
        <text:p text:style-name="Priemimas">Šio įsta­ty­mo pri­ėmi­mas</text:p>
        <text:p text:style-name="Roman"/>
        <text:p text:style-name="Roman">Bal­sa­vo 111 Sei­mo na­rių: už – 111, prieš ir su­si­lai­kiu­sių ne­bu­vo. Įsta­ty­mas (pro­jek­tas Nr. XIIIP-672) pri­im­tas. (<text:span text:style-name="T286">Gon</text:span><text:span text:style-name="T287">­gas</text:span>)<text:s/></text:p>
        <text:p text:style-name="Roman"/>
        <text:p text:style-name="Laikas">10.38 val.</text:p>
        <text:p text:style-name="Roman12">Tiks­li­nių kom­pen­sa­ci­jų įsta­ty­mo Nr. XII-2507 1 ir 3 straips­nių pa­kei­ti­mo įsta­ty­mo pro­jek­tas Nr. XIIIP-673(2) (<text:span text:style-name="T288">pri</text:span><text:span text:style-name="T289">­ėmi</text:span><text:span text:style-name="T290">­mas</text:span>)</text:p>
        <text:p text:style-name="Roman"/>
        <text:p text:style-name="Roman">Dar­bo­tvarkės 1-4f klau­si­mas – Tiks­li­nių kom­pen­sa­ci­jų įsta­ty­mo Nr. XII-2507 1 ir 3 strai­ps­nių pa­kei­ti­mo įsta­ty­mo pro­jek­tas Nr. XIIIP-673. Taip pat pra­ne­šė­ja Sei­mo na­rė G. Skai­s­tė. Ka­dan­gi bu­vo ge­rai pa­reng­tas, tai pa­sta­bų ir pa­siū­ly­mų nė­ra.<text:s/></text:p>
        <text:p text:style-name="Roman">Siū­lau kal­bė­ti apie at­ski­rus straips­nius. Ar ga­li­me pri­tar­ti 1 straips­niui ben­dru su­ta­ri­mu? Ačiū, pri­tar­ta. 2 straips­nis. Taip pat pa­sta­bų nė­ra. Ga­li­me pri­tar­ti ben­dru su­ta­ri­mu? Ačiū, pri­tar­ta. 3 straips­nis. Ga­li­me pri­tar­ti ben­dru su­ta­ri­mu? Dė­ko­ju, pri­tar­ta.</text:p>
        <text:p text:style-name="Roman">Kvie­čiu ap­si­spręs­ti dėl vi­so įsta­ty­mo pro­jek­to bal­suo­jant.</text:p>
        <text:p text:style-name="Roman"/>
        <text:p text:style-name="Priemimas">Šio įsta­ty­mo pri­ėmi­mas</text:p>
        <text:p text:style-name="Roman"/>
        <text:p text:style-name="Roman">Bal­sa­vo 109 Sei­mo na­riai: už – 109, prieš ir su­si­lai­kiu­sių ne­bu­vo. Įsta­ty­mas (pro­jek­tas Nr. XIIIP-673) pri­im­tas. (<text:span text:style-name="T291">Gon</text:span><text:span text:style-name="T292">­gas</text:span>)<text:s/></text:p>
        <text:p text:style-name="Roman">To­liau kvie­čiu po­sė­džiui pir­mi­nin­kau­ti Sei­mo Pir­mi­nin­ko pa­va­duo­to­ją G. Kir­ki­lą.<text:s/></text:p>
        <text:p text:style-name="Roman"/>
        <text:p text:style-name="Laikas">10.40 val.</text:p>
        <text:p text:style-name="Roman12">Įsta­ty­mo „Dėl bran­duo­li­nės elek­tri­nės, sta­to­mos Bal­ta­ru­si­jos Res­pub­li­ko­je, Ast­ra­vo ra­jo­ne, pri­pa­ži­ni­mo ne­sau­gia, ke­lian­čia grės­mę Lie­tu­vos Res­pub­li­kos na­cio­na­li­niam sau­gu­mui, ap­lin­kai ir vi­suo­me­nės svei­ka­tai“ pro­jek­tas<text:s/><text:span text:style-name="T293">Nr. XIIIP-</text:span>835(2) (<text:span text:style-name="T294">svars</text:span><text:span text:style-name="T295">­ty</text:span><text:span text:style-name="T296">­mas ir pri</text:span><text:span text:style-name="T297">­ėmi</text:span><text:span text:style-name="T298">­mas</text:span>)</text:p>
        <text:p text:style-name="Roman"/>
        <text:p text:style-name="Roman">Dar­bo­tvarkės 1-5 klau­si­mas – Bran­duo­li­nės elek­tri­nės, sta­to­mos Bal­ta­ru­si­jos Res­pub­li­ko­je, Ast­ra­vo ra­jo­ne, pri­pa­ži­ni­mo ne­sau­gia, ke­lian­čia grės­mę Lie­tu­vos Res­pub­li­kos na­cio­na­li­<text:soft-page-break/>niam sau­gu­mui, ap­lin­kai ir vi­suo­me­nės svei­ka­tai įsta­ty­mo pro­jek­tas<text:s/><text:span text:style-name="T299">Nr. XIIIP-</text:span>835. Pra­ne­šė­jas – Sei­mo na­rys V. Ba­kas.<text:s/></text:p>
        <text:p text:style-name="Roman"><text:span text:style-name="T300">V. BAKAS</text:span><text:s/><text:span text:style-name="T301">(</text:span><text:span text:style-name="T302">LVŽSF</text:span><text:span text:style-name="T303">)</text:span>. Ger­bia­mi ko­le­gos, svars­to­me įsta­ty­mą, ku­ris, ko ge­ro, tiek vi­du­ti­niu, tiek il­guo­ju lai­ko­tar­piu tu­rės ypa­tin­gą reikš­mę mū­sų žmo­nių sau­gu­mui, ne tik, sa­ky­si­me, tie­sio­gi­niam mū­sų žmo­nių sau­gu­mui, mū­sų ga­li­mam po­vei­kiui, mū­sų gy­ve­ni­mo ko­ky­bei, bet ir mū­sų vals­ty­bės pa­žan­gai.<text:s/></text:p>
        <text:p text:style-name="Roman">Kaip ži­no­te, šis už ke­lias­de­šimt ki­lo­met­rų sta­to­mas Ast­ra­vo AE ob­jek­tas, ku­ris sta­to­mas vos 40 ki­lo­met­rų nuo Vil­niaus, pa­si­žy­mi tuo, kad pro­jek­tas yra itin ne­skaid­rus, ven­gia­ma at­lik­ti stre­so tes­tus, ne­pa­da­ry­tas po­vei­kio ap­lin­kai ver­ti­ni­mas, taip pat ne­už­tik­ri­na­mas ben­dra­dar­bia­vi­mas su kai­my­ni­nė­mis ša­li­mis, su vi­suo­me­ne, ne­už­tik­ri­na­mos kon­sul­ta­ci­jos, taip pat yra pro­ble­mų<text:s/>dėl<text:s/>vie­tos pa­rin­ki­mo, ne­įver­tin­tas po­vei­kis. Aki­vaiz­du, kad šiuo at­ve­ju Lie­tu­va ima­si ly­de­rys­tės spren­džiant šį klau­si­mą, šian­dien mes da­ro­me to­kį ne pir­mą, ta­čiau la­bai svar­bų, stip­rų žings­nį tam, kad ga­lė­tu­me už­tik­rin­ti mū­sų ša­lies, mū­sų vi­suo­me­nės sau­gu­mą. Lau­kia la­bai daug dar­bo dir­bant, ben­dra­dar­biau­jant su mū­sų kai­my­nais, įti­ki­nant mū­sų part­ne­rius<text:span text:style-name="T304"><text:s/>Eu</text:span><text:span text:style-name="T305">­ro</text:span><text:span text:style-name="T306">­pos Są</text:span><text:span text:style-name="T307">­jun</text:span><text:span text:style-name="T308">­go</text:span><text:span text:style-name="T309">­je tam, kad mes ga</text:span><text:span text:style-name="T310">­lė</text:span><text:span text:style-name="T311">­tu</text:span><text:span text:style-name="T312">­me pa</text:span><text:span text:style-name="T313">­siek</text:span><text:span text:style-name="T314">­ti, jog sta</text:span><text:span text:style-name="T315">­to</text:span><text:span text:style-name="T316">­ma elek</text:span><text:span text:style-name="T317">­tri</text:span><text:span text:style-name="T318">­nė ar</text:span><text:span text:style-name="T319">­ba tos sta</text:span><text:span text:style-name="T320">­ty</text:span><text:span text:style-name="T321">­bos bū</text:span><text:span text:style-name="T322">­tų su</text:span><text:span text:style-name="T323">­stab</text:span><text:span text:style-name="T324">­dy</text:span><text:span text:style-name="T325">­tos, ar</text:span><text:span text:style-name="T326">­ba jos eks</text:span><text:span text:style-name="T327">­plo</text:span><text:span text:style-name="T328">­a</text:span><text:span text:style-name="T329">­ta</text:span><text:span text:style-name="T330">­ci</text:span><text:span text:style-name="T331">­ja nie</text:span><text:span text:style-name="T332">­ka</text:span><text:span text:style-name="T333">­da ne</text:span><text:span text:style-name="T334">­bū</text:span><text:span text:style-name="T335">­tų pra</text:span><text:span text:style-name="T336">­dė</text:span><text:span text:style-name="T337">­ta, esant to</text:span><text:span text:style-name="T338">­kiai si</text:span><text:span text:style-name="T339">­tu</text:span><text:span text:style-name="T340">­a</text:span><text:span text:style-name="T341">­ci</text:span><text:span text:style-name="T342">­jai kaip ši.<text:s/></text:span></text:p>
        <text:p text:style-name="Roman">Trum­pai pa­sa­ky­siu, kad Lie­tu­va, be šio pro­jek­to, yra pra­dė­ju­si ke­le­tą pro­ce­sų, nes pa­žeis­tos ma­žiau­siai trys tarp­tau­ti­nės kon­ven­ci­jos, vyks­ta in­ten­sy­vios kon­sul­ta­ci­jos su kai­my­nais dėl ben­dros po­zi­ci­jos.<text:s/></text:p>
        <text:p text:style-name="Roman">Va­kar ko­mi­te­tas ap­svars­tė šį pro­jek­tą. Be abe­jo, la­bai di­džiu­lį in­dė­lį įdė­jo vi­sos tar­ny­bos, mi­nis­te­ri­jos, Vy­riau­sy­bė pa­tei­kė sa­vo iš­va­das, la­bai di­de­lį dar­bą at­li­ko Eko­no­mi­kos ko­mi­te­tas, Ener­ge­ti­kos ko­mi­si­ja. Aš ti­kiuo­si, šian­dien apie tai dar bus kal­ba­ma. Kvie­čiu pri­tar­ti šiam įsta­ty­mo pro­jek­tui, kad taip pat pri­ta­rus<text:s/>būtų<text:s/>įsi­trauk­ta<text:s/>aukš­čiau­siu ly­giu į to­les­nius pro­ce­sus, už­tik­ri­nant, gal­būt stip­ri­nant ir par­la­men­ti­nę di­plo­ma­ti­ją, kad tas klau­si­mas at­si­ras­tų vi­so­se svar­biau­sio­se dar­bo­tvarkėse, kur yra dis­ku­tuo­ja­ma apie sau­gu­mo klau­si­mus.<text:s/></text:p>
        <text:p text:style-name="Roman"><text:span text:style-name="T343">PIRMININKAS (G. KIRKILAS</text:span>,<text:s/><text:span text:style-name="T344">LSDPF</text:span><text:span text:style-name="T345">).</text:span><text:s/>Ačiū, da­bar kvie­čiu Eko­no­mi­kos ko­mi­te­to at­sto­vą V. Po­de­rį pri­sta­ty­ti po­zi­ci­jas. Ačiū, pir­mi­nin­ke. (<text:span text:style-name="T346">V. Po</text:span><text:span text:style-name="T347">­de</text:span><text:span text:style-name="T348">­rys: „Čia ko</text:span><text:span text:style-name="T349">­mi</text:span><text:span text:style-name="T350">­te</text:span><text:span text:style-name="T351">­to nuo</text:span><text:span text:style-name="T352">­mo</text:span><text:span text:style-name="T353">­nę?“</text:span>) Ko­mi­te­to. Pas­kui kal­bė­si­te. Taip.<text:s/></text:p>
        <text:p text:style-name="Roman"><text:span text:style-name="T354">V. PODERYS</text:span><text:s/><text:span text:style-name="T355">(</text:span><text:span text:style-name="T356">LVŽSF</text:span><text:span text:style-name="T357">)</text:span>. Dė­kui, pir­mi­nin­ke. Mie­lie­ji ko­le­gos, va­kar die­nos po­sė­dy­je Eko­no­mi­kos ko­mi­te­tas ap­svars­tė mi­ni­mą pro­jek­tą ir siū­lė pa­grin­di­niam Na­cio­na­li­nio sau­gu­mo ir gy­ny­bos ko­mi­te­tui įsta­ty­mo pro­jek­tą to­bu­lin­ti at­si­žvel­giant į Tei­sės de­par­ta­men­to pa­sta­bas, ku­rioms ko­mi­te­tas pri­ta­rė.<text:s/></text:p>
        <text:p text:style-name="Roman">Bal­sa­vi­mo re­zul­ta­tai – pri­tar­ta ben­dru su­ta­ri­mu.<text:s/></text:p>
        <text:p text:style-name="Roman"><text:span text:style-name="T358">PIRMININKAS.</text:span><text:s/>Ačiū. Ko­le­gos, pra­de­da­me de­ba­tus. Pir­ma­sis kal­bės E. Gent­vi­las. Ko­le­ga E. Gent­vi­las kvie­čia­mas į tri­bū­ną pa­si­sa­ky­ti. Į tri­bū­ną. Pra­šom.<text:s/></text:p>
        <text:p text:style-name="Roman"><text:span text:style-name="T359">E. GENTVILAS</text:span><text:s/><text:span text:style-name="T360">(</text:span><text:span text:style-name="T361">LSF</text:span><text:span text:style-name="T362">)</text:span>. Ger­bia­mi ko­le­gos, ga­li­me pa­si­džiaug­ti, kad Vy­riau­sy­bė ope­ra­ty­viai pa­ren­gė įsta­ty­mo pro­jek­tą, ku­rį šian­dien svars­to­me ir už ku­rį tik­rai nuo­šir­džiai agi­tuo­ju bal­suo­ti. Dau­ge­lis ko­men­ta­to­rių ar­ba Sei­mo na­rių, aš gir­džiu, kad kal­ba apie kai­ną, kur ga­lė­tu­me gau­ti pi­giau, apie nau­dą, kiek ga­lė­tu­me gau­ti, jei­gu leis­tu­me pa­si­nau­do­ti mū­sų Kruo­nio hid­ro­a­ku­mu­lia­ci­ne elek­tri­ne. Pri­si­min­ki­me pra­ei­ties da­ly­kus, mes ma­tė­me Ru­si­jos „Gaz­pro­mo“ po­li­ti­ką, t. y.<text:s/>ener­ge­ti­nę po­li­ti­ką ma­ni­pu­liuo­jant kai­no­mis. Jei­gu Krem­liui pa­tin­ka vals­tybė ar vals­ty­bės va­do­vų el­ge­sys vie­nu ar ki­tu mo­men­tu, tai gau­si ge­rą kai­ną, jei­gu kas nors ne taip, tai gau­si to­kią kai­ną, ko­kią gau­da­vo kaž­ka­da Lie­tu­va, ku­ri pa­rei­ka­la­vo įdieg­ti tre­či­ą­jį ener­ge­ti­kos pa­ke­tą, ir t. t.<text:s/></text:p>
        <text:p text:style-name="Roman">Su­pras­ki­me pa­pras­tą da­ly­ką, Ru­si­ja tai­ko ener­ge­ti­nės po­li­ti­kos in­stru­men­tus san­ty­kiuo­se su ap­lin­ki­nė­mis ša­li­mis, pir­miau­sia su Lie­tu­va. Du­jų sek­to­riu­je mes su­ge­bė­jo­me at­si­ri­bo­ti įsi­diegę<text:s/>Su­skys­tin­tųjų<text:s/>gam­ti­nių du­jų ter­mi­na­lo sta­ty­bą, gavę<text:s/>fi­nan­sa­vi­mą du­jo­tie­kio jun­g­čiai su Len­ki­ja. Elek­tros ener­gi­jos rin­ko­je mes ir­gi pa­ju­dė­jo­me, nuo pra­ėju­sių me­tų įsi­lie­jo­me į ben­drą Bal­ti­jos ša­lių elek­tros ener­ge­ti­kos rin­ką. Ta­čiau lie­ka ge­o­po­li­tiš­kai la­bai svar­bus mū­sų ry­šys su Ry­tų ša­li­mis, t. y. su Bal­ta­ru­si­ja ir Ru­si­ja, kal­bant apie elek­tros ener­gi­jos per­da­vi­mą, mes ir to­liau lie­ka­me BRELL tin­kle. Mes ne­pri­im­da­mi ka­te­go­riš­kų ir aiš­kių spren­di­mų dėl sa­<text:soft-page-break/>vo po­žiū­rio į Ast­ra­vo ato­mi­nę elek­tri­nę, mes lie­ka­me to­je pa­čio­je erd­vė­je, ku­rio­je ir bu­vo­me ir kur yra Krem­liaus ge­o­po­li­ti­nis in­te­re­sas Lie­tu­vai<text:s/>iš­sau­go­ti.<text:s/></text:p>
        <text:p text:style-name="Roman">Mū­sų šios die­nos spren­di­mas ir anks­čiau pri­im­tas įsta­ty­mas pa­de­monst­ruo­ja, kad Lie­tu­va yra pa­si­ren­gu­si nu­trauk­ti ener­ge­ti­nius ry­šius, ku­rie eko­no­miš­kai bū­tų svar­būs, ta­čiau ge­o­po­li­tiš­kai jie yra dar svar­bes­ni su nei­gia­mu žen­klu. Mes ir to­liau bū­tu­me iš­lai­ko­mi to­je ener­ge­ti­nė­je erd­vė­je. To­dėl ma­no pra­šy­mas šian­dien ne­ap­si­rik­ti, pri­tar­ti Vy­riau­sy­bės siū­lo­mam pro­jek­tui ir pa­sa­ky­ti – ši­ta ato­mi­nė elek­tri­nė yra ne­sau­gi.<text:s/></text:p>
        <text:p text:style-name="Roman">Vi­sa ki­ta, ką mes gir­dė­jo­me pa­tei­ki­mo fa­zė­je, yra ma­ni­pu­lia­ci­jos, ku­rio­mis, at­ro­do, sėk­min­gai ma­ni­pu­liuo­ja Bal­ta­ru­si­ja, o kas sto­vi už ato­mi­nės elek­tri­nės sta­ty­bos, mes taip pat pui­kiai ži­no­me – „Ro­sa­tomas“ su Krem­liaus įta­ka. Pri­si­min­ki­me, kad tas pats „Ro­sa­tomas“ šian­dien yra at­sa­kin­gas už vė­luo­jan­tį Ig­na­li­nos ato­mi­nės elek­tri­nės už­da­ry­mą. Ži­no­ma, čia bū­tų ga­li­ma įžvelg­ti ir Lie­tu­vos po­li­ti­kų kal­tę dėl ne­pri­im­tų spren­di­mų ar­ba ne­tin­ka­mų spren­di­mų, ku­rie bu­vo pri­im­ti. Tai štai ma­ni­pu­lia­ci­jos tę­sia­si. Lie­tu­vos ir Ru­si­jos, Lie­tu­vos ir Bal­ta­ru­si­jos ener­ge­ti­niai san­ty­kiai ban­do­mi pa­teik­ti kar­tais tik­tai per eko­no­mi­nės nau­dos priz­mę. Tą eko­no­mi­nę nau­dą ma­tė­me Uk­rai­no­je, kai kaž­kas ban­dė siek­ti tik eko­no­mi­nės nau­dos my­lė­da­mi „Gaz­pro­mą“, Krem­lių ir V. Pu­ti­ną, o bai­gė­si ka­ru. Šian­dien Uk­rai­na tie­sio­giai „Gaz­pro­mo“ vamz­džiu ir „Gaz­pro­mo“ du­jo­mis ne­be­si­nau­do­ja. Lai­mei, Eu­ro­pos Są­jun­gos vals­ty­bių so­li­da­ru­mas bu­vo pa­de­monst­ruo­tas, Uk­rai­na gau­na daž­nu at­ve­ju tas pa­čias „Gaz­pro­mo“ du­jas, ta­čiau ne­pri­klau­so­mai nuo „Gaz­pro­mo“ mei­lės ar ne­mei­lės. Ly­giai tas pats ir čia. Lie­tu­va tu­ri pa­sa­ky­ti: ato­mi­nė elek­tri­nė pra­dė­ta sta­ty­ti ne­sau­giai, aikš­te­lės pa­rin­ki­mo vie­ta ne­bu­vo iš­ana­li­zuo­ta ir TATENA ne­ana­li­za­vo pra­ėju­sią sa­vai­tę ši­to klau­si­mo, vie­nam ko­le­gai dar kar­tą pa­brė­žiu. In­ci­den­tai sta­ty­bos me­tu ži­no­mi, juos su­ži­no­jo­me mes, Bal­ta­ru­si­ja ban­dė nu­ty­lė­ti ši­tuos in­ci­den­tus. Lie­tu­vos rei­ka­las in­ter­na­cio­na­li­zuo­ti ši­tą pro­ble­mą, bet jei­gu mes pa­tys ne­pri­im­si­me tin­ka­mų spren­di­mų, in­ter­na­cio­na­li­zuo­ti, eu­ro­po­li­zuo­ti ši­tą pro­ble­mą mums tik­rai ne­pa­vyks. To­dėl aš pa­si­sa­kau už ši­to įsta­ty­mo pri­ėmi­mą.<text:s/></text:p>
        <text:p text:style-name="Roman"><text:span text:style-name="T363">PIRMININKAS.</text:span><text:s/>Ačiū. Kvie­čiu į tri­bū­ną ko­le­gą Ž. Pa­vi­lio­nį.<text:s/></text:p>
        <text:p text:style-name="Roman"><text:span text:style-name="T364">Ž. PAVILIONIS</text:span><text:s/><text:span text:style-name="T365">(</text:span><text:span text:style-name="T366">TS-LKDF</text:span><text:span text:style-name="T367">)</text:span>. La­bai ačiū, pir­mi­nin­ke. Sei­mo na­riai, no­rė­jau tie­siog vi­sos fra­k­ci­jos var­du pa­dė­ko­ti už tą vie­ny­bę, ku­rią iki šiol mes de­monst­ra­vo­me šiuo klau­si­mu, kaip ir vi­sais na­cio­na­li­nio sau­gu­mo ir už­sie­nio po­li­ti­kos klau­si­mais. Tai yra mū­sų iš­skir­ti­nis bruo­žas, ku­ris tik­rai la­bai ge­rai at­ro­do tiek už­sie­ny­je, tiek ša­lies vi­du­je. No­rė­jau pa­dė­ko­ti už tai, kad mes kar­tu rin­ko­me pa­ra­šus prieš Ast­ra­vą, pri­ėmė­me va­di­na­mą­jį Ast­ra­vo už­kar­dy­mo įsta­ty­mą. La­bai ra­gi­nu vi­sos frak­ci­jos var­du bal­suo­ti už šį įsta­ty­mą, ku­ris yra la­bai svar­bus tam, kad pa­gal Eu­ro­pos Są­jun­gos tei­sę ga­lė­tu­me ri­bo­ti ener­gi­jos pa­te­ki­mą į mū­sų rin­ką ar tran­zi­tą<text:s/><text:span text:style-name="T368">iš Ast</text:span><text:span text:style-name="T369">­ra</text:span><text:span text:style-name="T370">­vo ir ži</text:span><text:span text:style-name="T371">­nant, ko</text:span><text:span text:style-name="T372">­kia sun</text:span><text:span text:style-name="T373">­ki ta di</text:span><text:span text:style-name="T374">­plo</text:span><text:span text:style-name="T375">­ma</text:span><text:span text:style-name="T376">­tų duo</text:span><text:span text:style-name="T377">­na, taip pat pa</text:span><text:span text:style-name="T378">­dė</text:span><text:span text:style-name="T379">­ti mū</text:span><text:span text:style-name="T380">­sų di</text:span><text:span text:style-name="T381">­plo</text:span><text:span text:style-name="T382">­ma</text:span><text:span text:style-name="T383">­tams su</text:span><text:span text:style-name="T384">­kur</text:span><text:span text:style-name="T385">­ti</text:span><text:s/>už­nu­ga­rį, ku­ris bus rei­ka­lin­gas jiems įti­kin­ti ko­le­gas Lat­vi­jo­je, Len­ki­jo­je, Es­ti­jo­je ir vi­so­je, aš sa­ky­čiau, Eu­ro­pos Są­jun­go­je, kad jie taip pat, kaip ir mes, tu­rė­tų tai­ky­ti tas nuo­sta­tas sa­vo ša­ly­je.<text:s/></text:p>
        <text:p text:style-name="Roman">Dar kar­tą ačiū už vie­ny­bę. Kaip sa­kė ger­bia­ma­sis Eu­ge­ni­jus, tu­ri­me dar la­bai daug dar­bų dėl ener­ge­ti­nio sau­gu­mo, bet ka­dan­gi jau tiek daug pa­da­rė­me, mes bu­vo­me pir­mi, ku­rie tą ener­ge­ti­nį sau­gu­mą įdė­jo tiek į Eu­ro­pos Są­jun­gos, tiek į NATO dar­bo­tvarkę, pa­sie­kė­me la­bai daug įvai­rio­se sri­ty­se – ir su­skys­tin­tų­jų du­jų, ir elek­tros til­tai, da­bar šį dar­bą rei­kė­tų už­baig­ti. La­bai pra­šau ko­le­gų vie­nin­gai bal­suo­ti už šį pro­jek­tą. La­bai ačiū.<text:s/></text:p>
        <text:p text:style-name="Roman"><text:span text:style-name="T386">PIRMININKAS.</text:span><text:s/>Ačiū. Kvie­čiu į tri­bū­ną V. Po­de­rį. Pra­šom, ko­le­ga.</text:p>
        <text:p text:style-name="Roman"><text:span text:style-name="T387">V. PODERYS</text:span><text:s/><text:span text:style-name="T388">(</text:span><text:span text:style-name="T389">LVŽSF</text:span><text:span text:style-name="T390">)</text:span>. Dė­kui, pir­mi­nin­ke. Mie­lie­ji ko­le­gos, vi­siš­kai so­li­da­ri­zuo­juo­si su prieš ma­ne kal­bė­ju­siais E. Gent­vi­lu ir Ž. Pa­vi­lio­niu. Dar kar­tą apie šį pro­jek­tą, ko ne­pa­sa­kė ma­no mie­li ko­le­gos. Vi­sų pir­ma tai yra na­cio­na­li­nio sau­gu­mo pro­jek­tas. Ir kaip jis at­ro­do ben­dra­me kon­teks­te? Prieš 27 me­tus iš­ko­vo­jo­me po­li­ti­nę ne­pri­klau­so­my­bę, per ke­le­rius me­tus įgy­ven­di­no­me eko­no­mi­nę ne­pri­klau­so­my­bę, bet vie­nas es­mi­nis da­ly­kas, ar­ba eko­no­mi­kos stu­bu­ras – elek­tros ener­ge­ti­ka, vis dėl­to dar iki šiol yra val­do­ma iš Ru­si­jos, iš Mask­vos cen­tri­nės dis­pe­če­ri­nės, esa­me jiems ener­ge­tiš­kai pa­val­dūs.<text:s/></text:p>
        <text:soft-page-break/>
        <text:p text:style-name="Roman">Šis pro­jek­tas, ku­ris da­bar svars­to­mas,<text:s/>ir, ma­tyt, bus pri­im­tas, yra vie­nas iš es­mi­nių žings­nių, prak­ti­nių žings­nių, ne kal­bė­ji­mo, bet prak­ti­nių žings­nių at­si­ri­bo­ti nuo tos sis­te­mos. Pri­ėmus šį įsta­ty­mą iš kar­to pa­lei­džia­mas prak­ti­nis me­cha­niz­mas, ką Vy­riau­sy­bė tu­ri pa­da­ry­ti, ką elek­tros sis­te­mos ope­ra­to­riai tu­ri pa­da­ry­ti, kaip už­kar­dy­ti re­a­liai ener­gi­jos pa­te­ki­mą į mū­sų ša­lį, kaip ne­be­teik­ti sa­vo pa­jė­gu­mų tos sis­te­mos funk­cio­na­vi­mui.<text:s/></text:p>
        <text:p text:style-name="Roman">To­dėl la­bai ra­gi­nu bal­suo­ti už ir bal­suo­jant dėl šio įsta­ty­mo pri­si­min­ti, kad tai yra vie­nas iš es­mi­nių žings­nių ga­lu­ti­nės mū­sų ne­pri­klau­so­my­bės, taip pat ir ener­ge­ti­nės ne­pri­klau­so­my­bės tiks­lo link. Dė­kui. Ti­kiuo­si, kad vi­si bal­suo­si­te už.</text:p>
        <text:p text:style-name="Roman"><text:span text:style-name="T391">PIRMININKAS.</text:span><text:s/>Ačiū. Kvie­čiu į tri­bū­ną J. Ole­ką. Pra­šom, ko­le­ga.<text:s/></text:p>
        <text:p text:style-name="Roman"><text:span text:style-name="T392">J. OLEKAS</text:span><text:s/><text:span text:style-name="T393">(</text:span><text:span text:style-name="T394">LSDPF</text:span><text:span text:style-name="T395">)</text:span>. Ačiū, ger­bia­ma­sis pir­mi­nin­ke. Ger­bia­mie­ji ko­le­gos, aš pri­si­jun­giu prie ko­le­gų čia iš­sa­ky­tų min­čių. Iš tik­rų­jų tu­ri­me pa­žiū­rė­ti į šį Ast­ra­vo ato­mi­nės elek­tri­nės pro­jek­tą ypač na­cio­na­li­nio sau­gu­mo as­pek­tu.<text:s/></text:p>
        <text:p text:style-name="Roman">Ap­skri­tai ato­mi­nė ener­ge­ti­ka bu­vo įvar­di­ja­ma kaip šva­ri, pa­žan­gi, bet ji­nai tu­ri ne­ma­žai trū­ku­mų, ir net­gi to­kio­je ša­ly­je kaip Ja­po­ni­ja įvy­ku­si ava­ri­ja su­ke­lia di­de­lių abe­jo­nių. Šiuo at­ve­ju mes ma­to­me ir tarp­tau­ti­nių<text:s/>kon­ven­ci­jų, nor­mų<text:s/>ne­ati­ti­ki­mų. Mes ma­to­me tam tik­ras ava­ri­jas, ku­rios vyks­ta sta­ty­bos me­tu, ne­vi­siš­kai kai­my­niš­ką kei­ti­mą­si in­for­ma­ci­ja, ypač pa­čią dar­bo kul­tū­rą. Jei­gu kas nors esa­te skai­tę apie Čer­no­by­lio ato­mi­nės elek­tri­nės ava­ri­ją, vie­na iš di­džiau­sių ava­ri­jos prie­žas­čių yra dar­bo kul­tū­ros klau­si­mas, kaip žmo­nės re­a­guo­ja į tam tik­ras si­tu­a­ci­jas. Aiš­ku, gal­būt šiek tiek gai­la, kad mes tą da­ro­me vė­lo­kai.<text:s/></text:p>
        <text:p text:style-name="Roman">Aš tu­riu čia 2009–2010 me­tų tuo­me­ti­nio prem­je­ro A. Ku­bi­liaus su­si­ti­ki­mų su kai­my­nais kal­bė­ji­mus apie gal­būt ga­li­mą ben­dra­dar­bia­vi­mą, bet gal tuo me­tu taip at­ro­dė. Šian­dien tik­rai la­bai ma­lo­nu, kad opo­zi­ci­ja pri­ta­ria ir pa­lai­ko Vy­riau­sy­bės tei­kia­mą pro­jek­tą. To­dėl ma­nau, kad ben­dro­mis pa­stan­go­mis ši­tą mū­sų po­zi­ci­ją rei­kia iš­reikš­ti.</text:p>
        <text:p text:style-name="Roman">Aiš­ku, ši­tas spren­di­mas nė­ra pas­ku­ti­nis, tai yra la­bai stip­rus par­la­men­to in­stru­men­tas, tei­kia­mas mū­sų vyk­do­ma­jai val­džiai, ypač tarp­tau­ti­niu mas­tu, ieš­ko­ti part­ne­rių stip­res­nio pa­lai­ky­mo, nes mes pa­tys, par­la­men­ta­rai, ku­rie da­ly­va­vo­me su­si­ti­ki­me su mū­sų kai­my­nais len­kais, uk­rai­nie­čiais,<text:s/>ži­no­me, kaip bu­vo ne­leng­va įti­kin­ti ko­le­gas, kad jie pri­si­dė­tų pri­im­da­mi to­kį ben­drą mū­sų tri­jų ša­lių spren­di­mą. Tas pats dar yra ir su ki­tais kai­my­nais – lat­viais, es­tais, mū­sų par­la­men­ti­nė veik­la tur­būt ga­lė­tų tą da­ly­ką taip pat pa­spar­tin­ti. Bet, be abe­jo, lie­ka daug na­mų už­duo­čių, ką to­liau da­ry­si­me, jei­gu net ir šios mū­sų pa­stan­gos ne­duos ga­lu­ti­nio sver­to. Čia tur­būt rei­kia pa­gal­vo­ti, kad mes, dė­da­mi di­de­les pa­stan­gas pri­pa­žin­ti šį pro­jek­tą ne­sau­giu tarp­tau­ti­niu mas­tu ir gal­būt su­stab­dy­ti, iš­veng­ti tos ga­li­my­bės, ne­lai­mės ga­li­my­bės, ku­ri ga­lė­tų skau­džiai pa­lies­ti Lie­tu­vą, bet taip pat bū­ti pa­si­ruo­šu­siems, jei­gu kar­tais ne vi­si mū­sų žings­niai pa­vyk­tų. To­dėl kvie­čiu pri­tar­ti pa­teik­tam pro­jek­tui.<text:s/></text:p>
        <text:p text:style-name="Roman"><text:span text:style-name="T396">PIRMININKAS.</text:span><text:s/>Ačiū, ger­bia­ma­sis ko­le­ga. Kvie­čiu P. Gra­žu­lį. Pra­šom, ko­le­ga.</text:p>
        <text:p text:style-name="Roman"><text:span text:style-name="T397">P. GRAŽULIS</text:span><text:s/><text:span text:style-name="T398">(</text:span><text:span text:style-name="T399">TTF</text:span><text:span text:style-name="T400">)</text:span>. Ger­bia­mie­ji Sei­mo na­riai, svars­ty­da­mas šį klau­si­mą aš dau­giau­sia žiū­riu į de­ši­nę pu­sę ir nie­kaip ne­gau­nu at­sa­ky­mo, ko­dėl bu­vo už­da­ry­ta Ig­na­li­nos ato­mi­nė elek­tri­nė. Juk ten­ka kal­bė­tis ir jums, ir man su Lie­tu­vos di­plo­ma­tais, su ki­tų vals­ty­bių di­plo­ma­tais. Mes ga­lė­jo­me ne­už­da­ry­ti. Aš<text:s/>su­skai­čia­vau, ka­da bu­vo dar Sei­mo na­rys J. Ve­sel­ka ir kė­lė tą klau­si­mą, mes še­šis kar­tus kė­lė­me klau­si­mą Sei­me, tei­kė­me įsta­ty­mo pa­tai­sas, kad ne­bū­tų už­da­ry­ta Ig­na­li­nos ato­mi­nė elek­tri­nė, še­šis kar­tus. La­biau­siai prieš mus pa­si­sa­kė kon­ser­va­to­riai, kad mes gi­na­me ru­sų in­te­re­sus, kad mes esa­me vos ne ru­sų par­ti­ja. Ne ru­sams at­sto­vau­ja­me. Pa­lau­ki­te, o kas iš­aiš­kė­jo?<text:s/></text:p>
        <text:p text:style-name="Roman">O iš­aiš­kė­jo tai, kad jūs, po­nai kon­ser­va­to­riai, kaip la­bai to­li žvel­gian­tys ir, kaip<text:s/>V. Land­sber­gis sa­kė, 36 šach­ma­tų ėji­mus į prie­kį nu­ma­tan­tys, gal­būt jūs ši­taip su­mąs­tė­te, kad at­si­ras­tų ne­sau­gi elek­tri­nė Ast­ra­ve. Ko ten A. Ku­bi­lius va­ži­nė­jo dvi­ra­tu­ku? An­driau! Ir lai­mi­no tą že­me­lę, kur sta­to­ma Ast­ra­vo ato­mi­nė elek­tri­nė. Ir nie­ko ta­da, ka­da dar bu­vo tik ban­do­ma, ieš­ko­ma, pa­ren­ka­ma ta vie­ta, de­ja, kon­ser­va­to­riai, ka­da bu­vo val­džio­je, jo­kio triukš­mo ne­kė­lė. (<text:span text:style-name="T401">Bal</text:span><text:span text:style-name="T402">­sai sa</text:span><text:span text:style-name="T403">­lė</text:span><text:span text:style-name="T404">­je</text:span>) Ab­so­liu­čiai! Bū­da­mas prem­je­ru A. Ku­bi­lius vi­siš­kai ty­lė­jo, bu­vo pa­ten­kin­tas esa­ma si­tu­a­ci­ja. Ta­da bu­vo daug leng­viau su­stab­dy­ti, pri­im­ti to­kius įsta­ty­mus.<text:s/></text:p>
        <text:soft-page-break/>
        <text:p text:style-name="Roman">Da­bar ką duos ši­tas įsta­ty­mas? Ar mes pri­ver­si­me lat­vius, es­tus, kad jie taip pat ne­pirk­tų elek­tros ener­gi­jos iš Ast­ra­vo ato­mi­nės elek­tri­nės? Ma­nau, kad var­gu. Te­ko, sa­kau, ir man da­ly­vau­ti Bal­ti­jos Asam­blė­jo­je, kur bu­vo svars­to­mas ši­tas klau­si­mas. Da­ly­va­vo ne tik lat­viai, es­tai, bet ir len­kai, ir šve­dai. Jie kė­lė pa­grin­di­nį klau­si­mą – sau­gu­mo, jie taip pat baks­no­jo į mus, o koks mums skir­tu­mas, Ast­ra­ve ar Ig­na­li­no­je sto­vės ato­mi­nė elek­tri­nė. Mes rū­pi­na­mės, kad ji­nai bū­tų sau­gi. Mes nė kiek ne sau­ges­ni, elek­tri­nė Ast­ra­ve ar Ig­na­li­no­je. Ig­na­li­na dar ar­čiau mū­sų.<text:s/></text:p>
        <text:p text:style-name="Roman">Ger­bia­mie­ji, aš no­riu, kad jūs pri­si­im­tu­mė­te tą kal­tę ir ga­lų ga­le baig­tu­mė­te baks­no­ti pirš­tais į tuos, ku­rie tu­ri ki­tą nuo­mo­nę, kad jie tar­nau­ja ru­sams. Tai kam ta­da jūs tar­na­vo­te už­da­ry­da­mi ato­mi­nę elek­tri­nę? Kam, pa­sa­ky­ki­te, ru­sams ar Lie­tu­vai? Bu­vo­te Lie­tu­vos pat­rio­tai? Nors TATENA pa­sa­kė, kad mū­sų Ig­na­li­nos ato­mi­nė elek­tri­nė sau­gi ir dar ma­žiau­siai 20 me­tų ga­li dar­buo­tis Lie­tu­vos la­bui. Mes ga­lė­jo­me tu­rė­ti pi­gią, sau­gią elek­tros ener­gi­ją, o da­bar mes ga­li­me tik pa­reiš­ki­mus da­ry­ti ir įsta­ty­mus pri­im­ti, ir jo­kios ki­tos įta­kos ne­ga­li­me pa­da­ry­ti.<text:s/></text:p>
        <text:p text:style-name="Roman">Tai­gi, ger­bia­ma­sis Ku­bi­liau,<text:span text:style-name="T405"><text:s/>pri</text:span><text:span text:style-name="T406">­si</text:span><text:span text:style-name="T407">­im</text:span><text:span text:style-name="T408">­ki</text:span><text:span text:style-name="T409">­te po</text:span><text:span text:style-name="T410">­li</text:span><text:span text:style-name="T411">­ti</text:span><text:span text:style-name="T412">­nę at</text:span><text:span text:style-name="T413">­sa</text:span><text:span text:style-name="T414">­ko</text:span><text:span text:style-name="T415">­my</text:span><text:span text:style-name="T416">­bę už tai, kad už</text:span><text:span text:style-name="T417">­da</text:span><text:span text:style-name="T418">­rė</text:span><text:span text:style-name="T419">­te ato</text:span><text:span text:style-name="T420">­mi</text:span><text:span text:style-name="T421">­nę<text:s/></text:span>elek­tri­nę, o gal­būt dėl to už­da­rė­te, kad at­si­ras­tų ne­sau­gi Ast­ra­vo ato­mi­nė elek­tri­nė. (<text:span text:style-name="T422">Bal</text:span><text:span text:style-name="T423">­sai sa</text:span><text:span text:style-name="T424">­lė</text:span><text:span text:style-name="T425">­je</text:span>)<text:s/></text:p>
        <text:p text:style-name="Roman"><text:span text:style-name="T426">PIRMININKAS.</text:span><text:s/>Ačiū. Ger­bia­mie­ji ko­le­gos, bai­gia­me dis­ku­si­jas. Tu­ri­me ap­si­spręs­ti po svars­ty­mo. Gal ga­li­me ben­dru su­ta­ri­mu ar rei­kia bal­suo­ti? (<text:span text:style-name="T427">Bal</text:span><text:span text:style-name="T428">­sai sa</text:span><text:span text:style-name="T429">­lė</text:span><text:span text:style-name="T430">­je</text:span>) Bal­suo­ja­me. Kas pri­ta­ria po svars­ty­mo įsta­ty­mo pro­jek­tui Nr. XIIIP-835, bal­suo­ja už, kas tu­ri ki­tą nuo­mo­nę, bal­suo­ja prieš ar­ba su­si­lai­ko. Bal­sa­vi­mas pra­dė­tas. Ko­le­ga Že­mai­tai­ti ir ki­ti, pra­šom bal­suo­ti! Ko­le­gos, pra­šom bal­suo­ti! Bal­sa­vi­mas pra­dė­tas.<text:s/></text:p>
        <text:p text:style-name="Roman">Ger­bia­mie­ji ko­le­gos, bal­sa­vo 95 Sei­mo na­riai: už – 94, prieš nė­ra, su­si­lai­kė 1. Po svars­ty­mo pri­ta­rė­me. Pri­min­siu, kad pra­ei­ta­me po­sė­dy­je bu­vo pri­im­tas spren­di­mas tai­ky­ti ypa­tin­gos sku­bos tvar­ką. Jau pri­ta­rė­me tam.<text:s/></text:p>
        <text:p text:style-name="Roman">Da­bar pa­straips­niui. Yra vie­nas straips­nis. Mi­nu­tė­lę. Ko­le­gos, yra vie­nas straips­nis. Ar ga­li­me tam straips­niui pri­tar­ti? Pri­ta­ria­me. Yra no­rin­čių kal­bė­ti tik už. Gal ne­rei­kia? Rei­kia. Ge­rai. A. Ku­bi­lius. Pra­šom.<text:s/></text:p>
        <text:p text:style-name="Roman"><text:span text:style-name="T431">A. KUBILIUS</text:span><text:s/><text:span text:style-name="T432">(</text:span><text:span text:style-name="T433">TS-LKDF</text:span><text:span text:style-name="T434">)</text:span>. Ger­bia­mie­ji ko­le­gos, šiaip, aiš­ku, ne­rei­kė­tų čia daug kal­bė­ti, bet vie­nas Sei­mo na­rys pa­sa­kė daug ne­tie­sos, aš tu­riu į tai re­a­guo­ti. Pir­mas da­ly­kas, iš tik­rų­jų spren­di­mas už­da­ry­ti Ig­na­li­nos ato­mi­ne elek­tri­nę, ma­no įsi­ti­ki­ni­mu, bu­vo su­dė­tin­gas, bet rei­ka­lin­gas.<text:span text:style-name="T435"><text:s/>Ir ge</text:span><text:span text:style-name="T436">­rai, kad tuo me</text:span><text:span text:style-name="T437">­tu tiek R. Pa</text:span><text:span text:style-name="T438">­ksas, tiek ir A. M. Bra</text:span><text:span text:style-name="T439">­zaus</text:span><text:span text:style-name="T440">­kas, ku</text:span><text:span text:style-name="T441">­riems rei</text:span><text:span text:style-name="T442">­kė</text:span><text:span text:style-name="T443">­jo pri</text:span><text:span text:style-name="T444">­im</text:span><text:span text:style-name="T445">­ti to</text:span><text:span text:style-name="T446">­kius spren</text:span><text:span text:style-name="T447">­di</text:span><text:span text:style-name="T448">­mus, tuos spren</text:span><text:span text:style-name="T449">­di</text:span><text:span text:style-name="T450">­mus pri</text:span><text:span text:style-name="T451">­ėmė, to</text:span><text:span text:style-name="T452">­dėl Lie</text:span><text:span text:style-name="T453">­tu</text:span><text:span text:style-name="T454">­va ga</text:span><text:span text:style-name="T455">­lė</text:span><text:span text:style-name="T456">­jo tap</text:span><text:span text:style-name="T457">­ti Eu</text:span><text:span text:style-name="T458">­ro</text:span><text:span text:style-name="T459">­pos Są</text:span><text:span text:style-name="T460">­jun</text:span><text:span text:style-name="T461">­gos na</text:span><text:span text:style-name="T462">­re.<text:s/></text:span></text:p>
        <text:p text:style-name="Roman">Ant­ras da­ly­kas, iš tik­rų­jų blo­gai yra tai, kad šiuo svar­biu klau­si­mu, t. y. kaip Lie­tu­vo­je vys­to­ma ener­ge­ti­ka, vie­nu me­tu dėl įvai­rių prie­žas­čių, gal­būt Sei­mo da­bar nag­ri­nė­ja­mi da­ly­kai lei­džia at­sa­ky­ti ko­dėl, bu­vo pra­ras­tas na­cio­na­li­nis kon­sen­su­sas ir įvy­ko vi­siš­kai klai­din­gas re­fe­ren­du­mas, pa­si­sa­kan­tis prieš Vi­sa­gi­no ato­mi­nę elek­tri­nę, dėl to da­bar tu­ri­me Ast­ra­vo pa­sek­mes. Tai čia tie, ku­rie pa­si­sa­kė prieš nau­jos Vi­sa­gi­no ato­mi­nės elek­tri­nės sta­ty­bą, tu­rė­tų la­bai ati­džiai pa­žiū­rė­ti į sa­vo są­ži­nę ar­ba į tai, kas jiems tuo me­tu da­rė įta­ką pri­im­ti to­kį spren­di­mą ir pa­rem­ti klai­din­gą re­fe­ren­du­mą.<text:s/></text:p>
        <text:p text:style-name="Roman">Tre­čias da­ly­kas yra tai, kad da­bar tu­ri­me to­kią ge­rą si­tu­a­ci­ją, kad yra vėl­gi pa­kan­ka­mai daug pla­taus po­li­ti­nio kon­sen­su­so, ne­pai­sant vie­no Sei­mo na­rio šo­ki­nė­ji­mo, vi­siš­kai ne­at­sa­kin­go, pri­im­ti spren­di­mą dėl to, ku­ris leis­tų pa­da­ry­ti vis­ką, kad Ast­ra­vo ato­mi­nės elek­tri­nės pro­jek­tas eko­no­miš­kai bū­tų vi­siš­kai ne­ap­si­mo­kan­tis tiems pa­tiems, ku­rie ją da­bar sta­to. Aš ra­gi­nu bal­suo­ti už ši­tą įsta­ty­mą.<text:s/></text:p>
        <text:p text:style-name="Roman"><text:span text:style-name="T463">PIRMININKAS.</text:span><text:s/>L. Kas­čiū­nas – už.<text:s/></text:p>
        <text:p text:style-name="Roman"><text:span text:style-name="T464">L. KASČIŪNAS</text:span><text:s/><text:span text:style-name="T465">(</text:span><text:span text:style-name="T466">TS-LKDF</text:span><text:span text:style-name="T467">)</text:span>. Aš la­bai trum­pai. Iš tie­sų pri­im­da­mi ši­tą įsta­ty­mą ir įjung­da­mi vi­sas už­kar­dy­mo prie­mo­nes, mes tu­ri­me pa­gal­vo­ti dar apie vie­ną da­ly­ką. La­bai svar­bu, kad tai bū­tų ir re­gio­ni­nis at­sa­kas. To­dėl, va­kar svars­ty­da­mi ši­tą klau­si­mą Na­cio­na­li­nio sau­gu­mo ir gy­ny­bos ko­mi­te­te, mes pa­gal­vo­jo­me apie vie­ną idė­ją, kad, pri­ėmę įsta­ty­mą, ga­lė­tu­me kreip­tis į Lat­vi­jos ir Es­ti­jos par­la­men­tus, kad jie pri­im­tų ana­lo­giš­ką įsta­ty­mą. Jei­gu ma­no­me, kad ne Sei­mui tai rei­kė­tų pa­da­ry­ti, tą ga­lė­tų pa­da­ry­ti Na­cio­na­li­nio sau­gu­mo ir gy­ny­bos ko­mi­<text:soft-page-break/>te­tas sa­vo bro­liš­kiems ko­mi­te­tams. Bet aš ma­nau, kad mums la­bai svar­bu in­ter­na­cio­na­li­zuo­ti ši­tą klau­si­mą, pa­ro­dy­ti sa­vo pa­vyz­dį, pa­ro­dy­ti sa­vo ly­de­rys­tę. To­dėl pa­gal­vo­ki­me, kaip tai ga­li­ma bū­tų ge­riau­siu bū­du pa­da­ry­ti, kad mū­sų bal­sas iš­ei­tų į pla­tes­nius van­de­nis. La­bai ačiū.<text:s/></text:p>
        <text:p text:style-name="Roman"><text:span text:style-name="T468">PIRMININKAS.</text:span><text:s/>T. To­mi­li­nas – už.<text:s/></text:p>
        <text:p text:style-name="Roman"><text:span text:style-name="T469">T. TOMILINAS</text:span><text:s/><text:span text:style-name="T470">(</text:span><text:span text:style-name="T471">LVŽSF</text:span><text:span text:style-name="T472">)</text:span>. De­ja, ne­ga­liu ne­su­re­a­guo­ti į ger­bia­mo­jo A. Ku­bi­liaus kal­bė­ji­mą apie vie­ny­bę ir apie na­cio­na­li­nį kon­sen­su­są. Sa­vo kal­bė­ji­mu jis jį iš kar­to su­grio­vė, ir tas fa­ri­zie­jiš­kas sa­vo tie­sos pri­me­ti­mas ki­tiems, ir toks sa­vęs gar­bi­ni­mas yra iš tik­rų­jų la­bai ydin­gas, nes kas ne kas, bet bū­tent A. Ku­bi­liaus Vy­riau­sy­bė ne­da­rė nie­ko dėl to, kad Ast­ra­vas ne­bū­tų pra­dė­tas sta­ty­ti.<text:s/></text:p>
        <text:p text:style-name="Roman">Aš no­riu pa­si­džiaug­ti da­bar­ti­niu ap­lin­kos mi­nist­ru, ku­ris šian­dien, ry­toj ir vi­sas ši­tas die­nas bus Mins­ke ir dės vi­sas įma­no­mas pa­stan­gas, kad tos elek­tri­nės ne­bū­tų. Iš tik­rų­jų dir­ba tuo klau­si­mu. Po­no A. Ku­bi­liaus Vy­riau­sy­bė pra­lei­do ge­rą pro­gą tin­ka­mu me­tu<text:s/>­ves­ti rim­tas de­ry­bas su Bal­ta­ru­si­ja, įti­kin­ti Eu­ro­pos Są­jun­gą dar ta­da, kad rei­kia da­ry­ti spau­di­mą Bal­ta­ru­si­jai vi­sais įma­no­mais for­ma­tais. Ir šian­dien jis drįs­ta kal­bė­ti, kad mū­sų ša­ly­je ne­ga­li vyk­ti re­fe­ren­du­mai, kad žmo­nės ne­ga­li tu­rė­ti sa­vo nuo­mo­nės dėl bran­duo­li­nės ener­ge­ti­kos. Kur tos de­mo­kra­tinės ver­ty­bės, kur tas va­ka­rie­tiš­ku­mas? Ne, šis žmo­gus ban­do pri­mes­ti sa­vo vie­ną kon­ser­va­ty­vią nuo­mo­nę vi­siems ir pri­sta­ty­ti ją kaip ob­jek­ty­vią. Tai yra ne­gar­bin­ga, tai ne­da­ro mū­sų vie­nin­gų. Ir de­ja, la­bai<text:s/><text:span text:style-name="T473">ku</text:span><text:span text:style-name="T474">­bi</text:span><text:span text:style-name="T475">­liš</text:span><text:span text:style-name="T476">­ka</text:span>.<text:s/></text:p>
        <text:p text:style-name="Roman"><text:span text:style-name="T477">PIRMININKAS.</text:span><text:s/>Ačiū. M. Ma­jaus­kas. At­si­pra­šau, My­ko­lai, ka­dan­gi at­si­ra­do prieš. P. Gra­žu­lis – prieš. Pra­šom.<text:s/></text:p>
        <text:p text:style-name="Roman"><text:span text:style-name="T478">P. GRAŽULIS</text:span><text:s/><text:span text:style-name="T479">(</text:span><text:span text:style-name="T480">TTF</text:span><text:span text:style-name="T481">)</text:span>. Aš tik no­riu pra­tęs­ti, kad, ger­bia­ma­sis Ku­bi­liau, pri­pa­žin­ki­te, kad jūs, bū­da­mas prem­je­ru, nie­ko ne­da­rė­te, kad Ast­ra­vo ato­mi­nė elek­tri­nė ne­at­si­ras­tų. Ta­da, jū­sų prem­je­ra­vi­mo lai­kais, jau tu­rė­jo bū­ti pri­im­tas ši­tas įsta­ty­mas, kad jie ži­no­tų, ir duo­tas sig­na­las Lat­vi­jai, Es­ti­jai ir ki­toms ša­lims.<text:s/></text:p>
        <text:p text:style-name="Roman"><text:span text:style-name="T482">PIRMININKAS.</text:span><text:s/>Ko­le­gos, kal­bė­ki­me į te­mą.<text:s/></text:p>
        <text:p text:style-name="Roman"><text:span text:style-name="T483">P. GRAŽULIS</text:span><text:s/><text:span text:style-name="T484">(</text:span><text:span text:style-name="T485">TTF</text:span><text:span text:style-name="T486">)</text:span>. O da­bar, ka­da be­veik pa­sta­ty­ta ato­mi­nė elek­tri­nė, jūs ini­ci­juo­ja­te to­kius įsta­ty­mus, kai ži­no­te, kad bus be ga­lo sun­ku juos įgy­ven­din­ti.<text:s/></text:p>
        <text:p text:style-name="Roman">Ant­ras da­ly­kas, re­fe­ren­du­mas, po­nas An­driau, tai yra tau­tos bal­sas. Re­fe­ren­du­mas bu­vo dėl to, kad jūs no­rė­jo­te įkiš­ti Lie­tu­vai se­ną, ne­sau­gų „Hi­ta­chi“ re­ak­to­rių. Štai dėl ko tau­ta nu­bal­sa­vo prieš ato­mi­nės elek­tri­nės sta­ty­bą. Pri­si­im­ki­te jūs at­sa­ko­my­bę, o ne­si­dė­ki­te ne­kal­tai pra­dė­tas. Ir dar pa­sa­ky­siu re­pli­ką R. Juk­ne­vi­čie­nei. Po<text:s/>P. Gra­žu­lio kal­bos, sa­ko, tau bus tas pats kaip A. Skar­džiui, yra gąs­di­na­ma, kad vi­si… kaip M. Bas­čiui, A. Skar­džiui. Jūs no­ri­te, kad mes vi­si kal­bė­tu­me ir mąs­ty­tu­me kaip kon­ser­va­to­riai ir kaip R. Juk­ne­vi­čie­nė. Bet, Juk­ne­vi­čie­ne, taip ne­bus…<text:s/></text:p>
        <text:p text:style-name="Roman"><text:span text:style-name="T487">PIRMININKAS.</text:span><text:s/>Ko­le­gos, kal­bė­ki­te į te­mą.<text:s/></text:p>
        <text:p text:style-name="Roman"><text:span text:style-name="T488">P. GRAŽULIS</text:span><text:s/><text:span text:style-name="T489">(</text:span><text:span text:style-name="T490">TTF</text:span><text:span text:style-name="T491">)</text:span>. …pri­si­mink se­nus kom­jau­ni­mo lai­kus ir kaip uo­liai tar­na­vai bū­dama<text:s/><text:span text:style-name="T492">kom</text:span><text:span text:style-name="T493">­jau</text:span><text:span text:style-name="T494">­nuo</text:span><text:span text:style-name="T495">­lė! Ru</text:span><text:span text:style-name="T496">­sams, tiems pa</text:span><text:span text:style-name="T497">­tiems ru</text:span><text:span text:style-name="T498">­sams bū</text:span><text:span text:style-name="T499">­da</text:span><text:span text:style-name="T500">­ma kom</text:span><text:span text:style-name="T501">­jau</text:span><text:span text:style-name="T502">­nuo</text:span><text:span text:style-name="T503">­le tar</text:span><text:span text:style-name="T504">­na</text:span><text:span text:style-name="T505">­vai!<text:s/></text:span>(<text:span text:style-name="T506">Šur</text:span><text:span text:style-name="T507">­mu</text:span><text:span text:style-name="T508">­lys sa</text:span><text:span text:style-name="T509">­lė</text:span><text:span text:style-name="T510">­je</text:span>)<text:s/></text:p>
        <text:p text:style-name="Roman"><text:span text:style-name="T511">PIRMININKAS.</text:span><text:s/>Ko­le­gos, kal­bė­ki­me į te­mą. Dar M. Ma­jaus­kas. Pra­šom, My­ko­lai.<text:s/></text:p>
        <text:p text:style-name="Roman"><text:span text:style-name="T512">M. MAJAUSKAS</text:span><text:s/><text:span text:style-name="T513">(</text:span><text:span text:style-name="T514">TS-LKDF</text:span><text:span text:style-name="T515">)</text:span>. Dė­ko­ju, po­sė­džio pir­mi­nin­ke. Iš tik­rų­jų tai yra be ga­lo svar­bi ini­cia­ty­va, bet yra dar tik vie­nas iš žings­nių il­ga­me ke­ly­je. Vie­ną da­ly­ką, ką rei­kia su­pras­ti, kad čia mums rei­kia bū­ti vie­nin­giems, bet to tik­rai ne­už­teks no­rint pa­siek­ti po­ky­čius. Bus la­bai svar­bu įtrauk­ti Lat­vi­ją ir Es­ti­ją, kad<text:s/>taip pat pri­im­tų<text:s/>pa­na­šias re­zo­liu­ci­jas ir taip pat iš­kel­tų<text:s/>ši­tą klau­si­mą į Eu­ro­pos Są­jun­gos tarp­tau­ti­nę erd­vę, nes mums Lie­tu­vos vie­ny­bės čia, vi­du­je, tik­rai ne­už­teks. Tai tu­ri­me kel­ti ir kal­bė­ti už Lie­tu­vos ri­bų.<text:s/></text:p>
        <text:p text:style-name="Roman"><text:span text:style-name="T516">PIRMININKAS.</text:span><text:s/>Ačiū. Ger­bia­mie­ji ko­le­gos, bal­suo­ja­me dėl įsta­ty­mo pro­jek­to Nr. XIIIP-835. Kas pri­ta­ria įsta­ty­mo pro­jek­tui (jau ga­lu­ti­nai bal­suo­ja­me), bal­suo­ja už, kas tu­ri ki­tą nuo­mo­nę, bal­suo­ja prieš ar­ba su­si­lai­ko. Ko­le­gos, bal­sa­vi­mas pra­dė­tas. Pra­šom bal­suo­ti.<text:s/></text:p>
        <text:p text:style-name="Roman"/>
        <text:soft-page-break/>
        <text:p text:style-name="P517">Šio įsta­ty­mo pri­ėmi­mas</text:p>
        <text:p text:style-name="P518"/>
        <text:p text:style-name="P519">Ger­bia­mie­ji ko­le­gos, bal­sa­vo 104 Sei­mo na­riai, vien­bal­siai. Įsta­ty­mas (pro­jek­tas Nr. XIIIP-835) pri­im­tas. (<text:span text:style-name="T520">Gon</text:span><text:span text:style-name="T521">­gas</text:span>)<text:s/></text:p>
        <text:p text:style-name="Roman">Dėl ve­di­mo tvar­kos<text:s/>–<text:s/>V. Sin­ke­vi­čius? Ne. L. Kaš­čiū­nas. Pra­šom.<text:s/></text:p>
        <text:p text:style-name="Roman"><text:span text:style-name="T522">L. KASČIŪNAS</text:span><text:s/><text:span text:style-name="T523">(</text:span><text:span text:style-name="T524">TS-LKDF</text:span><text:span text:style-name="T525">)</text:span>. …pa­si­sa­ky­mo kai ku­riuos as­pek­tus. Ger­bia­ma­sis To­mi­li­nai, žiū­rė­ki­te, kai jūs kal­ba­te apie de­ry­bas su Bal­ta­ru­si­ja šia­me kon­teks­te, jūs tur­būt tu­ri­te aiš­kiai ži­no­ti ir bū­tų ge­rai, kad jūs ži­no­tu­mė­te, kad ši­tas pro­jek­tas, ku­ris da­bar yra plė­to­ja­mas, yra „Ro­sa­to­mo“ ir Ru­si­jos pro­jek­tas. Iš es­mės Bal­ta­ru­si­ja, šiuo at­ve­ju ir A. Lu­ka­šen­kos re­ži­mas,<text:s/>vei­kia kaip va­sa­li­nis re­ži­mas, ir nie­ko dau­giau. To­dėl siū­ly­da­mi ei­ti į de­ry­bas su A. Lu­ka­šen­ka, jūs pa­gal­vo­ki­te, ką jūs šne­ka­te. Ge­rai? Nes tai iš prin­ci­po… Jei­gu jūs taip ma­to­te re­gio­ni­nę ener­ge­ti­ką, tai jūs la­bai klai­din­gai ją ma­to­te. Po­nas To­mi­li­nai, tai pra­šom su­si­im­ti, ge­rai, ne­da­ry­ki­te…<text:s/></text:p>
        <text:p text:style-name="Roman"><text:span text:style-name="T526">PIRMININKAS.</text:span><text:s/>Ačiū. L. Bal­sys.<text:s/></text:p>
        <text:p text:style-name="Roman"><text:span text:style-name="T527">L. BALSYS</text:span><text:s/><text:span text:style-name="T528">(</text:span><text:span text:style-name="T529">MSNG</text:span><text:span text:style-name="T530">)</text:span>. Ačiū, po­sė­džio pir­mi­nin­ke. Re­pli­ka po bal­sa­vi­mo.<text:s/></text:p>
        <text:p text:style-name="Roman"><text:span text:style-name="T531">PIRMININKAS.</text:span><text:s/>Pra­šom.<text:s/></text:p>
        <text:p text:style-name="Roman"><text:span text:style-name="T532">L. BALSYS</text:span><text:s/><text:span text:style-name="T533">(</text:span><text:span text:style-name="T534">MSNG</text:span><text:span text:style-name="T535">)</text:span>. Aš nie­kam ne­siū­ly­siu žiū­rė­ti į sa­vo są­ži­nę – nei už ato­mi­nę, nei prieš ato­mi­nę, ne ta te­ma. Bet aš no­riu pa­mi­nė­ti la­bai svar­bų da­ly­ką, ku­ris šian­dien vyks­ta Mins­ke. Mū­sų šios die­nos spren­di­mas yra la­bai svar­bus ar­ba ga­li bū­ti la­bai svar­bus, nes Mins­ke šio­mis die­no­mis vyks­ta Es­po kon­ven­ci­jos ša­lių su­si­ti­ki­mas. De­ja, ap­gai­les­tau­ju ir ra­gi­nu val­dan­či­ą­ją dau­gu­mą, ger­bia­muo­sius vals­tie­čius pa­ra­gin­ti ar­ba nu­ro­dy­ti sa­vo vi­ce­mi­nist­rui po­nui M. Nor­bu­tui, ku­ris at­sto­vau­ja Lie­tu­vos in­te­re­sams ar­ba tu­rė­tų at­sto­vau­ti Lie­tu­vos in­te­re­sams, ten, de­ja, ma­no ma­ny­mu, jis to ne­da­ro.<text:s/></text:p>
        <text:p text:style-name="Roman">Rei­ka­las tas, kad yra pui­ki ga­li­my­bė per šios die­nos su­si­ti­ki­mą Mins­ke Lie­tu­vos var­du pa­rei­ka­lau­ti su­stab­dy­ti ar­ba įšal­dy­ti ato­mi­nės elek­tri­nės sta­ty­bą Ast­ra­ve tol, kol Bal­ta­ru­si­ja ne­si­lai­kys Es­po kon­ven­ci­jos rei­ka­la­vi­mų ir ne­įvyk­dys ano, prieš po­rą me­tų bu­vu­sio, ša­lių su­si­ti­ki­mo nu­ro­dy­mų. De­ja, Lie­tu­vos at­sto­vai ten rei­ka­lau­ja tik tarp­tau­ti­nių eks­per­tų… su­da­ry­mo, o tai yra pa­ran­ku tam pa­čiam Bal­ta­ru­si­jos re­ži­mui.<text:s/></text:p>
        <text:p text:style-name="Roman">Reik­tų rei­ka­lau­ti pir­ma su­stab­dy­ti, tą ga­li­ma da­ry­ti, kon­ven­ci­ja tą lei­džia. To­kių pa­vyz­džių bū­ta: Ru­mu­ni­jai pa­vy­ko su­stab­dy­ti Uk­rai­nos pro­jek­tą Du­no­jaus upė­je ir jis iki šios die­nos su­stab­dy­tas tol, kol Uk­rai­na ne­įvyk­dys ir de­ra­mai ne­in­for­muos Ru­mu­ni­jos apie pro­jek­tą. Jei­gu mes da­bar pra­lei­si­me šią pro­gą bent jau pa­rei­ka­lau­ti su­stab­dy­mo, bus už­fik­suo­ta, kad Lie­tu­va no­ri tik eks­per­tų iš­va­dų. Tos iš­va­dos, pa­ti­kė­ki­te, bus pa­lan­kios Ast­ra­vo ato­mi­nei.</text:p>
        <text:p text:style-name="Roman">Ki­tas ša­lių su­si­ti­ki­mas bus tik po po­ros me­tų. Per tą lai­ką elek­tri­nė ga­li­mai bus pa­leis­ta ir ta­da rei­ka­lau­ti su­stab­dy­mo bus daug sun­kiau. Ger­bia­mi vals­tie­čiai, pa­rei­ka­lau­ki­te iš sa­vo vi­ce­mi­nist­ro ir mi­nist­ro, kad gin­tų Lie­tu­vos in­te­re­sus, o ne ki­tų (…).</text:p>
        <text:p text:style-name="Roman"><text:span text:style-name="T536">PIRMININKAS.</text:span><text:s/>Ačiū. R. Juk­ne­vi­čie­nė.</text:p>
        <text:p text:style-name="Roman"><text:span text:style-name="T537">R. JUKNEVIČIENĖ</text:span><text:s/><text:span text:style-name="T538">(</text:span><text:span text:style-name="T539">TS-LKDF</text:span><text:span text:style-name="T540">)</text:span>. Aš tu­riu vie­ną ne­la­bai rim­tą, o vie­ną la­bai rim­tą re­pli­kė­lę. Ta ne­rim­to­ji – aną sa­vai­tę taip ne­ty­čia vi­sai mo­te­riš­ka nuo­jau­ta rem­da­ma­si lep­te­lė­jau, kad at­eis ei­lė ir A. Skar­džiui. Ir va. O da­bar šią sa­vai­tę, pa­klau­sius P. Gra­žu­lio, vėl ta mo­te­riš­ka nuo­jau­ta kliau­da­ma­si, lep­te­lė­jau re­pli­ką, kad at­eis ir P. Gra­žu­liui. Ir jis iš­si­gan­do. Tik ne­ži­nau, ko­dėl čia taip rei­kia iš­si­gąs­ti.<text:s/></text:p>
        <text:p text:style-name="Roman">O da­bar jau la­bai rim­tas da­ly­kas. Dau­giau po­nui T. To­mi­li­nui. Va­kar Na­cio­na­li­nio sau­gu­mo ir gy­ny­bos ko­mi­te­te am­ba­sa­do­rius D. De­gu­tis pa­tei­kė la­bai aiš­kią chro­no­lo­gi­ją, kaip vis­kas vy­ko, ir tos<text:s/><text:span text:style-name="T541">fa</text:span><text:span text:style-name="T542">­ke news</text:span>, ku­rios čia sklei­džia­mos apie tai, kad A. Ku­bi­lius ar kas nors ne­pa­da­rė to ar to, iš tik­rų­jų yra<text:s/><text:span text:style-name="T543">fa</text:span><text:span text:style-name="T544">­ke news</text:span>, nes Ast­ra­vo ato­mi­nė elek­tri­nė ofi­cia­liai pra­dė­ta sta­ty­ti, tiks­liau, pa­raiš­ka pa­teik­ta ir pa­skelb­ta, kad tai bus ato­mi­nė elek­tri­nė, 2013 me­tų rug­sė­jo mė­ne­sį. Iki tol ato­mi­nės kaip to­kios sta­ty­bos Bal­ta­ru­si­ja net ne­bu­vo de­kla­ra­vu­si. La­bai pra­šy­čiau ne­skleis­ti<text:s/><text:span text:style-name="T545">ru</text:span><text:span text:style-name="T546">­bal</text:span><text:span text:style-name="T547">­tic</text:span><text:s/>ir vi­so­kių pa­na­šių por­ta­lų sti­liaus pro­pa­gan­dos, ku­ri tam tik­rą lai­ką vei­kia, bet bai­gia­si pa­pras­tai taip, kaip bai­gė­si A. Skar­džiui. Ačiū.</text:p>
        <text:soft-page-break/>
        <text:p text:style-name="Roman"><text:span text:style-name="T548">PIRMININKAS.</text:span><text:s/>Ačiū. Ko­le­gos, gal ne­pra­dė­ki­me nau­jų dis­ku­si­jų. Dar T. To­mi­li­nui ir gal jau tik­rai už­tek­tų tų re­pli­kų. T. To­mi­li­nas. Pra­šom.<text:s/></text:p>
        <text:p text:style-name="Roman"><text:span text:style-name="T549">T. TOMILINAS</text:span><text:s/><text:span text:style-name="T550">(</text:span><text:span text:style-name="T551">LVŽSF</text:span><text:span text:style-name="T552">)</text:span>. No­riu pri­min­ti, kad pir­mi pro­tes­tai, mū­sų or­ga­ni­zuo­ja­mi dėl tos ato­mi­nės, pra­si­dė­jo 2008–2009 me­tais. O ko­le­gė iš Len­kų rin­ki­mų ak­ci­jos sa­ko, kad 2009 me­tais jau pra­dė­jo va­žiuo­ti į Bal­ta­ru­si­ją mū­sų vi­suo­me­nės at­sto­vai. Apie ką jūs čia šne­ka­te? Jū­sų ne­veik­lu­mas, jū­sų iš­vis ne­su­ge­bė­ji­mas su­si­telk­ti į rim­tą pa­si­prie­ši­ni­mą, su­telk­ti jė­gas Eu­ro­po­je…<text:s/>Apie tą pa­čią Es­po kon­ven­ci­ją, apie ku­rią šne­ka da­bar po­nas L. Bal­sys, la­bai tei­sin­gai kal­ba žmo­gus. Taip, de­ry­bos, ku­rios ten da­bar vyks­ta su Eu­ro­pos part­ne­riais, tu­ri bū­ti kie­tos, ir aš esu tik­ras, kad mi­nist­ras at­va­žiuos su ge­ro­mis ži­nio­mis.<text:s/></text:p>
        <text:p text:style-name="Roman">Aš tik no­rė­jau pa­sa­ky­ti po­nui A. Ku­bi­liui. Bai­ki­te mus vi­sus skal­dy­ti. Kal­bė­ki­me apie vie­ny­bę. Mes pri­ėmė­me la­bai svar­bų do­ku­men­tą da­bar. Taip, kaž­ko ne­pa­da­rė­te jūs, kaž­ko ne­pa­da­rė­me mes. Bet jei­gu jūs už­si­puo­la­te, tai ne­nu­steb­ki­te, kad jums yra pa­sa­ko­mos ir jū­sų nuo­dė­mės.<text:s/></text:p>
        <text:p text:style-name="Roman"><text:span text:style-name="T553">PIRMININKAS.</text:span><text:s/>Ačiū, ko­le­gos. Aš la­bai at­si­pra­šau, mes jau tik­rai nau­jos dis­ku­si­jos ne­at­ver­si­me. La­bai daug kas šne­kė­jo. (<text:span text:style-name="T554">Bal</text:span><text:span text:style-name="T555">­sai sa</text:span><text:span text:style-name="T556">­lė</text:span><text:span text:style-name="T557">­je</text:span>)<text:span text:style-name="T558"><text:s/>Ir Pet</text:span><text:span text:style-name="T559">­ro bu</text:span><text:span text:style-name="T560">­vo, ir jū</text:span><text:span text:style-name="T561">­sų bu</text:span><text:span text:style-name="T562">­vo, ger</text:span><text:span text:style-name="T563">­bia</text:span><text:span text:style-name="T564">­mas ko</text:span><text:span text:style-name="T565">­le</text:span><text:span text:style-name="T566">­ga.<text:s/></text:span></text:p>
        <text:p text:style-name="Roman"/>
        <text:p text:style-name="Laikas">11.15 val.</text:p>
        <text:p text:style-name="Roman12">In­for­ma­ci­niai pra­ne­ši­mai</text:p>
        <text:p text:style-name="Roman"/>
        <text:p text:style-name="Roman">Aš no­riu da­bar vie­ną rim­tą da­ly­ką, nes rei­kia mū­sų nau­ją­jį ko­le­gą A. Na­vic­ką įtrauk­ti į dar­bą, o jis nė­ra frak­ci­jo­je. Mes tu­ri­me Sei­mo na­rio A. Na­vic­ko pra­šy­mą: „Pra­šau ma­ne pri­im­ti į TS-LKD frak­ci­ją.“ G. Land­sber­gis tam pri­ta­rė. Tai­gi nuo šiol A. Na­vic­kas yra TS-LKD – Tė­vy­nės są­jun­gos-Lie­tu­vos krikš­čio­nių de­mok­ra­tų par­ti­jos frak­ci­jos na­rys, tu­ri vi­sas tei­ses. Svei­ki­na­me.<text:s/></text:p>
        <text:p text:style-name="Roman">Ko­le­gos, gal mes ga­lė­tu­me tęs­ti po­sė­dį, ar dar no­ri­te bū­ti­nai pa­si­sa­ky­ti? (<text:span text:style-name="T567">Triukš</text:span><text:span text:style-name="T568">­ma</text:span><text:span text:style-name="T569">s sa</text:span><text:span text:style-name="T570">­lė</text:span><text:span text:style-name="T571">je</text:span>) Ge­rai, su­tar­ki­me. Tos pa­var­dės, ku­rios bu­vo pa­mi­nė­tos… Kęs­tu­ti, ta­vo ne­bu­vo. A. Ku­bilius. Bet bū­ki­te ge­ri, trum­pai, ge­rai? A. Ku­bi­lius, po to Pet­ras ir po to Kęs­tu­tis. Pra­šom. A. Ku­bi­lius.</text:p>
        <text:p text:style-name="Roman"><text:span text:style-name="T572">A. KUBILIUS</text:span><text:s/><text:span text:style-name="T573">(</text:span><text:span text:style-name="T574">TS-LKDF</text:span><text:span text:style-name="T575">)</text:span>. Ger­bia­mie­ji ko­le­gos, iš tik­rų­jų ne­bū­čiau kal­bė­jęs, jei­gu čia to­liau ne­bū­tų sklei­džia­mas me­las, ir ypač jau­nų po­li­ti­kų. Tuo me­tu, kai aš su­si­ti­ki­nė­jau ir su Bal­ta­ru­si­jos prem­je­ru, ir su pre­zi­den­tu ir ban­džiau juos at­kal­bė­ti nuo jų pro­jek­to, bet at­kal­bė­ti taip, kad jie ne­pra­dė­tų pro­tes­tuo­ti prieš mū­sų pro­jek­tą, aš no­riu pri­min­ti, po­nas T. To­mi­li­nas, kiek aš pa­me­nu, va­ži­nė­da­vo į Daug­pi­lį ir ap­lin­kui ir or­ga­ni­za­vo vi­są pa­si­prie­ši­ni­mą dėl Vi­sa­gi­no ato­mi­nės elek­tri­nės sta­ty­bos. Yra to­kia re­a­ly­bė.<text:s/></text:p>
        <text:p text:style-name="Roman"><text:span text:style-name="T576">PIRMININKAS.</text:span><text:s/>Bū­ki­te ge­ras, ne­mi­nė­ki­te pa­var­džių.<text:s/></text:p>
        <text:p text:style-name="Roman"><text:span text:style-name="T577">A. KUBILIUS</text:span><text:s/><text:span text:style-name="T578">(</text:span><text:span text:style-name="T579">TS-LKDF</text:span><text:span text:style-name="T580">)</text:span>. Tvar­ka, te­gul ei­na ir kal­ba.<text:s/></text:p>
        <text:p text:style-name="Roman">Ant­ras da­ly­kas. No­riu pri­min­ti, kad Es­po kon­ven­ci­jo­je Ast­ra­vo elek­tri­nės klau­si­mas bus svars­to­mas to­dėl, kad mū­sų Vy­riau­sy­bės ir už­sie­nio rei­ka­lų mi­nist­ras, ir ap­lin­kos mi­nist­ras tuo me­tu bu­vo vie­nin­te­liai, ku­rie krei­pė­si pro­tes­tuo­da­mi dėl Es­po kon­ven­ci­jos pa­žei­di­mų, o vė­liau, kai jau re­a­liai pra­si­dė­jo vi­sos sta­ty­bos, A. But­ke­vi­čiaus Vy­riau­sy­bė jo­kių pa­pil­do­mų veiks­mų ne­pa­da­rė. Štai yra to­kia re­a­ly­bė.<text:s/></text:p>
        <text:p text:style-name="Roman">Tre­čias da­ly­kas. Aš tik­rai dė­ko­ju, kad vi­sas Sei­mas vie­nin­gai pri­ta­rė mū­sų ini­ci­juo­tam įsta­ty­mo pro­jek­tui, po ku­riuo bu­vo su­rink­ta 65 tūkst. pa­ra­šų. Štai taip ir dir­ba­me.</text:p>
        <text:p text:style-name="Roman"><text:span text:style-name="T581">PIRMININKAS.</text:span><text:s/>Ačiū. K. Ma­siu­lis. Jei­gu ga­li­ma, trum­pai.</text:p>
        <text:p text:style-name="Roman"><text:span text:style-name="T582">K. MASIULIS</text:span><text:s/><text:span text:style-name="T583">(</text:span><text:span text:style-name="T584">TS-LKDF</text:span><text:span text:style-name="T585">)</text:span>. Ge­rai. Mie­lie­ji ko­le­gos, aš no­riu at­kreip­ti dė­me­sį, kad mes bal­sa­vo­me vi­si vie­nin­gai dėl la­bai skir­tin­gų prie­žas­čių. Vie­ni dėl to, kad yra ža­lie­ji, ki­ti dėl to, kad ne­mėgs­ta A. Ku­bi­liaus, net ir P. Gra­žu­lis, ku­ris pa­si­sa­kė prieš, iš tik­ro bal­sa­vo už, nors ne­mėgs­ta A. Ku­bi­liaus, bet jis, at­ro­do, mėgs­ta Lie­tu­vą. Tai svei­ki­nu jus vi­sus.<text:s/></text:p>
        <text:p text:style-name="Roman"><text:span text:style-name="T586">PIRMININKAS.</text:span><text:s/>Ačiū. P. Gra­žu­lis.<text:s/></text:p>
        <text:p text:style-name="Roman"><text:span text:style-name="T587">P. GRAŽULIS</text:span><text:s/><text:span text:style-name="T588">(</text:span><text:span text:style-name="T589">TTF</text:span><text:span text:style-name="T590">)</text:span>. Taip, aš dar kar­tą no­riu pa­sa­ky­ti. Be abe­jo­nės, aš pa­si­sa­kiau ir prieš 10 ar 15 me­tų, kad ne­bū­tų už­da­ry­ta sau­gi Ig­na­li­nos ato­mi­nė elek­tri­nė. Skir­tin­gai, ką kal­bė­jo<text:s/><text:soft-page-break/>A. Ku­bi­lius ir vi­si kon­ser­va­to­riai. Aš pa­si­sa­kau, kad ne­bū­tų ša­lia, Ast­ra­ve, ne­sau­gios elek­tri­nės, bet no­riu pa­sa­ky­ti dar kar­tą A. Ku­bi­liui ir kon­ser­va­to­riams, kad jūs dar­bus da­ro­te pa­vė­luo­tai. Kai jūs bu­vo­te prem­je­ras, de­ja, tie dar­bai ne­bu­vo da­ro­mi. Tik imi­tuo­ja­mi tie dar­bai. Tai­gi kon­ser­va­to­riai… O R. Juk­ne­vi­čie­nei ne­rei­kia ma­nęs gąs­din­ti ir ne­ap­si­mesk tu vie­na pat­rio­te čia Lie­tu­vos, bu­vu­si kom­jau­nuo­lė.<text:s/></text:p>
        <text:p text:style-name="Roman"><text:span text:style-name="T591">PIRMININKAS.</text:span><text:s/>Ne­mi­nė­ki­te pa­var­džių. Ačiū. J. Ole­kas.</text:p>
        <text:p text:style-name="Roman"><text:span text:style-name="T592">J. OLEKAS</text:span><text:s/><text:span text:style-name="T593">(</text:span><text:span text:style-name="T594">LSDPF</text:span><text:span text:style-name="T595">)</text:span>. Ačiū, ger­bia­mas ko­le­ga. Aš ma­nau, kad iš tik­rų­jų pa­si­džiau­ki­me tuo, kad pri­ėmė­me rei­ka­lin­gą ir ge­rą įsta­ty­mą, ir tie­siog kvies­čiau fak­tais pa­kal­bė­ti ar­ba pa­teik­ti juos, o ne in­ter­pre­ta­ci­jo­mis.<text:s/></text:p>
        <text:p text:style-name="Roman">Mie­las An­driau, tik­rai daug esa­te pa­da­ręs Lie­tu­vai, bet aš tik no­riu pa­ci­tuo­ti jū­sų Vy­riau­sy­bės tin­kla­la­pį tuo me­tu, kai bu­vo­te prem­je­ras, du tūks­tan­čiai (…) me­tų rug­sė­jo 16 die­ną. Jū­sų žo­džiai: „Bal­ta­ru­si­jos prem­je­ras pa­siū­lė Lie­tu­vai da­ly­vau­ti nau­jos ato­mi­nės elek­tri­nės Bal­ta­ru­si­jo­je pro­jek­te.“ „Prem­je­ro A. Ku­bi­liaus tei­gi­mu, Lie­tu­va ati­džiai iš­nag­ri­nės šį pa­siū­ly­mą.“ (<text:span text:style-name="T596">Bal</text:span><text:span text:style-name="T597">­sas sa</text:span><text:span text:style-name="T598">­lė</text:span><text:span text:style-name="T599">­je</text:span>) Mie­las ko­le­ga, aš ma­nau, kad vis­ko bu­vo ir ne­rei­kia ner­vin­tis, bet ei­ki­me į prie­kį ben­dro­mis pa­stan­go­mis ir su­si­tar­si­me, nes jei­gu mes vis kaps­ty­si­mės ir kaps­ty­si­mės, iš tik­rų­jų tos pa­žan­gos ne­bus.</text:p>
        <text:p text:style-name="Roman"><text:span text:style-name="T600">PIRMININKAS.</text:span><text:s/>Ge­rai, ko­le­gos. Dar P. Urb­šys.</text:p>
        <text:p text:style-name="Roman"><text:span text:style-name="T601">P. URBŠYS</text:span><text:s/><text:span text:style-name="T602">(</text:span><text:span text:style-name="T603">LVŽSF</text:span><text:span text:style-name="T604">)</text:span>. Iš tik­ro gai­la, kad kai mes su­ran­da­me ben­drą su­ta­ri­mą, vis dėl­to ban­do­ma vie­naip ar ki­taip ap­juo­din­ti vie­ną ir ki­tą. Bet re­a­guo­da­mas į kai ku­rias re­pli­kas, kad dėl Lie­tu­vos vals­tie­čių ir ža­lių­jų są­jun­gos da­ly­va­vi­mo pa­re­miant re­fe­ren­du­mą… bū­tent lė­mė Ast­ra­vo ato­mi­nės elek­tri­nės sta­ty­bą, aš tik ga­liu pa­sa­ky­ti vie­ną fak­tą. Tuo me­tu, ka­dan­gi bu­vo ak­tu­a­lu spręs­ti pro­ble­mą dėl Vi­sa­gi­no ato­mi­nės elek­tri­nės ir „Hi­ta­chi“ re­ak­to­rių pa­sta­ty­mo, ta­da tuo­me­ti­nis prem­je­ras yra pa­sa­kęs, kad jis ma­no, kad tos abi elek­tri­nės ga­li funk­cio­nuo­ti.<text:s/></text:p>
        <text:p text:style-name="Roman">An­tra pa­sta­ba. Kai bu­vo ski­ria­mi biu­dže­to pi­ni­gai tam, kad agi­tuo­tu­me už ato­mi­nės elek­tri­nės sta­ty­bą su „Hi­ta­chi“ re­ak­to­riais, tai įdo­mus su­ta­pi­mas, kad vie­šų­jų ry­šių kam­pa­ni­ją už tuos biu­dže­ti­nius pi­ni­gus vyk­dė bū­tent ta, ku­ri po to ir­gi vyk­dė Kon­ser­va­to­rių par­ti­jos vie­šų­jų ry­šių kam­pa­ni­ją.<text:s/></text:p>
        <text:p text:style-name="Roman"><text:span text:style-name="T605">PIRMININKAS.</text:span><text:s/>Ačiū. A. But­ke­vi­čius ir bai­gia­me.</text:p>
        <text:p text:style-name="Roman"><text:span text:style-name="T606">A. BUTKEVIČIUS</text:span><text:s/><text:span text:style-name="T607">(</text:span><text:span text:style-name="T608">LSDPF</text:span><text:span text:style-name="T609">)</text:span>. Tik­rai bū­čiau ne­kal­bė­jęs, bet kai bu­vę prem­je­rai, at­si­sto­ję šio­je gar­bin­go­je sa­lė­je, už­si­i­ma me­lu, tai tik­rai jų ne­puo­šia ir gar­bės jiems ne­da­ro. No­riu pa­sa­ky­ti, kad bu­vu­sios Vy­riau­sy­bės 2014 me­tais (tas yra la­bai aiš­kiai iš­pla­tin­ta) bu­vo ke­li su­si­ti­ki­mai su Eu­ro­pos Ko­mi­si­jos ko­mi­sa­ru. Aš čia ne­no­riu tei­sin­tis ir aiš­kin­tis, bet yra gė­da, kai žmo­nės, pa­ty­rę po­li­ti­kai, at­si­sto­ję prie mik­ro­fo­no, me­luo­ja.<text:s/></text:p>
        <text:p text:style-name="Roman">Da­bar po­niai R. Juk­ne­vi­čie­nei. Aš ką tik pa­skam­bi­nau am­ba­sa­do­riui D. De­gu­čiui ir pa­klau­siau, ko­dėl bu­vo da­ro­mas toks iš da­lies me­la­gin­gas pa­reiš­ki­mas. Jis aiš­kiai pa­sa­kė, kad sta­ty­ba tik­rai pra­si­dė­jo 2013 me­tais, o skly­pas bu­vo pa­rink­tas 2008 me­tais. Po to bu­vo pro­jek­ta­vi­mo dar­bai ir t. t. Ger­bia­mie­ji kon­ser­va­to­riai, ne­jau­gi jūs gal­vo­ja­te, kad po­li­ti­nį ke­lią rei­kia grįs­ti me­lu ir ne­pa­gar­ba ki­tiems? Ačiū.<text:s/></text:p>
        <text:p text:style-name="Roman"><text:span text:style-name="T610">PIRMININKAS.</text:span><text:s/>Ačiū. Ko­le­gos, mes tę­sia­me po­sė­dį, vi­si jau iš­si­sa­kė. Jei­gu dar aš, kaip bu­vęs prem­je­ras, su sa­vo pri­si­mi­ni­mais, tai bū­tų dar įdo­mes­nė is­to­ri­ja, bet ši­to ne­da­ry­siu.<text:s/></text:p>
        <text:p text:style-name="Roman"/>
        <text:p text:style-name="Laikas">11.22 val.</text:p>
        <text:p text:style-name="Roman12">Sei­mo nu­ta­ri­mo „Dėl Lie­tu­vos Res­pub­li­kos Sei­mo 2016 m. lap­kri­čio 22 d. nu­ta­ri­mo<text:s/><text:span text:style-name="T611">Nr. XIII-35</text:span><text:span text:style-name="T612"><text:s/>„Dėl Lie</text:span><text:span text:style-name="T613">­tu</text:span><text:span text:style-name="T614">­vos Res</text:span><text:span text:style-name="T615">­pub</text:span><text:span text:style-name="T616">­li</text:span><text:span text:style-name="T617">­kos Sei</text:span><text:span text:style-name="T618">­mo<text:s/></text:span><text:span text:style-name="T619">S</text:span><text:span text:style-name="T620">a</text:span><text:span text:style-name="T621">­vi</text:span><text:span text:style-name="T622">­žu</text:span><text:span text:style-name="T623">­dy</text:span><text:span text:style-name="T624">­bių ir smur</text:span><text:span text:style-name="T625">­to pre</text:span><text:span text:style-name="T626">­ven</text:span><text:span text:style-name="T627">­ci</text:span><text:span text:style-name="T628">­jos ko</text:span><text:span text:style-name="T629">­mi</text:span><text:span text:style-name="T630">­si</text:span><text:span text:style-name="T631">­jos</text:span><text:s/>su­da­ry­mo“ pri­pa­ži­ni­mo ne­te­ku­siu ga­lios“ pro­jek­tas<text:s/><text:span text:style-name="T632">Nr. XIIIP-</text:span>831 (<text:span text:style-name="T633">pa</text:span><text:span text:style-name="T634">­tei</text:span><text:span text:style-name="T635">­ki</text:span><text:span text:style-name="T636">­mo tę</text:span><text:span text:style-name="T637">­si</text:span><text:span text:style-name="T638">­nys</text:span>)</text:p>
        <text:p text:style-name="Roman"/>
        <text:p text:style-name="Roman">Tai­gi ki­tas mū­sų dar­bo­tvarkės klau­si­mas – pro­jek­tas Nr. XIIIP-831, t. y. 1-6a ir 1-6b. V. Sin­ke­vi­čius no­rė­tų pa­si­sa­ky­ti šiuo klau­si­mu? Pra­šau.<text:s/></text:p>
        <text:p text:style-name="Roman"><text:span text:style-name="T639">V. SINKEVIČIUS</text:span><text:s/><text:span text:style-name="T640">(</text:span><text:span text:style-name="T641">LVŽSF</text:span><text:span text:style-name="T642">)</text:span>. Aš frak­ci­jos var­du no­rė­čiau pa­pra­šy­ti pus­va­lan­džio per­trau­kos. (<text:span text:style-name="T643">Bal</text:span><text:span text:style-name="T644">­sai sa</text:span><text:span text:style-name="T645">­lė</text:span><text:span text:style-name="T646">­je</text:span>)<text:s/></text:p>
        <text:soft-page-break/>
        <text:p text:style-name="Roman"><text:span text:style-name="T647">PIRMININKAS.</text:span><text:s/>Ger­bia­mas ko­le­ga… Pra­šau. G. Land­sber­gis. Aš tik­rai vi­siems vie­no­dai. Jau tiek il­gai dis­ku­ta­vo­me. Pra­šau.</text:p>
        <text:p text:style-name="Roman"><text:span text:style-name="T648">G. LANDSBERGIS</text:span><text:s/><text:span text:style-name="T649">(</text:span><text:span text:style-name="T650">TS-LKDF</text:span><text:span text:style-name="T651">)</text:span>. Jūs į ši­tą pu­sę at­si­gręž­ki­te daž­niau. Aš su­pran­tu, kad žvil­gs­nis ten yra. Vir­gi­ni­jus at­si­sto­jo prie šo­ni­nio mik­ro­fo­no tik­rai vė­liau. Aš frak­ci­jos var­du pra­šau pa­da­ry­ti per­trau­ką iki ki­to po­sė­džio. (<text:span text:style-name="T652">Bal</text:span><text:span text:style-name="T653">­sai sa</text:span><text:span text:style-name="T654">­lė</text:span><text:span text:style-name="T655">­je</text:span>)<text:s/></text:p>
        <text:p text:style-name="Roman"><text:span text:style-name="T656">PIRMININKAS.</text:span><text:s/>Ger­bia­mas ko­le­ga, Vir­gi­ni­jus tik­rai neat­si­sto­jo vė­liau, jis sto­vė­jo jau se­niai. At­si­pra­šau, tik­rai taip nė­ra.</text:p>
        <text:p text:style-name="Roman"><text:span text:style-name="T657"><draw:custom-shape svg:x="6.22153in" svg:y="1.88125in" svg:width="0.84792in" svg:height="0.04931in" draw:z-index="251658240" draw:id="id0" draw:style-name="a0" draw:name="Stačiakampis 1" text:anchor-type="paragraph"><svg:title/><svg:desc/><text:p text:style-name="P658"/><draw:enhanced-geometry draw:type="non-primitive" svg:viewBox="0 0 21600 21600" draw:enhanced-path="M 0 0 L 21600 0 21600 21600 0 21600 Z N" draw:mirror-vertical="true"/></draw:custom-shape></text:span><text:span text:style-name="T659">G. LANDSBERGIS</text:span><text:s/><text:span text:style-name="T660">(</text:span><text:span text:style-name="T661">TS-LKDF</text:span><text:span text:style-name="T662">)</text:span>. Į re­zo­liu­ci­ją dėl smul­kaus suk­čia­vi­mo bus įtrauk­tas ir šios die­nos pir­mi­nin­ka­vi­mas.</text:p>
        <text:p text:style-name="Roman"><text:span text:style-name="T663">PIRMININKAS.</text:span><text:s/>Ko­le­gos, bal­suo­ja­me dėl V. Sin­ke­vi­čiaus, Vals­tie­čių frak­ci­jos pa­siū­ly­mo dėl pu­sės va­lan­dos per­trau­kos. (<text:span text:style-name="T664">Bal</text:span><text:span text:style-name="T665">­sai sa</text:span><text:span text:style-name="T666">­lė</text:span><text:span text:style-name="T667">­je</text:span>) Kas pa­lai­ko šį pa­siū­ly­mą, bal­suo­ja už, kas tu­ri ki­tą nuo­mo­nę, bal­suo­ja prieš ar­ba su­si­lai­ko.</text:p>
        <text:p text:style-name="Roman">Ger­bia­mi ko­le­gos, bal­sa­vo 94 Sei­mo na­riai: už – 51, prieš – 35, su­si­lai­kė 8. Pu­sės va­lan­dos per­trau­ka. (<text:span text:style-name="T668">Bal</text:span><text:span text:style-name="T669">­sai sa</text:span><text:span text:style-name="T670">­lė</text:span><text:span text:style-name="T671">­je</text:span>)<text:s/></text:p>
        <text:p text:style-name="Roman">Pra­šau, ko­le­ga. Pra­šom, pra­šom.</text:p>
        <text:p text:style-name="Roman"><text:span text:style-name="T672">A. KUBILIUS</text:span><text:s/><text:span text:style-name="T673">(</text:span><text:span text:style-name="T674">TS-LKDF</text:span><text:span text:style-name="T675">)</text:span>. Ger­bia­mas pir­mi­nin­ke, bu­vo du pa­siū­ly­mai, tai jūs tu­rė­jo­te pa­teik­ti al­ter­na­ty­viai, ko­kia per­trau­ka yra pa­si­ren­ka­ma. Jūs to ne­pa­da­rė­te, pa­siū­lė­te tik vie­ną. Tai ne­tei­sė­tas spren­di­mas. Da­bar pra­šom ta­da siū­ly­ti an­trą pa­siū­ly­tą spren­di­mą dėl per­trau­kos iki ki­to po­sė­džio… (<text:span text:style-name="T676">Bal</text:span><text:span text:style-name="T677">­sai sa</text:span><text:span text:style-name="T678">­lė</text:span><text:span text:style-name="T679">­je</text:span>) ir bal­suo­ja­me dėl jo.</text:p>
        <text:p text:style-name="Roman"><text:span text:style-name="T680">PIRMININKAS.</text:span><text:s/>De­ja, taip nė­ra.</text:p>
        <text:p text:style-name="Roman"><text:span text:style-name="T681">A. KUBILIUS</text:span><text:s/><text:span text:style-name="T682">(</text:span><text:span text:style-name="T683">TS-LKDF</text:span><text:span text:style-name="T684">)</text:span>. Pra­šom, pra­šom. Du pa­siū­ly­mai.</text:p>
        <text:p text:style-name="Roman"><text:span text:style-name="T685">PIRMININKAS.</text:span><text:s/>Kreip­ki­tės į Eti­kos ir pro­ce­dū­rų ko­mi­si­ją, jei­gu jūs ne­su­tin­ka­te su ma­no spren­di­mu.<text:s/></text:p>
        <text:p text:style-name="Roman"><text:span text:style-name="T686">A. KUBILIUS</text:span><text:s/><text:span text:style-name="T687">(</text:span><text:span text:style-name="T688">TS-LKDF</text:span><text:span text:style-name="T689">)</text:span>. Suk­čiau­ja­te…</text:p>
        <text:p text:style-name="Roman"><text:span text:style-name="T690">PIRMININKAS.</text:span><text:s/>P. Gra­žu­lis.</text:p>
        <text:p text:style-name="Roman"><text:span text:style-name="T691">P. GRAŽULIS</text:span><text:s/><text:span text:style-name="T692">(</text:span><text:span text:style-name="T693">TTF</text:span><text:span text:style-name="T694">)</text:span>. No­riu pa­sa­ky­ti, kad ger­bia­mas po­sė­džio pir­mi­nin­kas tik­rai ne­suk­čiau­ja, kad vy­ko dis­ku­si­jos dėl ato­mi­nės elek­tri­nės ir re­pli­kuo­ti tuo klau­si­mu sto­vė­jo G. Land­sber­gis. Bet po­sė­džio pir­mi­nin­kas pa­sa­kė, kad dau­giau šiuo klau­si­mu ne­leis re­pli­kuo­ti. Ta­da T. To­mi­li­nas prie mik­ro­fo­no ir pa­pra­šė pu­sės va­lan­dos per­trau­kos. Kas čia yra? Čia vis­kas yra la­bai ko­rek­tiš­ka. (<text:span text:style-name="T695">Bal</text:span><text:span text:style-name="T696">­sai sa</text:span><text:span text:style-name="T697">­lė</text:span><text:span text:style-name="T698">­je</text:span>)<text:s/></text:p>
        <text:p text:style-name="Roman"/>
        <text:p text:style-name="Laikas">11.24 val.</text:p>
        <text:p text:style-name="Roman12"><text:span text:style-name="T699">Lab</text:span><text:span text:style-name="T700">­da</text:span><text:span text:style-name="T701">­ros ir pa</text:span><text:span text:style-name="T702">­ra</text:span><text:span text:style-name="T703">­mos įsta</text:span><text:span text:style-name="T704">­ty</text:span><text:span text:style-name="T705">­mo Nr. I-172 pa</text:span><text:span text:style-name="T706">­kei</text:span><text:span text:style-name="T707">­ti</text:span><text:span text:style-name="T708">­mo įsta</text:span><text:span text:style-name="T709">­ty</text:span><text:span text:style-name="T710">­mo Nr. XII-2202 1 straips</text:span><text:span text:style-name="T711">­nio pa</text:span><text:span text:style-name="T712">­kei</text:span><text:span text:style-name="T713">­ti</text:span><text:span text:style-name="T714">­mo įsta</text:span><text:span text:style-name="T715">­ty</text:span><text:span text:style-name="T716">­mo pro</text:span><text:span text:style-name="T717">­jek</text:span><text:span text:style-name="T718">­tas Nr. XIIIP-221</text:span><text:s/>(<text:span text:style-name="T719">svars</text:span><text:span text:style-name="T720">­ty</text:span><text:span text:style-name="T721">­mas</text:span>)</text:p>
        <text:p text:style-name="Roman"/>
        <text:p text:style-name="Roman"><text:span text:style-name="T722">PIRMININKAS.</text:span><text:s/>Ačiū. Ko­le­gos, ki­ti dar­bo­tvarkės klau­si­mai yra 1-7a, 1-7 b. 1-7a klau­si­mas – Lab­da­ros ir pa­ra­mos įsta­ty­mo Nr. I-172 pa­kei­ti­mo įsta­ty­mo ke­lių straips­nių pa­kei­ti­mo įsta­ty­mo pro­jek­tas Nr. XIIIP-221. Kvie­čiu R. Bud­ber­gy­tę. Svars­ty­mas. Ko­le­gė R. Bud­ber­gy­tė. Pra­šom.</text:p>
        <text:p text:style-name="Roman"><text:span text:style-name="T723">R. BUDBERGYTĖ</text:span><text:s/><text:span text:style-name="T724">(</text:span><text:span text:style-name="T725">LSDPF</text:span><text:span text:style-name="T726">)</text:span>. Ačiū, ger­bia­mas po­sė­džio pir­mi­nin­ke. Ger­bia­mi ko­le­gos, Sei­mo Au­di­to ko­mi­te­tas, kaip pa­grin­di­nis ko­mi­te­tas, svars­tė Lab­da­ros ir pa­ra­mos įsta­ty­mo pa­kei­ti­mo įsta­ty­mo 1 straips­nio pa­kei­ti­mo įsta­ty­mo pro­jek­tą Nr. XIIIP-221. Ko­mi­te­tas at­si­žvel­gė į tai, kad svars­to­mu pro­jek­tu yra kei­čia­mas Lab­da­ros ir pa­ra­mos įsta­ty­mo pa­kei­ti­mo įsta­ty­mas, ku­ris įsi­ga­lio­jo nuo sau­sio 1 die­nos, to­dėl jis yra in­teg­ruo­tas į ba­zi­nį Lab­da­ros ir pa­ra­mos įsta­ty­mą, taip pat pri­ta­rė Tei­sės ir tei­sėt­var­kos ko­mi­te­to pa­siū­ly­mui ir ben­dru su­ta­ri­mu pri­ėmė spren­di­mą ini­cia­to­rių pa­teik­tą Lab­da­ros ir pa­ra­mos įsta­ty­mo Nr. I-172 pa­kei­ti­mo įsta­ty­mo Nr. XII-2202 1 straips­nio pa­kei­ti­mo įsta­ty­mo pro­jek­tą Nr. XIIIP-221 at­mes­ti.</text:p>
        <text:p text:style-name="Roman">At­si­žvel­giant į tai, kad Au­di­to ko­mi­te­tas iš es­mės pri­ta­rė ini­cia­to­rių pa­teik­toms Lab­da­ros ir pa­ra­mos įsta­ty­mo Nr. I-172 pa­kei­ti­mo įsta­ty­mo Nr. XIII-2202 1 straips­nio pa­kei­ti­mo įsta­ty­mo pro­jek­to Nr. XIIIP-221 nuo­sta­toms, ta­čiau siū­lo­mi pa­kei­ti­mai tu­ri bū­ti dės­to­mi re­mian­tis ak­tu­a­liu Lab­da­ros ir pa­ra­mos įsta­ty­mo pro­jek­tu, ko­mi­te­te ben­dru su­ta­ri­mu bu­vo pri­im­tas<text:s/><text:soft-page-break/>spren­di­mas, at­si­žvel­giant taip pat ir į Vy­riau­sy­bės pa­siū­ly­mus, ir į Sei­mo kan­ce­lia­ri­jos Tei­sės de­par­ta­men­to pa­sta­bas, Au­di­to ko­mi­te­tui pa­reng­ti ir Sei­mui pa­teik­ti Lab­da­ros ir pa­ra­mos įsta­ty­mo 10 ir 13 straips­nių pa­kei­ti­mo įsta­ty­mo pro­jek­tą. Tai­gi Sei­mui pa­teik­tas įsta­ty­mo pro­jek­tas Nr. XIIIP-768.<text:s/></text:p>
        <text:p text:style-name="Roman"><text:span text:style-name="T727">PIRMININKAS.</text:span><text:s/>Ačiū. Ko­le­gos, ar mes ga­lė­tu­me pri­tar­ti ko­mi­te­to nuo­mo­nei, ar rei­kia bal­suo­ti? Pri­ta­ria­me ben­dru su­ta­ri­mu. At­me­tė­me.<text:s/></text:p>
        <text:p text:style-name="Roman"/>
        <text:p text:style-name="Laikas">11.27 val.</text:p>
        <text:p text:style-name="Roman12">Lab­da­ros ir pa­ra­mos įsta­ty­mo Nr. I-172 10 ir 13 straips­nių pa­kei­ti­mo įsta­ty­mo projek­tas Nr. XIIIP-768(2), Lab­da­ros ir pa­ra­mos fon­dų įsta­ty­mo Nr. I-1232 12 ir 18 straips­nių pa­kei­ti­mo įsta­ty­mo pro­jek­tas Nr. XIIIP-222(2), Aso­cia­ci­jų įsta­ty­mo<text:s/><text:span text:style-name="T728">Nr. IX-1969 10 straips</text:span><text:span text:style-name="T729">­nio pa</text:span><text:span text:style-name="T730">­kei</text:span><text:span text:style-name="T731">­ti</text:span><text:span text:style-name="T732">­mo įsta</text:span><text:span text:style-name="T733">­ty</text:span><text:span text:style-name="T734">­mo pro</text:span><text:span text:style-name="T735">­jek</text:span><text:span text:style-name="T736">­tas Nr. XIIIP-223(2), Vie</text:span><text:span text:style-name="T737">­šų</text:span><text:span text:style-name="T738">­jų įstai</text:span><text:span text:style-name="T739">­gų</text:span><text:s/>įsta­ty­mo Nr. I-1428 11 ir 12 straips­nių pa­kei­ti­mo įsta­ty­mo pro­jek­tas Nr. XIIIP-224(2),<text:s/><text:span text:style-name="T740">Ci</text:span><text:span text:style-name="T741">­vi</text:span><text:span text:style-name="T742">­li</text:span><text:span text:style-name="T743">­nio ko</text:span><text:span text:style-name="T744">­dek</text:span><text:span text:style-name="T745">­so 2.72 straips</text:span><text:span text:style-name="T746">­nio pa</text:span><text:span text:style-name="T747">­kei</text:span><text:span text:style-name="T748">­ti</text:span><text:span text:style-name="T749">­mo įsta</text:span><text:span text:style-name="T750">­ty</text:span><text:span text:style-name="T751">­mo pro</text:span><text:span text:style-name="T752">­jek</text:span><text:span text:style-name="T753">­tas Nr. XIIIP-225 (</text:span><text:span text:style-name="T754">svars</text:span><text:span text:style-name="T755">­ty</text:span><text:span text:style-name="T756">­mas</text:span><text:span text:style-name="T757">)</text:span></text:p>
        <text:p text:style-name="Roman"/>
        <text:p text:style-name="Roman">Ki­tas dar­bo­tvarkės klau­si­mas, ku­rį jau mi­nė­jo, – pro­jek­tas Nr. XIIIP-768. Pra­šau pri­sta­ty­ti. Pra­šom.</text:p>
        <text:p text:style-name="Roman"><text:span text:style-name="T758">R. BUDBERGYTĖ</text:span><text:s/><text:span text:style-name="T759">(</text:span><text:span text:style-name="T760">LSDPF</text:span><text:span text:style-name="T761">)</text:span>. Sei­mo Au­di­to ko­mi­te­tas, kaip pa­grin­di­nis ko­mi­te­tas, svars­tė Lab­da­ros ir pa­ra­mos įsta­ty­mo Nr. I-172 10 ir 13 straips­nių pa­kei­ti­mo įsta­ty­mo pro­jek­tą Nr. XIIIP-768. Dėl įsta­ty­mo pro­jek­to bu­vo pa­teik­ta vie­na Sei­mo kan­ce­lia­ri­jos Tei­sės de­par­ta­men­to pa­sta­ba, jai ko­mi­te­tas pri­ta­rė ir pa­to­bu­li­no įsta­ty­mo pro­jek­tą.</text:p>
        <text:p text:style-name="Roman">Sei­mo Au­di­to ko­mi­te­tas, kaip pa­grin­di­nis ko­mi­te­tas, svars­tė Lab­da­ros ir pa­ra­mos fon­dų įsta­ty­mo Nr. I-1232 12 ir 18 straips­nių pa­kei­ti­mo įsta­ty­mo pro­jek­tą Nr. XIIIP-222, at­si­žvel­gęs į Vy­riau­sy­bės pa­siū­ly­mus, pri­ta­ręs Au­di­to ko­mi­te­to siū­ly­mui nu­sta­ty­ti įgy­ven­di­na­mų­jų tei­sės ak­tų pa­ren­gi­mo ter­mi­nus, pa­to­bu­li­no įsta­ty­mo pro­jek­tą ir jam pri­ta­rė ben­dru su­ta­ri­mu.<text:s/></text:p>
        <text:p text:style-name="Roman"><text:span text:style-name="T762">PIRMININKAS.</text:span><text:s/>To­liau iki 1-7f, c, d, e. Jau c pri­sta­tė­te, da­bar li­ko d ir e. Pra­šau.</text:p>
        <text:p text:style-name="Roman"><text:span text:style-name="T763">R. BUDBERGYTĖ</text:span><text:s/><text:span text:style-name="T764">(</text:span><text:span text:style-name="T765">LSDPF</text:span><text:span text:style-name="T766">)</text:span>. Au­di­to ko­mi­te­tas ne­pri­ta­rė Tei­sės ir tei­sėt­var­kos ko­mi­te­to siū­ly­mui, kad bū­tų nu­sta­ty­ta, kad pa­ra­mos ga­vė­jų veik­la in­ter­ne­to sve­tai­nė­je bū­tų skel­bia­ma pa­gal ga­li­my­bes. Mū­sų nuo­mo­ne, šiuo me­tu nė­ra veiks­min­gų kon­tro­lės me­cha­niz­mų, nė­ra kon­tro­lės ins­ti­tu­ci­jos, ku­ri ga­lė­tų iš tie­sų pri­žiū­rė­ti, kad pa­ra­mos ga­vė­jai ak­ty­viai ga­lė­tų vyk­dy­ti nu­sta­ty­tą jiems įsta­ty­mu pa­rei­gą – teik­ti vi­suo­me­nei su­si­pa­žin­ti su pro­jek­tais. Nuo­ro­da sta­tiš­koms in­ter­ne­to sve­tai­nėms bus lei­džia­ma pa­si­nau­do­ti per Re­gist­rų cen­tro tvar­ky­to­jo in­ter­ne­to sve­tai­nę.<text:s/></text:p>
        <text:p text:style-name="Roman"><text:span text:style-name="T767">PIRMININKAS.</text:span><text:s/>Ačiū.<text:s/></text:p>
        <text:p text:style-name="Roman"><text:span text:style-name="T768">R. BUDBERGYTĖ</text:span><text:s/><text:span text:style-name="T769">(</text:span><text:span text:style-name="T770">LSDPF</text:span><text:span text:style-name="T771">)</text:span>. To­liau mes iš da­lies pri­ta­rė­me Tei­sės ir tei­sėt­var­kos ko­mi­te­to spren­di­mui. Tik iš da­lies, nes to­bu­li­nant pro­jek­tą ne­bu­vo at­si­žvelg­ta į jų pa­siū­ly­mą, ku­riam Au­di­to ko­mi­te­tas ne­pri­ta­rė.<text:s/></text:p>
        <text:p text:style-name="Roman"><text:span text:style-name="T772">PIRMININKAS.</text:span><text:s/>Vis­kas?</text:p>
        <text:p text:style-name="Roman"><text:span text:style-name="T773">R. BUDBERGYTĖ</text:span><text:s/><text:span text:style-name="T774">(</text:span><text:span text:style-name="T775">LSDPF</text:span><text:span text:style-name="T776">)</text:span>. Dėl Vy­riau­sy­bės pa­siū­ly­mų.<text:s/></text:p>
        <text:p text:style-name="Roman"><text:span text:style-name="T777">PIRMININKAS.</text:span><text:s/>Taip.</text:p>
        <text:p text:style-name="Roman"><text:span text:style-name="T778">R. BUDBERGYTĖ</text:span><text:s/><text:span text:style-name="T779">(</text:span><text:span text:style-name="T780">LSDPF</text:span><text:span text:style-name="T781">)</text:span>. Au­di­to ko­mi­te­to nuo­mo­nė bu­vo iš da­lies pri­tar­ti Vy­riau­sy­bės pa­siū­ly­mui. Au­di­to ko­mi­te­tas pri­ta­rė Vy­riau­sy­bės pa­sta­bai, kad Ju­ri­di­nių as­me­nų re­gist­ro tvar­ky­to­jo pa­rei­ga ne­at­ly­gin­ti­nai vie­šin­ti pa­ra­mos ga­vė­jų tei­kia­mą in­for­ma­ci­ją tu­rė­tų bū­ti reg­la­men­tuo­ja­ma spe­cia­liuo­se įsta­ty­muo­se, o ne Ci­vi­li­nia­me ko­dek­se. Ta­čiau mes ne­pri­ta­ria­me Vy­riau­sy­bės siū­ly­mui kon­kre­čiai ne­įvar­dy­ti, kad re­gist­rų cen­tro tvar­ky­to­jas iš pa­ra­mos ga­vė­jų gau­tus do­ku­men­tus vie­ši­na bū­tent sa­vo in­ter­ne­to sve­tai­nė­je ir at­krei­pia dė­me­sį, kad įsta­ty­mo pro­jek­to tiks­las bū­tent yra nu­sta­ty­ti vi­sas są­ly­gas, kaip aš jau ir mi­nė­jau, kad vi­suo­me­nė ga­lė­tų su­si­pa­žin­ti su pa­ra­mos ga­vė­jų veik­la. Tik­rai gal­vo­ja­me, kad pri­ei­na­mu­mas prie duo­me­nų per in­ter­ne­to<text:s/>sve­tai­nę yra vie­na ra­cio­na­liau­sių šiuo­lai­ki­nės tech­no­lo­gi­jos ir vi­suo­me­nės po­reikius ati­tin­kan­čių vi­suo­me­nės in­for­ma­vi­mo prie­mo­nių. Mes<text:s/>sie­kia­me, kad duo­me­nys bū­tų skel­bia­mi ra­cio­na­liau­siu bū­du, o ne, pa­vyz­džiui, tai, kad vi­suo­me­nės na­riams bū­tų ga­li­ma su­<text:soft-page-break/>si­pa­žin­ti su no­ri­mais duo­me­ni­mis tik at­vy­kus, sa­ky­ki­me, į<text:s/>Ju­ri­di­nių as­me­nų re­gist­ro tvar­ky­to­jo bu­vei­nę.<text:s/></text:p>
        <text:p text:style-name="Roman"><text:span text:style-name="T782">PIRMININKAS.</text:span><text:s/>Ačiū, ger­bia­ma ko­le­ge. Kvie­čiu da­bar Tei­sės ir tei­sėt­var­kos ko­mi­te­to pir­mi­nin­ką J. Sa­ba­taus­ką dėl pro­jek­tų 1-7c, 1-7d, 1-7e. Tei­sės ir tei­sėt­var­kos ko­mi­te­to nuo­mo­nė. Čia mes jau tu­ri­me. Pra­šom, pir­mi­nin­ke.</text:p>
        <text:p text:style-name="Roman"><text:span text:style-name="T783">J. SABATAUSKAS</text:span><text:s/><text:span text:style-name="T784">(</text:span><text:span text:style-name="T785">LSDPF</text:span><text:span text:style-name="T786">)</text:span>. Ger­bia­mas pir­mi­nin­ke, ger­bia­mi ko­le­gos, Tei­sės ir tei­sėt­var­kos ko­mi­te­tas svars­tė Lab­da­ros ir pa­ra­mos fon­do įsta­ty­mo 12, 18 straips­nių pa­kei­ti­mo įsta­ty­mo pro­jek­tą ir at­si­žvel­gęs į Tei­sės de­par­ta­men­to bei VšĮ NVO Tei­sės ins­ti­tu­to pa­sta­bas ir pa­siū­ly­mus, taip pat Vy­riau­sy­bės iš­va­das, ko­mi­te­tas pa­siū­lė pa­grin­di­niam ko­mi­te­tui pri­tar­ti VšĮ NVO Tei­sės ins­ti­tu­to pa­sta­boms ir ar­gu­men­tams, kad da­lis ma­žų or­ga­ni­za­ci­jų dėl fi­nan­si­nių re­sur­sų ri­bo­tu­mo tu­ri sta­tiš­kus in­ter­ne­to tin­kla­la­pius, ku­riuo­se ga­li ne­bū­ti tech­ni­nių ga­li­my­bių teik­ti tam tik­rą in­for­ma­ci­ją. Siū­ly­tu­me to­bu­lin­ti nuo­sta­tą, ta­čiau ne­di­fe­ren­ci­juo­jant pa­gal pa­ra­mos dy­dį ir or­ga­ni­za­ci­jos me­ti­nį biu­dže­tą, o įtvir­ti­nant, kad tam tik­ra in­for­ma­ci­ja in­ter­ne­to sve­tai­nė­je skel­bia­ma pa­gal ga­li­my­bes.<text:s/></text:p>
        <text:p text:style-name="Roman">Už to­kią iš­va­dą bal­sa­vo aš­tuo­ni ko­mi­te­to na­riai, prieš, su­si­lai­kiu­sių ne­bu­vo.</text:p>
        <text:p text:style-name="Roman"><text:span text:style-name="T787">PIRMININKAS.</text:span><text:s/>Ačiū, ger­bia­mas ko­le­ga. Ger­bia­mi ko­le­gos, da­bar mes tu­rė­tu­me, jei­gu ga­lė­tu­me, dėl įsta­ty­mo 1-7b, pro­jek­to Nr. XIIIP-768. Ar ga­li­me jam pri­tar­ti ben­dru su­ta­ri­mu? Pri­sta­tė R. Bud­ber­gy­tė. Ačiū.<text:s/></text:p>
        <text:p text:style-name="Roman">Da­bar dėl įsta­ty­mų pro­jek­tų Nr. XIIIP-222 ir Nr. XIIIP-223 yra pa­tai­sa. Ta­čiau, ger­bia­mi ko­le­gos, pa­tai­sa yra la­bai pras­tai Tei­sės ir tei­sėt­var­kos ko­mi­te­to su­for­mu­luo­ta. Tie­siog čia vi­siš­kai ne­aiš­ku, kur siū­lo­ma. Gal mes ga­lė­tu­me pra­šy­ti pir­mi­nin­ko per­for­mu­luo­ti? Čia yra pa­ra­šy­ta „Siū­ly­ti­na pa­grin­di­niam ko­mi­te­tui pa­teik­tų straips­nių keis­ti“ ir t. t. Nei kur, nei ką, nei kaip. Jei­gu iki pri­ėmi­mo pa­ra­šy­tu­mė­te… Ge­rai, ko­le­gos? (<text:span text:style-name="T788">Bal</text:span><text:span text:style-name="T789">­sai sa</text:span><text:span text:style-name="T790">­lė</text:span><text:span text:style-name="T791">­je</text:span>) Mes tie­siog pra­šo­me per­for­mu­luo­ti. Ge­rai? Ko­le­gos, ga­li­me pri­tar­ti su tuo, kad pa­pra­šy­si­me Tei­sės ir tei­sėt­var­kos ko­mi­te­to? Pri­ta­ria­me pro­jek­tams Nr. XIIIP-222, Nr. XIIIP-223.<text:s/></text:p>
        <text:p text:style-name="Roman">Dėl pro­jek­to Nr. XIIIP-224. Pa­tai­sų nė­ra. Ga­li­me pri­tar­ti ben­dru su­ta­ri­mu? Ga­li­me. Ačiū.<text:s/></text:p>
        <text:p text:style-name="P792">Da­bar yra siū­lo­ma Ci­vi­li­nio ko­dek­so straips­nio pa­kei­ti­mo įsta­ty­mo pro­jek­tą Nr. XIIIP-225 at­mes­ti. Ga­li­me ben­dru su­ta­ri­mu at­mes­ti? Ga­li­me. Ačiū, at­mes­ta. Vis­kas, ger­bia­mi ko­le­gos.</text:p>
        <text:p text:style-name="Roman"/>
        <text:p text:style-name="Laikas">11.35 val.</text:p>
        <text:p text:style-name="Roman12">Stra­te­gi­nę reikš­mę na­cio­na­li­niam sau­gu­mui tu­rin­čių įmo­nių ir įren­gi­nių bei ki­tų na­cio­na­li­niam sau­gu­mui už­tik­rin­ti svar­bių įmo­nių įsta­ty­mo Nr. IX-1132 3 straips­nio pakei­ti­mo įsta­ty­mo pro­jek­tas Nr. XIIIP-584(2), Ke­lių įsta­ty­mo Nr. I-891 4, 5 ir 10 straips­nių pa­kei­ti­mo įsta­ty­mo pro­jek­tas Nr. XIIIP-585(2) (<text:span text:style-name="T793">svars</text:span><text:span text:style-name="T794">­ty</text:span><text:span text:style-name="T795">­mas</text:span>)</text:p>
        <text:p text:style-name="Roman"/>
        <text:p text:style-name="Roman">Dar­bo­tvarkės 1-8a, 1-8b klau­si­mai – Stra­te­gi­nę reikš­mę na­cio­na­li­niam sau­gu­mui tu­rin­čių įmo­nių ir įren­gi­nių bei ki­tų na­cio­na­li­niam sau­gu­mui už­tik­rin­ti svar­bių įmo­nių įsta­ty­mo 3 straips­nio pa­kei­ti­mo įsta­ty­mo pro­jek­tas Nr. XIIIP-584(2). Pra­ne­šė­jai – Z. Strei­kus ir J. Raz­ma. Z. Strei­kus yra? Svars­ty­mas. Pra­šau, ko­le­ga.</text:p>
        <text:p text:style-name="Roman"><text:span text:style-name="T796">Z. STREIKUS</text:span><text:s/><text:span text:style-name="T797">(</text:span><text:span text:style-name="T798">LVŽSF</text:span><text:span text:style-name="T799">)</text:span>. Dėl Lie­tu­vos Res­pub­li­kos stra­te­gi­nę reikš­mę na­cio­na­li­niam sau­gu­mui tu­rin­čių įmo­nių ir įren­gi­nių bei ki­tų na­cio­na­li­niam sau­gu­mui už­tik­rin­ti svar­bių įmo­nių įsta­ty­mo pa­kei­ti­mo įsta­ty­mo pro­jek­to Nr. XIIIP-584. Vals­ty­bės val­dy­mo ir sa­vi­val­dy­bių ko­mi­te­tas ap­svars­tė įsta­ty­mo pro­jek­tą ir pri­ėmė spren­di­mą pri­tar­ti ini­cia­to­rių pa­teik­tam įsta­ty­mo pro­jek­tui, bet ko­mi­te­tas ne­pri­ta­rė Sei­mo na­rio J. Raz­mos pa­teik­tam pa­siū­ly­mui įra­šy­ti į įsta­ty­mą bū­si­mą vals­ty­bi­nės reikš­mės ke­lius pri­žiū­rin­čią vals­ty­bės įmo­nę, nes vals­ty­bi­nės reikš­mės ke­liai kaip tur­tas, ku­ris iš­im­ti­ne tei­se pri­klau­so vals­ty­bei, bus per­duo­tas val­dy­ti pa­ti­kė­ji­mo tei­se Lie­tu­vos au­to­mo­bi­lių ke­lių di­rek­ci­jai, o ke­lius pri­žiū­rin­ti įmo­nė val­dys tik to­kį tur­tą, ku­ris ne­tu­ri stra­te­gi­nės reikš­mės.</text:p>
        <text:p text:style-name="Roman">Bal­sa­vi­mo re­zul­ta­tai – pri­tar­ta ben­dru su­ta­ri­mu.</text:p>
        <text:p text:style-name="Roman"><text:span text:style-name="T800">PIRMININKAS.</text:span><text:s/>Ačiū. Ačiū, ger­bia­mas ko­le­ga. Kvie­čiu J. Raz­mą, Eko­no­mi­kos ko­mi­te­tas. Pra­šom, ko­le­ga.</text:p>
        <text:soft-page-break/>
        <text:p text:style-name="Roman"><text:span text:style-name="T801">J. RAZMA</text:span><text:s/><text:span text:style-name="T802">(</text:span><text:span text:style-name="T803">TS-LKDF</text:span><text:span text:style-name="T804">)</text:span>. Ger­bia­mie­ji ko­le­gos, mū­sų ko­mi­te­tas taip pat pri­ta­rė Vy­riau­sy­bės teik­tam pro­jek­tui, bet pri­ta­rė ir ma­no pa­siū­ly­mui. Vis dėl­to, ma­tyt, ma­ny­da­mas, kad ne tik ke­lių tu­rė­ji­mas sa­vo ba­lan­se le­mia tų įmo­nių stra­te­giš­ku­mą, bet ir tu­rė­ti pa­čiai vals­ty­bei tas ga­li­my­bes už­tik­rin­ti ma­gist­ra­li­nių ke­lių prie­žiū­rą taip pat yra stra­te­giš­kai svar­bu. To­dėl at­si­žvel­giant, kad vyks­ta įmo­nių re­or­ga­ni­za­ci­ja, tiks­liau, ji nu­ma­to­ma, bu­vo pri­tar­ta ma­no pa­siū­ly­mui, ku­ris abst­rak­čiai įra­šo įmo­nę, įmo­nes. Ma­nau, kai bus jau ga­lu­ti­nai li­ku­si ta vie­na įmo­nė, tą įsta­ty­mą bus ga­li­ma pa­tai­sy­ti ir jau įra­šy­ti tą kon­kre­čią įmo­nę. Tam, kad vis dėl­to ne­bū­tų pro­ble­mų re­or­ga­ni­zuo­jant, jau pa­da­ręs pa­grin­di­nę iš­va­dą ko­mi­te­tas svars­tė dar ko­mi­te­to pir­mi­nin­ko pa­siū­ly­mą, ku­ris yra dėl to straips­nio ki­tos da­lies ir ku­ris lei­džia ne­truk­do­mai da­ry­ti įmo­nių re­or­ga­ni­za­ci­ją kar­tu pa­lie­kant jas ta­me są­ra­še. Jei­gu pri­tar­tu­me ko­mi­te­to iš­va­dai ir po to pa­teik­tam ger­bia­mo ko­mi­te­to pir­mi­nin­ko pa­siū­ly­mui, aš ma­nau, mes pa­da­ry­tu­me taip, kad, kaip sa­ko­ma, ir vil­kas so­tus, ir avis svei­ka. Ačiū.<text:s/></text:p>
        <text:p text:style-name="Roman"><text:span text:style-name="T805">PIRMININKAS.</text:span><text:s/>Ačiū, ger­bia­mas ko­le­ga. Iš tik­rų­jų yra ko­mi­te­to pir­mi­nin­ko V. Sin­ke­vi­čiaus pa­tai­sa, ku­riai ko­mi­te­tas pri­ta­rė. Pra­šau, V. Sin­ke­vi­čius.</text:p>
        <text:p text:style-name="Roman"><text:span text:style-name="T806">V. SINKEVIČIUS</text:span><text:s/><text:span text:style-name="T807">(</text:span><text:span text:style-name="T808">LVŽSF</text:span><text:span text:style-name="T809">)</text:span>. Tie­siog la­bai trum­pai. Gal iš tie­sų pri­ta­riu ger­bia­mam J. Raz­mai, kad tiek jo pa­sta­ba yra tei­sin­ga, tiek ir vė­liau ma­no pa­siū­ly­ta. Abiem at­ve­jais tai iš tie­sų leis­tų to­liau sėk­min­gai Su­si­sie­ki­mo mi­nis­te­ri­jai vyk­dy­ti pra­dė­tą re­gio­ni­nių ke­lių re­for­mą. Kvie­čiu pa­lai­ky­ti tą pa­sta­bą ir vė­liau bal­suo­ti už įsta­ty­mą.</text:p>
        <text:p text:style-name="Roman"><text:span text:style-name="T810">PIRMININKAS.</text:span><text:s/>Ko­le­gos, ga­li­me ben­dru su­ta­ri­mu ši­tą pa­tai­są pa­lai­ky­ti? Ačiū, pa­lai­ky­ta.<text:s/></text:p>
        <text:p text:style-name="Roman">Da­bar bal­suo­ja­me po svars­ty­mo su pa­tai­so­mis dėl įsta­ty­mų pro­jek­tų Nr. XIIIP-584, Nr. XIIIP-585. Dar yra mo­ty­vai, at­si­pra­šau. Ar Re­mi­gi­jus at­si­ė­mė? At­si­ė­mė. Bal­suo­ja­me dėl jau ma­no mi­nė­tų įsta­ty­mų pro­jek­tų. Kas pa­lai­ko šiuos įsta­ty­mų pro­jek­tus su pa­tai­so­mis, bal­suo­ja už, kas tu­ri ki­tą nuo­mo­nę, bal­suo­ja prieš ar­ba su­si­lai­ko. Bal­sa­vi­mas pra­dė­tas.<text:s/></text:p>
        <text:p text:style-name="Roman">Ger­bia­mi ko­le­gos, bal­sa­vo 90 Sei­mo na­rių: už – 81, prieš nė­ra, su­si­lai­kė 9. Pri­tar­ta po svars­ty­mo.<text:s/></text:p>
        <text:p text:style-name="Roman"/>
        <text:p text:style-name="Laikas">11.40 val.</text:p>
        <text:p text:style-name="Roman12">Ci­vi­li­nio ko­dek­so 2.18, 2.19, 3.3, 3.16, 3.140, 3.141, 3.143, 3.146, 3.147, 3.150, 3.155 straips­nių, Ko­dek­so Tre­čio­sios kny­gos VI da­lies XV sky­riaus ir 5.13, 6.588, 6.590, 6.744 straips­nių pa­kei­ti­mo įsta­ty­mo pro­jek­tas<text:s/><text:span text:style-name="T811">Nr. XIIIP-</text:span>781, Ci­vi­li­nio ko­dek­so pa­tvir­ti­ni­mo, įsi­ga­lio­ji­mo ir įgy­ven­di­ni­mo įsta­ty­mo Nr. VIII-1864 50 straips­nio pa­kei­ti­mo ir 28 straips­nio pri­pa­ži­ni­mo ne­te­ku­siu ga­lios įsta­ty­mo pro­jek­tas<text:s/><text:span text:style-name="T812">Nr. XIIIP-</text:span>782, Gy­ven­to­jų re­gist­ro įsta­ty­mo Nr. I-2237 5, 9 ir 13 straips­nių pa­kei­ti­mo įsta­ty­mo pro­jek­tas<text:s/><text:span text:style-name="T813">Nr. XIIIP-</text:span>783 (<text:span text:style-name="T814">pa</text:span><text:span text:style-name="T815">­tei</text:span><text:span text:style-name="T816">­ki</text:span><text:span text:style-name="T817">­mas</text:span>)</text:p>
        <text:p text:style-name="Roman"/>
        <text:p text:style-name="Roman">Dar­bo­tvarkės klau­si­mai 1-9a, 1-9b, 1-9c, pro­jek­tai<text:s/><text:span text:style-name="T818">Nr. XIIIP-</text:span>781,<text:s/><text:span text:style-name="T819">Nr. XIIIP-</text:span>782,<text:s/><text:span text:style-name="T820">Nr. XIIIP-</text:span>783. Pa­tei­ki­mas. Kvie­čiu ger­bia­mą­ją V. <text:span text:style-name="T821">Čmi</text:span><text:span text:style-name="T822">­ly</text:span><text:span text:style-name="T823">­tę-Niel</text:span><text:span text:style-name="T824">­sen į tri</text:span><text:span text:style-name="T825">­bū</text:span><text:span text:style-name="T826">­ną pri</text:span><text:span text:style-name="T827">­sta</text:span><text:span text:style-name="T828">­ty</text:span><text:span text:style-name="T829">­ti Ci</text:span><text:span text:style-name="T830">­vi</text:span><text:span text:style-name="T831">­li</text:span><text:span text:style-name="T832">­nio ko</text:span><text:span text:style-name="T833">­dek</text:span><text:span text:style-name="T834">­so dau</text:span><text:span text:style-name="T835">­ge</text:span><text:span text:style-name="T836">­lio straips</text:span><text:span text:style-name="T837">­nių pa</text:span><text:span text:style-name="T838">­tai</text:span><text:span text:style-name="T839">­sas ir Gy</text:span><text:span text:style-name="T840">­ven</text:span><text:span text:style-name="T841">­to</text:span><text:span text:style-name="T842">­jų re</text:span><text:span text:style-name="T843">­gist</text:span><text:span text:style-name="T844">­ro įsta</text:span><text:span text:style-name="T845">­ty</text:span><text:span text:style-name="T846">­mo pa</text:span><text:span text:style-name="T847">­tai</text:span><text:span text:style-name="T848">­sas. Pra</text:span><text:span text:style-name="T849">­šau, ger</text:span><text:span text:style-name="T850">­bia</text:span><text:span text:style-name="T851">­ma ko</text:span><text:span text:style-name="T852">­le</text:span><text:span text:style-name="T853">­ge. Pa</text:span><text:span text:style-name="T854">­tei</text:span><text:span text:style-name="T855">­ki</text:span><text:span text:style-name="T856">­mas.<text:s/></text:span></text:p>
        <text:p text:style-name="Roman"><text:span text:style-name="T857">V. ČMILYTĖ-NIELSEN</text:span><text:span text:style-name="T858"><text:s/></text:span><text:span text:style-name="T859">(</text:span><text:span text:style-name="T860">LSF</text:span><text:span text:style-name="T861">)</text:span><text:span text:style-name="T862">. Ko</text:span><text:span text:style-name="T863">­le</text:span><text:span text:style-name="T864">­gos, no</text:span><text:span text:style-name="T865">­rė</text:span><text:span text:style-name="T866">­čiau pri</text:span><text:span text:style-name="T867">­sta</text:span><text:span text:style-name="T868">­ty</text:span><text:span text:style-name="T869">­ti Ci</text:span><text:span text:style-name="T870">­vi</text:span><text:span text:style-name="T871">­li</text:span><text:span text:style-name="T872">­nio ko</text:span><text:span text:style-name="T873">­dek</text:span><text:span text:style-name="T874">­so dau</text:span><text:span text:style-name="T875">­ge</text:span><text:span text:style-name="T876">­lio straips</text:span><text:span text:style-name="T877">­nių pa</text:span><text:span text:style-name="T878">­kei</text:span><text:span text:style-name="T879">­ti</text:span><text:span text:style-name="T880">­mo įsta</text:span><text:span text:style-name="T881">­ty</text:span><text:span text:style-name="T882">­mo pro</text:span><text:span text:style-name="T883">­jek</text:span><text:span text:style-name="T884">­tą, ku</text:span><text:span text:style-name="T885">­riuo drau</text:span><text:span text:style-name="T886">­ge su ki</text:span><text:span text:style-name="T887">­tais ini</text:span><text:span text:style-name="T888">­cia</text:span><text:span text:style-name="T889">­to</text:span><text:span text:style-name="T890">­riais siū</text:span><text:span text:style-name="T891">­lo</text:span><text:span text:style-name="T892">­me įtei</text:span><text:span text:style-name="T893">­sin</text:span><text:span text:style-name="T894">­ti kar</text:span><text:span text:style-name="T895">­tu gy</text:span><text:span text:style-name="T896">­ve</text:span><text:span text:style-name="T897">­nan</text:span><text:span text:style-name="T898">­čių ne</text:span><text:span text:style-name="T899">­su</text:span><text:span text:style-name="T900">­si</text:span><text:span text:style-name="T901">­tuo</text:span><text:span text:style-name="T902">­ku</text:span><text:span text:style-name="T903">­sių po</text:span><text:span text:style-name="T904">­rų part</text:span><text:span text:style-name="T905">­ne</text:span><text:span text:style-name="T906">­rys</text:span><text:span text:style-name="T907">­tę.<text:s/></text:span></text:p>
        <text:p text:style-name="P908">Šiuo pro­jek­tu sie­kia­ma už­pil­dy­ti tei­sės spra­gą, at­si­ra­du­sią dėl to, kad 2001 me­tais įsi­ga­lio­ju­sia­me Ci­vi­li­nia­me ko­dek­se bu­vo nu­ma­ty­tas ben­dro gy­ve­ni­mo ne­įre­gist­ra­vus san­tuo­kos re­gu­lia­vi­mas, ta­čiau ne­bu­vo pri­im­ti rei­ka­lin­gi tei­sės ak­tai. Ne­pai­sant ke­lių ban­dy­mų, per pas­ta­ruo­sius<text:s/>17<text:s/>me­tų ši spra­ga taip ir ne­bu­vo už­pil­dy­ta. Pa­gal tei­kia­mą pro­jek­tą part­ne­rys­tė bū­tų su­pran­ta­ma kaip dvie­jų as­me­nų (part­ne­rių) ben­dras gy­ve­ni­mas ku­riant šei­mi­nius san­ty­kius ne­įre­gist­ra­vus san­tuo­kos, ku­ris grin­džia­mas pa­sto­viais emo­ci­nio prie­rai­šu­mo, tar­pu­sa­vio su­pra­ti­mo, at­sa­ko­my­bės, pa­gar­bos, ben­dro vai­kų auk­lė­ji­mo ir (ar) pa­na­šiais ry­šiais bei sa­va­no­riš­ku ap­si­spren­di­mu pri­si­im­ti tam tik­ras pa­rei­gas.<text:s/></text:p>
        <text:soft-page-break/>
        <text:p text:style-name="P909">Sie­kiant aiš­ku­mo, pro­jek­te siū­lo­ma, kad part­ne­rys­te bū­tų lai­ko­ma ir iš part­ne­rys­tės ky­lan­čios tei­si­nės pa­sek­mės at­si­ras­tų tik tuo at­ve­ju, jei as­me­nys sa­vo part­ne­rys­tę sa­va­no­riš­kai pri­pa­žin­tų pa­teik­da­mi ben­drą pa­reiš­ki­mą dėl part­ne­rys­tės no­ta­rui ir jį pa­tvir­ti­nus duo­me­nys bū­tų už­re­gist­ruo­ti Lie­tu­vos Res­pub­li­kos gy­ven­to­jų re­gist­re.<text:s/></text:p>
        <text:p text:style-name="Roman"><text:span text:style-name="T910">Šis pro</text:span><text:span text:style-name="T911">­jek</text:span><text:span text:style-name="T912">­t</text:span><text:span text:style-name="T913">as pa</text:span><text:span text:style-name="T914">­reng</text:span><text:span text:style-name="T915">­tas re</text:span><text:span text:style-name="T916">­mian</text:span><text:span text:style-name="T917">­tis 2011 </text:span><text:span text:style-name="T918">m</text:span><text:span text:style-name="T919">.</text:span><text:span text:style-name="T920"><text:s/>rug</text:span><text:span text:style-name="T921">­sė</text:span><text:span text:style-name="T922">­jo 28</text:span><text:span text:style-name="T923"> </text:span><text:span text:style-name="T924">d</text:span><text:span text:style-name="T925">.</text:span><text:span text:style-name="T926"><text:s/>Kon</text:span><text:span text:style-name="T927">­sti</text:span><text:span text:style-name="T928">­tu</text:span><text:span text:style-name="T929">­ci</text:span><text:span text:style-name="T930">­nio Teis</text:span><text:span text:style-name="T931">­mo</text:span><text:s/>iš­aiš­ki­ni­mu, ku­ria­me, be ki­ta ko, bu­vo kon­sta­tuo­ta, kad pa­gal Kon­sti­tu­ci­jos 38 straips­nio 1 da­lies nuo­sta­tas yra sau­go­mos ir gi­na­mos ki­to­kios nei san­tuo­kos pa­grin­du su­da­ry­tos šei­mos, bei at­si­žvel­giant į tai, kad Lie­tu­vo­je šian­die­ną šei­mos gy­ve­ni­mo ne­su­si­tuo­kus for­ma yra la­bai pa­pli­tu­si, apie 100 tūkst. po­rų gy­ve­na kar­tu ne­su­si­tuo­kę, kas tre­čias Lie­tu­vo­je gims­tan­tis vai­kas gims­ta ne san­tuo­ko­je.<text:s/></text:p>
        <text:p text:style-name="Roman">At­si­žvel­giant į tai, sie­kia­ma už­tik­rin­ti ben­drai ne­įre­gist­ra­vus san­tuo­kos gy­ve­nan­čių as­me­nų ir jų tei­sė­tų in­te­re­sų ap­sau­gą. Taip pat šių pro­jek­tų tiks­las yra nu­sta­ty­ti tei­si­nį re­gu­lia­vi­mą, ku­riuo bū­tų gi­na­mos ir ben­drai gy­ve­nan­čių tos pa­čios ly­ties as­me­nų tei­sės, ir taip pa­ša­lin­ti prie­lai­das as­me­nų dis­kri­mi­na­ci­jai dėl jų ly­ties. Siū­lo­ma su­teik­ti tei­si­nę ap­sau­gą part­ne­riams, su­re­gu­liuo­jant tiek jų tur­ti­nius, tiek as­me­ni­nius ne­tur­ti­nius tar­pu­sa­vio san­ty­kius, taip pat part­ne­rių tur­ti­nius san­ty­kius su tre­čiai­siais as­me­ni­mis, to­kiu bū­du spren­džiant pa­grin­di­nes iš­ky­lan­čias prak­ti­nes pro­ble­mas.<text:s/></text:p>
        <text:p text:style-name="Roman">No­rė­čiau pa­si­džiaug­ti, kad net treč­da­lis Sei­mo na­rių pri­ta­rė tam, kad bū­tų pra­dė­ta dis­ku­si­ja šiuo ne­ma­žai vi­suo­me­nės da­liai svar­biu klau­si­mu. Part­ne­rys­tės įtei­si­ni­mas ak­tu­a­lus de­šim­tims tūks­tan­čių po­rų, ne­su­da­riu­sių ar ne­ga­lin­čių su­da­ry­ti san­tuo­kas. Šias po­ras, kaip ir dau­ge­lį su­si­tuo­ku­sių, sie­ja emo­ci­nio prie­rai­šu­mo, tar­pu­sa­vio su­pra­ti­mo, ben­drų ver­ty­bių, at­sa­ko­my­bės ir pa­gar­bos ry­šiai. Šių po­rų sta­tu­so pri­pa­ži­ni­mas siųs­tų aiš­kų sig­na­lą, kad Lie­tu­vo­je ne­rū­šiuo­ja­me šei­mų ir ne­skirs­to­me jų į tei­sin­gas ir ne­tei­sin­gas, kad esa­me mo­der­ni, va­ka­rie­tiš­ka vals­ty­bė, ku­rio­je ver­ti­na­mas kiek­vie­no as­mens oru­mas, ger­bia­mos žmo­gaus tei­sės ir pai­so­ma tei­sė­tų pi­lie­čių lū­kes­čių. Mie­lai at­sa­ky­siu į jū­sų klau­si­mus.<text:s/></text:p>
        <text:p text:style-name="Roman"><text:span text:style-name="T932">PIRMININKAS.</text:span><text:s/>Ačiū. Iš tik­rų­jų daug ko­le­gų no­ri jū­sų pa­klaus­ti. Pir­ma­sis – E. Gent­vi­las. Ne­ma­tau. L. Kas­čiū­nas.<text:s/></text:p>
        <text:p text:style-name="Roman"><text:span text:style-name="T933">L. KASČIŪNAS</text:span><text:s/><text:span text:style-name="T934">(</text:span><text:span text:style-name="T935">TS-LKDF</text:span><text:span text:style-name="T936">)</text:span>. No­rė­čiau šiek tiek su ju­mis pa­si­kal­bė­ti šiuo klau­si­mu. Žiū­rė­ki­te, jū­sų siū­ly­me iš es­mės part­ne­rys­tė yra pri­ly­gi­na­ma san­tuo­kai. Tai jūs siū­lo­te tam tik­rą pa­kai­tą mū­sų šei­mos po­li­ti­kai? Čia vie­nas klau­si­mas.<text:s/></text:p>
        <text:p text:style-name="Roman">Ki­tas klau­si­mas, ką ro­do kai ku­rių Va­ka­rų Eu­ro­pos ša­lių pa­tir­tis, kad ci­vi­li­nės part­ne­rys­tės įtei­si­ni­mas, na, iš es­mės vyks­ta tam tik­ras san­tuo­kos sam­pra­tos pa­kei­ti­mo pro­ce­sas, ir nuo to mo­men­to, kai ša­lys įtei­si­na part­ne­rys­tę pra­ėjus ko­kiems aš­tuo­ne­riems, de­vy­ne­riems me­tams, ką ro­do pa­tir­tis, iš es­mės po to per­ei­na­ma prie vie­na­ly­čių san­tuo­kų įtei­si­ni­mo ir pra­si­de­da do­mi­no efek­tas. Bū­ki­te ge­ra, pa­sa­ky­ki­te man sa­vo as­me­ni­nį po­žiū­rį ir gal­būt Li­be­ra­lų są­jū­džio po­žiū­rį, kaip jūs ma­no­te, kur yra ta li­ni­ja, kai jau ga­li­ma sa­ky­ti, kad tos, kaip jūs sa­ko­te, žmo­gaus tei­sės jau yra įgy­ven­din­tos? Ką aš tu­riu gal­vo­je? Ar tai yra vie­na­ly­tės san­tuo­kos, ar tai yra ga­li­my­bė įsi­vai­kin­ti vai­kus…</text:p>
        <text:p text:style-name="Roman"><text:span text:style-name="T937">PIRMININKAS.</text:span><text:s/>Ger­bia­mas ko­le­ga, jūs tu­ri­te vie­ną mi­nu­tę klaus­ti.<text:s/></text:p>
        <text:p text:style-name="Roman"><text:span text:style-name="T938">L. KASČIŪNAS</text:span><text:s/><text:span text:style-name="T939">(</text:span><text:span text:style-name="T940">TS-LKDF</text:span><text:span text:style-name="T941">)</text:span>. Bū­ki­te ma­lo­ni, man tie­siog… Kur mes stab­dy­si­me ši­tą rei­ka­lą? Ačiū.<text:s/></text:p>
        <text:p text:style-name="Roman"><text:span text:style-name="T942">PIRMININKAS.</text:span><text:s/>Ačiū.<text:s/></text:p>
        <text:p text:style-name="Roman"><text:span text:style-name="T943">V. ČMILYTĖ-NIELSEN</text:span><text:s/><text:span text:style-name="T944">(</text:span><text:span text:style-name="T945">LSF</text:span><text:span text:style-name="T946">)</text:span>. Ačiū už klau­si­mą. Iš tie­sų part­ne­rys­tės įtei­si­ni­mo ir san­tuo­kos, šiuo at­ve­ju vie­na­ly­čių po­rų san­tuo­kos, įtei­si­ni­mo klau­si­mai nė­ra tie­sio­giai su­si­ję, tai yra skir­tin­gi klau­si­mai. Šian­die­ną, kaip jau mi­nė­jau, apie 100 tūkst. po­rų Lie­tu­vo­je gy­ve­na ne­su­si­tuo­ku­sios. Tik­rai ne­ma­ža da­lis tų po­rų pa­si­nau­do­tų ga­li­my­be įre­gist­ruo­ti sa­vo san­ty­kius, jei mes iš tie­sų už­pil­dy­tu­me tą spra­gą, ku­ri jau<text:s/>17<text:s/>me­tų yra mū­sų tei­si­nė­je sis­te­mo­je, ir su­teik­tu­me ga­li­my­bę po­roms įre­gist­ruo­ti part­ne­rys­tę.<text:s/></text:p>
        <text:p text:style-name="Roman">Tik­rai ma­nau, kad jūs šiek tiek tirš­ti­na­te spal­vas. Mū­sų siū­ly­mas yra bū­tent su­re­gu­liuo­ti tai, kas fak­tiš­kai vi­so­se Eu­ro­pos Są­jun­gos vals­ty­bė­se, vi­so­se va­ka­rie­tiš­ko­se, ci­vi­li­zuo­to­se val­s­ty­bė­se, į ku­rias mes orien­tuo­ja­mės, yra jau se­niai su­re­gu­liuo­ta ir tik­rai ten nie­kas ne­su­griu­vo.<text:s/><text:soft-page-break/>Be­je, dau­gu­ma jau­nų Lie­tu­vos žmo­nių, ku­rie emig­ruo­ja, vis­gi pa­si­ren­ka tas vals­ty­bes, ku­rio­se, jū­sų tei­gi­mu, eg­zis­tuo­ja kaž­koks ydin­gas re­gu­lia­vi­mas.<text:s/></text:p>
        <text:p text:style-name="Roman"><text:span text:style-name="T947">PIRMININKAS.</text:span><text:s/>Ačiū. Klau­sia R. J. Da­gys.<text:s/></text:p>
        <text:p text:style-name="Roman"><text:span text:style-name="T948">R. J. DAGYS</text:span><text:s/><text:span text:style-name="T949">(</text:span><text:span text:style-name="T950">TS-LKDF</text:span><text:span text:style-name="T951">)</text:span>. De­ja, bet Eu­ro­pos Są­jun­go­je dėl sis­te­miš­ko šei­mos san­ty­kių ar­dy­mo se­nė­ji­mo pro­ce­sai yra to­kie, kad fak­tiš­kai be­veik ne­grįž­ta­mi. Jūs esa­te vi­siš­kai tei­si, tiks­liau, vi­sai ne­tei­si, nes Eu­ro­pos žmo­gaus tei­sių ju­ris­prudencijoje part­ne­rys­tė yra šei­mos tei­si­nius san­ty­kius įtvir­ti­nan­tis ins­ti­tu­tas. Ir au­to­ma­tiš­kai, jei­gu yra pri­ski­ria­ma šei­mos san­ty­kiams, bus trak­tuo­ja­ma kaip šei­ma ir vie­na­ly­tės san­tuo­kos. Bet ma­no klau­si­mas yra su­si­jęs su ki­to­mis jū­sų nuo­sta­to­mis. Pa­gal jū­sų įsta­ty­mą vai­ko tei­sės Lie­tu­vos Res­pub­li­ko­je tu­rės bū­ti (…) ne­pri­klau­so­mai nuo tei­si­nių san­ty­kių, ku­rie su­si­klos­tys tarp vai­kų. Pa­gal Ci­vi­li­nį ko­dek­są iš­ei­na taip, kad pri­ėmus šį pro­jek­tą san­tuo­kos ne­su­da­riu­sių as­me­nų vai­kai ne­gaus pa­pil­do­mos tei­si­nės ap­sau­gos. Mes tie­siog su­ma­ži­na­me vai­kų tei­si­nę ap­sau­gą.<text:s/></text:p>
        <text:p text:style-name="Roman"><text:span text:style-name="T952">PIRMININKAS.</text:span><text:s/>Pra­šau.<text:s/></text:p>
        <text:p text:style-name="Roman"><text:span text:style-name="T953">V. ČMILYTĖ-NIELSEN</text:span><text:s/><text:span text:style-name="T954">(</text:span><text:span text:style-name="T955">LSF</text:span><text:span text:style-name="T956">)</text:span>. Ačiū už klau­si­mą. Bet jūs ne­tei­sin­gai in­ter­pre­tuo­ja­te ši­tas nuo­sta­tas. Tik­rai tei­kia­mu pro­jek­tu nie­kaip ne­bus pa­blo­gin­ta vai­kų, gy­ve­nan­čių su part­ne­rys­tę su­da­riu­siais tė­vais, si­tu­a­ci­ja, nie­kaip ne­bus pa­blo­gin­ta. Ki­ta ver­tus, bus tik­rai su­teik­ta tiek tur­ti­nių, tiek ki­tų in­te­re­sų ap­sau­ga to­kio­se po­ro­se gy­ve­nan­tiems as­me­nims. (<text:span text:style-name="T957">Bal</text:span><text:span text:style-name="T958">­sai sa</text:span><text:span text:style-name="T959">­lė</text:span><text:span text:style-name="T960">­je</text:span>)<text:s/></text:p>
        <text:p text:style-name="Roman"><text:span text:style-name="T961">PIRMININKAS.</text:span><text:s/>A. Ar­mo­nai­tė. Ne­ko­men­tuo­ja­me iš vie­tos, ko­le­gos.<text:s/></text:p>
        <text:p text:style-name="Roman"><text:span text:style-name="T962">A. ARMONAITĖ</text:span><text:span text:style-name="T963"><text:s/></text:span><text:span text:style-name="T964">(</text:span><text:span text:style-name="T965">LSF</text:span><text:span text:style-name="T966">)</text:span><text:span text:style-name="T967">. Dė</text:span><text:span text:style-name="T968">­ko</text:span><text:span text:style-name="T969">­ju. Vik</text:span><text:span text:style-name="T970">­to</text:span><text:span text:style-name="T971">­ri</text:span><text:span text:style-name="T972">­ja, ger</text:span><text:span text:style-name="T973">­bia</text:span><text:span text:style-name="T974">­ma pra</text:span><text:span text:style-name="T975">­ne</text:span><text:span text:style-name="T976">­šė</text:span><text:span text:style-name="T977">­ja, ko</text:span><text:span text:style-name="T978">­le</text:span><text:span text:style-name="T979">­ge, ar ga</text:span><text:span text:style-name="T980">­lė</text:span><text:span text:style-name="T981">­tu</text:span><text:span text:style-name="T982">­mė</text:span><text:span text:style-name="T983">­te pa</text:span><text:span text:style-name="T984">­ko</text:span><text:span text:style-name="T985">­men</text:span><text:span text:style-name="T986">­tuo</text:span><text:span text:style-name="T987">­ti vals</text:span><text:span text:style-name="T988">­tie</text:span><text:span text:style-name="T989">­čių už</text:span><text:span text:style-name="T990">­re</text:span><text:span text:style-name="T991">­gist</text:span><text:span text:style-name="T992">­ruo</text:span><text:span text:style-name="T993">­tą ir Sei</text:span><text:span text:style-name="T994">­me jau pa</text:span><text:span text:style-name="T995">­teik</text:span><text:span text:style-name="T996">­tą pro</text:span><text:span text:style-name="T997">­jek</text:span><text:span text:style-name="T998">­tą dėl ne</text:span><text:span text:style-name="T999">­va part</text:span><text:span text:style-name="T1000">­ne</text:span><text:span text:style-name="T1001">­rys</text:span><text:span text:style-name="T1002">­tės (aš čia ro</text:span><text:span text:style-name="T1003">­dau ka</text:span><text:span text:style-name="T1004">­bu</text:span><text:span text:style-name="T1005">­tė</text:span><text:span text:style-name="T1006">­se). Tei</text:span><text:span text:style-name="T1007">­si</text:span><text:span text:style-name="T1008">­nin</text:span><text:span text:style-name="T1009">­kų ben</text:span><text:span text:style-name="T1010">­druo</text:span><text:span text:style-name="T1011">­me</text:span><text:span text:style-name="T1012">­nė la</text:span><text:span text:style-name="T1013">­bai kri</text:span><text:span text:style-name="T1014">­tiš</text:span><text:span text:style-name="T1015">­kai įver</text:span><text:span text:style-name="T1016">­ti</text:span><text:span text:style-name="T1017">­no pro</text:span><text:span text:style-name="T1018">­jek</text:span><text:span text:style-name="T1019">­tą. Gal ga</text:span><text:span text:style-name="T1020">­lė</text:span><text:span text:style-name="T1021">­tu</text:span><text:span text:style-name="T1022">­mė</text:span><text:span text:style-name="T1023">­te de</text:span><text:span text:style-name="T1024">­ta</text:span><text:span text:style-name="T1025">­li</text:span><text:span text:style-name="T1026">­zuo</text:span><text:span text:style-name="T1027">­ti, kuo ski</text:span><text:span text:style-name="T1028">­ria</text:span><text:span text:style-name="T1029">­si šis pro</text:span><text:span text:style-name="T1030">­jek</text:span><text:span text:style-name="T1031">­tas ir kuo jis yra pla</text:span><text:span text:style-name="T1032">­tes</text:span><text:span text:style-name="T1033">­nis, nau</text:span><text:span text:style-name="T1034">­din</text:span><text:span text:style-name="T1035">­ges</text:span><text:span text:style-name="T1036">­nis? Dė</text:span><text:span text:style-name="T1037">­ko</text:span><text:span text:style-name="T1038">­ju.</text:span></text:p>
        <text:p text:style-name="Roman"><text:span text:style-name="T1039">V. ČMILYTĖ-NIELSEN</text:span><text:span text:style-name="T1040"><text:s/></text:span><text:span text:style-name="T1041">(</text:span><text:span text:style-name="T1042">LSF</text:span><text:span text:style-name="T1043">)</text:span><text:span text:style-name="T1044">. Ačiū už klau</text:span><text:span text:style-name="T1045">­si</text:span><text:span text:style-name="T1046">­mą. Taip, iš tie</text:span><text:span text:style-name="T1047">­sų prieš ke</text:span><text:span text:style-name="T1048">­lias sa</text:span><text:span text:style-name="T1049">­vai</text:span><text:span text:style-name="T1050">­tes Sei</text:span><text:span text:style-name="T1051">­mas pri</text:span><text:span text:style-name="T1052">­ta</text:span><text:span text:style-name="T1053">­rė po pa</text:span><text:span text:style-name="T1054">­tei</text:span><text:span text:style-name="T1055">­ki</text:span><text:span text:style-name="T1056">­mo gru</text:span><text:span text:style-name="T1057">­pės Sei</text:span><text:span text:style-name="T1058">­mo na</text:span><text:span text:style-name="T1059">­rių siū</text:span><text:span text:style-name="T1060">­ly</text:span><text:span text:style-name="T1061">­mui pa</text:span><text:span text:style-name="T1062">­pil</text:span><text:span text:style-name="T1063">­dy</text:span><text:span text:style-name="T1064">­ti Ci</text:span><text:span text:style-name="T1065">­vi</text:span><text:span text:style-name="T1066">­li</text:span><text:span text:style-name="T1067">­nį ko</text:span><text:span text:style-name="T1068">­dek</text:span><text:span text:style-name="T1069">­są ir jung</text:span><text:span text:style-name="T1070">­ti</text:span><text:span text:style-name="T1071">­nės veik</text:span><text:span text:style-name="T1072">­los su</text:span><text:span text:style-name="T1073">­tar</text:span><text:span text:style-name="T1074">­tis dar vie</text:span><text:span text:style-name="T1075">­na rū</text:span><text:span text:style-name="T1076">­ši</text:span><text:span text:style-name="T1077">­mi – su</text:span><text:span text:style-name="T1078">­si</text:span><text:span text:style-name="T1079">­ta</text:span><text:span text:style-name="T1080">­ri</text:span><text:span text:style-name="T1081">­mu dėl ben</text:span><text:span text:style-name="T1082">­dro gy</text:span><text:span text:style-name="T1083">­ve</text:span><text:span text:style-name="T1084">­ni</text:span><text:span text:style-name="T1085">­mo. Ta</text:span><text:span text:style-name="T1086">­čiau pa</text:span><text:span text:style-name="T1087">­juo</text:span><text:span text:style-name="T1088">­kau</text:span><text:span text:style-name="T1089">­da</text:span><text:span text:style-name="T1090">­ma ga</text:span><text:span text:style-name="T1091">­liu pa</text:span><text:span text:style-name="T1092">­sa</text:span><text:span text:style-name="T1093">­ky</text:span><text:span text:style-name="T1094">­ti, kad šis siū</text:span><text:span text:style-name="T1095">­ly</text:span><text:span text:style-name="T1096">­mas yra tik</text:span><text:span text:style-name="T1097">­riau</text:span><text:span text:style-name="T1098">­siai per daug li</text:span><text:span text:style-name="T1099">­be</text:span><text:span text:style-name="T1100">­ra</text:span><text:span text:style-name="T1101">­lus ma</text:span><text:span text:style-name="T1102">­no sko</text:span><text:span text:style-name="T1103">­niui, nes pir</text:span><text:span text:style-name="T1104">­miau</text:span><text:span text:style-name="T1105">­sia į jį įtrauk</text:span><text:span text:style-name="T1106">­tos to</text:span><text:span text:style-name="T1107">­kios nuo</text:span><text:span text:style-name="T1108">­sta</text:span><text:span text:style-name="T1109">­tos kaip tai, kad tą su</text:span><text:span text:style-name="T1110">­si</text:span><text:span text:style-name="T1111">­ta</text:span><text:span text:style-name="T1112">­ri</text:span><text:span text:style-name="T1113">­mą dėl ben</text:span><text:span text:style-name="T1114">­dro gy</text:span><text:span text:style-name="T1115">­ve</text:span><text:span text:style-name="T1116">­ni</text:span><text:span text:style-name="T1117">­mo ar</text:span><text:span text:style-name="T1118">­ba va</text:span><text:span text:style-name="T1119">­di</text:span><text:span text:style-name="T1120">­na</text:span><text:span text:style-name="T1121">­mo</text:span><text:span text:style-name="T1122">­sios part</text:span><text:span text:style-name="T1123">­ne</text:span><text:span text:style-name="T1124">­rys</text:span><text:span text:style-name="T1125">­tės, ku</text:span><text:span text:style-name="T1126">­ri tik</text:span><text:span text:style-name="T1127">­rai nie</text:span><text:span text:style-name="T1128">­ko ben</text:span><text:span text:style-name="T1129">­dro ne</text:span><text:span text:style-name="T1130">­tu</text:span><text:span text:style-name="T1131">­ri su šei</text:span><text:span text:style-name="T1132">­mos part</text:span><text:span text:style-name="T1133">­ne</text:span><text:span text:style-name="T1134">­rys</text:span><text:span text:style-name="T1135">­te, ga</text:span><text:span text:style-name="T1136">­lės su</text:span><text:span text:style-name="T1137">­da</text:span><text:span text:style-name="T1138">­ry</text:span><text:span text:style-name="T1139">­ti ne tik skir</text:span><text:span text:style-name="T1140">­tin</text:span><text:span text:style-name="T1141">­gų ly</text:span><text:span text:style-name="T1142">­čių ar tos pa</text:span><text:span text:style-name="T1143">­čios ly</text:span><text:span text:style-name="T1144">­ties du as</text:span><text:span text:style-name="T1145">­me</text:span><text:span text:style-name="T1146">­nys, bet ir trys, ir ke</text:span><text:span text:style-name="T1147">­tu</text:span><text:span text:style-name="T1148">­ri as</text:span><text:span text:style-name="T1149">­me</text:span><text:span text:style-name="T1150">­nys, tarp jų ar</text:span><text:span text:style-name="T1151">­ti</text:span><text:span text:style-name="T1152">­mi gi</text:span><text:span text:style-name="T1153">­mi</text:span><text:span text:style-name="T1154">­nai</text:span><text:span text:style-name="T1155">­čiai. To</text:span><text:span text:style-name="T1156">­kios su</text:span><text:span text:style-name="T1157">­tar</text:span><text:span text:style-name="T1158">­tys ga</text:span><text:span text:style-name="T1159">­lės bū</text:span><text:span text:style-name="T1160">­ti ter</text:span><text:span text:style-name="T1161">­mi</text:span><text:span text:style-name="T1162">­nuo</text:span><text:span text:style-name="T1163">­tos, tai</text:span><text:span text:style-name="T1164">­gi part</text:span><text:span text:style-name="T1165">­ne</text:span><text:span text:style-name="T1166">­rys</text:span><text:span text:style-name="T1167">­tė, ku</text:span><text:span text:style-name="T1168">­ri su</text:span><text:span text:style-name="T1169">­da</text:span><text:span text:style-name="T1170">­ro</text:span><text:span text:style-name="T1171">­ma mė</text:span><text:span text:style-name="T1172">­ne</text:span><text:span text:style-name="T1173">­siui, pus</text:span><text:span text:style-name="T1174">­me</text:span><text:span text:style-name="T1175">­čiui ar</text:span><text:span text:style-name="T1176">­ba me</text:span><text:span text:style-name="T1177">­tams. Kas svar</text:span><text:span text:style-name="T1178">­biau</text:span><text:span text:style-name="T1179">­sia, kad to</text:span><text:span text:style-name="T1180">­kiems part</text:span><text:span text:style-name="T1181">­ne</text:span><text:span text:style-name="T1182">­riams tos su</text:span><text:span text:style-name="T1183">­tar</text:span><text:span text:style-name="T1184">­tys ne</text:span><text:span text:style-name="T1185">­truk</text:span><text:span text:style-name="T1186">­dys tuok</text:span><text:span text:style-name="T1187">­tis ar su</text:span><text:span text:style-name="T1188">­da</text:span><text:span text:style-name="T1189">­ry</text:span><text:span text:style-name="T1190">­ti dar ke</text:span><text:span text:style-name="T1191">­lias ana</text:span><text:span text:style-name="T1192">­lo</text:span><text:span text:style-name="T1193">­giš</text:span><text:span text:style-name="T1194">­kas part</text:span><text:span text:style-name="T1195">­ne</text:span><text:span text:style-name="T1196">­rys</text:span><text:span text:style-name="T1197">­tės su</text:span><text:span text:style-name="T1198">­tar</text:span><text:span text:style-name="T1199">­tis. To</text:span><text:span text:style-name="T1200">­dėl iš tie</text:span><text:span text:style-name="T1201">­sų tai yra tie</text:span><text:span text:style-name="T1202">­siog jung</text:span><text:span text:style-name="T1203">­ti</text:span><text:span text:style-name="T1204">­nės veik</text:span><text:span text:style-name="T1205">­los, gal</text:span><text:span text:style-name="T1206">­būt ver</text:span><text:span text:style-name="T1207">­slo to</text:span><text:span text:style-name="T1208">­kiems san</text:span><text:span text:style-name="T1209">­ty</text:span><text:span text:style-name="T1210">­kiams nau</text:span><text:span text:style-name="T1211">­din</text:span><text:span text:style-name="T1212">­ga su</text:span><text:span text:style-name="T1213">­tar</text:span><text:span text:style-name="T1214">­čių rū</text:span><text:span text:style-name="T1215">­šis, ta</text:span><text:span text:style-name="T1216">­čiau su šei</text:span><text:span text:style-name="T1217">­mos part</text:span><text:span text:style-name="T1218">­ne</text:span><text:span text:style-name="T1219">­rys</text:span><text:span text:style-name="T1220">­te ji ne</text:span><text:span text:style-name="T1221">­tu</text:span><text:span text:style-name="T1222">­ri nie</text:span><text:span text:style-name="T1223">­ko ben</text:span><text:span text:style-name="T1224">­dro.<text:s/></text:span></text:p>
        <text:p text:style-name="Roman"><text:span text:style-name="T1225">PIRMININKAS.</text:span><text:span text:style-name="T1226"><text:s/>Ko</text:span><text:span text:style-name="T1227">­le</text:span><text:span text:style-name="T1228">­ga M. Ma</text:span><text:span text:style-name="T1229">­jaus</text:span><text:span text:style-name="T1230">­kas.<text:s/></text:span></text:p>
        <text:p text:style-name="Roman"><text:span text:style-name="T1231">M. MAJAUSKAS</text:span><text:span text:style-name="T1232"><text:s/></text:span><text:span text:style-name="T1233">(</text:span><text:span text:style-name="T1234">TS-LKDF</text:span><text:span text:style-name="T1235">)</text:span><text:span text:style-name="T1236">. Dė</text:span><text:span text:style-name="T1237">­kui, pir</text:span><text:span text:style-name="T1238">­mi</text:span><text:span text:style-name="T1239">­nin</text:span><text:span text:style-name="T1240">­ke. Ačiū pra</text:span><text:span text:style-name="T1241">­ne</text:span><text:span text:style-name="T1242">­šė</text:span><text:span text:style-name="T1243">­jai ir ini</text:span><text:span text:style-name="T1244">­cia</text:span><text:span text:style-name="T1245">­to</text:span><text:span text:style-name="T1246">­rei. Ma</text:span><text:span text:style-name="T1247">­no su</text:span><text:span text:style-name="T1248">­pra</text:span><text:span text:style-name="T1249">­ti</text:span><text:span text:style-name="T1250">­mu, tai yra svar</text:span><text:span text:style-name="T1251">­bi te</text:span><text:span text:style-name="T1252">­ma, esa</text:span><text:span text:style-name="T1253">­me pri</text:span><text:span text:style-name="T1254">­bren</text:span><text:span text:style-name="T1255">­dę šiai dis</text:span><text:span text:style-name="T1256">­ku</text:span><text:span text:style-name="T1257">­si</text:span><text:span text:style-name="T1258">­jai. Tik</text:span><text:span text:style-name="T1259">­rai džiau</text:span><text:span text:style-name="T1260">­giuo</text:span><text:span text:style-name="T1261">­si, kad pa</text:span><text:span text:style-name="T1262">­vy</text:span><text:span text:style-name="T1263">­ko su</text:span><text:span text:style-name="T1264">­rink</text:span><text:span text:style-name="T1265">­ti net 47 pa</text:span><text:span text:style-name="T1266">­ra</text:span><text:span text:style-name="T1267">­šus Sei</text:span><text:span text:style-name="T1268">­mo na</text:span><text:span text:style-name="T1269">­rių, ku</text:span><text:span text:style-name="T1270">­rie pri</text:span><text:span text:style-name="T1271">­ta</text:span><text:span text:style-name="T1272">­rė, jog to</text:span><text:span text:style-name="T1273">­kia dis</text:span><text:span text:style-name="T1274">­ku</text:span><text:span text:style-name="T1275">­si</text:span><text:span text:style-name="T1276">­ja Sei</text:span><text:span text:style-name="T1277">­me tu</text:span><text:span text:style-name="T1278">­rė</text:span><text:span text:style-name="T1279">­tų vyk</text:span><text:span text:style-name="T1280">­ti. Taip pat su</text:span><text:span text:style-name="T1281">­pran</text:span><text:span text:style-name="T1282">­tu, kad tai yra<text:s/></text:span>ne vie­nin­te­lis įsta­ty­mo pro­jek­tas. Ger­bia­mo­ji A. Ši­rins­kie­nė vi­sai ne­se­niai iš tri­bū­nos pri­sta­tė ir vals­tie­čių už­re­gist­ruo­tą pro­jek­tą. Aš no­rė­jau pa­klaus­ti jū­sų, kaip nuo­sek­lių li­be­ra­lų, ko­dėl jums ne­įtin­ka vals­tie­čių pro­jek­tas, ku­ris at­ro­do dar li­be­ra­les­nis, ku­ris lei­džia ne tik ho­mo­sek­su­a­lių as­me­nų part­ne­rys­tes, bet se­se­rų ir bro­lių, lei­džia tu­rė­ti ke­lias part­ne­rys­tes tuo pa­čiu me­tu ar­ba, pa­vyz­džiui, kaip A. Ši­rins­kie­nė pri­sta­tė, lei­džia tri­se tu­rė­ti part­ne­rys­tę. Ko­dėl jums ne­įtin­ka jų pro­jek­tas? (<text:span text:style-name="T1283">Šur</text:span><text:span text:style-name="T1284">­mu</text:span><text:span text:style-name="T1285">­lys sa</text:span><text:span text:style-name="T1286">­lė</text:span><text:span text:style-name="T1287">­je</text:span>)<text:s/></text:p>
        <text:p text:style-name="Roman"><text:span text:style-name="T1288">V. ČMILYTĖ-NIELSEN</text:span><text:s/><text:span text:style-name="T1289">(</text:span><text:span text:style-name="T1290">LSF</text:span><text:span text:style-name="T1291">)</text:span>. Tik­riau­siai aš jau iš da­lies Auš­ri­nei at­sa­kiau į šį klau­si­mą. Šiuo at­ve­ju kal­ba­ma apie šei­mos part­ne­rys­tę mū­sų tei­kia­me pro­jek­te ir mes siū­lo­me, kad bū­tų su­re­gist­ruo­tos…</text:p>
        <text:p text:style-name="Roman"><text:span text:style-name="T1292">PIRMININKAS.</text:span><text:s/>Ko­le­gos, dė­me­sio!<text:s/></text:p>
        <text:p text:style-name="Roman"><text:span text:style-name="T1293">V. ČMILYTĖ-NIELSEN</text:span><text:s/><text:span text:style-name="T1294">(</text:span><text:span text:style-name="T1295">LSF</text:span><text:span text:style-name="T1296">)</text:span>. …su­re­gu­liuo­ti po­rų, ku­rios gy­ve­na šei­mos gy­ve­ni­mą, san­ty­kiai, jų tei­sės, kad iš tie­sų jų prak­ti­nės pro­ble­mos, su ku­rio­mis<text:s/>jie su­si­du­ria, bū­tų pa­lengvin­tos.<text:s/></text:p>
        <text:soft-page-break/>
        <text:p text:style-name="Roman"><text:span text:style-name="T1297">PIRMININKAS.</text:span><text:s/>Ko­le­ga Al­gi­man­tas Dumb­ra­va.</text:p>
        <text:p text:style-name="Roman"><text:span text:style-name="T1298">A. DUMBRAVA</text:span><text:s/><text:span text:style-name="T1299">(</text:span><text:span text:style-name="T1300">TTF</text:span><text:span text:style-name="T1301">)</text:span>. Al­gi­man­tas Dumb­ra­va.</text:p>
        <text:p text:style-name="Roman"><text:span text:style-name="T1302">PIRMININKAS.</text:span><text:s/>Taip, Al­gi­man­tas Dumb­ra­va.</text:p>
        <text:p text:style-name="Roman"><text:span text:style-name="T1303">A. DUMBRAVA</text:span><text:s/><text:span text:style-name="T1304">(</text:span><text:span text:style-name="T1305">TTF</text:span><text:span text:style-name="T1306">)</text:span>. Ačiū, pir­mi­nin­ke. Ger­bia­mo­ji pra­ne­šė­ja, pra­šom pa­sa­ky­ti, kaip jums at­ro­do taip iš gy­ve­ni­miš­kos po­zi­ci­jos, kam šis įsta­ty­mas nau­din­ges­nis, ar Lie­tu­vos vy­rams, ar mo­te­rims? Ar tai, kad Lie­tu­vos vy­rai yra ne­ryž­tin­gi ir ne­siū­lo sa­vo šir­dies ir ran­kos mo­te­rims, ar mo­te­rims, ku­rios sa­ko, kad ge­riau su to­kiu vy­ru ne­su­sie­ti sa­vo gy­ve­ni­mo at­ei­ty­je, nes jis šioks ir toks?.. La­bai ačiū.<text:s/></text:p>
        <text:p text:style-name="Roman"><text:span text:style-name="T1307">V. ČMILYTĖ-NIELSEN</text:span><text:s/><text:span text:style-name="T1308">(</text:span><text:span text:style-name="T1309">LSF</text:span><text:span text:style-name="T1310">)</text:span>. Ačiū už ge­rą klau­si­mą. Iš tie­sų sun­ku pa­sa­ky­ti, kam nau­din­ges­nis, bet aš no­rė­čiau ma­ty­ti, kad jis yra nau­din­ges­nis sil­pnes­nei pu­sei. Daž­niau­siai sil­pnes­nio­ji pu­sė yra mo­te­ris san­ty­kiuo­se, to­dėl ma­no ins­tink­tas yra, kad bū­tent sil­pnes­nio­ji pu­sė bū­tų ge­riau ap­sau­go­ta. Tai vie­nas da­ly­kas.<text:s/></text:p>
        <text:p text:style-name="Roman">Dar pla­čiau at­sa­kant į jū­sų klau­si­mą, bus nau­din­gas dau­ge­liui po­rų, ku­rios šiuo me­tu su­si­du­ria su sun­ku­mais įgy­ven­din­da­mos sa­vo tei­ses, pa­vyz­džiui, pa­gal­bi­nį ap­vai­si­ni­mą, ku­rio pro­ce­dū­ros pa­gal įsta­ty­mo nuo­sta­tas yra tei­kia­mos tiek su­si­tuo­ku­sioms po­roms, tiek part­ne­riams. Ta­čiau prak­ti­ko­je bet ku­ri po­ra, ku­ri krei­pia­si dėl pa­gal­bi­nio ap­vai­si­ni­mo, tie­siog gau­na at­sa­ky­mą iš me­di­kų, kad pri­va­lo pir­miau­sia ei­ti su­si­tuok­ti, o po to grįž­ti. Aš ma­ny­čiau, kad vėl­gi to ne­rei­kia, tai yra pro­ble­ma, ją taip pat mes iš­spręs­tu­me.<text:s/></text:p>
        <text:p text:style-name="Roman"><text:span text:style-name="T1311">PIRMININKAS.</text:span><text:s/>Ačiū. Ko­le­gė R. Ta­ma­šu­nie­nė. Pra­šom, ko­le­ge.</text:p>
        <text:p text:style-name="Roman"><text:span text:style-name="T1312">R. TAMAŠUNIENĖ</text:span><text:s/><text:span text:style-name="T1313">(</text:span><text:span text:style-name="T1314">LLRA-KŠSF</text:span><text:span text:style-name="T1315">)</text:span>. Ačiū. Ger­bia­mo­ji pra­ne­šė­ja, iš tik­rų­jų san­tuo­ka, tra­di­ci­nė san­tuo­ka – tai pir­miau­sia prie­sai­ka ir pri­ima­ma at­sa­ko­my­bė dvie­jų žmo­nių lais­va va­lia vie­no prieš ki­tą, taip pat prieš vi­suo­me­nę. Tai yra įtvir­tin­ta Kon­sti­tu­ci­jo­je, kad vis dėl­to šei­ma yra mū­sų vals­ty­bės ir gi­na­ma, ir su­da­ro­ma lais­va va­lia. Taip pat tai nė­ra tik­tai tuš­ti žo­džiai, tai taip pat ir tei­si­niai įsi­pa­rei­go­ji­mai, ku­rie lau­kia šei­mos prie­sai­ką su­lau­žius ar­ba pa­su­kus dėl ki­tų prie­žas­čių skir­tin­gais ke­liais. (<text:span text:style-name="T1316">Šur</text:span><text:span text:style-name="T1317">­mu</text:span><text:span text:style-name="T1318">­lys sa</text:span><text:span text:style-name="T1319">­lė</text:span><text:span text:style-name="T1320">­je</text:span>)<text:s/></text:p>
        <text:p text:style-name="Roman"><text:span text:style-name="T1321">PIRMININKAS.</text:span><text:s/>Ko­le­gos, la­bai di­de­lis triukš­mas!</text:p>
        <text:p text:style-name="Roman"><text:span text:style-name="T1322">R. TAMAŠUNIENĖ</text:span><text:s/><text:span text:style-name="T1323">(</text:span><text:span text:style-name="T1324">LLRA-KŠSF</text:span><text:span text:style-name="T1325">)</text:span>. Ar jūs ne­ma­no­te, kad vis dėl­to ir tie žmo­nės, ku­rie pa­si­ren­ka ki­tą gy­ve­ni­mo sy­kiu for­mą, taip pat tu­rė­tų jaus­ti at­sa­ko­my­bę ir ne­tu­rė­tų tu­rė­ti ko­kių nors iš­skir­ti­nių tei­si­nių leng­va­tų ir t. t.? Jie pa­si­ren­ka lais­va va­lia to­kią for­mą gy­ven­ti ir taip pat tu­ri pri­si­im­ti vi­są at­sa­ko­my­bę, taip pat ir tei­si­nę, ku­ri jų lau­kia, jei­gu jie pa­su­ka skir­tin­gais ke­liais. Man at­ro­do, kad ne­ga­li­ma su­vie­no­din­ti dvie­jų skir­tin­gų da­ly­kų. Ar jūs taip ne­ma­no­te?</text:p>
        <text:p text:style-name="Roman"><text:span text:style-name="T1326">V. ČMILYTĖ-NIELSEN</text:span><text:s/><text:span text:style-name="T1327">(</text:span><text:span text:style-name="T1328">LSF</text:span><text:span text:style-name="T1329">)</text:span>. La­bai ačiū už ge­rą klau­si­mą. Iš tie­sų su­tin­ku su ju­mis, kad san­tuo­ka yra ir bus tra­di­ci­nė for­ma. Šei­ma, be jo­kios abe­jo­nės, yra vi­suo­me­nės pa­grin­das. Ta­čiau taip pat no­rė­čiau at­kreip­ti dė­me­sį, kad šei­ma, na, taip jau su­si­klos­tė re­a­lūs san­ty­kiai vi­suo­me­nė­je, šių lai­kų vi­suo­me­nė­je ne­bū­ti­nai ky­la iš san­tuo­kos. Jei­gu mes tvir­tin­si­me, kad šei­ma ky­la tik iš san­tuo­kos, mes me­luo­si­me sau ir už­merk­si­me akis. Šiuo at­ve­ju mes ir to­liau sta­ty­si­me į la­bai su­dė­tin­gą pa­dė­tį ne šim­tą, ne tūks­tan­tį žmo­nių, ta­čiau kur kas di­des­nį žmo­nių skai­čių. Aš ma­ny­čiau, kad ne­bū­tų tiks­lin­ga ir ne­bū­tų tei­sin­ga kal­bė­ti apie ko­kių nors iš­skir­ti­nių są­ly­gų su­da­ry­mą tam tik­rai vie­nai ar ki­tai gru­pei. At­virkš­čiai, tie­siog ne­ma­ža da­lis vi­suo­me­nės yra at­ski­ra ir izo­liuo­ta. Mes to­kiu bū­du su­tei­kia­me mi­ni­ma­lią tei­si­nę ap­sau­gą ir ma­ny­čiau, kad jo­kios grės­mės, tik­rai jo­kios grės­mės tai ne­ke­lia su­si­tuo­ku­sioms po­roms.<text:s/></text:p>
        <text:p text:style-name="Roman"><text:span text:style-name="T1330">PIRMININKAS.</text:span><text:s/>Ko­le­ga S. Gent­vi­las.</text:p>
        <text:p text:style-name="Roman"><text:span text:style-name="T1331">S. GENTVILAS</text:span><text:s/><text:span text:style-name="T1332">(</text:span><text:span text:style-name="T1333">LSF</text:span><text:span text:style-name="T1334">)</text:span>. Ger­bia­mo­ji Vik­to­ri­ja, no­rė­čiau jums už­duo­ti šio­kį to­kį po­li­to­lo­gi­nį klau­si­mą. Prieš rin­ki­mus pen­ki iš aš­tuo­nių Lie­tu­vos par­ti­jų ly­de­riai pri­ta­rė to­kiai ini­cia­ty­vai – part­ne­rys­tės for­mai. Žvel­giant į Eu­ro­pą, iš es­mės par­ti­jos, tra­di­ci­nės par­ti­jos, ku­rios pa­si­sa­ko už part­ne­rys­tės įtei­si­ni­mą, yra ža­lių­jų ir so­cial­de­mok­ra­tų par­ti­jos. Li­be­ra­lai nė­ra ta pro­pa­guo­jan­ti par­ti­ja. Daž­nai pa­sa­ko­ma, kad Lie­tu­vos po­li­ti­nia­me kon­teks­te… kad Lie­tu­va nė­ra pri­bren­du­si dar šiam klau­si­mui, tai vie­na ar ki­ta for­ma nu­skam­bė­jo iš ša­lies va­do­vės. Gal jūs ga­lė­tu­mė­te at­skleis­ti, ko­dėl Lie­tu­vo­je vis dar yra kal­ba­ma, kad Lie­tu­vos po­li­ti­kai, Lie­tu­vos vi­suo­me­nė vis dar nė­ra pri­bren­du­si, nors gi­mi­nin­gos par­ti­jos Eu­ro­pos Par­la­men­te yra bū­tent<text:s/><text:soft-page-break/>social­de­mok­ra­tų, ža­lių­jų, ku­rios iš es­mės ke­lia žmo­gaus tei­sių vė­lia­vą ir ko­vo­ja už ši­tuos da­ly­kus, ne li­be­ra­lai ar ALDE frak­ci­ja?<text:s/></text:p>
        <text:p text:style-name="Roman"><text:span text:style-name="T1335">V. ČMILYTĖ-NIELSEN</text:span><text:s/><text:span text:style-name="T1336">(</text:span><text:span text:style-name="T1337">LSF</text:span><text:span text:style-name="T1338">)</text:span>. Ačiū už klau­si­mą. Iš tie­sų aš ma­nau, kad Lie­tu­vos vi­suo­me­nė yra vis la­biau pri­bren­du­si, da­bar gal­būt kaip tik lau­kia­ma tam tik­ros ir po­li­ti­kų ly­de­rys­tės. Dar pa­gal 2015 me­tais at­lik­tą ap­klau­są 84 % ap­klaus­tų Lie­tu­vos gy­ven­to­jų pri­ta­rė vy­ro ir mo­ters part­ne­rys­tei. Kaip jūs tei­sin­gai pa­mi­nė­jo­te, prieš rin­ki­mus vi­sų di­džiau­sių par­la­men­ti­nių par­ti­jų ly­de­riai pa­si­sa­kė už ho­mo­sek­su­a­lių po­rų part­ne­rys­tę. Aš ma­ny­čiau, kad tam tik­ras lū­žis įvy­ko, ir tos bai­mės, gal­būt per­dė­tos bai­mės ir spal­vų su­tirš­ti­ni­mas, ku­ris bū­da­vo pa­pras­tai sie­ja­mas su part­ne­rys­tės klau­si­mu, po tru­pu­čiu­ką sklai­do­si.<text:s/></text:p>
        <text:p text:style-name="Roman"><text:span text:style-name="T1339">PIRMININKAS.</text:span><text:s/>S. Jo­vai­ša. Pra­šau, ko­le­ga.</text:p>
        <text:p text:style-name="Roman"><text:span text:style-name="T1340">S. JOVAIŠA</text:span><text:s/><text:span text:style-name="T1341">(</text:span><text:span text:style-name="T1342">TS-LKDF</text:span><text:span text:style-name="T1343">)</text:span>. Dė­ko­ju. Ger­bia­mo­ji ko­le­ge, jūs mi­nė­jo­te, kad to­kių no­rin­čių pa­keis­ti sa­vo sta­tu­są yra apie 100 tūkst. po­rų. Aš pir­miau­sia no­rė­čiau dėl vai­kų. Jei­gu jau to­kie žmo­nės no­ri vai­kų, tai ko­dėl jie ne­ga­li ryž­tis san­tuo­kai, nes vai­kai, ku­rie gims iš part­ne­rys­tės, bus tar­si ki­to­kio sta­tu­so kaip gi­mę nor­ma­lio­je šei­mo­je ir at­ei­ty­je ga­li bū­ti dis­kri­mi­na­ci­nių pro­ble­mų. Čia vie­nas da­ly­kas.</text:p>
        <text:p text:style-name="Roman">Ant­ras. Tie part­ne­riai, ku­rie da­bar gy­ve­na, sa­ky­kim, kaip mes juos no­ri­me įvar­din­ti, ga­li vi­siš­kai pa­pras­tai įtei­sin­ti sa­vo tur­ti­nius san­ty­kius, ku­rie tur­būt yra svar­biau­si tarp jų, no­ta­ri­nė­mis su­tar­ti­mis ir sau ra­miai to­liau gy­ven­ti, ir mes ne­be­už­ei­na­me už įsta­ty­mo ri­bų, ne­be­ieš­ko­me ki­tų for­mų. Kaip jūs ma­no­te?</text:p>
        <text:p text:style-name="Roman"><text:span text:style-name="T1344">V. ČMILYTĖ-NIELSEN</text:span><text:s/><text:span text:style-name="T1345">(</text:span><text:span text:style-name="T1346">LSF</text:span><text:span text:style-name="T1347">)</text:span>. Ačiū už klau­si­mą. Iš tie­sų aš pa­tai­sy­čiau. Šian­dien mes to­kių žmo­nių ne­va­di­na­me part­ne­riais, mes va­di­na­me juos su­gy­ven­ti­niais, ir tai yra tas žo­dis, ku­ris man bai­siai ne­pa­tin­ka, ir aš la­bai no­rė­čiau, kad mes jo ne­var­to­tu­me. Re­a­ly­bė yra to­kia, kad tik­rai de­šim­tys tūks­tan­čių po­rų gy­ve­na kar­tu, kas tre­čias vai­kas gims­ta ne san­tuo­ko­je. Mes ga­li­me iš aukš­tos po­li­ti­kų tri­bū­nos mo­ky­ti Lie­tu­vos pi­lie­čius mo­ra­lės ir sa­ky­ti, kad jie bū­ti­nai tu­rė­tų su­si­tuok­ti, ir to­kiu at­ve­ju vis­kas bus ge­rai, bet yra dau­gy­bė prie­žas­čių, ko­dėl žmo­nės pa­si­ren­ka ne­si­tuok­ti. Pa­vyz­džiui, vie­na iš sva­rių prie­žas­čių. Kaip ži­noma, sky­ry­bų pro­cen­tas yra la­bai aukš­tas ir an­trą kar­tą su­da­rę po­rą žmo­nės tie­siog daž­niau­siai pa­si­ren­ka ne­be­su­da­ry­ti ant­ros san­tuo­kos. Ir yra daug ki­tų prie­žas­čių, ku­rios tik­rai, ma­nau, tu­rė­tų bū­ti pa­lik­tos žmo­nių spren­di­mui. Mū­sų, kaip įsta­ty­mų lei­dė­jų, ma­no gal­va, pa­rei­ga yra kaip tik at­si­ri­bo­ti nuo sa­vo ide­o­lo­gi­jų ir gal­būt nuo sa­vo ko­kių nors bai­mių ir pri­im­ti tuos spren­di­mus, ku­rie mak­si­ma­liai pa­ge­rin­tų vi­sų Lie­tu­vos pi­lie­čių gy­ve­ni­mus.<text:s/></text:p>
        <text:p text:style-name="Roman"><text:span text:style-name="T1348">PIRMININKAS.</text:span><text:s/>Ačiū, ger­bia­mo­ji ko­le­ge. Jūs iš­sa­miai at­sa­kė­te į vi­sų ko­le­gų klau­si­mus. Mie­lie­ji ko­le­gos, tuoj mes per­ei­si­me prie spren­di­mų, bet prieš tai no­rė­čiau per­skai­ty­ti dar vie­ną pa­reiš­ki­mą.<text:s/></text:p>
        <text:p text:style-name="Roman"/>
        <text:p text:style-name="Laikas">11.59 val.</text:p>
        <text:p text:style-name="Roman12">In­for­ma­ci­niai pra­ne­ši­mai</text:p>
        <text:p text:style-name="Roman"/>
        <text:p text:style-name="Roman">Sei­mo na­rės D. Ša­ka­lie­nės pra­šy­mas. „Pra­šau pri­im­ti ma­ne į Li­be­ra­lų są­jū­džio frak­ci­ją.“ Ir ma­tau čia<text:s/>vi­zą<text:s/>E. Gent­vi­lo, ku­ris pri­ta­ria tam fak­tui. Tie­siog pra­ne­šu, kad Do­vi­lė šiuo me­tu jau yra Li­be­ra­lų są­jū­džio frak­ci­jos na­rė.<text:s/></text:p>
        <text:p text:style-name="Roman">Ger­bia­mie­ji ko­le­gos, prieš su­teik­da­mas žo­dį no­rin­tiems pa­si­sa­ky­ti tie­siog pra­ne­šu, kad to­liau po­sė­džiui pir­mi­nin­kaus Sei­mo Pir­mi­nin­ko pir­mo­ji pa­va­duo­to­ja R. Baš­kie­nė.</text:p>
        <text:p text:style-name="Roman"><text:span text:style-name="T1349">PIRMININKĖ (R. BAŠKIENĖ</text:span>,<text:s/><text:span text:style-name="T1350">LVŽSF</text:span><text:span text:style-name="T1351">).</text:span><text:s/>Ger­bia­mie­ji ko­le­gos, nuo­mo­nės už, nuo­mo­nės prieš. Bu­vo trys įsta­ty­mų<text:s/>pro­jek­tai. Aš ma­nau, kad tiks­lin­ga ir jūs no­rė­si­te, nes ma­tau, kad už­si­ra­šė la­bai daug no­rin­čių pa­sa­ky­ti nuo­mo­nę už ir nuo­mo­nę prieš taip pat. Iš­klau­sy­si­me po tris nuo­mo­nes už ir po tris prieš.<text:s/></text:p>
        <text:p text:style-name="Roman">S. Gent­vi­las – nuo­mo­nė už.<text:s/></text:p>
        <text:p text:style-name="Roman"><text:span text:style-name="T1352">S. GENTVILAS</text:span><text:s/><text:span text:style-name="T1353">(</text:span><text:span text:style-name="T1354">LSF</text:span><text:span text:style-name="T1355">)</text:span>. Ger­bia­mie­ji ko­le­gos, daž­nai Lie­tu­vo­je kal­ba­ma, kad ši­tam klau­si­mui Lie­tu­va yra ne­pri­bren­du­si. Aš ma­nau, kad Lie­tu­va yra vi­siš­kai pri­bren­du­si šiam klau­si­mui, nes Lie­tu­vos vai­kas, gi­męs 1869 me­tais, E. Gold­man, gi­mu­si Kau­ne, iš­vy­ko į Ame­ri­ką ir<text:s/><text:soft-page-break/>ta­po vie­na ži­no­miau­sių pa­sau­lio ko­vo­to­jų už mo­te­rų tei­ses ir ko­vo­to­ja už ho­mo­sek­su­a­lų tei­ses, už ga­li­my­bę mo­te­rims rink­ti, bal­suo­ti ir t. t. Žmo­gus, ku­ris iš es­mės vi­są gy­ve­ni­mą ko­vo­jo prieš ka­pi­ta­liz­mą. Aš me­tu ši­tą kor­tą kaip li­be­ra­las, nes aš me­tu kor­tą į ki­tą tri­bū­nos pu­sę. Ši­tas žmo­gus bu­vo aiš­kių so­cia­lis­ti­nių pa­žiū­rų žmo­gus, ku­ris nuo­la­tos ko­vo­jo už tei­sy­bę ir bu­vo Lie­tu­vos vai­kas.<text:s/></text:p>
        <text:p text:style-name="Roman">Lie­tu­vai pa­sa­ky­mas, kad Lie­tu­va yra ne­pri­bren­du­si part­ne­rys­tei, yra tik­tai slaps­ty­ma­sis nuo mū­sų is­to­riš­kai ža­vių as­me­ny­bių, ži­no­mų vi­sa­me pa­sau­ly­je, ko­vo­ju­sių įvai­riuo­se pa­si­prie­ši­ni­muo­se. Mes tu­ri­me pa­ti­kė­ti šiais da­ly­kais, ne tai, kad tai yra li­be­ra­lų klau­si­mas ar kaž­ko ki­to, bet tai yra pa­čių jū­sų ide­o­lo­gi­nių va­dų, ku­rie ko­vo­jo prieš 150 me­tų už žmo­gaus tei­ses. Mes tu­ri­me pri­tar­ti šiam Part­ne­rys­tės įsta­ty­mui šian­dien ir gal­vo­ti apie tai, kad 100 tūkst. šei­mų pa­si­nau­do­tų ga­li­my­be ap­gin­ti sa­vo tei­ses. Dė­ko­ju.<text:s/></text:p>
        <text:p text:style-name="Roman"><text:span text:style-name="T1356">PIRMININKĖ.</text:span><text:s/>Nuo­mo­nė prieš – R. J. Da­gys. Pra­šom.<text:s/></text:p>
        <text:p text:style-name="Roman"><text:span text:style-name="T1357">R. J. DAGYS</text:span><text:s/><text:span text:style-name="T1358">(</text:span><text:span text:style-name="T1359">TS-LKDF</text:span><text:span text:style-name="T1360">)</text:span>. Ger­bia­mie­ji ko­le­gos, mes svars­to­me klau­si­mą, dėl ku­rio li­be­ra­lios pa­sau­lė­žiū­ros žmo­nės mė­gi­na įpirš­ti tą pa­sau­lė­žiū­rą mums vi­siems. Tai yra ide­o­lo­gi­nė kon­struk­ci­ja, ku­ria mes tu­rė­tu­me pa­neig­ti ir pri­gim­ti­nę tam tik­rą pras­mę šei­mos, dėl ko ku­ria­me. Šei­ma tai yra tar­pu­sa­vio įsi­pa­rei­go­ji­mas, tu­rint tiks­lą pra­tęs­ti mū­sų gi­mi­nę, su­lauk­ti vai­kų, juos glo­bo­ti ir t. t. Pri­gim­ti­nė tei­sė ir gam­ti­nė tei­sė yra re­a­li­zuo­ja­ma tarp vy­ro ir mo­ters. Tai re­a­li­zuo­ja­ma per san­tuo­kos ins­ti­tu­tą. Ne­rei­kia iš­si­gal­vo­ti ko­kių nors ki­to­kių kon­struk­ci­jų. Ben­dro gy­ve­ni­mo bū­dą, jei­gu jūs no­ri­te gy­ven­ti kar­tu, ga­li­ma per Ci­vi­li­nio ko­dek­so VI kny­gą re­a­li­zuo­ti, ga­li­ma su­re­gu­liuo­ti tur­ti­nius san­ty­kius. Kuo čia dė­ta san­tuo­ka?<text:s/></text:p>
        <text:p text:style-name="Roman">To­liau, apie pri­bren­di­mą mū­sų vi­suo­me­nės. Jūs už­mer­kia­te akis ir mė­gi­na­te vėl sa­vo pro­pa­gan­da pa­sa­ky­ti, kad yra ki­taip, ne­gu mū­sų žmo­nės gal­vo­ja. Ką tik už­re­gist­ruo­ta 50 tūkst. Lie­tu­vos pi­lie­čių pa­ra­šų be po­li­ti­nių par­ti­jų jo­kios pa­gal­bos, be jo­kio da­ly­va­vi­mo ir pa­na­šiai. Jie pa­lai­ko eu­ro­pi­nę ini­cia­ty­vą „Ma­ma, tė­tis ir aš“, jie kaip tik ir no­ri ap­sau­go­ti nuo to­kio ide­o­lo­gi­zuo­to ki­ši­mo­si į mū­sų tei­sę, iš­krei­piant san­tuo­kos pras­mę ir Kon­sti­tu­ci­jos nor­mas, pri­mes­ti mums sa­vo pa­sau­lė­žiū­rą.<text:s/></text:p>
        <text:p text:style-name="Roman">Aš siū­lau ne­pa­lai­ky­ti to­kių da­ly­kų, juo la­biau kad yra al­ter­na­ty­vus pro­jek­tas, ku­riuo ga­li­ma ūki­nius klau­si­mus su­tvar­ky­ti. Ma­nau, kad čia rei­kia, per tai bū­tų ga­li­ma daug ką iš­spręs­ti. Pa­si­kliau­ki­me svei­ka pri­gim­ti­ne lo­gi­ka. Tie, ku­rie ne­tu­ri ver­ty­bi­nių įsi­ti­ki­ni­mų, krikš­čio­niš­kų ar ki­to­kių, va­do­vau­ki­tės sa­vo ar­gu­men­tais…<text:s/></text:p>
        <text:p text:style-name="Roman"><text:span text:style-name="T1361">PIRMININKĖ.</text:span><text:s/>Lai­kas.<text:s/></text:p>
        <text:p text:style-name="Roman"><text:span text:style-name="T1362">R. J. DAGYS</text:span><text:s/><text:span text:style-name="T1363">(</text:span><text:span text:style-name="T1364">TS-LKDF</text:span><text:span text:style-name="T1365">)</text:span>. …o tiems, ku­rie tu­ri įsi­ti­ki­ni­mus, ma­nau, ne­rei­kia aiš­kin­ti, kas yra šei­ma ir dėl ko ji su­kur­ta.<text:s/></text:p>
        <text:p text:style-name="Roman"><text:span text:style-name="T1366">PIRMININKĖ.</text:span><text:s/>Dė­ko­ju. Nuo­mo­nė prieš – A. Ar­mo­nai­tė.<text:s/></text:p>
        <text:p text:style-name="Roman"><text:span text:style-name="T1367">A. ARMONAITĖ</text:span><text:s/><text:span text:style-name="T1368">(</text:span><text:span text:style-name="T1369">LSF</text:span><text:span text:style-name="T1370">)</text:span>. Tai yra nuo­mo­nė už.<text:s/></text:p>
        <text:p text:style-name="Roman"><text:span text:style-name="T1371">PIRMININKĖ.</text:span><text:s/>Nuo­mo­nė už. At­si­pra­šau.<text:s/></text:p>
        <text:p text:style-name="Roman"><text:span text:style-name="T1372">A. ARMONAITĖ</text:span><text:s/><text:span text:style-name="T1373">(</text:span><text:span text:style-name="T1374">LSF</text:span><text:span text:style-name="T1375">)</text:span>. La­bai tvir­ta nuo­mo­nė už. Iš­ties part­ne­rys­tei at­ėjo lai­kas. Lie­tu­va yra vie­na iš ne­dau­ge­lio, vie­na iš ke­le­to Eu­ro­pos Są­jun­gos vals­ty­bių, ku­rio­je nė­ra šio ins­ti­tu­to. Aš ma­nau, kad šei­ma Lie­tu­vai yra la­bai svar­bi. Šei­ma vi­sa­da bu­vo mums svar­bi. Ir bū­tent dėl to vi­si tu­ri tei­sę tu­rė­ti, kur­ti šei­mi­nius san­ty­kius. Šis įsta­ty­mas už­tik­ri­na vi­sų ly­gy­bę prieš įsta­ty­mą ir tai yra la­bai svar­bu. Ne tik ūki­nius, ko­mer­ci­nius ry­šius, ku­riuos ga­lė­si nu­trauk­ti po mė­ne­sio, ne tik part­ne­rys­tę tarp bro­lių, se­se­rų, ku­ni­gų ar vie­nuo­lių, ką iš es­mės reiš­kia anks­čiau Sei­mo sa­lė­je pa­teik­tas pro­jek­tas. Iš es­mės kal­ba­ma bū­tent apie dvie­jų vie­nas ki­tą my­lin­čių žmo­nių san­ty­kių įtei­si­ni­mą ir vi­sų ly­gy­bę prieš įsta­ty­mą. Aš la­bai ti­kiuo­si, kad Sei­mas pri­tars, ir la­bai ra­gi­nu vi­sus Sei­mo na­rius bū­ti drą­sius, ne­bi­jo­ti pa­žiū­rė­ti re­a­ly­bei į akis ir pa­spau­s­ti pliu­są – bal­suo­ti už.<text:s/></text:p>
        <text:p text:style-name="Roman"><text:span text:style-name="T1376">PIRMININKĖ.</text:span><text:s/>Dė­ko­ju. Ki­tą nuo­mo­nę tu­ri L. Kas­čiū­nas. Pra­šom, ko­le­ga. Ar įdė­ta jū­sų kor­te­lė? Ne­įdė­ta. Įdė­ki­te kor­te­lę ir iš­reikš­ki­te sa­vo nuo­mo­nę. Pra­šom.<text:s/></text:p>
        <text:p text:style-name="Roman"><text:span text:style-name="T1377">L. KASČIŪNAS</text:span><text:s/><text:span text:style-name="T1378">(</text:span><text:span text:style-name="T1379">TS-LKDF</text:span><text:span text:style-name="T1380">)</text:span>. La­bai ačiū, ger­bia­mo­ji po­sė­džio pir­mi­nin­ke, už kan­try­bę. Iš tie­sų daž­nai to­kio­se dis­ku­si­jo­se iš­trau­kia­ma ne­va žmo­gaus tei­sių kor­ta. Iš kar­to ga­liu aiš­kiai pa­sa­ky­ti, kad kai kal­ba­ma apie vie­na­ly­tes san­tuo­kas ir apie part­ne­rys­tę, nė­ra kal­bos apie jo­<text:soft-page-break/>kias žmo­gaus tei­ses. Tai yra tam tik­ros žmo­nių gru­pės in­te­re­sas iš­plės­ti sa­vo tei­ses ir tiek. Ir vi­sa tai bū­tent to­kiu kam­pu rei­kia įver­tin­ti.<text:s/></text:p>
        <text:p text:style-name="Roman">Ka­dan­gi čia bu­vo pa­ci­tuo­ti kai ku­rie mąs­ty­to­jai ar­ba bu­vę po­li­ti­kai, eman­ci­pa­ci­jos ša­li­nin­kai, aš ir­gi pa­ci­tuo­siu pran­cū­zų fi­lo­so­fą, ku­ris bū­tent ir kal­ba apie šiuo­lai­ki­nę to­le­ran­ci­jos sam­pra­tą.<text:s/></text:p>
        <text:p text:style-name="Roman">La­biau­sia ner­vi­na tai, kad li­be­ra­lai rei­ka­lau­ja to­le­ruo­ti tai, ko ne­ga­li to­le­ruo­ti jų opo­nen­tai. Tar­ki­me, iš ka­ta­li­kų jie rei­ka­lau­ja to­le­ruo­ti ho­mo­sek­su­a­lų part­ne­rys­tę, nors ge­rai ži­no, kad ka­ta­li­kams to ne­lei­džia Ka­ta­li­kų baž­ny­čios ka­te­kiz­mas. Iš ka­ta­li­kų rei­ka­lau­ja­ma to­le­ruo­ti tai, ko jie ne­ga­li da­ry­ti, ne­nu­sto­da­mi bū­ti ka­ta­li­kais. Kai iš ka­ta­li­kų bu­vo rei­ka­lau­ja­ma to­le­ruo­ti pro­tes­tan­tus, tai bu­vo pa­grįs­tas rei­ka­la­vi­mas, nes ka­ta­li­kai ir pro­tes­tan­tai vie­ni iš ki­tų rei­ka­la­vo to pa­ties. Ta­čiau ho­mo­sek­su­a­lų part­ne­rys­tės at­ve­ju to­kios ly­gy­bės nė­ra. Li­be­ra­lai jau da­bar ne tik siū­lo lai­ky­tis to­le­ran­ci­jos, bet ir pra­dė­jo nu­ro­di­nė­ti, ką to­le­ruo­ti. La­bai ačiū.<text:s/></text:p>
        <text:p text:style-name="Roman"><text:span text:style-name="T1381">PIRMININKĖ.</text:span><text:s/>Dė­ko­ju. Nuo­mo­nė už – A. Ku­bi­lius.<text:s/></text:p>
        <text:p text:style-name="Roman"><text:span text:style-name="T1382">A. KUBILIUS</text:span><text:s/><text:span text:style-name="T1383">(</text:span><text:span text:style-name="T1384">TS-LKDF</text:span><text:span text:style-name="T1385">)</text:span>. Ger­bia­mie­ji ko­le­gos, aš, tie­są sa­kant, esu už tai, kad ši­ta dis­ku­si­ja bū­tų kiek ga­li­ma ra­cio­na­les­nė. Aš da­bar iš vi­sų pu­sių gir­džiu la­bai daug stip­riai ide­o­lo­gi­zuo­tų pa­si­sa­ky­mų, o, ma­no įsi­ti­ki­ni­mu, mums rei­kė­tų iš tik­rų­jų rū­pin­tis žmo­nių gy­ve­ni­mu.<text:s/></text:p>
        <text:p text:style-name="Roman">Aš ne­ga­liu pa­sa­ky­ti, kad la­bai pri­ta­riu tam, kas bu­vo pa­siū­ly­ta šia­me pro­jek­te, bet ne­la­bai ga­liu pri­tar­ti ir tam pa­siū­ly­mui, ku­ris bu­vo čia anks­čiau pa­teik­tas. Ma­no įsi­ti­ki­ni­mu, rei­kia dėl abie­jų pro­jek­tų la­bai ra­miai to­liau dis­ku­tuo­ti ir at­skir­ti du da­ly­kus.<text:s/></text:p>
        <text:p text:style-name="Roman">Vie­nas, kaip pa­dė­ti žmo­nėms, ku­rie gy­ve­na kar­tu, su­si­tvar­ky­ti sa­vo gy­ve­ni­mą, jei­gu jie kol kas ven­gia<text:s/>San­tuo­kos sak­ra­men­to. Ir rei­kia vis­ką la­bai ra­miai iš­spręs­ti. Ant­ras klau­si­mas, ar to­kiems žmo­nėms, ku­rie gy­ve­na kar­tu ir ku­rie gal­būt tei­siš­kai su­si­tvar­kys tuos san­ty­kius,<text:s/><text:span text:style-name="T1386">su</text:span><text:span text:style-name="T1387">­teik</text:span><text:span text:style-name="T1388">­ti šei</text:span><text:span text:style-name="T1389">­mos sta</text:span><text:span text:style-name="T1390">­tu</text:span><text:span text:style-name="T1391">­są</text:span><text:span text:style-name="T1392">,</text:span><text:span text:style-name="T1393"><text:s/>ar ne</text:span><text:span text:style-name="T1394">­su</text:span><text:span text:style-name="T1395">­teik</text:span><text:span text:style-name="T1396">­ti. Aš tik</text:span><text:span text:style-name="T1397">­rai gal</text:span><text:span text:style-name="T1398">­vo</text:span><text:span text:style-name="T1399">­ju, kad tam ne</text:span><text:span text:style-name="T1400">­rei</text:span><text:span text:style-name="T1401">­kia su</text:span><text:span text:style-name="T1402">­teik</text:span><text:span text:style-name="T1403">­ti šei</text:span><text:span text:style-name="T1404">­mos sta</text:span><text:span text:style-name="T1405">­tu</text:span><text:span text:style-name="T1406">­so, bet aš taip pat gal</text:span><text:span text:style-name="T1407">­vo</text:span><text:span text:style-name="T1408">­ju, kad taip, kaip bu</text:span><text:span text:style-name="T1409">­vo pa</text:span><text:span text:style-name="T1410">­siū</text:span><text:span text:style-name="T1411">­ly</text:span><text:span text:style-name="T1412">­ta pro</text:span><text:span text:style-name="T1413">­jek</text:span><text:span text:style-name="T1414">­te, ku</text:span><text:span text:style-name="T1415">­rį pa</text:span><text:span text:style-name="T1416">­siū</text:span><text:span text:style-name="T1417">­lė po</text:span><text:span text:style-name="T1418">­nia A. Ši</text:span><text:span text:style-name="T1419">­rins</text:span><text:span text:style-name="T1420">­kie</text:span><text:span text:style-name="T1421">­nė, tai ma</text:span><text:span text:style-name="T1422">­ne ir</text:span><text:span text:style-name="T1423">­gi šiek tiek ste</text:span><text:span text:style-name="T1424">­bi</text:span><text:span text:style-name="T1425">­na, kad ten ga</text:span><text:span text:style-name="T1426">­li</text:span><text:span text:style-name="T1427">­my</text:span><text:span text:style-name="T1428">­bė tei</text:span><text:span text:style-name="T1429">­siš</text:span><text:span text:style-name="T1430">­kai su</text:span><text:span text:style-name="T1431">­si</text:span><text:span text:style-name="T1432">­tvar</text:span><text:span text:style-name="T1433">­ky</text:span><text:span text:style-name="T1434">­ti san</text:span><text:span text:style-name="T1435">­ty</text:span><text:span text:style-name="T1436">­kius yra vi</text:span><text:span text:style-name="T1437">­siš</text:span><text:span text:style-name="T1438">­kai ne</text:span><text:span text:style-name="T1439">­apib</text:span><text:span text:style-name="T1440">­rėž</text:span><text:span text:style-name="T1441">­ta ar</text:span><text:span text:style-name="T1442">­ba, ki</text:span><text:span text:style-name="T1443">­taip sa</text:span><text:span text:style-name="T1444">­kant, ga</text:span><text:span text:style-name="T1445">­li</text:span><text:span text:style-name="T1446">­ma su</text:span><text:span text:style-name="T1447">­si</text:span><text:span text:style-name="T1448">­tvar</text:span><text:span text:style-name="T1449">­ky</text:span><text:span text:style-name="T1450">­ti san</text:span><text:span text:style-name="T1451">­ty</text:span><text:span text:style-name="T1452">­kius, kar</text:span><text:span text:style-name="T1453">­tu gy</text:span><text:span text:style-name="T1454">­v</text:span><text:span text:style-name="T1455">en</text:span><text:span text:style-name="T1456">­ti su ke</text:span><text:span text:style-name="T1457">­tu</text:span><text:span text:style-name="T1458">­rio</text:span><text:span text:style-name="T1459">­mis mo</text:span><text:span text:style-name="T1460">­te</text:span><text:span text:style-name="T1461">­ri</text:span><text:span text:style-name="T1462">mis, pe</text:span><text:span text:style-name="T1463">­ri</text:span><text:span text:style-name="T1464">­mant kai ku</text:span><text:span text:style-name="T1465">­rių Ry</text:span><text:span text:style-name="T1466">­tų ša</text:span><text:span text:style-name="T1467">­lių tra</text:span><text:span text:style-name="T1468">­di</text:span><text:span text:style-name="T1469">­ci</text:span><text:span text:style-name="T1470">­jas, bū</text:span><text:span text:style-name="T1471">­tent to</text:span><text:span text:style-name="T1472">­kiu bū</text:span><text:span text:style-name="T1473">­du, jei</text:span><text:span text:style-name="T1474">­gu jau pa</text:span><text:span text:style-name="T1475">­juo</text:span><text:span text:style-name="T1476">­kau</text:span><text:span text:style-name="T1477">­čiau.<text:s/></text:span></text:p>
        <text:p text:style-name="Roman">Aš ra­gi­nu la­bai ra­cio­na­liai svars­ty­ti vi­sus pro­jek­tus, šiek tiek su­ma­žin­ti tą ide­o­lo­gi­nį įkar­š­tį ir po to su­ras­ti at­ski­rus spren­di­mus dėl dvie­jų pro­ble­mų: kaip tei­sin­gai su­tvar­ky­ti žmo­nių san­ty­kius ir,<text:s/>ant­ras da­ly­kas, ar tai pri­pa­žįs­ta­me šei­ma, ar ne­pri­pa­žįs­ta­me. Ir an­tru klau­si­mu aš tik­rai ra­gin­siu bal­suo­ti prieš.<text:s/></text:p>
        <text:p text:style-name="Roman"><text:span text:style-name="T1478">PIRMININKĖ.</text:span><text:s/>Dė­ko­ju už jū­sų įžval­gas. A. Ažu­ba­lis – nuo­mo­nė prieš.<text:s/></text:p>
        <text:p text:style-name="Roman"><text:span text:style-name="T1479">A. AŽUBALIS</text:span><text:s/><text:span text:style-name="T1480">(</text:span><text:span text:style-name="T1481">TS-LKDF</text:span><text:span text:style-name="T1482">)</text:span>. Ačiū, po­sė­džio pir­mi­nin­ke. Ko­le­gos, kiek­vie­nas tei­sės ak­tas ar pro­jek­tas tu­ri sa­vo pa­ma­tą, pa­ma­ti­nę<text:s/>nuo­sta­tą, kon­cep­ci­ją, po­žiū­rį. Jei­gu tas pa­ma­tas yra tvir­tas, tei­sin­gas, ga­li­ma ti­kė­tis, kad ir tei­sės ak­tas, ku­riuo jis re­mia­si, bus toks: pa­ti­ki­mas, tei­sin­gas, ob­jek­ty­vus ir tei­kian­tis nau­dą vi­suo­me­nei.<text:s/></text:p>
        <text:p text:style-name="Roman">Ta­čiau šiuo at­ve­ju šio pro­jek­to tei­kė­jai pa­si­rin­ko ga­na krei­vą pa­ma­tą.<text:s/></text:p>
        <text:p text:style-name="Roman">Tu­riu min­ty­je 2011 me­tų Kon­sti­tu­ci­nio Teis­mo nu­ta­ri­mą „Dėl Vals­ty­bi­nės šei­mos kon­cep­ci­jos“. Ten, at­vi­rai kal­bant, Kon­sti­tu­ci­nio Teis­mo tei­sė­jai įsi­vė­lė į mo­ra­li­nį gin­čą ir pa­ban­dė su­vai­din­ti neut­ra­laus tei­sė­jo vaid­me­nį, nes pa­sa­kė daug ge­rų žo­džių apie Kon­sti­tu­ci­jo­je įtvir­tin­tą san­tuo­ki­nės šei­mos sam­pra­tą, ta­čiau tuo pat me­tu prie jos pa­ban­dė pri­dur­ti ir le­ga­li­zuo­ti nie­kur Kon­sti­tu­ci­jo­je ne­san­čią ne­san­tuo­ki­nės šei­mos sam­pra­tą, t. y. iš­ra­do dar vie­ną ter­mi­ną ir gal­vo­ja, kad pa­tiks abiem pu­sėms. Tai­gi, kaip sa­ko vie­nas gar­bus fi­lo­so­fas, kai dvi be­si­gin­či­jan­čios pu­sės klau­sia tre­čio­sios, kas yra šei­ma, ir ši tre­čio­ji pu­sė jiems at­sa­ko, kad šei­ma yra tai, ką sa­ko abi be­si­gin­či­jan­čios pu­sės, tai ta tre­čio­ji pu­sė at­ro­do kvai­lai. Tai­gi šio įsta­ty­mo pro­jek­to pa­ma­tas yra krei­vas, ne­vy­kęs ir be bė­dų vals­ty­bei ir mū­sų lie­tu­viš­kai šei­mai jis nie­ko ge­ro ne­at­neš. Ačiū.</text:p>
        <text:p text:style-name="Roman"><text:span text:style-name="T1483">PIRMININKĖ.</text:span><text:s/>Dė­ko­ju La­bai at­sa­kin­gai ap­si­sprę­si­me ir bal­suo­si­me, iš­reikš­da­mi sa­vo nuo­mo­nę dėl mi­nė­tų įsta­ty­mų pro­jek­tų Nr. XIIIP-781, Nr. XIIIP-782, ir Nr. XIIIP-783. Pra­šom įjun­gti<text:s/>bal­sa­vi­mo…</text:p>
        <text:soft-page-break/>
        <text:p text:style-name="Roman"><text:s/>Bal­sa­vo 108 Sei­mo na­riai: už – 29, prieš – 59, su­si­lai­kė 20.<text:s/>Mi­nė­tiems įsta­ty­mų pro­jektams po pa­tei­ki­mo ne­pri­tar­ta. Da­bar mums rei­kia ap­si­spręs­ti, ar at­me­ta­me, ar grą­ži­na­me tobu­lin­ti.<text:s/></text:p>
        <text:p text:style-name="Roman">Tie, ku­rie bal­suo­ja­te už, bal­suo­ja­te už at­me­ti­mą, ku­rie spau­džia­te myg­tu­ką „mi­nus“ – grą­ži­na­te to­bu­lin­ti. Tie,<text:s/>ku­rie už, pa­si­sa­ko­te už at­me­ti­mą, ku­rie prieš – už grą­ži­ni­mą to­bu­lin­ti. Myg­tu­kas „už“ – at­me­ti­mas, myg­tu­kas „prieš“ – to­bu­li­ni­mas.<text:s/></text:p>
        <text:p text:style-name="Roman">Bal­sa­vo 107 Sei­mo na­riai: už at­me­ti­mą pa­si­sa­kė 64, už to­bu­li­ni­mą – 43. Mi­nė­ti įsta­ty­mų pro­jek­tai at­mes­ti.<text:s/></text:p>
        <text:p text:style-name="Roman">Re­pli­ka po bal­sa­vi­mo – P. Gra­žu­lis.</text:p>
        <text:p text:style-name="Roman"><text:span text:style-name="T1484">P. GRAŽULIS</text:span><text:s/><text:span text:style-name="T1485">(</text:span><text:span text:style-name="T1486">TTF</text:span><text:span text:style-name="T1487">)</text:span>. Tik­rai ma­ne nu­ste­bi­no ger­bia­mas A. Ku­bi­lius, bu­vęs Kon­ser­va­to­rių-krikš­čio­nių de­mok­ra­tų par­ti­jos ly­de­ris. Tai­gi jūs sa­vo po­li­ti­ką grin­džia­te Baž­ny­čios so­cia­li­niu mo­ky­mu, o Baž­ny­čios so­cia­li­nis mo­ky­mas – tik prie­dan­ga jums. Jūs ne­ži­not, A. Ku­bi­lius net ne­ži­no, kad yra ci­vi­li­nė san­tuo­ka, ne tik San­tuo­kos sak­ra­men­tas. San­tuo­kos sak­ra­men­tas su­da­ro­mas baž­ny­čio­je, o tie, ku­rie ne­ti­ki, su­da­ro ci­vi­li­nės met­ri­ka­ci­jos biu­re san­tuo­ką. Tai­gi, ger­bia­mas bu­vęs prem­je­re An­driau Ku­bi­liau, jūs tą tu­ri­te ži­no­ti.<text:s/></text:p>
        <text:p text:style-name="Roman">Aš no­riu taip pat pa­klaus­ti, ka­da mes su­sto­si­me. Ką tik šian­dien skai­tau in­ter­ne­to sve­tai­nė­je: Ko­lum­bi­ja įtei­si­no tri­jų vy­rų part­ne­rys­tę. Tai gal mes, klau­sy­ki­te, jau gru­pi­nius san­ty­kius tuoj įtei­sin­si­me?! Bet man at­ro­do, kad jau tik­rai jūs tuo ke­liu ir ei­na­te. Jei­gu jūs esa­te krikš­čio­nys de­mok­ra­tai, bet siū­lo­te li­be­ra­lias ver­ty­bes, tai aš pri­ta­riu ger­bia­mam G. Land­sber­giui, at­si­sa­ky­ki­te kuo grei­čiau, iš­brau­ki­te iš sa­vo par­ti­jos pa­va­di­ni­mo žo­džius „krikš­čio­nys de­mok­ra­tai“ ir ne­ap­gau­di­nė­ki­te vi­suo­me­nės.</text:p>
        <text:p text:style-name="Roman"><text:span text:style-name="T1488">PIRMININKĖ.</text:span><text:s/>Ačiū, Pet­rai. V. Rin­ke­vi­čius.</text:p>
        <text:p text:style-name="Roman"><text:span text:style-name="T1489">V. RINKEVIČIUS</text:span><text:s/><text:span text:style-name="T1490">(</text:span><text:span text:style-name="T1491">LVŽSF</text:span><text:span text:style-name="T1492">)</text:span>. Ačiū, pir­mi­nin­ke. Ne­pai­sy­da­mas vi­sų gin­čų, aš džiau­giuo­si, kad Sei­mas dar tu­ri krikš­čio­niš­kos mo­ra­lės ir svei­ko pro­to.<text:s/></text:p>
        <text:p text:style-name="Roman"><text:span text:style-name="T1493">PIRMININKĖ.</text:span><text:s/>Ačiū už jū­sų nuo­mo­nę. A. Ku­bi­lius. Pra­šom.</text:p>
        <text:p text:style-name="Roman"><text:span text:style-name="T1494">A. KUBILIUS</text:span><text:s/><text:span text:style-name="T1495">(</text:span><text:span text:style-name="T1496">TS-LKDF</text:span><text:span text:style-name="T1497">)</text:span>. Ne­ga­liu ne­re­a­guo­ti. Klau­sy­ki­te, aš jau­čiu, kad P. Gra­žu­lis šios die­nos po­sė­dy­je siū­lo­si man į part­ne­rys­tę. Vi­są die­ną jis kal­ba tik apie ma­ne. Man dėl to pra­de­da kil­ti vi­so­kių min­čių… (<text:span text:style-name="T1498">Plo</text:span><text:span text:style-name="T1499">­ji</text:span><text:span text:style-name="T1500">­mai, šūks</text:span><text:span text:style-name="T1501">­niai</text:span>) ir aš tik­rai ra­gi­nu grei­čiau svars­ty­ti ši­tuos klau­si­mus, kad mes ga­lė­tu­me ju­ri­diš­kai tei­sin­gai tuos san­ty­kius ir su­de­rin­ti.<text:s/></text:p>
        <text:p text:style-name="Roman"><text:span text:style-name="T1502">PIRMININKĖ.</text:span><text:s/>Dė­ko­ja­me. Tik­riau­siai jūs as­me­niš­kai tai ir iš­si­aiš­kin­si­te. Ger­bia­mas Pet­rai, jūs ir vėl no­ri­te nu­stum­ti jau­ną­jį ko­le­gą, kaip?..</text:p>
        <text:p text:style-name="Roman"><text:span text:style-name="T1503">P. GRAŽULIS</text:span><text:s/><text:span text:style-name="T1504">(</text:span><text:span text:style-name="T1505">TTF</text:span><text:span text:style-name="T1506">)</text:span>. Pa­lau­ki­te, pa­mi­nė­jo var­dą.</text:p>
        <text:p text:style-name="Roman"><text:span text:style-name="T1507">PIRMININKĖ.</text:span><text:s/>S. Gent­vi­las.<text:s/></text:p>
        <text:p text:style-name="Roman"><text:span text:style-name="T1508">S. GENTVILAS</text:span><text:s/><text:span text:style-name="T1509">(</text:span><text:span text:style-name="T1510">LSF</text:span><text:span text:style-name="T1511">)</text:span>. Ačiū, ger­bia­ma po­sė­džio pir­mi­nin­ke, kad ap­gy­nė­te tei­sę pa­si­sa­ky­ti, bet iš tik­rų­jų<text:s/>ži­no­ki­te, par­la­men­te jau an­trą kar­tą nuo mik­ro­fo­no nu­stu­mia­mas esu.</text:p>
        <text:p text:style-name="Roman"><text:span text:style-name="T1512">PIRMININKĖ.</text:span><text:s/>Kaž­kaip jums ne­si­se­ka, taip.</text:p>
        <text:p text:style-name="Roman"><text:span text:style-name="T1513">S. GENTVILAS</text:span><text:s/><text:span text:style-name="T1514">(</text:span><text:span text:style-name="T1515">LSF</text:span><text:span text:style-name="T1516">)</text:span>. Man at­ro­do, pats bal­sa­vi­mas šiek tiek at­spin­di<text:s/>Sei­mo<text:s/>mo­ra­lę, kad mes esa­me pa­si­ren­gę nu­ro­di­nė­ti ki­tiems žmo­nėms, kaip gy­ven­ti,<text:s/>pa­stum­ti nuo mik­ro­fo­no, pasa­ky­ti, kaip tu­ri elg­tis. Net prieš rin­ki­mus pen­ki iš aš­tuo­nių par­ti­jų va­do­vų pa­si­sa­kė už ši­tą klau­si­mą. G. Land­sber­gis, me­džio­da­mas li­be­ra­lų rin­kė­jus, mu­šė rug­sė­jo 8 die­ną į krū­ti­nę sa­vo ran­ką sa­ky­da­mas, kad jo ko­a­li­ci­ja at­neš įsta­ty­mo pro­jek­tą ir tik­rai su­de­rins. Ger­bia­mie­ji, kur jūs šian­dien bu­vo­te? Jūs taip pat nu­stū­mi­nė­ja­te 100 tūkst. Lie­tu­vos gy­ven­to­jų nuo mik­ro­fo­no ir gy­ve­ni­mo bū­do, ku­rį jie pa­si­rin­ko.<text:s/></text:p>
        <text:p text:style-name="Roman"><text:span text:style-name="T1517">PIRMININKĖ.</text:span><text:s/>Dė­ko­ju. P. Gra­žu­lis jau nie­ko ne­be­nu­stums nuo mik­ro­fo­no. Jūs kal­bė­jo­te, tai la­bai trum­pai.</text:p>
        <text:p text:style-name="Roman"><text:span text:style-name="T1518">P. GRAŽULIS</text:span><text:s/><text:span text:style-name="T1519">(</text:span><text:span text:style-name="T1520">TTF</text:span><text:span text:style-name="T1521">)</text:span>. La­bai trum­pai. Man, ger­bia­mas An­driau Ku­bi­liau, tik­rai part­ne­rys­tės įsta­ty­mo ne­rei­kia. Tu jį la­bai jau pa­lai­kai, tai gal tau rei­ka­lin­ga su ma­ni­mi part­ne­rys­tė? Bet aš su ju­mis į part­ne­rys­tę nie­ka­da ne­isiu – nei į po­li­ti­nę, nei į bet ko­kią ki­tą.</text:p>
        <text:p text:style-name="Roman"><text:span text:style-name="T1522">PIRMININKĖ.</text:span><text:s/>Ačiū, ger­bia­mas Pet­rai. Vis­kas. P. Urb­šys.</text:p>
        <text:p text:style-name="Roman"><text:span text:style-name="T1523">P. URBŠYS</text:span><text:s/><text:span text:style-name="T1524">(</text:span><text:span text:style-name="T1525">LVŽSF</text:span><text:span text:style-name="T1526">)</text:span>. No­rė­čiau, kad tik­rai Li­be­ra­lų frak­ci­jos at­sto­vas ne­klai­din­tų vi­suo­me­nės, nes Sei­mas pri­ta­rė įsta­ty­mo pro­jek­tui, ku­ris bū­tent įtei­sins san­ty­kius žmo­nių, ku­rie gy­ve­<text:soft-page-break/>no kar­tu ne­siek­da­mi su­da­ry­ti san­tuo­kos. Kaip tik jū­sų yra ap­ri­bo­jan­tis lais­vę tų žmo­nių, jūs no­ri­te įspraus­ti juos į šei­mos for­ma­tą.<text:s/></text:p>
        <text:p text:style-name="Roman"/>
        <text:p text:style-name="Laikas">12.17 val.</text:p>
        <text:p text:style-name="Roman12">Sei­mo nu­ta­ri­mo „Dėl Lie­tu­vos Res­pub­li­kos Sei­mo 2016 m. lap­kri­čio 22 d. nu­ta­ri­mo<text:s/><text:span text:style-name="T1527">Nr. XIII-35 „Dėl Lie</text:span><text:span text:style-name="T1528">­tu</text:span><text:span text:style-name="T1529">­vos Res</text:span><text:span text:style-name="T1530">­pub</text:span><text:span text:style-name="T1531">­li</text:span><text:span text:style-name="T1532">­kos Sei</text:span><text:span text:style-name="T1533">­mo Sa</text:span><text:span text:style-name="T1534">­vi</text:span><text:span text:style-name="T1535">­žu</text:span><text:span text:style-name="T1536">­dy</text:span><text:span text:style-name="T1537">­bių ir smur</text:span><text:span text:style-name="T1538">­to pre</text:span><text:span text:style-name="T1539">­ven</text:span><text:span text:style-name="T1540">­ci</text:span><text:span text:style-name="T1541">­jos ko</text:span><text:span text:style-name="T1542">­mi</text:span><text:span text:style-name="T1543">­si</text:span><text:span text:style-name="T1544">­jos</text:span><text:s/>su­da­ry­mo“ pri­pa­ži­ni­mo ne­te­ku­siu ga­lios“ pro­jek­tas Nr. XIIIP-831 (<text:span text:style-name="T1545">pa</text:span><text:span text:style-name="T1546">­tei</text:span><text:span text:style-name="T1547">­ki</text:span><text:span text:style-name="T1548">­mo tę</text:span><text:span text:style-name="T1549">­si</text:span><text:span text:style-name="T1550">­nys</text:span>)</text:p>
        <text:p text:style-name="Roman"/>
        <text:p text:style-name="Roman"><text:span text:style-name="T1551">PIRMININKĖ.</text:span><text:s/>Dė­ko­ju už iš­sa­ky­tas re­pli­kas, nuo­mo­nes ir per­ei­na­me prie ki­to mū­sų dar­bo­tvarkės klau­si­mo, tiks­liau, grįž­ta­me, pra­ėjo dau­giau kaip pus­va­lan­dis, prie 1-6a klau­si­mo – prie Sei­mo nu­ta­ri­mo „Dėl Lie­tu­vos Res­pub­li­kos Sei­mo 2016 m. lap­kri­čio 22 d. nu­ta­ri­mo Nr. XIII-35 „Dėl Lie­tu­vos Res­pub­li­kos Sei­mo Sa­vi­žu­dy­bių ir smur­to pre­ven­ci­jos ko­mi­si­jos su­da­ry­mo“ pri­pa­ži­ni­mo ne­te­ku­siu ga­lios“ pro­jek­to Nr. XIIIP-831. Aš pri­va­lau pa­kvies­ti pra­ne­šė­ją A. Ši­rins­kie­nę. Pra­šom, ko­le­ge. Pa­tei­ki­mas.<text:s/></text:p>
        <text:p text:style-name="Roman"><text:span text:style-name="T1552">A. ŠIRINSKIENĖ</text:span><text:s/><text:span text:style-name="T1553">(</text:span><text:span text:style-name="T1554">LVŽSF</text:span><text:span text:style-name="T1555">)</text:span>. Ger­bia­ma po­sė­džio pir­mi­nin­ke, gal ga­lė­čiau pri­sta­ty­ti abu tei­sės ak­tus, nes jie yra su­si­ję vie­nas su ki­tu?<text:s/></text:p>
        <text:p text:style-name="Roman"><text:span text:style-name="T1556">PIRMININKĖ.</text:span><text:s/>Ger­bia­mie­ji Sei­mo na­riai, aš no­rė­čiau jū­sų at­si­klaus­ti, ar pri­sta­to­me at­ski­rai? Pri­sta­to­me at­ski­rai. Dau­gu­ma taip pa­gei­dau­tų, tai gal­būt at­ski­rai ir pri­sta­ty­ki­me.<text:s/></text:p>
        <text:p text:style-name="Roman"><text:span text:style-name="T1557">A. ŠIRINSKIENĖ</text:span><text:s/><text:span text:style-name="T1558">(</text:span><text:span text:style-name="T1559">LVŽSF</text:span><text:span text:style-name="T1560">)</text:span>. Ge­rai. Kaip ži­no­me, šiuo me­tu Lie­tu­vos Res­pub­li­kos Sei­me yra įre­gist­ruo­ti du nu­ta­ri­mų pro­jek­tai. Vie­nas yra nu­ta­ri­mo „Dėl Sei­mo nu­ta­ri­mo „Dėl Lie­tu­vos Res­pub­li­kos Sei­mo Sa­vi­žu­dy­bių ir smur­to pre­ven­ci­jos ko­mi­si­jos su­da­ry­mo“ pri­pa­ži­ni­mo ne­tu­siu ga­lios“ pro­jek­tas, ku­rį aš da­bar ir pri­sta­ty­siu.</text:p>
        <text:p text:style-name="Roman">Ki­tas pro­jek­tas yra jį pa­pil­dan­tis, nes iš tie­sų nė­ra ke­ti­ni­mo su­nai­kin­ti ko­mi­si­ją, yra no­ras tik ją re­or­ga­ni­zuo­ti. Dėl to pas­kui jūs pri­im­si­te spren­di­mą dėl Lie­tu­vos Res­pub­li­kos Sei­mo Smur­to ir sa­vi­žu­dy­bių pre­ven­ci­jos ko­mi­si­jos su­da­ry­mo.<text:s/></text:p>
        <text:p text:style-name="Roman">Mes esa­me įsi­ti­ki­nę, kad svar­bu vi­so­mis prie­mo­nė­mis už­tik­rin­ti ne tik sa­vi­žu­dy­bių, bet ir smur­to pre­ven­ci­ją, o pa­gal esa­mas veik­los ap­im­tis ir tu­ri­mą sta­tis­ti­ką, ku­ria dis­po­nuo­ja­me, ko­mi­si­jos veik­la ne­ati­tin­ka re­a­lių pro­ble­mų mas­to. Tam, kad smur­to pro­ble­ma bū­tų re­a­liai at­spin­dė­ta, tu­ri bū­ti pa­keis­tas ir ko­mi­si­jos pa­va­di­ni­mas, pri­ori­te­tą tei­kiant smur­to pre­ven­ci­jai. Taip pat vė­liau tu­rės bū­ti pa­keis­ti ir ko­mi­si­jos nuo­sta­tai, ku­rie, de­ja, kiek te­ko su­si­pa­žin­ti, taip<text:s/><text:span text:style-name="T1561">pat di</text:span><text:span text:style-name="T1562">­des</text:span><text:span text:style-name="T1563">­nį dė</text:span><text:span text:style-name="T1564">­me</text:span><text:span text:style-name="T1565">­sį ski</text:span><text:span text:style-name="T1566">­ria ir ne</text:span><text:span text:style-name="T1567">­pa</text:span><text:span text:style-name="T1568">­grįs</text:span><text:span text:style-name="T1569">­tai, sa</text:span><text:span text:style-name="T1570">­ky</text:span><text:span text:style-name="T1571">­čiau, dis</text:span><text:span text:style-name="T1572">­kri</text:span><text:span text:style-name="T1573">­mi</text:span><text:span text:style-name="T1574">­nuo</text:span><text:span text:style-name="T1575">­ja smur</text:span><text:span text:style-name="T1576">­to pre</text:span><text:span text:style-name="T1577">­ven</text:span><text:span text:style-name="T1578">­ci</text:span><text:span text:style-name="T1579">­jos klau</text:span><text:span text:style-name="T1580">­si</text:span><text:span text:style-name="T1581">­mus.</text:span></text:p>
        <text:p text:style-name="Roman">An­tra ver­tus, sa­vi­žu­dy­bė yra vie­na iš smur­to for­mų, tai yra smur­tas žmo­gaus prieš sa­ve pa­tį.<text:span text:style-name="T1582"><text:s/>Tad yra nuo</text:span><text:span text:style-name="T1583">­sek</text:span><text:span text:style-name="T1584">­lu, ma</text:span><text:span text:style-name="T1585">­ny</text:span><text:span text:style-name="T1586">­čiau, kad ko</text:span><text:span text:style-name="T1587">­re</text:span><text:span text:style-name="T1588">­guo</text:span><text:span text:style-name="T1589">­ja</text:span><text:span text:style-name="T1590">­me pa</text:span><text:span text:style-name="T1591">­va</text:span><text:span text:style-name="T1592">­di</text:span><text:span text:style-name="T1593">­ni</text:span><text:span text:style-name="T1594">­mą į Lie</text:span><text:span text:style-name="T1595">­tu</text:span><text:span text:style-name="T1596">­vos Res</text:span><text:span text:style-name="T1597">­pub</text:span><text:span text:style-name="T1598">­li</text:span><text:span text:style-name="T1599">­kos Sei</text:span><text:span text:style-name="T1600">­mo Smur</text:span><text:span text:style-name="T1601">­to ir sa</text:span><text:span text:style-name="T1602">­vi</text:span><text:span text:style-name="T1603">­žu</text:span><text:span text:style-name="T1604">­dy</text:span><text:span text:style-name="T1605">­bių pre</text:span><text:span text:style-name="T1606">­ven</text:span><text:span text:style-name="T1607">­ci</text:span><text:span text:style-name="T1608">­jos ko</text:span><text:span text:style-name="T1609">­mi</text:span><text:span text:style-name="T1610">­si</text:span><text:span text:style-name="T1611">­ją ir kar</text:span><text:span text:style-name="T1612">­tu pra</text:span><text:span text:style-name="T1613">­šo</text:span><text:span text:style-name="T1614">­me pri</text:span><text:span text:style-name="T1615">­pa</text:span><text:span text:style-name="T1616">­žin</text:span><text:span text:style-name="T1617">­ti, kad Lie</text:span><text:span text:style-name="T1618">­tu</text:span><text:span text:style-name="T1619">­vos Res</text:span><text:span text:style-name="T1620">­pub</text:span><text:span text:style-name="T1621">­li</text:span><text:span text:style-name="T1622">­kos Sei</text:span><text:span text:style-name="T1623">­mo Sa</text:span><text:span text:style-name="T1624">­vi</text:span><text:span text:style-name="T1625">­žu</text:span><text:span text:style-name="T1626">­dy</text:span><text:span text:style-name="T1627">­bių ir smur</text:span><text:span text:style-name="T1628">­to pre</text:span><text:span text:style-name="T1629">­ven</text:span><text:span text:style-name="T1630">­ci</text:span><text:span text:style-name="T1631">­jos ko</text:span><text:span text:style-name="T1632">­mi</text:span><text:span text:style-name="T1633">­si</text:span><text:span text:style-name="T1634">­jos su</text:span><text:span text:style-name="T1635">­da</text:span><text:span text:style-name="T1636">­ry</text:span><text:span text:style-name="T1637">­mo nu</text:span><text:span text:style-name="T1638">­ta</text:span><text:span text:style-name="T1639">­ri</text:span><text:span text:style-name="T1640">­mas ne</text:span><text:span text:style-name="T1641">­ten</text:span><text:span text:style-name="T1642">­ka ga</text:span><text:span text:style-name="T1643">­lios.<text:s/></text:span></text:p>
        <text:p text:style-name="Roman"><text:span text:style-name="T1644">PIRMININKĖ.</text:span><text:span text:style-name="T1645"><text:s/>Ačiū, ger</text:span><text:span text:style-name="T1646">­bia</text:span><text:span text:style-name="T1647">­mo</text:span><text:span text:style-name="T1648">­ji pra</text:span><text:span text:style-name="T1649">­ne</text:span><text:span text:style-name="T1650">­šė</text:span><text:span text:style-name="T1651">­ja. Aš tik pa</text:span><text:span text:style-name="T1652">­tiks</text:span><text:span text:style-name="T1653">­li</text:span><text:span text:style-name="T1654">­nu, kad iš tie</text:span><text:span text:style-name="T1655">­sų mes tu</text:span><text:span text:style-name="T1656">­ri</text:span><text:span text:style-name="T1657">­me svars</text:span><text:span text:style-name="T1658">­ty</text:span><text:span text:style-name="T1659">­ti at</text:span><text:span text:style-name="T1660">­ski</text:span><text:span text:style-name="T1661">­rai šiuos du nu</text:span><text:span text:style-name="T1662">­ta</text:span><text:span text:style-name="T1663">­ri</text:span><text:span text:style-name="T1664">­mus, nes jei</text:span><text:span text:style-name="T1665">­gu ne</text:span><text:span text:style-name="T1666">­pri</text:span><text:span text:style-name="T1667">­im</text:span><text:span text:style-name="T1668">­si</text:span><text:span text:style-name="T1669">­me vie</text:span><text:span text:style-name="T1670">­no, mes ne</text:span><text:span text:style-name="T1671">­ga</text:span><text:span text:style-name="T1672">­li</text:span><text:span text:style-name="T1673">­me kal</text:span><text:span text:style-name="T1674">­bė</text:span><text:span text:style-name="T1675">­ti apie ki</text:span><text:span text:style-name="T1676">­tą.</text:span></text:p>
        <text:p text:style-name="Roman">Da­bar dėl pir­mo­jo Sei­mo nu­ta­ri­mo, ku­rio pa­grin­du yra siū­lo­ma pri­pa­žin­ti ne­te­ku­sia ga­lios šią ko­mi­si­ją. Jū­sų no­ri pa­klaus­ti daug Sei­mo na­rių. Pir­ma­sis klau­sia M. Ado­mė­nas.</text:p>
        <text:p text:style-name="Roman"><text:span text:style-name="T1677">M. ADOMĖNAS</text:span><text:s/><text:span text:style-name="T1678">(</text:span><text:span text:style-name="T1679">TS-LKDF</text:span><text:span text:style-name="T1680">)</text:span>. Ger­bia­ma pra­ne­šė­ja, Sei­me yra daug ko­mi­si­jų. Apie da­lį iš jų mes ne­sa­me net gir­dė­ję, nors jos vei­kia, tu­ri pir­mi­nin­kus, su­si­ren­ka. Jei­gu pa­klaus­tu­me žmo­gų iš gat­vės, apie ku­rią ko­mi­si­ją Sei­me yra dau­giau­sia gir­dė­ta, ko ge­ro, Sa­vi­žu­dy­bių ir smur­to<text:s/><text:span text:style-name="T1681">pre</text:span><text:span text:style-name="T1682">­ven</text:span><text:span text:style-name="T1683">­ci</text:span><text:span text:style-name="T1684">­jos ko</text:span><text:span text:style-name="T1685">­mi</text:span><text:span text:style-name="T1686">­si</text:span><text:span text:style-name="T1687">­ja bū</text:span><text:span text:style-name="T1688">­tų ta, ku</text:span><text:span text:style-name="T1689">­rią žmo</text:span><text:span text:style-name="T1690">­nės, rin</text:span><text:span text:style-name="T1691">­kė</text:span><text:span text:style-name="T1692">­jai ga</text:span><text:span text:style-name="T1693">­lė</text:span><text:span text:style-name="T1694">­tų įvar</text:span><text:span text:style-name="T1695">­dy</text:span><text:span text:style-name="T1696">­ti. Ko</text:span><text:span text:style-name="T1697">­dėl? To</text:span><text:span text:style-name="T1698">­dėl, kad ji vei</text:span><text:span text:style-name="T1699">­kia.<text:s/></text:span></text:p>
        <text:p text:style-name="Roman">Ma­no klau­si­mas yra toks. Kuo jūs ar­gu­men­tuo­ja­te šios ko­mi­si­jos<text:s/><text:span text:style-name="T1700">už</text:span><text:span text:style-name="T1701">­da</text:span><text:span text:style-name="T1702">­ry</text:span><text:span text:style-name="T1703">­mą</text:span>, nes pa­va­di­ni­mui pa­keis­ti rei­ka­lin­gas ne toks nu­ta­ri­mas? Ir ar ga­li­te kaip nors ki­taip pa­aiš­kin­ti sa­vo veik­s­mus, ne kaip ci­niš­ku no­ru iš­vai­ky­ti jums ne­įtin­kan­čią ko­mi­si­ją? Ne­įtin­kan­čią to­dėl, kad opo­zi­ci­jos va­do­vau­ja­ma ko­mi­si­ja vei­kia ge­riau ne­gu vi­sos dau­gu­mos va­do­vau­ja­mos ko­mi­si­jos.<text:s/></text:p>
        <text:p text:style-name="Roman"><text:span text:style-name="T1704">A. ŠIRINSKIENĖ</text:span><text:s/><text:span text:style-name="T1705">(</text:span><text:span text:style-name="T1706">LVŽSF</text:span><text:span text:style-name="T1707">)</text:span>. Iš tie­sų nie­kas ne­no­ri iš­nai­kin­ti ar iš­vai­ky­ti, kaip jūs sa­kė­te, Sei­mo esa­mos ko­mi­si­jos. Mes tik­rai džiau­gia­mės jos dar­bu, la­bai džiau­gia­mės jos pir­mi­nin­ko veik­la, ta­čiau ma­to­me, kad ko­mi­si­jos dar­bas bū­tų daug dar­nes­nis ir jos veik­la ga­lė­tų plės­tis.<text:s/><text:soft-page-break/>Dėl tos prie­žas­ties mes kei­čia­me ir pa­va­di­ni­mą ir, kaip jūs ži­no­te, vė­liau aš pri­sta­ty­siu ir nu­ta­ri­mą,<text:span text:style-name="T1708"><text:s/>kur yra ple</text:span><text:span text:style-name="T1709">­čia</text:span><text:span text:style-name="T1710">­mas na</text:span><text:span text:style-name="T1711">­rių skai</text:span><text:span text:style-name="T1712">­čius. Taip, re</text:span><text:span text:style-name="T1713">­a</text:span><text:span text:style-name="T1714">­ly</text:span><text:span text:style-name="T1715">­bė yra to</text:span><text:span text:style-name="T1716">­kia, kad Sei</text:span><text:span text:style-name="T1717">­me yra daug ko</text:span><text:span text:style-name="T1718">­mi</text:span><text:span text:style-name="T1719">­si</text:span><text:span text:style-name="T1720">­jų…</text:span></text:p>
        <text:p text:style-name="Roman"><text:span text:style-name="T1721">M. ADOMĖNAS</text:span><text:s/><text:span text:style-name="T1722">(</text:span><text:span text:style-name="T1723">TS-LKDF</text:span><text:span text:style-name="T1724">)</text:span>. Pa­va­di­ni­mui pa­keis­ti už­ten­ka ki­to­kio nu­ta­ri­mo, ku­ris kei­čia pa­va­di­ni­mą, o<text:s/><text:span text:style-name="T1725">ne</text:span><text:span text:style-name="T1726">­</text:span><text:span text:style-name="T1727"><text:s/></text:span><text:span text:style-name="T1728">už</text:span><text:span text:style-name="T1729">­da</text:span><text:span text:style-name="T1730">­ro</text:span><text:s/>ko­mi­si­ją.</text:p>
        <text:p text:style-name="Roman"><text:span text:style-name="T1731">PIRMININKĖ.</text:span><text:s/>Ger­bia­mas ko­le­ga, ne­dis­ku­tuo­ki­me! Pra­ne­šė­ja at­sa­kė. Klau­sia I. Ši­mo­ny­tė. Pra­šom.</text:p>
        <text:p text:style-name="Roman"><text:span text:style-name="T1732">I. ŠIMONYTĖ</text:span><text:s/><text:span text:style-name="T1733">(</text:span><text:span text:style-name="T1734">TS-LKDF</text:span><text:span text:style-name="T1735">)</text:span>. Dė­ko­ju, ger­bia­ma po­sė­džio pir­mi­nin­ke. Aš ne­klau­siu jū­sų, kur šian­dien yra šio nu­ta­ri­mo ini­cia­to­rius, įžy­mus smur­to ir sa­vi­žu­dy­bių klau­si­mų spe­cia­lis­tas R. Kar­baus­kis, taip pat ne­klau­siu jū­sų, jei­gu jū­sų ko­mi­te­to pa­va­di­ni­mą per­va­din­tų Ap­sau­gos svei­ka­tos ko­mi­te­tas, ar dėl to Lie­tu­vos svei­ka­tos ap­sau­gos sis­te­ma bū­tų ge­res­nė. Bet aš no­riu jū­sų pa­klaus­ti štai ko. Vi­siš­kai ne­se­niai pro­fe­so­rius D. Pū­ras, kal­bė­da­mas kon­kre­čiai apie ši­tą ko­mi­si­ją, ver­ti­no jos veik­lą kaip va­ka­rie­tiš­ką prak­ti­ką, va­ka­rie­tiš­kus stan­dar­tus ati­tin­kan­čią veik­lą. Jūs man pa­sa­ky­ki­te, ko­kių jū­sų stan­dar­tų ne­ati­tin­ka ši­ta ko­mi­si­ja, kad ją rei­kė­tų pa­naikin­ti?</text:p>
        <text:p text:style-name="Roman"><text:span text:style-name="T1736">A. ŠIRINSKIENĖ</text:span><text:s/><text:span text:style-name="T1737">(</text:span><text:span text:style-name="T1738">LVŽSF</text:span><text:span text:style-name="T1739">)</text:span>. Iš tie­sų, jei­gu kas nors pa­siū­ly­tų keis­ti Svei­ka­tos rei­ka­lų ko­mi­te­to pa­va­di­ni­mą ir pa­siū­ly­tų mū­sų ko­mi­te­tui pri­si­jung­ti dar du na­rius, aš tik džiaug­čiau­si ir bal­suo­čiau už. Di­des­nis na­rių skai­čius reiš­kia di­des­nes ga­li­my­bes veik­ti. (<text:span text:style-name="T1740">Bal</text:span><text:span text:style-name="T1741">­sai sa</text:span><text:span text:style-name="T1742">­lė</text:span><text:span text:style-name="T1743">­je</text:span>)<text:s/></text:p>
        <text:p text:style-name="Roman">Ki­tas da­ly­kas. Vėl­gi nie­kas ko­mi­si­jos dar­bo ir jos pir­mi­nin­ko ne­kri­ti­kuo­ja. Tie­siog mes no­ri­me iš­plės­ti ko­mi­si­jos veik­los ri­bas ir smur­to pro­ble­mai su­teik­ti adek­va­tų dė­me­sį. Jūs pui­kiai ži­no­te, kad 2016 me­tais bu­vo įre­gist­ruo­ta apie 66 tūkst. pra­ne­ši­mų dėl smur­to ar­ti­mo­je ap­lin­ko­je. Ma­nau, yra la­bai na­tū­ra­lus Sei­mo rū­pes­tis ir mū­sų, ku­rie re­gist­ra­vo­me tą nu­ta­ri­mą, kad ši­tų žmo­nių pro­ble­ma bū­tų at­spin­dė­ta ir iš tik­rų­jų spren­džia­ma.</text:p>
        <text:p text:style-name="Roman"><text:span text:style-name="T1744">PIRMININKĖ.</text:span><text:s/>Dė­ko­ju. Klau­sia E. Pu­pi­nis.</text:p>
        <text:p text:style-name="Roman"><text:span text:style-name="T1745">E. PUPINIS</text:span><text:s/><text:span text:style-name="T1746">(</text:span><text:span text:style-name="T1747">TS-LKDF</text:span><text:span text:style-name="T1748">)</text:span>. Ačiū. Ger­bia­ma ko­le­ge, jūs vis dėl­to ne­at­sa­ko­te į klau­si­mą. Aš no­rė­čiau jį dar pa­kar­to­ti, pri­tar­ti. Iš tie­sų mes ga­vo­me daug raš­tų, pa­si­sa­ky­mų dėl to, kad ko­mi­si­ja vei­kia ge­rai, kad di­džiau­sia pro­ble­ma yra dėl sa­vi­žu­dy­bių. No­rė­čiau vis dėl­to pa­klaus­ti. Jūs vi­sa­da ape­liuo­ja­te į tai, kad kon­sul­tuo­ja­tės su spe­cia­lis­tais, tar­ki­me, Tri­ša­le ko­mi­si­ja, su vi­suo­me­ni­nė­mis or­ga­ni­za­ci­jo­mis. Kas kon­kre­čiai kon­sul­ta­vo jus ir pa­ta­rė jums įsteig­ti ko­mi­si­ją, ku­rią jūs no­ri­te įsteig­ti, o šią pa­nai­kin­ti? Kon­kre­čiai.</text:p>
        <text:p text:style-name="Roman"><text:span text:style-name="T1749">A. ŠIRINSKIENĖ</text:span><text:s/><text:span text:style-name="T1750">(</text:span><text:span text:style-name="T1751">LVŽSF</text:span><text:span text:style-name="T1752">)</text:span>.<text:span text:style-name="T1753"><text:s/>Aš ma</text:span><text:span text:style-name="T1754">­nau, kad dėl ne</text:span><text:span text:style-name="T1755">­vy</text:span><text:span text:style-name="T1756">­riau</text:span><text:span text:style-name="T1757">­sy</text:span><text:span text:style-name="T1758">­bi</text:span><text:span text:style-name="T1759">­nių or</text:span><text:span text:style-name="T1760">­ga</text:span><text:span text:style-name="T1761">­ni</text:span><text:span text:style-name="T1762">­za</text:span><text:span text:style-name="T1763">­ci</text:span><text:span text:style-name="T1764">­jų klai</text:span><text:span text:style-name="T1765">­di</text:span><text:span text:style-name="T1766">­ni</text:span><text:span text:style-name="T1767">­mo, su</text:span><text:span text:style-name="T1768">­ke</text:span><text:span text:style-name="T1769">­liant is</text:span><text:span text:style-name="T1770">­te</text:span><text:span text:style-name="T1771">­ri</text:span><text:span text:style-name="T1772">­ją, kad kaž</text:span><text:span text:style-name="T1773">­kas nai</text:span><text:span text:style-name="T1774">­ki</text:span><text:span text:style-name="T1775">­na ko</text:span><text:span text:style-name="T1776">­mi</text:span><text:span text:style-name="T1777">­si</text:span><text:span text:style-name="T1778">­ją ir nie</text:span><text:span text:style-name="T1779">­kas nie</text:span><text:span text:style-name="T1780">­ko dau</text:span><text:span text:style-name="T1781">­giau ne</text:span><text:span text:style-name="T1782">­kurs, at</text:span><text:span text:style-name="T1783">­sa</text:span><text:span text:style-name="T1784">­ko</text:span><text:span text:style-name="T1785">­my</text:span><text:span text:style-name="T1786">­bę tu</text:span><text:span text:style-name="T1787">­rė</text:span><text:span text:style-name="T1788">­tų pri</text:span><text:span text:style-name="T1789">­si</text:span><text:span text:style-name="T1790">­im</text:span><text:span text:style-name="T1791">­ti tam tik</text:span><text:span text:style-name="T1792">­ros par</text:span><text:span text:style-name="T1793">­ti</text:span><text:span text:style-name="T1794">­jos</text:span><text:span text:style-name="T1795">.</text:span><text:span text:style-name="T1796"><text:s/>Ma</text:span><text:span text:style-name="T1797">­nau, kad ne</text:span><text:span text:style-name="T1798">­vy</text:span><text:span text:style-name="T1799">­riau</text:span><text:span text:style-name="T1800">­sy</text:span><text:span text:style-name="T1801">­bi</text:span><text:span text:style-name="T1802">­nės or</text:span><text:span text:style-name="T1803">­ga</text:span><text:span text:style-name="T1804">­ni</text:span><text:span text:style-name="T1805">­za</text:span><text:span text:style-name="T1806">­ci</text:span><text:span text:style-name="T1807">­jos pui</text:span><text:span text:style-name="T1808">­kiai su</text:span><text:span text:style-name="T1809">­pran</text:span><text:span text:style-name="T1810">­ta pro</text:span><text:span text:style-name="T1811">­ble</text:span><text:span text:style-name="T1812">­mas ir ly</text:span><text:span text:style-name="T1813">­giai taip pat yra or</text:span><text:span text:style-name="T1814">­ga</text:span><text:span text:style-name="T1815">­ni</text:span><text:span text:style-name="T1816">­za</text:span><text:span text:style-name="T1817">­ci</text:span><text:span text:style-name="T1818">­jų, ku</text:span><text:span text:style-name="T1819">­rios rū</text:span><text:span text:style-name="T1820">­pi</text:span><text:span text:style-name="T1821">­na</text:span><text:span text:style-name="T1822">­si smur</text:span><text:span text:style-name="T1823">­to klau</text:span><text:span text:style-name="T1824">­si</text:span><text:span text:style-name="T1825">­mais. Šiuo at</text:span><text:span text:style-name="T1826">­ve</text:span><text:span text:style-name="T1827">­ju, aš ma</text:span><text:span text:style-name="T1828">­nau, tik</text:span><text:span text:style-name="T1829">­rai ne</text:span><text:span text:style-name="T1830">­rei</text:span><text:span text:style-name="T1831">­kė</text:span><text:span text:style-name="T1832">­tų ma</text:span><text:span text:style-name="T1833">­ni</text:span><text:span text:style-name="T1834">­pu</text:span><text:span text:style-name="T1835">­liuo</text:span><text:span text:style-name="T1836">­ti žmo</text:span><text:span text:style-name="T1837">­nė</text:span><text:span text:style-name="T1838">­mis ir jaut</text:span><text:span text:style-name="T1839">­rio</text:span><text:span text:style-name="T1840">­mis pa</text:span><text:span text:style-name="T1841">­cien</text:span><text:span text:style-name="T1842">­tų gru</text:span><text:span text:style-name="T1843">­pė</text:span><text:span text:style-name="T1844">­mis. (</text:span><text:span text:style-name="T1845">Bal</text:span><text:span text:style-name="T1846">­sai sa</text:span><text:span text:style-name="T1847">­lė</text:span><text:span text:style-name="T1848">­je</text:span><text:span text:style-name="T1849">)<text:s/></text:span></text:p>
        <text:p text:style-name="Roman"><text:span text:style-name="T1850">PIRMININKĖ.</text:span><text:s/>Klau­sia V. Ker­na­gis.</text:p>
        <text:p text:style-name="Roman"><text:span text:style-name="T1851">V. KERNAGIS</text:span><text:s/><text:span text:style-name="T1852">(</text:span><text:span text:style-name="T1853">TS-LKDF</text:span><text:span text:style-name="T1854">)</text:span>. Ačiū, po­sė­džio pir­mi­nin­ke. Aš pa­kar­to­siu In­gri­dos klau­si­mą, į ku­rį jūs vis dėl­to ne­at­sa­kė­te. Jung­ti­nių Tau­tų žmo­gaus tei­sių eks­per­tas D. Pū­ras yra tei­gęs, kad ši­ta ko­mi­si­ja yra vie­nin­te­lė, ku­ri dir­bo pa­gal tarp­tau­ti­nius stan­dar­tus. Ar jūs ga­lė­tu­mė­te tie­sio­giai at­sa­ky­ti į klau­si­mą, ku­ris skam­ba: ko­kių stan­dar­tų ne­ati­ti­ko ši ko­mi­si­ja, kad jūs ją<text:s/><text:span text:style-name="T1855">už</text:span><text:span text:style-name="T1856">­da</text:span><text:span text:style-name="T1857">­ro</text:span><text:span text:style-name="T1858">­te</text:span>? Ačiū.</text:p>
        <text:p text:style-name="Roman"><text:span text:style-name="T1859">A. ŠIRINSKIENĖ</text:span><text:s/><text:span text:style-name="T1860">(</text:span><text:span text:style-name="T1861">LVŽSF</text:span><text:span text:style-name="T1862">)</text:span>. Ko­mi­si­ja ati­ti­ko vi­sus stan­dar­tus. Dar kar­tą kar­to­ju, kad mes no­ri­me plės­ti jos veik­lą ir su­stip­rin­ti ga­li­my­bes dirb­ti smur­to pre­ven­ci­jos sri­ty­je. Tai tie­siog pui­kiai dir­ban­čiai ko­mi­si­jai lin­kė­da­mi sėk­mės dirb­ti to­liau, pir­mi­nin­kui taip pat, lin­ki­me gi­lin­tis ir į smur­to klau­si­mus, ne tik sa­vi­žu­dy­bių.<text:s/></text:p>
        <text:p text:style-name="Roman"><text:span text:style-name="T1863">PIRMININKĖ.</text:span><text:s/>Klau­sia R. J. Da­gys.</text:p>
        <text:p text:style-name="Roman"><text:span text:style-name="T1864">R. J. DAGYS</text:span><text:s/><text:span text:style-name="T1865">(</text:span><text:span text:style-name="T1866">TS-LKDF</text:span><text:span text:style-name="T1867">)</text:span>. Ger­bia­ma ko­le­ge, pir­miau­sia už­jau­čiu jus, kad jūs mė­gi­na­te čia pa­grįs­ti ne­pa­grin­džia­mą da­ly­ką. Pri­si­i­ma­te to­kią mi­si­ją, ku­rios aš at­ei­ty­je ne­re­ko­men­duo­čiau nie­ka­da pri­si­im­ti, nes tie­siog že­mi­na­te sa­vo au­to­ri­te­tą.<text:s/></text:p>
        <text:p text:style-name="Roman">Jūs mi­nė­jo­te vie­ną ar­gu­men­tą, kad jums kaž­kas truk­do pa­pil­dy­ti ko­mi­si­ją dviem na­riais. Tai yra tie­siog Se­niū­nų su­ei­gos su­ta­ri­mo klau­si­mas, čia nie­ko ne­rei­kia da­ry­ti. Jei­gu jūs no­ri­te<text:s/><text:soft-page-break/>ki­to­kio tu­ri­nio da­ry­ti, ta­da jūs tu­rė­jo­te pil­dy­ti ko­mi­si­jos tiks­lus, bet jūs ši­to ne­da­ro­te, jūs da­ro­te for­ma­lų pa­tei­ki­mą keis­da­mi pa­va­di­ni­mą. O kei­ti­mas pa­va­di­ni­mo ką reiš­kia ūki­nės veik­los vi­suo­se įsta­ty­muo­se – tai yra re­or­ga­ni­za­ci­ja. Jūs pa­siū­lė­te re­or­ga­ni­za­ci­jos ke­lią, užuot pil­dę tu­ri­nį, tą ke­lią. Ko­dėl jūs to­kiu ke­liu žen­gia­te?</text:p>
        <text:p text:style-name="Roman"><text:span text:style-name="T1868">A. ŠIRINSKIENĖ</text:span><text:s/><text:span text:style-name="T1869">(</text:span><text:span text:style-name="T1870">LVŽSF</text:span><text:span text:style-name="T1871">)</text:span>. Mie­las ko­le­ga, il­gai dirb­da­mas Sei­me jūs pui­kiai ži­no­te, kad yra tam tik­ros tei­sė­kū­ros tai­syk­lės. Kai yra kei­čia­ma dau­giau kaip 50 % tei­sės ak­to, yra for­mu­luo­ja­ma nau­ja jo re­dak­ci­ja. Šiuo at­ve­ju mes, keis­da­mi pa­va­di­ni­mą, keis­da­mi su­dė­tį, fak­tiš­kai kei­čia­me vi­sus Sei­mo nu­ta­ri­mo punk­tus. Dėl šios prie­žas­ties mes ir pa­si­rin­ko­me to­kį ke­lią. (<text:span text:style-name="T1872">Bal</text:span><text:span text:style-name="T1873">­sai sa</text:span><text:span text:style-name="T1874">­lė</text:span><text:span text:style-name="T1875">­je</text:span>)<text:s/></text:p>
        <text:p text:style-name="Roman"><text:span text:style-name="T1876">PIRMININKĖ.</text:span><text:s/>Klau­sia S. Gent­vi­las.</text:p>
        <text:p text:style-name="Roman"><text:span text:style-name="T1877">S. GENTVILAS</text:span><text:s/><text:span text:style-name="T1878">(</text:span><text:span text:style-name="T1879">LSF</text:span><text:span text:style-name="T1880">)</text:span>. Dė­ko­ju už žo­dį, ger­bia­ma po­sė­džio pir­mi­nin­ke. Ger­bia­ma Ag­ne, no­rė­čiau jū­sų pa­klaus­ti. Nau­jai for­mu­luo­ja­ma­me pa­va­di­ni­me iš es­mės pir­ma­sis žo­dis yra „smur­tas“ ir ta­da „sa­vi­žu­dy­bės“. Ma­no su­pra­ti­mu, sa­vi­žu­dy­bės bu­vo iš­kel­tos kaip pri­ori­te­tas. Pa­gal šian­die­ni­nius sta­tis­ti­nius duo­me­nis, nuo smur­to per me­tus Lie­tu­vo­je mirš­ta ar­ba, ki­taip ta­riant, nu­žu­do­ma apie 100 žmo­nių. Nuo sa­vi­žu­dy­bių, smur­to prieš sa­ve per­nai žu­vo 813. Man at­ro­do, bu­vo tei­sin­gas lap­kri­čio 22 die­nos spren­di­mas iš­kel­ti vie­ną pro­ble­mą – smur­to prieš sa­ve, nes ji rei­ka­lau­ja vi­siš­kai ki­to­kių pre­ven­ci­nių prie­mo­nių, vi­siš­kai ki­to­kių pa­stan­gų ne­gu smur­to prieš ki­tus pre­ven­ci­ja. Ar jūs ga­lė­tu­mė­te pa­grįs­ti, ko­dėl net ir for­mu­luo­da­mi jūs iš es­mės pa­ima­te vie­ną ku­rį nors, sa­ky­čiau, net sta­tis­tiš­kai žiū­rint, ma­žiau, ne­ga­liu sa­ky­ti, svar­bi, bet…</text:p>
        <text:p text:style-name="Roman"><text:span text:style-name="T1881">A. ŠIRINSKIENĖ</text:span><text:s/><text:span text:style-name="T1882">(</text:span><text:span text:style-name="T1883">LVŽSF</text:span><text:span text:style-name="T1884">)</text:span>. Mes sta­tis­tiš­kai ne­skai­čia­vo­me žmo­nių mir­čių ir tai bū­tų la­bai ne­etiš­ka. Ki­tas da­ly­kas, į ką aš jau at­krei­piau dė­me­sį, kad vis dėl­to sa­vi­žu­dy­bė yra smur­to prieš sa­ve for­ma. To­dėl tie­siog no­rė­da­mi pa­brėž­ti ki­to smur­to pro­ble­ma­ti­ką, no­rė­da­mi iš­lai­ky­ti sa­vi­žu­dy­bę pa­va­di­ni­me, pri­pa­žin­da­mi, kad tai yra vie­na iš smur­to prieš sa­ve for­mų, mes ir for­mu­la­vo­me taip, kad yra Smur­to ir sa­vi­žu­dy­bių pre­ven­ci­jos ko­mi­si­ja.<text:s/></text:p>
        <text:p text:style-name="Roman"><text:span text:style-name="T1885">PIRMININKĖ.</text:span><text:s/>Dė­ko­ju. Ger­bia­mie­ji ko­le­gos, jei­gu pa­me­na­te, pra­džio­je ir bu­vo ši­ta ko­mi­si­ja pa­va­din­ta Sa­vi­žu­dy­bių pre­ven­ci­jos ko­mi­si­ja ir pas­kui mū­sų pa­čių ini­cia­ty­va bu­vo pa­pil­dy­ta ki­taip. (<text:span text:style-name="T1886">Bal</text:span><text:span text:style-name="T1887">­sai sa</text:span><text:span text:style-name="T1888">­lė</text:span><text:span text:style-name="T1889">­je</text:span>) Su­tei­kiu žo­dį A. Ku­bi­liui.</text:p>
        <text:p text:style-name="Roman"><text:span text:style-name="T1890">A. KUBILIUS</text:span><text:s/><text:span text:style-name="T1891">(</text:span><text:span text:style-name="T1892">TS-LKDF</text:span><text:span text:style-name="T1893">)</text:span>. Ger­bia­ma pir­mi­nin­ke, aš su­pran­tu, ko­dėl jūs čia esa­te įstum­ta da­bar į tri­bū­ną, ne­be R. Kar­baus­kis, tai šiek tiek man tik­rai gai­la jū­sų. Aš su­pran­tu tam tik­ra pras­me tą vi­są psi­cho­lo­gi­nę dra­mą. R. Kar­baus­kiui rei­kia įro­dy­ti, kad jis šei­mi­nin­kau­ja sa­vo frak­ci­jo­je, ir čia R. Baš­kie­nė tur­būt ne­at­sar­giais pa­reiš­ki­mais pir­ma­die­nį pa­ska­ti­no to­kį jė­gos de­monst­ra­vi­mą. Na, ma­tyt, čia gal ir ki­tų pro­ble­mų bu­vo su frak­ci­jos na­riais. Bet aš da­bar gir­džiu iš jū­sų tam tik­rus nor­ma­les­nius pa­reiš­ki­mus, ne­gu kad va­kar da­rė Sei­mo Pir­mi­nin­kas, sa­ky­da­mas, kad ko­mi­si­ja blo­gai dir­ba, ar­ba R. Kar­baus­kis ir­gi ten aiš­ki­no, kaip čia blo­gai to­kia ko­mi­si­ja. Jūs siū­lo­te pa­pil­dy­ti ko­mi­si­ją ir pa­tai­sy­ti jos reg­la­men­tą. Tai pa­gal Sei­mo vi­sas tei­sės ak­tų ren­gi­mo tra­di­ci­jas jūs da­bar tu­rė­tu­mė­te at­si­im­ti ši­tą nu­ta­ri­mo pro­jek­tą, ku­rį jūs tei­kiate, ir pa­teik­ti pa­tai­sas dėl vei­kian­čio nu­ta­ri­mo, vei­kian­čios ko­mi­si­jos, t. y.<text:s/>pa­siū­ly­ti pa­pil­dy­ti jos na­rius dviem na­riais ir ati­tin­ka­mai pa­tai­sy­ti jos veik­los ap­ra­šy­mą. Nie­kam ne­rei­kia nai­kin­ti…<text:s/></text:p>
        <text:p text:style-name="Roman"><text:span text:style-name="T1894">PIRMININKĖ.</text:span><text:s/>Jau lai­kas!</text:p>
        <text:p text:style-name="Roman"><text:span text:style-name="T1895">A. KUBILIUS</text:span><text:s/><text:span text:style-name="T1896">(</text:span><text:span text:style-name="T1897">TS-LKDF</text:span><text:span text:style-name="T1898">)</text:span>. To­kiu at­ve­ju tik­rai ne­rei­kia nai­kin­ti vei­kian­čios ko­mi­si­jos. Aš klau­siu, ar jūs pri­tar­tu­mėt to­kiam to­liau ra­cio­na­liam vei­ki­mui, kad siū­lo­me pa­tai­sas, pa­tai­so­me įga­lio­ji­mus, pa­pil­do­mai su­tei­kia­me nau­jų na­rių, ir ko­mi­si­ja to­liau tę­sia dar­bą?</text:p>
        <text:p text:style-name="Roman"><text:span text:style-name="T1899">A. ŠIRINSKIENĖ</text:span><text:s/><text:span text:style-name="T1900">(</text:span><text:span text:style-name="T1901">LVŽSF</text:span><text:span text:style-name="T1902">)</text:span>. Ne, tik­rai ne­pri­tar­siu. Vėl­gi pa­si­rem­siu tei­sė­kū­ros tech­ni­ka, ka­da rei­kia nau­jos re­dak­ci­jos. Ka­dan­gi vis ky­la klau­si­mų dėl Sei­mo na­rio R. Kar­baus­kio, kar­tu ga­liu pa­sa­ky­ti, kad šiuo me­tu jis yra vai­kų sto­vyk­lo­je, ku­rią me­ce­nuo­ja jau dau­giau kaip 20 me­tų. Ma­nau, kad bū­tent… (<text:span text:style-name="T1903">Šūks</text:span><text:span text:style-name="T1904">­niai, triukš</text:span><text:span text:style-name="T1905">­mas sa</text:span><text:span text:style-name="T1906">­lė</text:span><text:span text:style-name="T1907">­je</text:span>) Ma­nau, kad bū­tent toks dar­bas pri­si­de­da vi­so­ke­rio­pai prie pre­ven­ci­jos taip pat.<text:s/></text:p>
        <text:soft-page-break/>
        <text:p text:style-name="P1908"><text:span text:style-name="T1909">PIRMININKĖ.</text:span><text:s/>Ačiū. Klaus­ti…</text:p>
        <text:p text:style-name="Roman"><text:span text:style-name="T1910">A. ŠIRINSKIENĖ</text:span><text:s/><text:span text:style-name="T1911">(</text:span><text:span text:style-name="T1912">LVŽSF</text:span><text:span text:style-name="T1913">)</text:span>. Jis yra in­for­ma­vęs Eti­kos ir pro­ce­dū­rų ko­mi­si­ją apie sa­vo pa­rei­gą iš­vyk­ti.</text:p>
        <text:p text:style-name="Roman"><text:span text:style-name="T1914">PIRMININKĖ.</text:span><text:s/>Klaus­ti lai­kas bai­gė­si. Jū­sų va­lio­je. Ačiū pra­ne­šė­jai.<text:s/></text:p>
        <text:p text:style-name="Roman">Dėl ve­di­mo tvar­kos?</text:p>
        <text:p text:style-name="Roman"><text:span text:style-name="T1915">G. LANDSBERGIS</text:span><text:s/><text:span text:style-name="T1916">(</text:span><text:span text:style-name="T1917">TS-LKDF</text:span><text:span text:style-name="T1918">)</text:span>. Taip, dėl ve­di­mo tvar­kos.</text:p>
        <text:p text:style-name="Roman"><text:span text:style-name="T1919">PIRMININKĖ.</text:span><text:s/>G. Land­sber­gis.</text:p>
        <text:p text:style-name="Roman"><text:span text:style-name="T1920">G. LANDSBERGIS</text:span><text:s/><text:span text:style-name="T1921">(</text:span><text:span text:style-name="T1922">TS-LKDF</text:span><text:span text:style-name="T1923">)</text:span>. No­rė­čiau kreip­tis į Eti­kos ir pro­ce­dū­rų ko­mi­si­ją dėl Sei­mo na­rio R. Kar­baus­kio už­kla­si­nės veik­los Sei­mo po­sė­džio me­tu. (<text:span text:style-name="T1924">Bal</text:span><text:span text:style-name="T1925">­sai sa</text:span><text:span text:style-name="T1926">­lė</text:span><text:span text:style-name="T1927">­je</text:span>)<text:s/></text:p>
        <text:p text:style-name="Roman"><text:span text:style-name="T1928">PIRMININKĖ.</text:span><text:s/>Ačiū. Jū­sų klau­si­mą, ma­nau, Eti­kos ir pro­ce­dū­rų ko­mi­si­ja iš­gir­do ir, ko ge­ro, tu­ri gal­būt jau ir pra­šy­mą, bet tai pa­li­ki­me Eti­kos ir pro­ce­dū­rų ko­mi­si­jai iš­si­aiš­kin­ti.<text:s/></text:p>
        <text:p text:style-name="Roman">A. Ar­mo­nai­tė.</text:p>
        <text:p text:style-name="Roman"><text:span text:style-name="T1929">A. ARMONAITĖ</text:span><text:s/><text:span text:style-name="T1930">(</text:span><text:span text:style-name="T1931">LSF</text:span><text:span text:style-name="T1932">)</text:span>. Dė­ko­ju. Aš prieš svars­ty­mo sta­di­ją no­riu pa­siū­ly­ti par­la­men­tui svars­ty­mo sta­di­jos me­tu su­teik­ti žo­dį šiuo me­tu Sei­mo sa­lė­je esan­čiai Vil­niaus uni­ver­si­te­to pro­fe­so­rei, sa­vi­žu­dy­bių pre­ven­ci­jos pra­di­nin­kei Lie­tu­vo­je, sa­vi­žu­dy­bių pre­ven­ci­jos ju­dė­ji­mo vie­nam ryš­kiau­sių vei­dų ir, ko ge­ro, ži­no­miau­siam var­dui – pro­fe­so­rei D. Gai­lie­nei, ku­ri šiuo me­tu yra sa­lė­je, ji ste­bi po­sė­dį. Ji ga­lė­tų dau­giau pa­pa­sa­ko­ti apie tai, ką ne­vy­riau­sy­bi­nin­kai gal­vo­ja apie šios ko­mi­si­jos dar­bą.</text:p>
        <text:p text:style-name="Roman"><text:span text:style-name="T1933">PIRMININKĖ.</text:span><text:s/>Dė­ko­ju.</text:p>
        <text:p text:style-name="Roman"><text:span text:style-name="T1934">A. ARMONAITĖ</text:span><text:s/><text:span text:style-name="T1935">(</text:span><text:span text:style-name="T1936">LSF</text:span><text:span text:style-name="T1937">)</text:span>. No­rė­čiau pa­pra­šy­ti, kad par­la­men­tas bal­suo­tų ir su­teik­tų žo­dį.</text:p>
        <text:p text:style-name="Roman"><text:span text:style-name="T1938">PIRMININKĖ.</text:span><text:s/>Dėl vis­ko ap­si­sprę­si­me, bet jūs ži­no­te, kad šį Sei­mo nu­ta­ri­mą mes… Da­bar pa­tei­ki­mas ir už tai bal­suo­si­me, ir tik po tri­jų va­lan­dų per­trau­kos, kas nu­ma­ty­ta mū­sų Sta­tu­te, jei­gu pri­tar­si­me ypa­tin­gai sku­bai, ga­lė­si­me to­liau vyk­dy­ti svars­ty­mą ir pri­ėmi­mą.<text:s/></text:p>
        <text:p text:style-name="Roman">Ger­bia­mie­ji ko­le­gos, nuo­mo­nė už – P. Urb­šys.<text:s/></text:p>
        <text:p text:style-name="Roman"><text:span text:style-name="T1939">P. URBŠYS</text:span><text:s/><text:span text:style-name="T1940">(</text:span><text:span text:style-name="T1941">LVŽSF</text:span><text:span text:style-name="T1942">)</text:span>. Iš tik­ro as­me­niš­kai ga­liu pa­sa­ky­ti tai, kad jei­gu bu­vo no­rė­ta vis dėl­to ak­cen­tuo­ti tai, kad ši­tos ko­mi­si­jos dar­bas tu­ri spręs­ti pa­grin­di­nes pro­ble­mas, su­si­ju­sias su sa­vi­žu­dy­bė­mis ir smur­tu, tai gal bu­vo ga­li­ma ei­ti ir ki­tu ke­liu – pa­pil­dy­ti su­dė­tį ir to­kiu bū­du dar kar­tą iš­spręs­ti klau­si­mą dėl va­do­vų, ku­rie bū­tų lin­kę ne­pa­nau­do­ti ši­tos ko­mi­si­jos sa­vo as­me­ni­niam po­li­ti­niam<text:s/><text:span text:style-name="T1943">pia</text:span><text:span text:style-name="T1944">­rui</text:span>, bet bū­tent nau­do­ti tą ko­mi­si­ją tiems tiks­lams ir už­da­vi­niams siek­ti. Bet jei­gu bus nu­bal­suo­ta taip, kad at­me­si­me ši­tą siū­ly­mą, mes sa­vo­tiš­kai ta­da pri­pa­žin­si­me, kad tas siū­ly­mas at­si­ra­do dėl to, kad vie­ną ko­mi­si­jos pir­mi­nin­ką pa­keis­tų ki­tu.<text:s/></text:p>
        <text:p text:style-name="Roman">Šiaip ger­bia­mos Sei­mo na­rės D. Ša­ka­lie­nės re­ak­ci­ja dėl per­ėji­mo į Li­be­ra­lų frak­ci­ją fak­tiš­kai ir pa­tvir­ti­no, kad kai kas ma­nė, kad ši­tos ko­mi­si­jos per­for­ma­vi­mas ga­li bū­ti su­si­jęs su lū­kes­čiais už­im­ti tam tik­rą pos­tą. Kai pa­aiš­kė­jo, kad D. Ša­ka­lie­nė ga­li ir ne­tap­ti ši­ta pir­mi­nin­ke, ji pri­ėmė spren­di­mą pa­lik­ti frak­ci­ją. (<text:span text:style-name="T1945">Triukš</text:span><text:span text:style-name="T1946">­mas sa</text:span><text:span text:style-name="T1947">­lė</text:span><text:span text:style-name="T1948">­je</text:span>) Ka­dan­gi tik­rai jūs ži­no­te, kad D. Ša­ka­lie­nė ne­taps ši­ta pir­mi­nin­ke, ir tik­rai, man at­ro­do, ger­bia­mas M. Ma­jaus­kas la­bai tiks­liai ak­cen­ta­vo, kad jei­gu no­ri­ma iš­sau­go­ti pa­čią ko­mi­si­ją, ne­rei­kia pa­vers­ti as­me­ni­ne po­li­ti­kų pro­ble­ma, nes jis ir­gi sie­kė, kad ši­ta ko­mi­si­ja dirb­tų efek­ty­viai. To­dėl aš pra­šau pri­tar­ti tam siū­ly­mui, ku­ris su­da­ry­tų prie­lai­das mums vis dėl­to iš­spręs­ti dirb­ti­nį tos ko­mi­si­jos veik­los po­li­ti­za­vi­mą.</text:p>
        <text:p text:style-name="Roman"><text:span text:style-name="T1949">PIRMININKĖ.</text:span><text:s/>Dė­ko­ju. Nuo­mo­nė prieš – M. Ado­mė­nas. (<text:span text:style-name="T1950">Bal</text:span><text:span text:style-name="T1951">­sai sa</text:span><text:span text:style-name="T1952">­lė</text:span><text:span text:style-name="T1953">­je</text:span>) Vis­kas pa­gal Sta­tu­tą. Kai pa­baig­si­me nuo­mo­nes už, prieš, bal­suo­si­me, ta­da re­pli­kos po bal­sa­vi­mo. (<text:span text:style-name="T1954">Bal</text:span><text:span text:style-name="T1955">­sai sa</text:span><text:span text:style-name="T1956">­lė</text:span><text:span text:style-name="T1957">­je</text:span>) Bu­vo pa­mi­nė­tas. Ge­rai, su­teik­si­me žo­dį. (<text:span text:style-name="T1958">Bal</text:span><text:span text:style-name="T1959">­sai sa</text:span><text:span text:style-name="T1960">­lė</text:span><text:span text:style-name="T1961">­je</text:span>) Kal­ba M. Ado­mė­nas.</text:p>
        <text:p text:style-name="Roman"><text:span text:style-name="T1962">M. ADOMĖNAS</text:span><text:s/><text:span text:style-name="T1963">(</text:span><text:span text:style-name="T1964">TS-LKDF</text:span><text:span text:style-name="T1965">)</text:span>. Ačiū. Pri­dė­ki­te man 15 se­kun­džių.</text:p>
        <text:p text:style-name="Roman"><text:span text:style-name="T1966">PIRMININKĖ.</text:span><text:s/>Pri­dė­si­me.</text:p>
        <text:p text:style-name="Roman"><text:span text:style-name="T1967">M. ADOMĖNAS</text:span><text:s/><text:span text:style-name="T1968">(</text:span><text:span text:style-name="T1969">TS-LKDF</text:span><text:span text:style-name="T1970">)</text:span>. Ko­le­gos, man at­ro­do, tiems, ku­rie klau­sė dis­ku­si­ją, ne­ky­la jo­kių abe­jo­nių dėl to, kas vyks­ta. Vie­nin­te­lė šios ko­mi­si­jos kal­tė yra ta, kad ji per ge­rai dir­ba ir per ge­rai dir­ba ne val­dan­čių­jų at­sto­vas. To­dėl ją nu­spręs­ta da­bar per­for­muo­ti taip, kad bū­tų ga­li­ma pa­si­sta­ty­ti sa­vo at­sto­vą. Mes tą sti­lių jau ma­to­me. Kai val­dan­čių­jų pro­gra­mi­nis siū­ly­mas at­ei­na iš opo­zi­ci­jos ran­kų, yra ap­šau­kia­ma, kad vis­kas yra la­bai blo­gai, jūs va­gia­te mū­sų<text:s/><text:soft-page-break/>idė­jas, ir nu­bal­suo­ja­ma prieš, kad pas­kui po sa­vai­tės ki­tos bū­tų ga­li­ma pa­teik­ti jau sa­vo var­du tą pa­siū­ly­mą ir jam pri­tar­ti.<text:s/></text:p>
        <text:p text:style-name="Roman">Da­bar ly­giai taip pat su ko­mi­si­ja. Ji per ge­rai dir­ba, to­dėl rei­kia pa­si­sta­ty­ti sa­vo žmo­gų, ku­ris gal taip ge­rai ne­dirbs, bet bus sa­vas. Tai yra spjū­vis į vei­dą vi­suo­me­ni­nin­kams, tai yra spjū­vis Lie­tu­vos vi­suo­me­nei, ku­riai ši pro­ble­ma iš tik­rų­jų yra la­bai opi, abi šios pro­ble­mos yra la­bai opios, ir ga­lų ga­le bū­tų pra­dė­ta jas spręs­ti. Ne! Tai tam­pa po­li­ti­niu žai­di­mu, kaž­ko­kiu in­stru­men­tu. La­bai gai­la.<text:s/></text:p>
        <text:p text:style-name="Roman">Aš ti­kiuo­si, kad tie iš jū­sų, ku­rie tu­ri są­ži­nės, ne­bal­suo­s už ši­tą ci­niš­ką, be skru­pu­lų ma­ni­pu­lia­vi­mą par­la­men­ti­nė­mis pro­ce­dū­ro­mis. Bal­suo­ki­me prieš.</text:p>
        <text:p text:style-name="Roman"><text:span text:style-name="T1971">PIRMININKĖ.</text:span><text:span text:style-name="T1972"><text:s/>Dė</text:span><text:span text:style-name="T1973">­ko</text:span><text:span text:style-name="T1974">­ju. No</text:span><text:span text:style-name="T1975">­riu ko</text:span><text:span text:style-name="T1976">­le</text:span><text:span text:style-name="T1977">­goms pri</text:span><text:span text:style-name="T1978">­min</text:span><text:span text:style-name="T1979">­ti, kad Sta</text:span><text:span text:style-name="T1980">­tu</text:span><text:span text:style-name="T1981">­to straips</text:span><text:span text:style-name="T1982">­nio, ku</text:span><text:span text:style-name="T1983">­ria</text:span><text:span text:style-name="T1984">­me bū</text:span><text:span text:style-name="T1985">­tų pa</text:span><text:span text:style-name="T1986">­ra</text:span><text:span text:style-name="T1987">­šy</text:span><text:span text:style-name="T1988">­ta, kad pa</text:span><text:span text:style-name="T1989">­mi</text:span><text:span text:style-name="T1990">­nė</text:span><text:span text:style-name="T1991">­jus pa</text:span><text:span text:style-name="T1992">­var</text:span><text:span text:style-name="T1993">­dę bū</text:span><text:span text:style-name="T1994">­ti</text:span><text:span text:style-name="T1995">­nai rei</text:span><text:span text:style-name="T1996">­kia su</text:span><text:span text:style-name="T1997">­teik</text:span><text:span text:style-name="T1998">­ti čia ir da</text:span><text:span text:style-name="T1999">­bar, nė</text:span><text:span text:style-name="T2000">­ra. Tad mes pa</text:span><text:span text:style-name="T2001">­gal pro</text:span><text:span text:style-name="T2002">­ce</text:span><text:span text:style-name="T2003">­dū</text:span><text:span text:style-name="T2004">­ras. Nuo</text:span><text:span text:style-name="T2005">­mo</text:span><text:span text:style-name="T2006">­nės iš</text:span><text:span text:style-name="T2007">­sa</text:span><text:span text:style-name="T2008">­ky</text:span><text:span text:style-name="T2009">­tos. Pra</text:span><text:span text:style-name="T2010">­šo</text:span><text:span text:style-name="T2011">­me bal</text:span><text:span text:style-name="T2012">­suo</text:span><text:span text:style-name="T2013">­ti, o po to, po bal</text:span><text:span text:style-name="T2014">­sa</text:span><text:span text:style-name="T2015">­vi</text:span><text:span text:style-name="T2016">­mo, su</text:span><text:span text:style-name="T2017">­teik</text:span><text:span text:style-name="T2018">­siu žo</text:span><text:span text:style-name="T2019">­dį re</text:span><text:span text:style-name="T2020">­pli</text:span><text:span text:style-name="T2021">­koms.</text:span></text:p>
        <text:p text:style-name="Roman">Bal­sa­vo 110 Sei­mo na­rių: už – 54, prieš – 50, su­si­lai­kė 6. Po pa­tei­ki­mo Sei­mo nu­ta­ri­mui ne­pri­tar­ta. (<text:span text:style-name="T2022">Plo</text:span><text:span text:style-name="T2023">­ji</text:span><text:span text:style-name="T2024">­mai</text:span>) Ar grą­ži­na­me to­bu­lin­ti, ar at­me­ta­me? Ap­si­spręs­ki­te, ko­le­gos. Ne­bė­ra ką at­mes­ti, tei­sin­gai. Ben­dru su­ta­ri­mu. Pro­ce­dū­rą, de­ja, mums vis tiek rei­kia baig­ti ir aš pra­šau bal­suo­ti. Kas už tai, kad at­mes­tu­me, bal­suo­ja­te už, kas už tai, kad to­bu­lin­tu­me, bal­suo­ja­te spaus­da­mi ki­tą myg­tu­ką.</text:p>
        <text:p text:style-name="Roman">Sei­mo nu­ta­ri­mas at­mes­tas. (<text:span text:style-name="T2025">Plo</text:span><text:span text:style-name="T2026">­ji</text:span><text:span text:style-name="T2027">­mai</text:span>) 58 pa­si­sa­kė už tai, prieš – 47. Iš vi­so bal­sa­vo 105 Sei­mo na­riai.<text:s/></text:p>
        <text:p text:style-name="Roman">A. Vin­kus – re­pli­ka po bal­sa­vi­mo.</text:p>
        <text:p text:style-name="Roman"><text:span text:style-name="T2028">A. VINKUS</text:span><text:s/><text:span text:style-name="T2029">(</text:span><text:span text:style-name="T2030">LSDPF</text:span><text:span text:style-name="T2031">)</text:span>. Jei­gu ga­li­ma, aš no­rė­čiau, kad ir de­ši­nė pu­sė gir­dė­tų. Mes šian­dien tar­si taip ci­niš­kai el­gia­mės ir t. t. Aš, kaip am­žiu­mi vy­res­nis už kai ku­riuos, no­riu pa­sa­ky­ti. Aš no­riu pa­lin­kė­ti ko­le­gai, ku­ris da­bar sto­vi prie­šais ma­ne, aš jam sa­kiau tie­sio­giai. Daug ką nu­lem­da­vo ir toks prie­šin­gas po­žiū­ris į jus, jū­sų tam tik­rais mo­men­tais<text:s/><text:span text:style-name="T2032">e</text:span><text:span text:style-name="T2033">ro</text:span><text:span text:style-name="T2034">­gan</text:span><text:span text:style-name="T2035">­ci</text:span><text:span text:style-name="T2036">­ja</text:span>, toks ne vi­sai kar­tais kul­tū­rin­gas re­pli­ka­vi­mas opo­nen­tams ir pa­na­šiai. Aš tu­riu mo­ra­li­nę tei­sę, kad ir ką jūs sa­ky­si­te, bet pa­da­ry­ki­te iš to iš­va­dą ir jūs pats vi­du­je sa­ve su­draus­min­si­te, ir la­biau sek­sis jums gy­ven­ti.<text:s/></text:p>
        <text:p text:style-name="Roman"><text:span text:style-name="T2037">PIRMININKĖ.</text:span><text:s/>Dė­ko­ju. D. Ša­ka­lie­nė. Pra­šau. Žo­dis jums.</text:p>
        <text:p text:style-name="Roman"><text:span text:style-name="T2038">D. ŠAKALIENĖ</text:span><text:s/><text:span text:style-name="T2039">(</text:span><text:span text:style-name="T2040">LVŽSF</text:span><text:span text:style-name="T2041">)</text:span>. Aš la­bai no­rė­čiau pa­pra­šy­ti baig­ti tą<text:s/><text:span text:style-name="T2042">ad ho</text:span><text:span text:style-name="T2043">­mi</text:span><text:span text:style-name="T2044">­nem</text:span><text:s/>puo­li­mą ir pa­ty­čias. Man la­bai gai­la, kad po­li­ti­nių žai­di­mų įkai­te ta­po pro­ble­ma, ku­ri yra la­bai skaus­min­ga. Tai, ko aš iš tie­sų no­rė­jau, – tai pri­dė­ti prie ko­mi­si­jos dar­bo dau­giau sri­čių, ku­rios yra su­si­ju­sios su smur­tu. Vie­na ar ki­ta for­ma vei­kia ko­mi­si­ja, iš tik­rų­jų yra ne­svar­bu, svar­bu tai, ką mes jo­je da­ro­me ir ar jo­je yra žmo­nės, ku­rie tu­ri tam kom­pe­ten­ci­jos. Aš tik pra­šau jū­sų pa­čių pri­si­min­ti sa­vo oru­mą ir pa­ga­liau ne­pri­skir­ti man tų da­ly­kų, dėl ku­rių aš ne­su kal­ta.<text:s/></text:p>
        <text:p text:style-name="Roman"><text:span text:style-name="T2045">PIRMININKĖ.</text:span><text:s/>Dė­ko­ju… At­si­pra­šau, G. Land­sber­gis.<text:s/></text:p>
        <text:p text:style-name="Roman"><text:span text:style-name="T2046">G. LANDSBERGIS</text:span><text:s/><text:span text:style-name="T2047">(</text:span><text:span text:style-name="T2048">TS-LKDF</text:span><text:span text:style-name="T2049">)</text:span>. Dė­ko­ju, ko­le­goms so­cial­de­mok­ra­tams už nau­ją žo­dį, ku­rio dar ne­bu­vau iš­ma­nęs, ačiū už<text:s/><text:span text:style-name="T2050">ero</text:span><text:span text:style-name="T2051">­gan</text:span><text:span text:style-name="T2052">­ci</text:span><text:span text:style-name="T2053">­ją</text:span>, ban­dy­siu su­pras­ti, ar čia ge­ras, ar blo­gas da­ly­kas.<text:s/></text:p>
        <text:p text:style-name="Roman">Ki­ta ver­tus, aš no­riu pa­brėž­ti vie­ną svar­bią de­ta­lę, kas at­si­ti­ko – vals­tie­čiai pa­tys pa­si­kly­do tarp sa­vo pa­so­din­tų tri­jų ša­kų, tarp sa­vo tri­jų pa­so­din­tų me­džių. Ma­no su­pra­ti­mu, vi­sas šitas veiks­mas bu­vo skir­tas vie­nam da­ly­kui – at­si­kra­ty­ti dviem žmo­nėmis: M. Ma­jaus­ku ir D. Ša­ka­lie­ne, ku­ri, mes ži­no­jo­me, yra la­bai ne­pri­im­tina frak­ci­jai, ku­ri daž­nai kon­flik­tuo­da­vo su fra­k­ci­jos va­do­vy­be. Vi­sas ši­tas veiks­mas bu­vo skir­tas nu­muš­ti dviem šaš­kėms. Tai ne­pa­vy­ko ir aš dėl to la­bai la­bai džiau­giuo­si. (<text:span text:style-name="T2054">Šur</text:span><text:span text:style-name="T2055">­mu</text:span><text:span text:style-name="T2056">­lys sa</text:span><text:span text:style-name="T2057">­lė</text:span><text:span text:style-name="T2058">­je</text:span>)<text:s/></text:p>
        <text:p text:style-name="Roman"><text:span text:style-name="T2059">PIRMININKĖ.</text:span><text:s/>Tai jū­sų as­me­ni­nė nuo­mo­nė ir jū­sų įžval­gos, kiek­vie­nas tu­ri­me sa­vo po­zi­ci­ją, ma­nau, kad aš, tu­rė­da­ma tei­sę ją iš­sa­ky­ti, taip pat ga­liu pa­sa­ky­ti, ne, tai ne­bu­vo taip.<text:s/></text:p>
        <text:p text:style-name="Roman">R. Šar­knic­kas.<text:s/></text:p>
        <text:p text:style-name="Roman"><text:span text:style-name="T2060">R. ŠARKNICKAS</text:span><text:s/><text:span text:style-name="T2061">(</text:span><text:span text:style-name="T2062">LVŽSF</text:span><text:span text:style-name="T2063">)</text:span>. Aš tik­rai ne­mo­ku žais­ti, man ne­pa­tin­ka po­li­ti­ka­vi­mas. Tas bu­vo jus­ti ko­mi­si­jo­je, nes esu ko­mi­si­jos na­rys. Keis­ta, tie, ku­rie kal­ba, kad dar­bas vy­ko tik­rai fan­tas­tiš­kai ge­rai – jūs gi ne ko­mi­si­jos na­riai, kaip jūs ga­li­te sa­ky­ti, kad ge­rai? Bet iš da­lies aš esu la­bai dė­kin­gas My­ko­lui už pa­čią idė­ją, ku­rią jis iš­kė­lė pir­mą kar­tą is­to­ri­jo­je su­kur­da­mas šią ko­mi­si­ją. Per tai bu­vo ma­ty­ti, kad at­si­ra­do trin­tis, nes D. Ša­ka­lie­nė vi­sa­da no­rė­jo už­im­ti<text:s/><text:soft-page-break/>jū­sų vie­tą, tas aki­vaiz­du, nes ji­nai no­rė­jo bū­ti ir mi­nist­re, ir ko­mi­te­to va­do­ve, ir ko­mi­si­jos va­do­ve. Čia ne­rei­kia slėp­ti. Mes vi­si, 140, ži­no­me,<text:s/>kad tai bu­vo aki­vaiz­du.<text:s/></text:p>
        <text:p text:style-name="Roman">Aš, My­ko­lai, no­rė­čiau jū­sų pa­pra­šy­ti ne­iš­ei­­ti<text:s/>iš ko­mi­si­jos, jū­sų in­dė­lis yra to­liau rei­ka­lin­gas, su­dė­ki­me šian­dien vi­si gin­klus, nes tai yra pa­ti jaut­riau­sia ko­mi­si­ja iš vi­sų. Di­de­li skai­čiai yra iš­kal­bin­gi, jie sa­ko, kad rei­kia mums vi­siems dirb­ti. Tik­rai ne­be­si­ty­čio­ki­me, ne­be­už­si­im­ki­me ši­tais da­ly­kais, dirb­ki­me Lie­tu­vos la­bui.<text:s/></text:p>
        <text:p text:style-name="Roman"><text:span text:style-name="T2064">PIRMININKĖ.</text:span><text:s/>Dė­ko­ju. Pri­si­dė­da­ma prie R. Šar­knic­ko, aš tie­siog nuo­šir­džiai vi­sus kvie­čiu ben­drai dirb­ti. Ši­ta ko­mi­si­ja rei­ka­lin­ga, aš už ją pa­si­sa­kiau iš kar­to, tik­rai ini­ci­ja­vau ir pri­ta­riau, kad jau­nas, ini­cia­ty­vus ko­le­ga im­tų­si tam va­do­vau­ti, jau­čiuo­si iš da­lies kaip ir krikš­ta­mo­tė, to­dėl ir ma­no spren­di­mas šian­dien bal­suo­jant bu­vo ati­tin­ka­mas.<text:s/></text:p>
        <text:p text:style-name="Roman">Mie­lie­ji ko­le­gos, yra ši­tiek daug dar­bo, mums rei­kia tik su­si­tel­ki­mo, ne­be­bū­ki­me vil­kai vie­ni ki­tiems, o dirb­ki­me ieš­ko­da­mi su­ta­ri­mo! Ši­ta ko­mi­si­ja la­bai rei­ka­lin­ga ir dirbs to­liau, sa­vo dar­bu įro­dys, ką ga­li. Ar dar no­ri­te re­pli­kų po bal­sa­vi­mo? (<text:span text:style-name="T2065">Šur</text:span><text:span text:style-name="T2066">­mu</text:span><text:span text:style-name="T2067">­lys sa</text:span><text:span text:style-name="T2068">­lė</text:span><text:span text:style-name="T2069">­je</text:span>)</text:p>
        <text:p text:style-name="Roman">A. Vin­kus.<text:s/></text:p>
        <text:p text:style-name="Roman"><text:span text:style-name="T2070">A. VINKUS</text:span><text:s/><text:span text:style-name="T2071">(</text:span><text:span text:style-name="T2072">LSDPF</text:span><text:span text:style-name="T2073">)</text:span>. Aš no­riu tik pa­sa­ky­ti, mie­las Gab­rie­liau, kri­ti­ka kiek­vie­nam pa­de­da to­bu­lė­ti, o už<text:s/><text:span text:style-name="T2074">lap</text:span><text:span text:style-name="T2075">­sus lin</text:span><text:span text:style-name="T2076">­gu</text:span><text:span text:style-name="T2077">­ae</text:span><text:s/>– vie­toj a pa­sa­kiau e, at­si­pra­šau.<text:s/></text:p>
        <text:p text:style-name="Roman"><text:span text:style-name="T2078">PIRMININKĖ.</text:span><text:s/>Pas­ku­ti­nis re­pli­kuo­ja J. Raz­ma ir dir­ba­me to­liau.<text:s/></text:p>
        <text:p text:style-name="Roman"><text:span text:style-name="T2079">J. RAZMA</text:span><text:s/><text:span text:style-name="T2080">(</text:span><text:span text:style-name="T2081">TS-LKDF</text:span><text:span text:style-name="T2082">)</text:span>. Aš ma­nau, kad mes tę­si­me to­liau dar­bą Sei­mo Pir­mi­nin­ko pa­va­duo­to­jos pa­skelb­ta dva­sia ir kon­cen­truo­si­mės į tik­rai mums svar­bius klau­si­mus, ku­rie mums yra iš­ki­lę. Aš ti­kiuo­si, kad jū­sų žo­džius iš­girs ir Vals­tie­čių ir ža­lių­jų frak­ci­ja, nes da­bar tas pro­jek­to tei­ki­mas nai­kin­ti ko­mi­si­ją, kai jau ini­cia­to­rė, kaip jūs čia ban­dė­te skelb­ti, Do­vi­lė bu­vo per­ėju­si į ki­tą frak­ci­ją, tik­rai ne­tu­ri jo­kios lo­gi­kos, ne­su­pran­tu aš to­kių jū­sų veiks­mų.<text:s/></text:p>
        <text:p text:style-name="Roman"><text:span text:style-name="T2083">PIRMININKĖ.</text:span><text:s/>Taip, spren­di­mas pri­im­tas. Ger­bia­mi ko­le­gos, 1-6b klau­si­mas jau ne­be­ten­ka pras­mės. Mes ne­be­ga­li­me jo nag­ri­nė­ti. Jei­gu kils ini­cia­ty­vų iš­plės­ti ko­mi­si­ją, pa­pil­dy­ti nau­jais na­riais, su­stip­rin­ti ar dar kaip nors pri­si­dė­ti prie ben­dro tiks­lo, aš ma­nau, tą su­ge­bė­si­me tik­rai pa­da­ry­ti.<text:s/></text:p>
        <text:p text:style-name="Roman"/>
        <text:p text:style-name="Laikas">12.44 val.</text:p>
        <text:p text:style-name="Roman12">Sei­mo nu­ta­ri­mo „Dėl Ne­for­ma­lio­jo vai­kų švie­ti­mo krep­še­lio tęs­ti­nu­mo ir plėt­ros“ pro­jek­tas<text:s/><text:span text:style-name="T2084">Nr. XIIIP-844 (</text:span><text:span text:style-name="T2085">pa</text:span><text:span text:style-name="T2086">­tei</text:span><text:span text:style-name="T2087">­ki</text:span><text:span text:style-name="T2088">­mas</text:span><text:span text:style-name="T2089">)</text:span></text:p>
        <text:p text:style-name="Roman"/>
        <text:p text:style-name="Roman">Ki­tas mū­sų dar­bo­tvarkės klau­si­mas – Sei­mo nu­ta­ri­mo „Dėl Ne­for­ma­lio­jo vai­kų švie­ti­mo krep­še­lio tęs­ti­nu­mo ir plėt­ros“ pro­jek­tas<text:s/><text:span text:style-name="T2090">Nr. XIIIP-844. Pra</text:span><text:span text:style-name="T2091">­ne</text:span><text:span text:style-name="T2092">­šė</text:span><text:span text:style-name="T2093">­ja – A. Ar</text:span><text:span text:style-name="T2094">­mo</text:span><text:span text:style-name="T2095">­nai</text:span><text:span text:style-name="T2096">­tė. Tri</text:span><text:span text:style-name="T2097">­bū</text:span><text:span text:style-name="T2098">­na jums. Pra</text:span><text:span text:style-name="T2099">­šau.<text:s/></text:span></text:p>
        <text:p text:style-name="Roman"><text:span text:style-name="T2100">A. ARMONAITĖ</text:span><text:span text:style-name="T2101"><text:s/></text:span><text:span text:style-name="T2102">(</text:span><text:span text:style-name="T2103">LSF</text:span><text:span text:style-name="T2104">)</text:span><text:span text:style-name="T2105">. Svei</text:span><text:span text:style-name="T2106">­ki. Dė</text:span><text:span text:style-name="T2107">­ko</text:span><text:span text:style-name="T2108">­ju. Iš</text:span><text:span text:style-name="T2109">­ties va</text:span><text:span text:style-name="T2110">­kar pa</text:span><text:span text:style-name="T2111">­sie</text:span><text:span text:style-name="T2112">­kė ži</text:span><text:span text:style-name="T2113">­niask</text:span><text:span text:style-name="T2114">­lai</text:span><text:span text:style-name="T2115">­dą, vie</text:span><text:span text:style-name="T2116">­šą</text:span><text:span text:style-name="T2117">­ją erd</text:span><text:span text:style-name="T2118">­vę ži</text:span><text:span text:style-name="T2119">­nia, kad Vy</text:span><text:span text:style-name="T2120">­riau</text:span><text:span text:style-name="T2121">­sy</text:span><text:span text:style-name="T2122">­bė po il</text:span><text:span text:style-name="T2123">­gų ra</text:span><text:span text:style-name="T2124">­gi</text:span><text:span text:style-name="T2125">­ni</text:span><text:span text:style-name="T2126">­mų ra</text:span><text:span text:style-name="T2127">­do trūks</text:span><text:span text:style-name="T2128">­ta</text:span><text:span text:style-name="T2129">­mų lė</text:span><text:span text:style-name="T2130">­šų ne</text:span><text:span text:style-name="T2131">­for</text:span><text:span text:style-name="T2132">­ma</text:span><text:span text:style-name="T2133">­laus ug</text:span><text:span text:style-name="T2134">­dy</text:span><text:span text:style-name="T2135">­mo krep</text:span><text:span text:style-name="T2136">­še</text:span><text:span text:style-name="T2137">­liui, tai yra 2,5 mln. eu</text:span><text:span text:style-name="T2138">­rų, kas yra la</text:span><text:span text:style-name="T2139">­bai ge</text:span><text:span text:style-name="T2140">­rai, ir su tuo svei</text:span><text:span text:style-name="T2141">­ki</text:span><text:span text:style-name="T2142">­nam.<text:s/></text:span></text:p>
        <text:p text:style-name="P2143">Ta­čiau si­tu­a­ci­ja, ku­ri bu­vo šie­met, si­tu­a­ci­ja, ku­ri bū­na kas­met pla­nuo­jant ne­for­ma­laus ug­dy­mo po­li­ti­ką, pla­nuo­jant fi­nan­sus ne­for­ma­laus ug­dy­mo krep­še­liui, ir pa­ska­ti­no iš tie­sų pa­reng­ti nu­ta­ri­mo pro­jek­tą, pa­siū­ly­ti Sei­mui bal­suo­ti dėl jo, pa­kvies­ti Vy­riau­sy­bę nuo­sek­liai for­muo­ti po­li­ti­ką ir už­tik­rin­ti, kad krep­še­lį rei­kia tęs­ti ir net­gi plės­ti.<text:s/></text:p>
        <text:p text:style-name="P2144">Aš pa­teik­siu, jums lei­dus,<text:s/>ke­le­tą ar­gu­men­tų, ku­rie ir yra iš­dės­ty­ti šia­me nu­ta­ri­me. Ko ge­ro, vi­si su­tin­ka­me – ir opo­zi­ci­ja, ir val­dan­tie­ji, ir bet koks ki­tas žmo­gus su­tiks, kad bū­re­liai, vai­kų už­im­tu­mas la­bai pri­si­de­da prie jau­no žmo­gaus as­me­ny­bės ug­dy­mo, ne tik prie da­ly­ki­nių sa­vy­bių, ku­rias jie plė­to­ja bū­re­liuo­se, bet ir ap­skri­tai ug­do as­me­ny­bę, at­sa­ko­my­bę, sa­va­ran­kiš­ku­mą, pi­lie­tiš­ku­mą,<text:s/>vi­sas ki­tas de­mo­kra­tijai, lais­vai vals­ty­bei rei­ka­lin­gas vi­suo­me­ni­nes sa­vy­bes.<text:s/></text:p>
        <text:p text:style-name="P2145">Iš­ties pra­smin­gas vai­kų ir jau­ni­mo už­im­tu­mas yra ypač svar­bus dėl al­ko­ho­lio pri­klau­so­my­bių, ge­ros emo­ci­nės ap­lin­kos, ge­ros sa­vi­jau­tos ele­men­tas. Ma­tyt, tai, kad kal­bė­jo­me apie al­ko­ho­lio drau­di­mus pa­ska­ti­no Vy­riau­sy­bę la­biau at­kreip­ti dė­me­sį į šį klau­si­mą ir su­ras­ti tuos trūks­ta­mus pi­ni­gus šiais me­tais.<text:s/></text:p>
        <text:soft-page-break/>
        <text:p text:style-name="P2146">Krep­še­lis įtrau­kia vis dau­giau ir dau­giau moks­lei­vių. Ši prie­mo­nė star­ta­vo 2015 me­tų spa­lio mė­ne­sį ir tuo me­tu jau 17 % vi­sų moks­lei­vių pa­si­nau­do­jo krep­še­liu. 2016 me­tais bu­vo skir­ta šiek tiek ma­žiau ne­gu 10 mln. ir tai su­tei­kė 25 % moks­lei­vių ga­li­my­bę pa­si­nau­do­ti bū­re­liais. Šiais me­tais, ka­dan­gi vi­są lai­ką gal­vo­jo­me, kad ne­bus vi­sas rei­ka­lin­gas fi­nan­sa­vi­mas, bu­vo pa­skai­čiuo­ta, kad 23 % moks­lei­vių pa­si­nau­dos bū­re­liais. Ap­skri­tai Švie­ti­mo ir moks­lo mi­nis­te­ri­ja skai­čiuo­ja, kad ne­for­ma­laus ug­dy­mo veik­lo­mis, tiek krep­še­liu, tiek ki­to­mis, ša­ly­je nau­do­ja­si 56 % Lie­tu­vos moks­lei­vių, kas iš es­mės reiš­kia, jog tai yra pras­min­ga in­ves­ti­ci­ja, pras­min­ga veik­la.<text:s/></text:p>
        <text:p text:style-name="P2147">Vis dėl­to tai, ką aš kal­bė­jau sa­vo kal­bos pra­džio­je, ta nuo­la­ti­nė ne­ži­no­my­bė, ar bus fi­nan­sa­vi­mas, ar ne­bus fi­nan­sa­vi­mo, ar krep­še­lis bus tę­sia­mas, ar ne­bus tę­sia­mas, iš­ties su­ku­ria tam tik­rą nuo­tai­ką, jog ša­ly­je nė­ra nuo­sek­lios ne­for­ma­laus švie­ti­mo krep­še­lio po­li­ti­kos. Tas fi­nan­sa­vi­mas yra už­den­gia­mas įvai­rių ki­tų pro­jek­tų li­ku­čiais, kas, tie­są sa­kant, ir įvy­ko šį kar­tą. Tie­siog siū­lo­me Vy­riau­sy­bei ke­le­tą da­ly­kų. Ini­cia­to­rių no­ras yra, kad Sei­mas vie­nin­gai iš­sa­ky­tų po­zi­ci­ją. Mes su­pran­ta­me, kad Lie­tu­vo­je val­džios yra at­skir­tos ir kad Vy­riau­sy­bei iš par­la­men­to tri­bū­nos nie­kas įsa­ki­nė­ti ne­ga­li, ta­čiau ga­li iš­sa­ky­ti par­la­men­to va­lią. Mes kvie­čia­me, siū­lo­me for­muo­jant at­ei­ties biu­dže­tus, pa­vyz­džiui, ki­tų me­tų biu­dže­tą, nes įstai­gos jau da­bar sa­vo fi­nan­sus pla­nuo­ja, t. y. va­sa­rą ruo­šia ro­gu­tes žie­mai, ki­tų me­tų biu­dže­to pro­jek­te nu­ma­ty­ti 11 mln. eu­rų krep­še­liui, ku­riuo bū­tų ga­li­ma pa­si­nau­do­ti moks­lo me­tų me­tu. Tai yra Švie­ti­mo ir moks­lo mi­nis­te­ri­jos skai­čia­vi­mai.<text:s/></text:p>
        <text:p text:style-name="P2148">Ant­ras da­ly­kas, kvie­čia­me įver­tin­ti ga­li­my­bes pa­si­nau­do­ti… nu­ma­ty­ti fi­nan­sa­vi­mą ne tik moks­lo me­tams, bet ir va­sa­ros atos­to­gų me­tu, nes, kaip ži­no­te, moks­lei­viai tu­ri la­bai daug lais­vo lai­ko ir pra­smin­gai pra­leis­ti va­sa­rą bū­tų ga­li­ma bū­re­liuo­se.<text:s/></text:p>
        <text:p text:style-name="Roman"><text:span text:style-name="T2149">Šian</text:span><text:span text:style-name="T2150">­dien bu</text:span><text:span text:style-name="T2151">­vau su</text:span><text:span text:style-name="T2152">­si</text:span><text:span text:style-name="T2153">­ti</text:span><text:span text:style-name="T2154">­ku</text:span><text:span text:style-name="T2155">­si su ke</text:span><text:span text:style-name="T2156">­le</text:span><text:span text:style-name="T2157">­tu tė</text:span><text:span text:style-name="T2158">­vų, ke</text:span><text:span text:style-name="T2159">­le</text:span><text:span text:style-name="T2160">­tu or</text:span><text:span text:style-name="T2161">­ga</text:span><text:span text:style-name="T2162">­ni</text:span><text:span text:style-name="T2163">­za</text:span><text:span text:style-name="T2164">­ci</text:span><text:span text:style-name="T2165">­jų, ku</text:span><text:span text:style-name="T2166">­rios tei</text:span><text:span text:style-name="T2167">­kia bū</text:span><text:span text:style-name="T2168">­re</text:span><text:span text:style-name="T2169">­lių pa</text:span><text:span text:style-name="T2170">­slau</text:span><text:span text:style-name="T2171">­gas. Tai bu</text:span><text:span text:style-name="T2172">­vo Lie</text:span><text:span text:style-name="T2173">­tu</text:span><text:span text:style-name="T2174">­vos skau</text:span><text:span text:style-name="T2175">­ti</text:span><text:span text:style-name="T2176">­ja. Aš ga</text:span><text:span text:style-name="T2177">­liu pa</text:span><text:span text:style-name="T2178">­sa</text:span><text:span text:style-name="T2179">­ky</text:span><text:span text:style-name="T2180">­ti, kad skau</text:span><text:span text:style-name="T2181">­tai, Lie</text:span><text:span text:style-name="T2182">­tu</text:span><text:span text:style-name="T2183">­vos skau</text:span><text:span text:style-name="T2184">­ti</text:span><text:span text:style-name="T2185">­ja šio krep</text:span><text:span text:style-name="T2186">­še</text:span><text:span text:style-name="T2187">­lio dė</text:span><text:span text:style-name="T2188">­ka įveik</text:span><text:span text:style-name="T2189">­li</text:span><text:span text:style-name="T2190">­no per vi</text:span><text:span text:style-name="T2191">­są Lie</text:span><text:span text:style-name="T2192">­tu</text:span><text:span text:style-name="T2193">­vą dau</text:span><text:span text:style-name="T2194">­giau ne</text:span><text:span text:style-name="T2195">­gu 1 tūkst. 300 vai</text:span><text:span text:style-name="T2196">­kų. Jiems, ži</text:span><text:span text:style-name="T2197">­no</text:span><text:span text:style-name="T2198">­ma, bū</text:span><text:span text:style-name="T2199">­tų dar pra</text:span><text:span text:style-name="T2200">­smin</text:span><text:span text:style-name="T2201">­giau, jei šia prie</text:span><text:span text:style-name="T2202">­mo</text:span><text:span text:style-name="T2203">­ne ga</text:span><text:span text:style-name="T2204">­lė</text:span><text:span text:style-name="T2205">­tų pa</text:span><text:span text:style-name="T2206">­si</text:span><text:span text:style-name="T2207">­nau</text:span><text:span text:style-name="T2208">­do</text:span><text:span text:style-name="T2209">­ti va</text:span><text:span text:style-name="T2210">­sa</text:span><text:span text:style-name="T2211">­rą, ta</text:span><text:span text:style-name="T2212">­da, ka</text:span><text:span text:style-name="T2213">­da vyks</text:span><text:span text:style-name="T2214">­ta sto</text:span><text:span text:style-name="T2215">­vyk</text:span><text:span text:style-name="T2216">­los. Tie</text:span><text:span text:style-name="T2217">­są sa</text:span><text:span text:style-name="T2218">­kant,<text:s/></text:span>skau­ti­ja dir­ba sa­va­no­riš­kai, tie pi­ni­gai yra dau­giau pa­nau­do­ja­mi vai­kų ke­lio­nėms, vai­kų sto­vyk­loms, įvai­rioms prie­mo­nėms, ku­rios yra pa­si­tel­kia­mos ne­for­ma­liam ug­dy­mui. Tai­gi mes kvie­čia­me įver­tin­ti ga­li­my­bę krep­še­lį plės­ti ir va­sa­ros atos­to­gų lai­ko­tar­piu.<text:s/></text:p>
        <text:p text:style-name="Roman">Ir pas­ku­ti­nis da­ly­kas. Kvie­čia­me ga­ran­tuo­ti ne­per­trau­kia­mą fi­nan­sa­vi­mą, t. y. pa­ga­liau nuo­sek­liai pa­žiū­rė­ti į krep­še­lį, pri­pa­žin­ti, jog tai yra pras­min­ga prie­mo­nė, ku­rią rei­kia plės­ti ir su­tvir­tin­ti, ir kad ji ne­bū­tų įkai­tė kar­tais ir po­li­ti­nių ne­su­ta­ri­mų, nes kai gruo­džio mė­ne­sį tvir­ti­no­me biu­dže­tą, mes tei­kė­me pa­siū­ly­mą dėl fi­nan­sa­vi­mo, jis bu­vo at­mes­tas, vė­liau pi­ni­gai su­ras­ti, tar­si ir ge­rai, bet tai su­kė­lė to­kią su­maiš­tį, kad kai ku­rio­se sa­vi­val­dy­bė­se bū­re­liai nu­trū­ko bir­že­lio 1 die­ną. Da­bar tar­si tu­rė­tų pra­si­dė­ti rug­sė­jį, bet ir­gi ne­aiš­ku, ar tai ne­bus spa­lis ir pa­na­šiai. Kad iš­veng­tu­me to­kios si­tu­a­ci­jos, kvie­čia­me pa­siū­ly­ti Vy­riau­sy­bei nuo­sek­liai pa­si­žiū­rė­ti. Kvie­čiu pri­tar­ti šiam nu­ta­ri­mui.</text:p>
        <text:p text:style-name="Roman"><text:span text:style-name="T2219">PIRMININKĖ.</text:span><text:s/>Dė­ko­ju. Jūs iš­sa­miai pa­sa­kė­te la­bai daug ar­gu­men­tų. Ta­čiau la­bai daug Sei­mo na­rių no­ri jū­sų pa­klaus­ti. Pir­ma­sis klau­sia E. Gent­vi­las.<text:s/></text:p>
        <text:p text:style-name="Roman"><text:span text:style-name="T2220">E. GENTVILAS</text:span><text:s/><text:span text:style-name="T2221">(</text:span><text:span text:style-name="T2222">LSF</text:span><text:span text:style-name="T2223">)</text:span>. Ačiū. Ger­bia­mo­ji Auš­ri­ne, čia mes vi­sa­da kaip opo­zi­ci­ja tu­ri­me tam tik­rą pa­vo­jų, mes pa­siū­lo­me ir ta­da žiū­ri – ai, čia li­be­ra­lų klau­si­mas. Aš esu dė­kin­gas S. Skver­ne­liui, ku­ris pa­sa­kė – ra­si­me. Na, ti­kiu, kad šiais me­tais at­ras, nes nuo rug­sė­jo 1 die­nos iš Švie­ti­mo ir moks­lo mi­nis­te­ri­jos lė­šų ga­li at­ras­ti. Pro­ble­ma, kad tai bū­tų il­ga­lai­kiš­ku­mas. La­bai ačiū už jū­sų ini­cia­ty­vą, bet pa­nei­ki­te, kad tai ne vien li­be­ra­lų klau­si­mas, nes man jau at­si­bo­do. Mus ka­la prie kry­žiaus už ge­ras ini­cia­ty­vas, pa­tys ne­bal­suo­ja, po to sa­ko: jūs čia po­li­ti­ką da­ro­te. Ma­no va­ka­rykš­tis straips­nis, aš ma­nau, sta­tis­ti­ką pa­tei­kė. Pa­sa­ky­ki­te, kad dėl to tu­ri bū­ti ben­dras vi­sų par­ti­jų su­ta­ri­mas, ypač kal­bant ne apie šiuos – 2017 me­tus, o žvel­giant į prie­kį.<text:s/></text:p>
        <text:p text:style-name="Roman"><text:span text:style-name="T2224">A. ARMONAITĖ</text:span><text:s/><text:span text:style-name="T2225">(</text:span><text:span text:style-name="T2226">LSF</text:span><text:span text:style-name="T2227">)</text:span>. Vi­siš­kai tei­sin­gai. Aš tik no­riu la­bai pa­dė­ko­ti ko­le­goms, ku­rie pa­si­ra­šė pro­jek­tą, ir 47 ko­le­goms, ku­rie pa­lai­kė, kad aš iš­vis ga­lė­čiau pri­sta­ty­ti pro­jek­tą. Aš tik­rai lin­kiu bal­suo­ti ir pa­lai­ky­ti. Pir­ma­sis žmo­gus, pas ku­rį aš nu­ė­jau su šiuo pro­jek­tu, bu­vo R. Kar­baus­kis. Aš tik­rai nuo­šir­džiai no­riu, kad baig­da­mi se­si­ją, ku­ri jau ei­na į pa­bai­gą, mes kaip nors ras­tu­me ir tuos klau­si­mus, ku­riais ga­li­me su­tar­ti, nes iš tie­sų bu­vo la­bai ašt­ru dėl al­ko­ho­lio, bu­vo ašt­ru dėl Sa­vi­žu­dy­bių ko­mi­si­jos ir taip to­liau. Bet mes ga­li­me su­tar­ti dėl ne­for­ma­lio­jo krep­še­lio, mes ga­li­me nuo­sek­liai vys­ty­ti tą po­li­ti­ką at­ei­ty­je, ir aš kvie­čiu pa­lai­ky­ti. Ir ačiū tiems, ku­rie jau pa­lai­kė.</text:p>
        <text:p text:style-name="Roman"><text:span text:style-name="T2228">PIRMININKĖ.</text:span><text:s/>Dė­ko­ju. No­ri pa­klaus­ti A. Ge­lū­nas. Ruo­šia­si M. Ado­mė­nas.</text:p>
        <text:p text:style-name="Roman"><text:span text:style-name="T2229">A. GELŪNAS</text:span><text:s/><text:span text:style-name="T2230">(</text:span><text:span text:style-name="T2231">LSF</text:span><text:span text:style-name="T2232">)</text:span>. Ačiū, pir­mi­nin­ke. Ma­no kla­sės drau­gas yra vai­kų psi­chiat­ras ir mes la­bai daž­nai pa­ben­drau­ja­me su juo apie jo pro­fe­si­ją. Jis pa­pa­sa­ko­ja man apie vai­kų ir pa­aug­lių psi­chi­nių pro­ble­mų mas­tą Lie­tu­vo­je. Ži­no­me, kad sta­tis­ti­ka taip pat ne­džiu­gi­na. Mū­sų vai­kai yra vie­ni liūd­niau­sių Eu­ro­po­je. Kai bu­vo nu­kirs­tos lė­šos vai­kų po­pa­mo­ki­nei veik­lai, aš pa­gal­vo­jau, kad tai yra tie­siau­sias ke­lias į dar di­des­nį vai­kų liū­di­ni­mą, at­ėmi­mą iš jų po­pa­mo­ki­nės jud­rios fi­zi­nės veik­los, to, kuo jie no­ri už­si­im­ti.<text:s/></text:p>
        <text:p text:style-name="Roman">Bet, ger­bia­mo­ji Auš­ri­ne, no­riu pa­pro­vo­kuo­ti ir jus, ir sa­ve. Ar toks krep­še­lis, gal jis čia dirb­ti­nai ma­žin­da­mas tą ne­ly­gy­bę… tarp tur­tin­gų šei­mų, ku­rios ga­li sau leis­ti nu­pirk­ti vai­kams po­pa­mo­ki­nę veik­lą, gal čia mes, kaip li­be­ra­lai, kaip tik tu­rė­tu­me sa­ky­ti, kad tai pa­čių šei­mų pro­ble­ma? Kaip jūs į to­kį iš­šū­kį at­sa­ky­tu­mė­te?</text:p>
        <text:p text:style-name="Roman"><text:span text:style-name="T2233">A. ARMONAITĖ</text:span><text:s/><text:span text:style-name="T2234">(</text:span><text:span text:style-name="T2235">LSF</text:span><text:span text:style-name="T2236">)</text:span>. Aš vi­sų pir­ma ma­nau, kad krep­še­lio mo­de­lis at­ne­šė tą da­ly­ką, jog bū­re­lių įvai­ro­vė ta­po la­biau pri­ei­na­ma pir­miau­sia net ne mies­te, kur ir taip yra la­bai daug pa­si­rin­ki­mo, bet re­gio­nuo­se, kai­miš­ko­se vie­to­vė­se, mies­tuo­se, mies­te­liuo­se. Tik­rai ži­nau, kad čia yra Sei­mo na­rių, ku­rie grįž­ta į sa­vo apy­gar­das ir su­si­du­ria su tais klau­si­mais: čia bus fi­nan­sa­vi­mas, ne­bus. Tik­rai ži­nau, kad po­li­ti­kai jau­čia, kad re­gio­nuo­se ypač ši­ta prie­mo­nė yra pa­si­tei­si­nu­si.<text:s/></text:p>
        <text:p text:style-name="Roman">Gal rei­kė­tų pa­žy­mė­ti dar to­kį da­ly­ką. Sa­vi­val­dy­bės gau­na pi­ni­gus, jos ak­re­di­tuo­ja pro­gra­mas ir vis­kas pri­klau­so nuo kai­nos, nuo pa­ties bū­re­lio spe­ci­fi­kos. Yra bū­re­lių, ku­riuos ga­li­ma esant krep­še­liui lan­ky­ti ne­mo­ka­mai. Štai, pa­vyz­džiui, šian­dien ry­te bu­vau su­si­ti­ku­si su vie­nu tė­čiu, ku­rio duk­ra lan­ko šach­ma­tų bū­re­lį vi­siš­kai ne­mo­ka­mai. Yra bū­re­lių, ku­rie gal­būt yra bran­ges­ni, ir tas 15 eu­rų krep­še­lis ko­fi­nan­suo­ja vi­są kai­ną, tai­gi tė­vams rei­kia kaž­kiek pri­si­dė­ti. Yra mo­de­lių, kur gal­būt ne kai­na kren­ta, bet yra nu­per­ka­mos įvai­rios prie­mo­nės, pa­vyz­džiui, skau­ti­jos at­ve­ju, ten, kur ir taip yra sa­va­no­riš­ka veik­la, jie in­ves­tuo­ja esant krep­še­liui į ki­tas veik­las.<text:s/></text:p>
        <text:p text:style-name="Roman">Iš es­mės ši­tas mo­de­lis yra uni­ver­sa­lus ir lanks­tus, jis lei­džia pri­ei­ti prie įvai­res­nių veik­lų, jis lei­džia dau­giau žmo­nių, dau­giau vai­kų pa­si­nau­do­ti veik­lo­mis. Man at­ro­do, iš tie­sų la­bai pras­min­ga ir tai yra vi­sų rei­ka­las, ne tik li­be­ra­lų, kon­ser­va­to­rių ar pa­na­šiai.<text:s/></text:p>
        <text:p text:style-name="Roman"><text:span text:style-name="T2237">PIRMININKĖ.</text:span><text:s/>Klau­sia M. Ado­mė­nas. Ruo­šia­si M. Ma­jaus­kas.</text:p>
        <text:p text:style-name="Roman"><text:span text:style-name="T2238">M. ADOMĖNAS</text:span><text:s/><text:span text:style-name="T2239">(</text:span><text:span text:style-name="T2240">TS-LKDF</text:span><text:span text:style-name="T2241">)</text:span>. Ko­le­ge, ačiū už pa­siū­ly­mą, ku­riam tik­rai ne­ga­li­ma ne­pri­tar­ti. La­bai ti­kiuo­si, kad jis bus pri­im­tas. Ko­kie yra fi­nan­si­niai po­rei­kiai ki­tais me­tais, pri­min­ki­te, kiek mes tu­ri­me nu­ma­ty­ti biu­dže­te?<text:s/></text:p>
        <text:p text:style-name="Roman"><text:span text:style-name="T2242">A. ARMONAITĖ</text:span><text:s/><text:span text:style-name="T2243">(</text:span><text:span text:style-name="T2244">LSF</text:span><text:span text:style-name="T2245">)</text:span>. Švie­ti­mo ir moks­lo mi­nis­te­ri­ja skai­čiuo­ja, kad rei­kia 11 mln. eu­rų moks­lo me­tams. Mes siū­lo­me ap­mąs­ty­ti, mes su­pran­ta­me, kad biu­dže­tas yra ne gu­mi­nis,<text:s/><text:span text:style-name="T2246">bet mes siū</text:span><text:span text:style-name="T2247">­lo</text:span><text:span text:style-name="T2248">­me įver</text:span><text:span text:style-name="T2249">­tin</text:span><text:span text:style-name="T2250">­ti ga</text:span><text:span text:style-name="T2251">­li</text:span><text:span text:style-name="T2252">­my</text:span><text:span text:style-name="T2253">­bes ir va</text:span><text:span text:style-name="T2254">­sa</text:span><text:span text:style-name="T2255">­ros atos</text:span><text:span text:style-name="T2256">­to</text:span><text:span text:style-name="T2257">­gų me</text:span><text:span text:style-name="T2258">­tu. Tai bū</text:span><text:span text:style-name="T2259">­tų šiek tiek dau</text:span><text:span text:style-name="T2260">­giau ne</text:span><text:span text:style-name="T2261">­gu 11 mln.</text:span></text:p>
        <text:p text:style-name="Roman">Ki­ta ver­tus, jei­gu mes sa­ko­me, kad mums vai­kų už­im­tu­mas, jau­ni­mo veik­los yra pri­ori­te­tas, di­de­lia­me vals­ty­bės biu­dže­te tik­rai ga­li at­si­ras­ti to­kia su­ma pi­ni­gų.<text:s/></text:p>
        <text:p text:style-name="Roman"><text:span text:style-name="T2262">PIRMININKĖ.</text:span><text:s/>Klau­sia M. Ma­jaus­kas. Ruo­šia­si S. Gent­vi­las.</text:p>
        <text:p text:style-name="Roman"><text:span text:style-name="T2263">M. MAJAUSKAS</text:span><text:s/><text:span text:style-name="T2264">(</text:span><text:span text:style-name="T2265">TS-LKDF</text:span><text:span text:style-name="T2266">)</text:span>. Dė­ko­ju, pir­mi­nin­ke. Ačiū, pra­ne­šė­ja. Iš tik­rų­jų pui­ki ini­cia­ty­va. Ne pir­mą kar­tą tai gir­di­me ir kal­ba­me, dar prieš ge­rą pus­me­tį jūs tei­kė­te šį siū­ly­mą kar­tu su biu­dže­tu. Jam ne­pri­ta­rė Vy­riau­sy­bė. Ar ga­li­te pri­min­ti, ko­kie bu­vo Vy­riau­sy­bės ar­gu­men­tai, ko­dėl ji vis dėl­to nu­spren­dė ne­pri­tar­ti? Kaip su­pran­tu, da­bar lyg ir ta po­zi­ci­ja kei­čia­si.<text:s/></text:p>
        <text:p text:style-name="Roman"><text:span text:style-name="T2267">A. ARMONAITĖ</text:span><text:s/><text:span text:style-name="T2268">(</text:span><text:span text:style-name="T2269">LSF</text:span><text:span text:style-name="T2270">)</text:span>. Iš­ties fi­nan­sų mi­nist­ras iš šios tri­bū­nos svars­tant biu­dže­tą sa­kė, kad nė­ra pi­ni­gų, nė­ra tų 2,5 mln. eu­rų. Mes bal­sa­vo­me ir, de­ja, di­džio­ji da­lis bal­sa­vo prieš ar­ba su­si­lai­kė. Aš dė­ko­ju tiems, ku­rie pa­lai­kė. Ar­gu­men­tai, ko ge­ro, bu­vo, ne­ži­nau, įpras­ti, kaip ir at­mu­šant dau­ge­lį pa­siū­ly­mų, kad mes su­pla­na­vo­me, biu­dže­tas ne mū­sų, nes Vy­riau­sy­bė bu­vo ką tik pa­si­kei­tu­si. Ma­tyt, at­ei­ty­je rei­kia at­sa­kin­giau žiū­rė­ti ap­skri­tai į fi­nan­sų pla­na­vi­mą ir ypač toms veik­loms, ku­rios, mes žo­džiais sa­ko­me, yra pri­ori­te­ti­nės.</text:p>
        <text:p text:style-name="Roman"><text:span text:style-name="T2271">PIRMININKĖ.</text:span><text:s/>Klau­sia S. Gent­vi­las.</text:p>
        <text:p text:style-name="Roman"><text:span text:style-name="T2272">S. GENTVILAS</text:span><text:s/><text:span text:style-name="T2273">(</text:span><text:span text:style-name="T2274">LSF</text:span><text:span text:style-name="T2275">)</text:span>. Ger­bia­mo­ji Auš­ri­ne, vals­tie­čių frak­ci­jo­je yra to­kia svei­kuo­lių gru­pė, ku­ri sa­ko, kad svei­ka vi­suo­me­nė le­mia su­tau­py­tus kaš­tus svei­ka­tos sis­te­mos. Se­niai ži­no­ma tie­sa, kad vai­kų už­im­tu­mas ska­ti­na juos iš­veng­ti ža­lin­gų įpro­čių, to­kių kaip al­ko­ho­lio gė­ri­mas, rū­ky­mas, ska­ti­na pre­ven­ci­ją nu­si­kals­ta­mu­mo ir pa­na­šių veik­lą. Ar jūs ga­lė­tu­mė­te pa­si­da­lin­ti, gal ži­no­te ko­kių moks­li­nių įžval­gų ar skai­čia­vi­mų, kiek įdė­tas vie­nas eu­ras į vai­ko pa­pil­do­mą ug­dy­mą iš­sau­go jo svei­ka­tos prie­žiū­rai ar­ba ga­li­mam nu­si­kals­ta­mu­mui?.. Dė­ko­ju.</text:p>
        <text:p text:style-name="Roman"><text:span text:style-name="T2276">A. ARMONAITĖ</text:span><text:s/><text:span text:style-name="T2277">(</text:span><text:span text:style-name="T2278">LSF</text:span><text:span text:style-name="T2279">)</text:span>. Dė­ko­ju. Klau­si­mas iš tie­sų la­bai tiks­lus ir, ko ge­ro, tiks­laus skai­čiaus ar ko­kios nors eko­no­mi­nės iš­raiš­kos ne­ga­lė­čiau įvar­dy­ti, bet ab­so­liu­čiai vi­si tarp­tau­ti­niai ty­ri­mai ro­do, kad di­des­nis vai­kų įsi­trau­ki­mas ir už­im­tu­mas le­mia ma­žes­nį įsi­trau­ki­mą į pri­klau­so­my­bes, į nu­si­kals­ta­mu­mą ir ga­liau­siai tu­ri po­zi­ty­vią įta­ką ge­rai emo­ci­nei ap­lin­kai ir ap­skri­tai sa­vi­ver­tės jaus­mui ir sa­vi­jau­tai.</text:p>
        <text:p text:style-name="Roman"><text:span text:style-name="T2280">PIRMININKĖ.</text:span><text:s/>Pas­ku­ti­nis klau­sia R. J. Da­gys.</text:p>
        <text:p text:style-name="Roman"><text:span text:style-name="T2281">R. J. DAGYS</text:span><text:s/><text:span text:style-name="T2282">(</text:span><text:span text:style-name="T2283">TS-LKDF</text:span><text:span text:style-name="T2284">)</text:span>. Tik­rai svar­bi ini­cia­ty­va, ku­rią, be abe­jo­nės, rei­kia pa­lai­ky­ti. Bet jū­sų nu­ta­ri­mo pro­jek­te… Ar ne­rei­kė­tų, be nu­ta­ri­mo pro­jek­to, tai­sy­ti ir pa­grin­di­nį įsta­ty­mą, nes nu­ta­ri­mas yra Sei­mo pa­lin­kė­ji­mas, o įsta­ty­mas yra įsta­ty­mas, ku­ris tu­ri biu­dže­ti­nes ei­lu­tes, biu­dže­ti­nes lė­šas, kon­kre­čius įsi­pa­rei­go­ji­mus. Ta­da mū­sų mo­kyk­los ir ki­ti ga­li pla­nuo­ti tą veik­lą ir pa­na­šiai. Tur­būt tu­rė­tų bū­ti ir kon­kre­čios pa­tai­sos, ta­da bū­tų tvir­čiau ir at­sa­kin­giau, ne vien tik mū­sų, Sei­mo, va­lia.<text:s/></text:p>
        <text:p text:style-name="Roman"><text:span text:style-name="T2285">A. ARMONAITĖ</text:span><text:s/><text:span text:style-name="T2286">(</text:span><text:span text:style-name="T2287">LSF</text:span><text:span text:style-name="T2288">)</text:span>. Dė­kui. Čia dau­giau pa­lin­kė­ji­mas bu­vo. Ačiū.<text:s/></text:p>
        <text:p text:style-name="Roman"><text:span text:style-name="T2289">PIRMININKĖ.</text:span><text:s/>Dė­ko­ju. Jūs at­sa­kė­te per jums skir­tą lai­ką į už­duo­tus klau­si­mus. Ger­bia­mie­ji ko­le­gos, nuo­mo­nė už… Dė­ko­ju A. Ar­mo­nai­tei. Nuo­mo­nė už, nuo­mo­nė prieš. Nuo­mo­nė už – S. Gent­vi­las.<text:s/></text:p>
        <text:p text:style-name="Roman"><text:span text:style-name="T2290">S. GENTVILAS</text:span><text:s/><text:span text:style-name="T2291">(</text:span><text:span text:style-name="T2292">LSF</text:span><text:span text:style-name="T2293">)</text:span>. Ger­bia­mie­ji ko­le­gos, 47 pa­si­ra­šiu­sie­ji po šiuo Sei­mo nu­ta­ri­mo pro­jek­tu, la­bai ačiū už pa­ra­šus, ku­riuos pa­dė­jo­te. Iš tik­rų­jų dau­gu­ma jū­sų esa­te iš re­gio­nų, ypač iš Vals­tie­čių frak­ci­jos. Kal­bė­da­mi apie al­ko­ho­lio kon­tro­lę, mes su­si­dū­rė­me su to­kiu ide­o­lo­gi­niu ki­birkš­čia­vi­mu, kad vi­sų pir­ma rei­kia kal­bė­ti apie pre­ven­ci­ją, kaip iš­veng­ti, kad vai­kai ei­tų ir var­to­tų al­ko­ho­lį, apie tai rei­kė­tų vi­sų pir­ma kal­bė­ti, o tik po to kal­bė­ti, kad vai­kai ne­ga­lė­tų nu­si­pirk­ti ir jiems am­žiaus cen­zą pa­kel­ti iki 20 me­tų. 2,5 mln. eu­rų ki­tam pus­me­čiui yra ypač ma­ža su­ma, kad kai­mo vai­kas, au­gan­tis ri­zi­kos šei­mo­je, tu­rė­tų kur nu­ei­ti, ne­grįž­ti tie­siai na­mo pas ga­li­mai smur­tau­jan­čią, gir­tuok­liau­jan­čią ar lais­va­lai­kio ga­li­my­bių ne­pa­siū­lan­čią šei­mą, bet ga­lė­tų nu­ei­ti į fo­to­gra­fų bū­re­lį, į dai­lės bū­re­lį ar dar ki­tur, su­si­do­mė­tų, ga­lų ga­le spor­tuo­ti pra­dė­tų. Čia rei­kia dė­ti ak­cen­tą, čia rei­kia, kad bū­tent kai­mo vai­kams pro­vin­ci­jo­je bū­tų ga­li­mas už­im­tu­mas. 2,5 mln. eu­rų pus­me­čiui yra kruo­pe­ly­tės, ly­gi­nant su nuo ko­vo 1 die­nos pa­kel­tu ak­ci­zu, dėl ku­rio jūs ža­da­te su­rink­ti 114 mln. eu­rų, vien pa­kė­lę al­ko­ho­lio ak­ci­zą. Bū­ki­te pras­min­gi, bū­ki­te ra­cio­na­lūs ir aiš­kūs sau, nes iš al­ko­ho­lio jūs su­rink­si­te 50 kar­tų dau­giau pi­ni­gų, ne­gu čia pra­šo­ma vai­kų pa­pil­do­mam už­im­tu­mui. Dė­ko­ju.<text:s/></text:p>
        <text:p text:style-name="Roman"><text:span text:style-name="T2294">PIRMININKĖ.</text:span><text:s/>Dė­ko­ju. Nuo­mo­nė prieš – J. Ja­ru­tis. Pra­šom, ko­le­ga.<text:s/></text:p>
        <text:p text:style-name="Roman"><text:span text:style-name="T2295">J. JARUTIS</text:span><text:s/><text:span text:style-name="T2296">(</text:span><text:span text:style-name="T2297">LVŽSF</text:span><text:span text:style-name="T2298">)</text:span>. Ačiū, po­sė­džio pir­mi­nin­ke. Pa­ban­dy­siu ar­gu­men­tuo­ti, ko­dėl aš šiuo at­ve­ju pa­si­sa­kau prieš, nors esu vie­nas iš tų, ku­rie pa­si­ra­šė po ko­le­gės Auš­ri­nės, jei­gu ne­klys­tu, ši­tuo tei­kia­mu. Tie­siog Vy­riau­sy­bė jau yra pri­ėmu­si spren­di­mus dėl ši­tų lė­šų sky­ri­mo ne­for­ma­liam krep­še­liui šiais me­tais ir įsi­pa­rei­go­ji­mo ki­tiems me­tams. Tie­siog, ma­no gal­va, tai bū­tų per­tek­li­nis nu­ro­dy­mas, tuo la­biau, jau ko­le­ga mi­nė­jo, gal­būt ir įsta­ty­mu tai įtei­sin­tu­me, tai su­riš­tu­me ran­kas Vy­riau­sy­bei ma­nev­ro lais­vei. Tie­siog yra mū­sų rin­ki­mų įsi­pa­rei­go­ji­mai, kaip ki­ti ko­le­gos sa­ko, yra ir pa­pil­do­mų pa­ja­mų. Ma­nau, kad tas lė­šas Vy­riau­sy­bė, tin­ka­mai įver­ti­nu­si vi­sas ga­li­mas pa­ja­mas, nu­ma­tys ir ki­tų me­tų biu­dže­te. O dėl tęs­ti­nu­mo, nuo­sek­lu­mo, kad tai bū­tų il­ga­lai­kis pro­jek­tas, vi­siš­kai pri­ta­riu.<text:s/></text:p>
        <text:p text:style-name="Roman"><text:span text:style-name="T2299">PIRMININKĖ.</text:span><text:s/>Dė­ko­ju. Ap­si­spren­džia­me bal­suo­da­mi. Kas pri­ta­ria­te Sei­mo nu­ta­ri­mo „Dėl Ne­for­ma­lio­jo vai­kų švie­ti­mo krep­še­lio tęs­ti­nu­mo ir plėt­ros“ pro­jek­tui, bal­suo­ja­te už, kas ma­no­te ki­taip, bal­suo­ja­te prieš ar­ba su­si­lai­ko­te.<text:s/></text:p>
        <text:p text:style-name="Roman">Bal­sa­vo 84 Sei­mo na­riai: už – 47, prieš – 18, su­si­lai­kė 19. Sei­mo nu­ta­ri­mo pro­jek­tui pri­tar­ta po pa­tei­ki­mo. Pa­grin­di­nis – Švie­ti­mo ir moks­lo ko­mi­te­tas, pa­pil­do­mas – Biu­dže­to ir fi­nan­sų ko­mi­te­tas. Siū­lo­ma svars­ty­ti Sei­mo ru­dens se­si­jo­je.<text:s/></text:p>
        <text:p text:style-name="Roman"/>
        <text:p text:style-name="Laikas">13.04 val.</text:p>
        <text:p text:style-name="Roman12">Vy­riau­sy­bės va­lan­da</text:p>
        <text:p text:style-name="Roman"/>
        <text:p text:style-name="Roman">Skel­biu Vy­riau­sy­bės va­lan­dos pra­džią. Ger­bia­mie­ji mi­nist­rai, pra­šo­me už­im­ti jums skir­tas vie­tas. Pir­miau­sia klau­sia frak­ci­jų var­du. Ma­tau, kad opo­zi­ci­nės frak­ci­jos var­du – J. Imb­ra­sas. Žo­dis jums. Ger­bia­mas Juo­zai, pra­šom klaus­ti. Jūs at­si­sa­ko­te. Frak­ci­jos var­du už­si­ra­šė klaus­ti A. Mal­dei­kie­nė.<text:s/></text:p>
        <text:p text:style-name="Roman"><text:span text:style-name="T2300">A. MALDEIKIENĖ</text:span><text:s/><text:span text:style-name="T2301">(</text:span><text:span text:style-name="T2302">MSNG</text:span><text:span text:style-name="T2303">)</text:span>. Aš po­nui V. Ša­po­kai tu­riu klau­si­mą. Šian­dien in­ter­viu „Ver­slo ži­nioms“ jis la­bai iš­di­džiai pa­reiš­kė, kad yra aukš­čiau po­li­ti­kos ir at­sto­vau­ja kaž­ko­kiai šven­tai tie­sai. Aš la­bai no­rė­čiau iš­girs­ti iš mi­nist­ro aiš­kų pa­aiš­ki­ni­mą, kaip jis su­vo­kia sa­vo veik­lą, kai jis yra po­li­ti­nio ka­bi­ne­to na­rys, ta­čiau po­li­ti­ka, jo su­pra­ti­mu, yra kaž­kas la­bai že­mi­nan­čio žmo­gų. Jei­gu no­ri­te, ga­liu pa­ci­tuo­ti: jis tu­ri pra­na­šu­mą vien to­dėl, kad jis nė­ra po­li­ti­kas. Aš ma­nau, kad mes, ši­to­je sa­lė­je sė­din­tys, tu­rė­tu­me bū­ti vi­si įsi­žei­dę.<text:s/></text:p>
        <text:p text:style-name="Roman"><text:span text:style-name="T2304">V. ŠAPOKA.</text:span><text:s/>Ačiū už klau­si­mą. Po­li­ti­ka yra la­bai ge­ras da­ly­kas, nes ji de­mo­kra­tinėje ša­ly­je įgy­ven­di­na… po­li­ti­nės ins­ti­tu­ci­jos yra vie­nas iš pa­grin­di­nių ins­ti­tu­tų, kuo re­mia­si vi­sas mū­sų gy­ve­ni­mas. Ko­dėl yra pra­na­šu­mas? Aš ga­liu žiū­rė­ti pla­čiau, nes ne­pri­klau­sau jo­kiai par­ti­jai ir įgy­ven­di­nu tuos dar­bus, dėl ku­rių su­si­tar­ta Vy­riau­sy­bės pro­gra­mos įgy­ven­di­ni­mo prie­mo­nių pla­ne.<text:s/></text:p>
        <text:p text:style-name="Roman"><text:span text:style-name="T2305">PIRMININKĖ.</text:span><text:s/>Dė­ko­ju. Klau­sia Č. Ol­šev­skis, Len­kų rin­ki­mų… Pra­šom.<text:s/></text:p>
        <text:p text:style-name="Roman"><text:span text:style-name="T2306">Č. OLŠEVSKI</text:span><text:s/><text:span text:style-name="T2307">(</text:span><text:span text:style-name="T2308">LLRA-KŠSF</text:span><text:span text:style-name="T2309">)</text:span>. Ačiū, po­sė­džio pir­mi­nin­ke. Gai­la, kad nė­ra so­cia­li­nės ap­sau­gos ir dar­bo mi­nist­ro po­no L. Ku­ku­rai­čio, ne­ma­tau, tai gal prem­je­rui už­duo­siu klau­si­mą. Nuo lie­pos mė­ne­sio įsi­ga­lio­ja nau­jas Dar­bo ko­dek­sas ir ky­la daug klau­si­mų dėl jo įgy­ven­di­ni­mo. Darb­da­viams ir mū­sų sa­vi­val­dy­bei, kur aš dir­bau, ne­aiš­ku, kaip su­da­ry­ti dar­bo su­tar­tis, daug ne­aiš­ku­mų biu­dže­ti­nių įstai­gų va­do­vams, ypač pra­si­dė­jus atos­to­gų lai­ko­tar­piui, nė­ra aiš­ku, kiek atos­to­gų die­nų skai­čiuo­ti, kaip iš­mo­kė­ti atos­to­gi­nius. Ma­no ma­ny­mu, So­cia­li­nės ap­sau­gos ir dar­bo mi­nis­te­ri­ja tu­rė­tų bent prieš sa­vai­tę pa­teik­ti raš­tiš­ką pa­aiš­ki­ni­mą, ko­kius Dar­bo ko­dek­so nuo­sta­tus tai­ky­ti, kad ne­įsi­vel­tu­me į su­maiš­tį. Ko­kių veiks­mų ima­si mi­nis­te­ri­ja šiuo klau­si­mu? Ačiū.<text:s/></text:p>
        <text:p text:style-name="Roman"><text:span text:style-name="T2310">S. SKVERNELIS</text:span><text:s/><text:span text:style-name="T2311">(</text:span><text:span text:style-name="T2312">LVŽSF</text:span><text:span text:style-name="T2313">)</text:span>. Iki ko­dek­so įsi­ga­lio­ji­mo bu­vo pa­kan­ka­mai daug or­ga­ni­zuo­ta įvai­raus for­ma­to mo­ky­mų dėl prak­ti­nio tai­ky­mo. Mi­nis­te­ri­ja taip pat ir šian­dien kon­sul­tuo­ja. Jei­gu ky­la klau­si­mų dėl prak­ti­nio tai­ky­mo, tie­siog rei­kė­tų sa­vi­val­dy­bės ad­mi­nist­ra­ci­jai kreip­tis bet ko­kia pri­im­ti­na for­ma į So­cia­li­nės ap­sau­gos ir dar­bo mi­nis­te­ri­ją ir gaus at­sa­ky­mą. Tik­rai ne­ma­tau pro­ble­mų. Mi­nis­te­ri­ja yra su­in­te­re­suo­ta kon­sul­tuo­ti vi­sus ūkio sub­jek­tus, kad vie­na tai­ky­mo prak­ti­ka bū­tų pra­dė­ta for­muo­ti.</text:p>
        <text:p text:style-name="Roman"><text:span text:style-name="T2314">PIRMININKĖ.</text:span><text:s/>Dė­ko­ju. Klau­sia M. Ado­mė­nas. Ruo­šia­si A. Ge­lū­nas.<text:s/></text:p>
        <text:p text:style-name="Roman"><text:span text:style-name="T2315">M. ADOMĖNAS</text:span><text:s/><text:span text:style-name="T2316">(</text:span><text:span text:style-name="T2317">TS-LKDF</text:span><text:span text:style-name="T2318">)</text:span>. La­ba die­na, ger­bia­mas prem­je­re. No­rė­jau pa­klaus­ti štai ko­kio da­ly­ko: Sei­me yra už­re­gist­ruo­tos ir pa­tei­ki­mo sta­di­ją per­ėju­sios Moks­lo ir stu­di­jų įsta­ty­mo pa­tai­sos, ku­rio­mis įtvir­ti­na­mos, ma­no su­pra­ti­mu, at­žan­gios nuo­sta­tos. Vie­na iš jų pa­nai­ki­na bu­vu­sį ir tu­rė­ju­sį nuo lie­pos 1 die­nos įsi­ga­lio­ti Aukš­tų­jų mo­kyk­lų fi­nan­sa­vi­mo su­sie­ji­mą su moks­lo ro­dik­liais ir su stu­den­tų skai­čiu­mi pa­gal stu­di­jų pro­gra­mas. Ki­taip ta­riant, tai reikš, kad rei­ka­la­vi­mas tu­rė­ti bent ko­kio moks­lo ko­ky­bę ir tu­rė­ti stu­di­juo­jan­čių stu­den­tų yra nai­ki­na­mas ir bus ga­li­ma leis­ti duo­ti pi­ni­gus tuš­čioms pa­tal­poms šil­dy­ti ir ad­mi­nist­ra­ci­jai iš­lai­ky­ti. Ki­ta yra rek­to­rių rin­ki­mas se­na­tuo­se, o ne ta­ry­bo­se. Ar Vy­riau­sy­bė, ku­rios iš­va­do­s yra pa­pra­šy­ta, pa­lai­kys šias įsta­ty­mo pa­tai­sas? Kaip tai de­ra su ben­dru pla­nu re­for­mų, už ku­rias jūs pri­si­ė­mė­te po­li­ti­nę at­sa­ko­my­bę?<text:s/></text:p>
        <text:p text:style-name="Roman"><text:span text:style-name="T2319">S. SKVERNELIS</text:span><text:s/><text:span text:style-name="T2320">(</text:span><text:span text:style-name="T2321">LVŽSF</text:span><text:span text:style-name="T2322">)</text:span>. La­ba die­na, ger­bia­mas Sei­mo na­ry. Ačiū už klau­si­mus. Vy­riau­sy­bė sa­vo po­zi­ci­ją pa­reikš, pri­im­da­ma iš­va­das. Iš­va­dos vie­na­reikš­miš­kai bus su­sie­tos su Vy­riau­sy­bės pa­teik­tu pla­nu ir tiks­lais. Kal­bė­da­mi apie pro­gra­mų ren­ta­bi­lu­mą, efek­ty­vu­mą, ko­ky­bę, mes tą iš­va­dą pa­reik­ši­me ir jūs mū­sų po­zi­ci­ją ma­ty­si­te.<text:s/></text:p>
        <text:p text:style-name="Roman"><text:span text:style-name="T2323">PIRMININKĖ.</text:span><text:s/>Dė­ko­ja­me. Klau­sia A. Ge­lū­nas. Ruo­šias J. Imb­ra­sas.<text:s/></text:p>
        <text:p text:style-name="Roman"><text:span text:style-name="T2324">A. GELŪNAS</text:span><text:s/><text:span text:style-name="T2325">(</text:span><text:span text:style-name="T2326">LSF</text:span><text:span text:style-name="T2327">)</text:span>. Ačiū, po­sė­džio pir­mi­nin­ke. Ma­no klau­si­mas bū­tų su­si­sie­ki­mo mi­nist­rui. Ger­bia­ma­sis mi­nist­re, mus vi­sus džiu­gi­na Klai­pė­dos jū­rų uos­to veik­la, kiek­vie­nais me­tais au­gan­ti ir duo­dan­ti be ga­lo daug nau­dos ir Klai­pė­dos mies­tui, ir vals­ty­bei. Ir ži­nau, kad yra nu­ma­to­ma Klai­pė­dos uos­to plėt­ra. Bet ge­og­ra­fiš­kai tas uos­tas yra la­bai jaut­rio­je vie­to­je, tai yra be­veik ri­bo­ja­si su Kur­šių ne­ri­ja, ku­ri yra pa­sau­lio pa­vel­do vie­to­vė. Ar bū­ta ko­kių nors po­sė­džių ir svars­ty­mų, kaip su van­de­niu ne­iš­pil­ti ir kū­di­kio ar kad ir vil­kas so­tus, ir avis svei­ka lik­tų. Ar dis­ku­tuo­ja­te su pa­vel­do­sau­gi­nin­kais, kaip įvyk­dy­ti tą plėt­rą kiek įma­no­ma ne­skau­džiau tai vie­to­vei? Ačiū.<text:s/></text:p>
        <text:p text:style-name="Roman"><text:span text:style-name="T2328">R. MASIULIS.</text:span><text:s/>La­bai ačiū už klau­si­mą. Ne­ri­jos draus­ti­nis vi­sa­da Klai­pė­dos pla­nuo­se tu­rė­jo ypa­tin­gą vaid­me­nį ir nė vie­nas pro­jek­tas nė­ra da­ro­mas ne­de­ri­nant su at­sa­kin­go­mis ins­ti­tu­ci­jo­mis. Kar­tais gal, uos­to nuo­mo­ne ar pra­mo­nės nuo­mo­ne, tie rei­ka­la­vi­mai yra itin griež­ti, bet iki šiol vi­sais lai­kais jie bu­vo vyk­do­mi. Aš pats as­me­niš­kai su ap­lin­kos mi­nist­ru ta te­ma daug dis­ku­tuo­ja­me. Rei­kia įver­tin­ti, kad dėl uos­to plėt­ros tiek mū­sų, tiek, aš ti­kiu, ir Ap­lin­kos mi­nis­te­ri­jos ma­ty­mas to­kios ar­ti­mos są­sa­jos su Ne­rin­ga ne­tu­ri. Mū­sų pa­grin­di­nis ry­šys, ku­ris bū­tų, tai pie­ti­nio mo­lo, ku­ris jau Ne­rin­gos pu­sė­je, pa­il­gi­ni­mas, bet vi­so la­bo tai bū­tų tik pa­il­gi­ni­mas eg­zis­tuo­jan­čio mo­lo ir čia pro­ble­mų, ma­no su­pra­ti­mu, gam­to­sau­gi­nin­kai ne­ma­to.<text:s/></text:p>
        <text:p text:style-name="Roman">Dėl ka­na­lo gi­li­ni­mo yra daug skai­čia­vi­mų pa­da­ry­ta, kaip tai pa­veik­tų kran­to ero­zi­ją. Ant­ras ki­tas klau­si­mas, ku­ris la­bai ak­tu­a­lus Ne­rin­gai. Pa­skai­čia­vi­mai ro­do, kad ta ero­zi­ja bū­tų mi­ni­ma­li, bet uos­tas bet ko­kiu at­ve­ju yra įsi­pa­rei­go­jęs sta­ty­ti sie­nu­tes, ku­rios ap­sau­go­tų kran­tą nuo ero­zi­jos. Gal­būt net šiek tiek pa­ge­rin­tų da­bar­ti­nę būk­lę, tą, ku­ri yra da­bar. Tai­gi tik­rai už­tik­ri­nu, kad su at­sa­kin­go­mis ins­ti­tu­ci­jo­mis, at­sa­kin­go­mis už gam­tos ap­sau­gą, už draus­ti­nį, la­bai la­bai glau­džiai dir­bam ir tur­būt jos net pir­mos ins­ti­tu­ci­jos, su ku­rio­mis yra kal­ba­ma, kai kal­ba­me apie uos­to plėt­rą. Ačiū.</text:p>
        <text:p text:style-name="Roman"><text:span text:style-name="T2329">PIRMININKĖ.</text:span><text:s/>Dė­ko­ju. At­sa­ky­mas la­bai iš­sa­mus, bet jei­gu su­tilp­tu­me į dvi mi­nu­tes, bū­tų la­bai pui­ku, dau­giau pa­klaus­tų. Klau­sia J. Imb­ra­sas. Jums – mi­nu­tė. Ruo­šia­si ger­bia­mas R. Mar­ti­nė­lis.</text:p>
        <text:p text:style-name="Roman"><text:span text:style-name="T2330">J. IMBRASAS</text:span><text:s/><text:span text:style-name="T2331">(</text:span><text:span text:style-name="T2332">TTF</text:span><text:span text:style-name="T2333">)</text:span>. Ger­bia­ma pir­mi­nin­ke, dė­kui. Aš dar kar­tą no­riu prem­je­rui klau­si­mą. Ger­bia­ma­sis prem­je­re, prieš ke­le­tą die­nų jūs iš­reiš­kė­te di­de­lį su­si­rū­pi­ni­mą dėl vals­ty­bės val­do­mo tur­to efek­ty­vu­mo. Ma­nau, kad jūs<text:s/>labai<text:s/>esa­te tei­sus. Aš pa­gal­vo­jau ta te­ma. Kas jums yra svar­biau… spręs­ti tą pro­ble­mą ar to­bu­lin­ti tur­to val­dy­mo vals­ty­bės sis­te­mą, ku­ri ir­gi, ma­ny­čiau, kad to­bu­lin­ti­na, kai mi­nis­te­ri­jai pri­klau­san­tį tur­tą, jų ba­lan­se, tvar­ko Tur­to fon­das. Du šei­mi­nin­kai, o kai rei­kia at­sa­ky­ti, kaž­kaip ne­lie­ka kam. Ko­dėl aš taip sa­kau?<text:s/></text:p>
        <text:p text:style-name="Roman">Prieš ke­le­tą die­nų man pa­tei­kė pa­vyz­dį, kai ne­to­li Vil­niaus mies­to cen­tro mi­nis­te­ri­jai pri­klau­san­čia­me pa­sta­te, ku­ris pri­klau­so mi­nis­te­ri­jai, Tur­to fon­das ne­lei­džia nuo­mo­ti. Pu­sę pa­tal­pų ar treč­da­lis ne­nu­omo­ja­ma, mo­ka­ma už šil­dy­mą, mo­ka­ma už vi­so­kias ko­mu­na­li­nes, ne­lei­džia­ma nuo­mo­ti. Sto­vi pus­tuš­tis. Sa­ko, čia bu­vo at­ėju­si la­bai rim­ta tur­tin­ga fir­ma, pa­sa­kė…</text:p>
        <text:p text:style-name="Roman"><text:span text:style-name="T2334">PIRMININKĖ.</text:span><text:s/>Klaus­ki­te, ko­le­ga.</text:p>
        <text:p text:style-name="Roman"><text:span text:style-name="T2335">J. IMBRASAS</text:span><text:s/><text:span text:style-name="T2336">(</text:span><text:span text:style-name="T2337">TTF</text:span><text:span text:style-name="T2338">)</text:span>. …ši­tą ob­jek­tą pa­da­ry­ki­me, kad jis bū­tų nuos­to­lin­gas. Kaip jūs gal­vo­ja­te, gal­būt kon­tro­lę reik­tų su­stip­rin­ti ir pa­keis­ti kanc­le­rių sta­tu­są mi­nis­te­ri­jo­se, ku­rie šian­dien vi­są tą da­ly­ką vai­ruo­ja?<text:span text:style-name="T2339"><text:s/>O mi</text:span><text:span text:style-name="T2340">­nist</text:span><text:span text:style-name="T2341">­rai kei</text:span><text:span text:style-name="T2342">­čia</text:span><text:span text:style-name="T2343">­si ir jie kar</text:span><text:span text:style-name="T2344">­tais ne</text:span><text:span text:style-name="T2345">­spė</text:span><text:span text:style-name="T2346">­ja įsi</text:span><text:span text:style-name="T2347">­gi</text:span><text:span text:style-name="T2348">­lin</text:span><text:span text:style-name="T2349">­ti į tas pro</text:span><text:span text:style-name="T2350">­ble</text:span><text:span text:style-name="T2351">­mas.<text:s/></text:span></text:p>
        <text:p text:style-name="Roman"><text:span text:style-name="T2352">S. SKVERNELIS</text:span><text:s/><text:span text:style-name="T2353">(</text:span><text:span text:style-name="T2354">LVŽSF</text:span><text:span text:style-name="T2355">)</text:span>. Dėl vals­ty­bės val­do­mo tur­to pa­grin­di­nis da­ly­kas per be­veik tri­jų de­šimt­me­čių lai­ko­tar­pį, kad pa­ga­liau mums pa­vy­ko bent jau in­ven­to­ri­zuo­ti, kas vals­ty­bė­je ir ko­kį tur­tą val­do, dau­giau ne­gu 28 tūkst. ob­jek­tų. Tik­rai ma­to­me nau­do­ja­mą tur­tą, ku­ris nie­ko ben­dro ne­tu­ri su tei­kia­mo­mis vie­šo­sio­mis pa­slau­go­mis, tu­ri­me vis dar ir įvai­riau­sių<text:s/>po­il­si­nių, tu­ri­me lais­vo plo­to,<text:s/>va­di­na­mo­jo<text:s/>virš­plo­čio, kur ten­ka vie­nam vals­ty­bės tar­nau­to­jui. Tu­ri­me pa­ra­dok­są tu­rė­da­mi lais­vo plo­to. Mes nuo­mo­ja­mės iš ki­tų ver­slo sub­jek­tų pa­pil­do­mai, pa­tys nuo­mo­ja­me. Skir­tu­mas tarp to, ką mes iš­nuo­mo­ja­me ir iš­si­nuo­mo­ja­me, be­veik iki ke­tu­rių kar­tų ne vals­ty­bės nau­dai. To­dėl tre­čia­die­nį ata­skai­ta bu­vo pri­sta­ty­ta pa­si­ta­ri­me. Ki­tą tre­čia­die­nį Vy­riau­sy­bės po­sė­dy­je bus pri­im­ti pa­kan­ka­mai kar­di­na­lūs ir griež­ti spren­di­mai ir dėl efe­k­ty­vaus tur­to val­dy­mo, ir pa­čių kri­te­ri­jų, ko­kiais mes tu­rė­si­me va­do­vau­tis.<text:s/></text:p>
        <text:p text:style-name="Roman">Kal­bant apie Tur­to ban­ką, ne­be fon­dą, o ban­ką, taip, tai yra po­zi­ci­ja, ap­si­spren­di­mas, kad vi­sas vals­ty­bės tur­tas tu­rė­tų bū­ti val­do­mas cen­tra­li­zuo­tai. Tas pa­slau­gas teik­tų bū­tent spe­cia­li­zuo­ta įstai­ga, ko­kia yra Tur­to ban­kas, ir tą da­ry­tų va­do­vau­da­ma­sis vie­no­dais kri­te­ri­jais. Yra pro­ble­ma ta, kad ne­ma­ža da­lis ins­ti­tu­ci­jų tie­siog ne­no­ri to tur­to per­duo­ti į cen­tra­li­zuo­tą val­dy­mo sis­te­mą. Dėl su­pran­ta­mų prie­žas­čių, ma­tyt. Mes ne­tu­ri­me ki­tos iš­ei­ties, kaip iš es­mės su­tvar­ky­ti, nes skai­čius ir­gi yra įspū­din­gas. Už vi­so ši­to tur­to iš­lai­ky­mą mes kas­met su­mo­ka­me 180 mln. eu­rų.<text:s/></text:p>
        <text:p text:style-name="Roman"><text:span text:style-name="T2356">PIRMININKĖ.</text:span><text:s/>Dė­ko­ju. Klau­sia R. Mar­ti­nė­lis. Ruo­šia­si A. Pa­lio­nis.</text:p>
        <text:p text:style-name="Roman"><text:span text:style-name="T2357">R. MARTINĖLIS</text:span><text:s/><text:span text:style-name="T2358">(</text:span><text:span text:style-name="T2359">LVŽSF</text:span><text:span text:style-name="T2360">)</text:span>. Ačiū, pir­mi­nin­ke. Aš no­rė­čiau klau­si­mą už­duo­ti švie­ti­mo ir moks­lo mi­nist­rei. No­rė­jau pa­klaus­ti. Da­bar yra daug dis­ku­tuo­ja­ma apie aukš­tų­jų mo­kyk­lų tin­klo per­tvar­ką, apie mo­kyk­lų per­tvar­ką. No­rė­čiau pa­klaus­ti apie pro­fe­si­nį mo­ky­mą. Yra at­lik­ta pro­fe­si­nio mo­ky­mo stu­di­jų ir moks­lo būk­lės ana­li­zė re­gio­nuo­se. Gal jūs ga­lė­tu­mė­te iš­gry­nin­ti ke­lias stra­te­gi­nes kryp­tis pro­fe­si­nio moks­lo sri­ty­je?<text:s/></text:p>
        <text:p text:style-name="Roman"><text:span text:style-name="T2361">J. PETRAUSKIENĖ.</text:span><text:s/>La­ba die­na. Dė­ko­ju už klau­si­mą. Pro­fe­si­nio mo­ky­mo ir­gi yra nu­ma­ty­ta ne­ma­žai per­tvar­kų. Vie­nas iš da­ly­kų, vie­na nau­jo­vė jau vyks­ta kaip tik šiuo me­tu, sie­kiant di­des­nio skaid­ru­mo pro­fe­si­nio mo­ky­mo sek­to­riu­je, pri­ėmi­mas į pro­fe­si­nes mo­kyk­las pir­mą kar­tą yra pra­dė­tas per elek­tro­ni­nę LAMA BPO sis­te­mą. Taip pat yra įves­ta dau­giau mo­du­li­nių pro­fe­si­nio mo­ky­mo pro­gra­mų. Jų bu­vo pa­reng­ta už 5,5 mln. eu­rų ir daug me­tų tos pro­gra­mos ne­bu­vo dieg­tos į pro­fe­si­nio mo­ky­mo mo­kyk­las. Taip pat yra nu­ma­to­ma keis­ti ir per­žiū­rė­ti pro­fe­si­nių mo­kyk­lų ver­ti­ni­mą ir tin­klą, sie­kiant ati­tik­ti tiek dar­bo rin­kos po­rei­kius, tiek re­gio­nų po­rei­kius.<text:s/></text:p>
        <text:p text:style-name="Roman"><text:span text:style-name="T2362">PIRMININKĖ.</text:span><text:s/>Dė­ko­ju, mi­nist­re. Klau­sia A. Pa­lio­nis. Ruo­šia­si E. Pu­pi­nis.</text:p>
        <text:p text:style-name="Roman"><text:span text:style-name="T2363">A. PALIONIS</text:span><text:s/><text:span text:style-name="T2364">(</text:span><text:span text:style-name="T2365">LSDPF</text:span><text:span text:style-name="T2366">)</text:span>. Ačiū, po­sė­džio pir­mi­nin­ke. No­rė­jau klaus­ti su­si­sie­ki­mo mi­nist­ro, bet no­riu pra­tęs­ti apie pro­fe­si­nį moks­lą su švie­ti­mo mi­nist­re. Iš es­mės ar jūs gal­vo­ja­te, kad yra tei­sin­ga, kad mi­nis­te­ri­ja iš­skirs­to krep­še­lius pa­gal pro­fe­si­nio mo­ky­mo mo­kyk­las, ku­rios iš­si­dės­čiu­sios vi­so­je Lie­tu­vo­je? Ar ne ge­riau bū­tų, kad pa­skir­tu­mė­te pa­gal pro­fe­si­ją krep­še­lių skai­čių ir stu­den­tai ga­lė­tų pa­si­rink­ti, ku­rio­je mo­kyk­lo­je mo­ky­tis. Kaip pa­vyz­dys,<text:s/>aš pra­ei­tą ket­vir­ta­die­nį klau­siau Mi­nist­ro Pir­mi­nin­ko,<text:s/>Kau­nas ga­vo 25 vie­tas flo­ris­tų ren­gi­mo ir kaž­kas nu­spren­dė, nors dar klau­si­mas, ko­dėl tik 25, kai ki­ti ma­žes­ni mies­tai ga­vo dau­giau, ir kaž­kas nu­spren­dė ati­duo­ti Ka­ra­liaus Min­dau­go mo­kyk­lai tą vi­są krep­še­lį, o ji ati­da­vė ten bui­ti­nių… yra ki­ta pro­fe­si­nė mo­kyk­la. Jei­gu bū­tų taip, kad stu­den­tai pa­si­rink­tų, gal dės­ty­to­jas kur nors<text:s/><text:span text:style-name="T2367">ge</text:span><text:span text:style-name="T2368">­res</text:span><text:span text:style-name="T2369">­nis, gal ki</text:span><text:span text:style-name="T2370">­ti as</text:span><text:span text:style-name="T2371">­pek</text:span><text:span text:style-name="T2372">­tai, pa</text:span><text:span text:style-name="T2373">­ma</text:span><text:span text:style-name="T2374">­ty</text:span><text:span text:style-name="T2375">­tu</text:span><text:span text:style-name="T2376">­mė</text:span><text:span text:style-name="T2377">­te, kad vie</text:span><text:span text:style-name="T2378">­nur su</text:span><text:span text:style-name="T2379">­si</text:span><text:span text:style-name="T2380">­rin</text:span><text:span text:style-name="T2381">­ko 17, ki</text:span><text:span text:style-name="T2382">­tur – 8 ar 9, ir mi</text:span><text:span text:style-name="T2383">­nis</text:span><text:span text:style-name="T2384">­te</text:span><text:span text:style-name="T2385">­ri</text:span><text:span text:style-name="T2386">­ja nu</text:span><text:span text:style-name="T2387">­spr</text:span><text:span text:style-name="T2388">ęstų</text:span><text:span text:style-name="T2389">, kad ren</text:span><text:span text:style-name="T2390">­g</text:span><text:span text:style-name="T2391">s</text:span><text:span text:style-name="T2392"><text:s/>te</text:span><text:span text:style-name="T2393">­nai tą pro</text:span><text:span text:style-name="T2394">­gra</text:span><text:span text:style-name="T2395">­mą. O ne tai, kad se</text:span><text:span text:style-name="T2396">­lek</text:span><text:span text:style-name="T2397">­ci</text:span><text:span text:style-name="T2398">­</text:span><text:span text:style-name="T2399">niu bū</text:span><text:span text:style-name="T2400">­du kas nors mi</text:span><text:span text:style-name="T2401">­nis</text:span><text:span text:style-name="T2402">­te</text:span><text:span text:style-name="T2403">­ri</text:span><text:span text:style-name="T2404">jo</text:span><text:span text:style-name="T2405">­je…</text:span></text:p>
        <text:p text:style-name="Roman"><text:span text:style-name="T2406">PIRMININKĖ.</text:span><text:s/>Klaus­ki­te, ko­le­ga.<text:s/></text:p>
        <text:p text:style-name="Roman"><text:span text:style-name="T2407">A. PALIONIS</text:span><text:s/><text:span text:style-name="T2408">(</text:span><text:span text:style-name="T2409">LSDPF</text:span><text:span text:style-name="T2410">)</text:span>. Ar ne­bū­tų į tą elek­tro­ni­nę sis­te­mą nau­din­ga tai įtrauk­ti?</text:p>
        <text:p text:style-name="Roman"><text:span text:style-name="T2411">J. PETRAUSKIENĖ.</text:span><text:s/>Kaip tik, kaip ir mi­nė­jau, pri­ėmi­mo į pro­fe­si­nes mo­kyk­las sis­te­ma yra kei­čia­ma, ji yra to­bu­li­na­ma. Ta­čiau ei­ti tuo ke­liu, kaip jau bu­vo nu­ei­ta aukš­ta­ja­me moks­le, kur sto­jan­ty­sis ren­ka­si, kur nu­ei­ti, vis dėl­to tu­ri bū­ti at­si­žvel­gia­ma tiek į re­gio­no po­rei­kius, tiek į tu­ri­mą pro­fe­si­nės mo­kyk­los po­ten­cia­lą, tiek į vals­ty­bės po­rei­kius,<text:s/>ne vien pa­lik­ti tik sto­jan­čio­jo pa­si­rin­ki­mui. Ta­čiau rink­da­ma­sis stu­di­juo­ti, tar­ki­me, flo­ris­ti­ką, da­bar re­gist­ruo­da­ma­sis per LAMA BPO sis­te­mą, sto­jan­ty­sis ma­to vi­sas ga­li­my­bes, ko­kio­se mo­kyk­lo­se flo­ris­ti­ką ga­li­ma stu­di­juo­ti. Ačiū.</text:p>
        <text:p text:style-name="P2412"><text:span text:style-name="T2413">PIRMININKĖ.</text:span><text:s/>Dė­ko­ju. Klau­sia E. Pu­pi­nis. Ruo­šia­si S. Gent­vi­las.</text:p>
        <text:p text:style-name="Roman"><text:span text:style-name="T2414">E. PUPINIS</text:span><text:s/><text:span text:style-name="T2415">(</text:span><text:span text:style-name="T2416">TS-LKDF</text:span><text:span text:style-name="T2417">)</text:span>. Ačiū. No­rė­čiau klau­si­mą už­duo­ti švie­ti­mo mi­nist­rei. Tur­būt vie­na iš pro­ble­mų, ku­ri bu­vo de­kla­ruo­ja­ma, yra ben­dro­jo la­vi­ni­mo ga­na že­mas ly­gis, aiš­ku, at­si­žvel­giant į tam tik­ras ap­klau­sas, re­ko­men­da­ci­jas ir t. t. Pa­va­sa­rio pra­džio­je bu­vo iš­ki­lu­si to­kia idė­ja il­gin­ti moks­lo me­tus, ta­čiau įsi­ki­šus vi­sų ga­lų vie­nam to­kiam spe­cia­lis­tui, ta idė­ja kaž­kur din­go. Ar tik­rai tas klau­si­mas dėl moks­lo me­tų il­gi­ni­mo baig­tas? To klau­sia pe­da­go­gai.<text:s/></text:p>
        <text:p text:style-name="Roman">Ki­tas da­ly­kas. Ko­kios prie­mo­nės da­bar pla­nuo­ja­mos siek­ti aukš­tes­nio ly­gio ir su­re­a­guo­ti į tai, kad pa­gal tarp­tau­ti­nius stan­dar­tus mū­sų ly­gis yra ga­na že­mas? Ačiū.</text:p>
        <text:p text:style-name="Roman"><text:span text:style-name="T2418">J. PETRAUSKIENĖ.</text:span><text:s/>Ačiū už klau­si­mą. Sie­kiant stip­rin­ti mo­ki­nių pa­sie­ki­mus, yra pra­dė­ta ir jau pa­da­ry­ta daug dar­bų. Ki­tą sa­vai­tę yra pri­sta­to­ma pe­da­go­gų ren­gi­mo ir kva­li­fi­ka­ci­jos kė­li­mo nau­ja sis­te­ma, taip pat yra su­for­muo­ta Ug­dy­mo pro­gra­mų tu­ri­nio at­nau­ji­ni­mo stra­te­gi­ja, nuo rug­sė­jo 1 die­nos mo­kyk­lo­se star­tuos nau­ja<text:s/>lie­tu­vių kal­bos pro­gra­ma, stip­ri­na­mas me­di­jų raš­tin­gu­mas, pi­lie­tiš­ku­mo ug­dy­mas. O moks­lo me­tų truk­mė yra tik vie­nas iš in­stru­men­tų, ku­ris taip pat su­tei­kia erd­vę už­tik­rin­ti ge­res­nius pa­sie­ki­mus. Ug­dy­mo pla­nas jau yra pa­tvir­tin­tas, vi­sos mo­kyk­los yra in­for­muo­tos.</text:p>
        <text:p text:style-name="Roman"><text:span text:style-name="T2419">PIRMININKĖ.</text:span><text:s/>Dė­ko­ju. S. Gent­vi­lo ne­ma­tau. Klau­sia R. Juš­ka. Ruo­šia­si A. Dumb­ra­va.</text:p>
        <text:p text:style-name="Roman"><text:span text:style-name="T2420">R. JUŠKA</text:span><text:s/><text:span text:style-name="T2421">(</text:span><text:span text:style-name="T2422">LSF</text:span><text:span text:style-name="T2423">)</text:span>. Dė­ko­ju. No­rė­jau pa­klaus­ti so­cia­li­nės ap­sau­gos ir dar­bo mi­nist­ro, bet jo ne­ma­tau. Gal pa­pra­šy­čiau ta­da tie­siog, jau ne klau­si­mas bū­tų, bet pra­šy­mas prem­je­rui, kad mi­nist­rui pri­min­tų.<text:s/></text:p>
        <text:p text:style-name="Roman">Ba­lan­džio 6 die­ną krei­piau­si ir pra­šiau, kad pa­ves­tų Ne­įga­lių­jų de­par­ta­men­tui spręs­ti klau­si­mą dėl vil­ties au­to­bu­siu­kų pa­nau­do­ji­mo, kad bū­tų su­da­ry­tos ga­li­my­bės ra­jo­nų ne­įga­lie­siems jais nau­do­tis. Mi­nist­ras pa­ža­dė­jo, kad ši­tą klau­si­mą pa­ves spręs­ti Ne­įga­lių­jų de­par­ta­men­tui. De­ja, pra­ėjo du su pu­se mė­ne­sio ir jo­kio ju­de­sio nė­ra. Grį­žus į apy­gar­dą ne­įga­lie­ji nuo­la­tos klau­sia apie to­kią ga­li­my­bę. Dė­ko­ju.</text:p>
        <text:p text:style-name="Roman"><text:span text:style-name="T2424">PIRMININKĖ.</text:span><text:s/>Kas at­sa­ko į klau­si­mą? Prem­je­re, pra­šom.</text:p>
        <text:p text:style-name="Roman"><text:span text:style-name="T2425">S. SKVERNELIS</text:span><text:s/><text:span text:style-name="T2426">(</text:span><text:span text:style-name="T2427">LVŽSF</text:span><text:span text:style-name="T2428">)</text:span>. Mes at­sa­ky­si­me raš­tu.<text:s/></text:p>
        <text:p text:style-name="Roman"><text:span text:style-name="T2429">PIRMININKĖ.</text:span><text:s/>Klau­sia A. Dumb­ra­va. Ruo­šia­si L. Bal­sys.</text:p>
        <text:p text:style-name="Roman"><text:span text:style-name="T2430">A. DUMBRAVA</text:span><text:s/><text:span text:style-name="T2431">(</text:span><text:span text:style-name="T2432">TTF</text:span><text:span text:style-name="T2433">)</text:span>. Dė­ko­ju, pir­mi­nin­ke. Klau­si­mą no­rė­čiau už­duo­ti že­mės ūkio mi­nist­rui. Mi­nist­re, aš esu la­bai jums dė­kin­gas už in­for­ma­ci­ją, ku­rią ga­vau dėl Sos­nov­skio barš­čių. Ten smul­kiai iš­aiš­kin­ta, ko­kios jų grės­mės, ko­kios pa­sek­mės. No­rė­čiau jū­sų pa­klaus­ti. Va­sa­ra įpu­sė­jo. Ar ima­ma­si ko­kių nors prie­mo­nių su jais ko­vo­ti Lie­tu­vo­je? Gal ko­kie pa­skel­bti kon­kur­sai, pir­ki­mai, kas yra da­ro­ma? La­bai ačiū.</text:p>
        <text:p text:style-name="Roman"><text:span text:style-name="T2434">B. MARKAUSKAS</text:span><text:s/><text:span text:style-name="T2435">(</text:span><text:span text:style-name="T2436">LVŽSF</text:span><text:span text:style-name="T2437">)</text:span>. Dė­kui už klau­si­mą. Da­bar ir­gi ne­ga­lė­čiau tiks­liai at­sa­ky­ti, nes tai yra ben­dra prie­mo­nė su Ap­lin­kos ap­sau­gos mi­nis­te­ri­ja, bet aš tik­rai in­for­muo­siu jus raš­tu dėl pro­gra­mų, dėl fi­nan­sa­vi­mo.</text:p>
        <text:p text:style-name="Roman"><text:span text:style-name="T2438">PIRMININKĖ.</text:span><text:s/>Dė­ko­ja­me. Su­lauk­si­me vė­liau jū­sų at­sa­ky­mo. Klau­sia L. Bal­sys. Ruo­šia­si L. Sta­niu­vie­nė.</text:p>
        <text:p text:style-name="Roman"><text:span text:style-name="T2439">L. BALSYS</text:span><text:s/><text:span text:style-name="T2440">(</text:span><text:span text:style-name="T2441">MSNG</text:span><text:span text:style-name="T2442">)</text:span>. Ačiū, ger­bia­mo­ji pir­mi­nin­ke. Ger­bia­mas prem­je­re, aš ži­nau, kad jūs ne­sa­te abe­jin­gas po­li­ci­jos dar­bui ir tą dar­bą ne­blo­gai iš­ma­no­te. Ben­druo­me­nėms ke­lia di­de­lį su­si­rū­pi­ni­mą, bai­mę, gal kar­tais ir to­kį pyk­tį fak­tai, kad nai­ki­na­mi ar­ba nyks­ta pa­tys dėl lė­šų sty­giaus ir ne­ga­lė­ji­mo iš­si­nuo­mo­ti pa­tal­pų ko­mer­ci­nė­mis kai­no­mis va­di­na­mie­ji nu­to­lę po­li­ci­jos sky­riai, sa­ky­ki­me, bu­vu­sios nuo­va­dos. Vie­nas iš pa­vyz­džių, dėl ko į ma­ne krei­pė­si rin­kė­jai ir net pa­tys po­li­ci­nin­kai, pa­vyz­džiui, nu­to­lęs Nau­ji­nin­kų po­li­ci­jos sky­rius. Ga­li at­si­tik­ti taip, kad jie tu­rės grįž­ti sė­dė­ti į tas ben­dras ko­mi­sa­ria­to pa­tal­pas, Nau­ji­nin­kuo­se ne­be­liks tos sau­gos sa­le­lės, o Nau­ji­nin­kai yra tas ra­jo­nas, ku­ris ofi­cia­liai pri­pa­žin­tas kaip karš­ta­sis ra­jo­nas nu­si­kals­ta­mu­mo po­žiū­riu. Ne­be­liks tos sau­gu­mo sa­le­lės. Tie žmo­nės, tei­gia­ma, ir to­liau ga­lės pat­ru­liuoti ir ten bū­ti, at­va­žiuo­ti ma­ši­no­mis pa­gal iš­kvie­ti­mą 112. Tai ne­pa­di­di­na sau­gu­mo, nes iš­kvies­ti pa­gal…</text:p>
        <text:p text:style-name="Roman"><text:span text:style-name="T2443">PIRMININKĖ.</text:span><text:s/>Klaus­ki­te.</text:p>
        <text:p text:style-name="Roman"><text:span text:style-name="T2444">L. BALSYS</text:span><text:s/><text:span text:style-name="T2445">(</text:span><text:span text:style-name="T2446">MSNG</text:span><text:span text:style-name="T2447">)</text:span>. …112 ga­li bū­ti iš­kvies­ti ki­tur, o ne ta­me ra­jo­ne, ku­rį jie pa­žįs­ta. Da­bar dir­ban­tys, tar­kim,<text:s/>devyni<text:s/>po­li­ci­nin­kai pa­si­skirs­tę gat­ves, zo­nas, vis­ką ži­no, vis­ką pa­žįs­ta. Tai kaip jūs ver­ti­na­te to­kią įvy­ku­sią re­for­mą? Tai tie­siog vyks­ta dėl lė­šų sty­giaus, bet tai ke­lia ne­pa­si­ten­ki­ni­mą ben­druo­me­nėms dėl sau­gu­mo.</text:p>
        <text:p text:style-name="Roman"><text:span text:style-name="T2448">S. SKVERNELIS</text:span><text:s/><text:span text:style-name="T2449">(</text:span><text:span text:style-name="T2450">LVŽSF</text:span><text:span text:style-name="T2451">)</text:span>. Ačiū už klau­si­mą. Tik­rai ne­su abe­jin­gas, bet sten­giuo­si nu­tol­ti nuo po­li­ci­nin­kiš­kos pra­ei­ties. Jei­gu jūs ne­įsi­žeis­tu­mė­te, aš ši­tą klau­si­mą pe­rad­re­suo­čiau vi­daus rei­ka­lų mi­nist­rui.</text:p>
        <text:p text:style-name="Roman"><text:span text:style-name="T2452">E. MISIŪNAS.</text:span><text:s/>Ačiū. Lau­kiau prem­je­ro sig­na­lo, kad tik­rai per­duo­tų vi­daus rei­ka­lų mi­nis­t­rui. Ačiū jums.<text:s/></text:p>
        <text:p text:style-name="Roman">Ger­bia­mi Sei­mo na­riai, at­sa­ky­čiau į šį klau­si­mą. Ma­to­te, vyks­ta po­li­ci­jos re­for­ma. Vi­daus rei­ka­lų mi­nis­te­ri­ja įver­ti­no po­li­ci­jos re­for­mą, kai bu­vo at­lik­ta maž­daug 70 % po­li­ci­jos įstai­go­se. Bu­vo pa­teik­ta re­for­mos met­me­nys, ata­skai­tos, sta­tis­ti­niai duo­me­nys. Mes tai įver­ti­no­me ir vis dėl­to lei­do­me tęs­ti tą re­for­mą. Re­for­mos es­mė yra to­kia, kad to­kių nuo­va­dų, bu­dė­to­jų da­lių, to­kių sė­din­čių pa­rei­gū­nų ne­lik­tų. Po­li­ci­ja tu­ri nau­jus au­to­mo­bi­lius, ge­ba grei­tai at­vyk­ti į įvy­kio vie­tą, re­a­guo­ti į iš­kvie­ti­mus, tai ji ir da­ro. Ar rei­kia, kaip ir jūs pats, ger­bia­mas Sei­mo na­ry, pa­sa­kė­te, kad sė­dė­tų Nau­ji­nin­kų nuo­va­do­je? Tai nė­ra po­li­ci­jos dar­bas sė­dė­ti nuo­va­do­je. Dar­bas yra vaikš­čio­ti, pat­ru­liuoti gat­vė­se, už­tik­rin­ti vie­šą­ją tvar­ką, vyk­dy­ti pre­ven­ci­nę veik­lą, ir tai po­li­ci­ja da­ro.<text:s/></text:p>
        <text:p text:style-name="Roman">Taip pat no­rė­čiau pri­min­ti, kad ver­tin­da­mi re­for­mą mes įpa­rei­go­jo­me Po­li­ci­jos de­par­ta­men­tą teik­ti ata­skai­tas kas ket­vir­tį ir da­bar, va­sa­ros pa­bai­go­je, bus pa­teik­ta an­tra ata­skai­ta, da­ry­si­me po­sė­dį ir ver­tin­si­me re­for­mos ei­gą. Ta­da vėl žiū­rė­si­me sta­tis­ti­nius duo­me­nis, nu­si­kals­ta­mu­mo rei­ka­lus, gy­ven­to­jų ver­ti­ni­mą, ki­tus da­ly­kus ir to­liau iš­sa­ky­si­me sa­vo nuo­mo­nę. Ma­nau, kol kas kri­ti­kuo­ti nė­ra pa­grin­do. Aš ti­kiu, kad kai kam ir ne­pa­to­gu, nes, kaip jūs ir sa­kė­te, sė­dė­jo nuo­va­do­se. Tai sė­din­čių pa­rei­gū­nų ne­tu­rė­tų bū­ti. Aš tiek ga­lė­čiau.</text:p>
        <text:p text:style-name="Roman"><text:span text:style-name="T2453">PIRMININKĖ.</text:span><text:s/>Dė­ko­ju. Klau­sia L. Sta­niu­vie­nė. Ruo­šia­si A. But­ke­vi­čius.</text:p>
        <text:p text:style-name="Roman"><text:span text:style-name="T2454">L. STANIUVIENĖ</text:span><text:s/><text:span text:style-name="T2455">(</text:span><text:span text:style-name="T2456">LVŽSF</text:span><text:span text:style-name="T2457">)</text:span>. Ačiū, ger­bia­ma pir­mi­nin­ke. Ma­no klau­si­mas bū­tų su­si­sie­ki­mo mi­nist­rui. Pro­ble­ma yra so­dų ben­dri­jų ke­liai. Šią pro­ble­mą la­bai ašt­riai ke­lia Lie­tu­vos gy­ven­to­jai, taip pat šią pro­ble­mą ke­lia ir Sei­mo kon­tro­lie­rių įstai­ga, ją pa­mi­nė­jo sa­vo me­ti­nė­je ata­skai­to­je, šią pro­ble­mą kė­lė ir sa­vi­val­dy­bės. Klau­si­mas. Ko­kie žings­niai da­ro­mi, kad šios pro­ble­mos ne­bū­tų? Ke­liai lyg ir nu­mes­ti sa­vi­val­dy­bėms, bet jie ne­in­ven­to­ri­zuo­ti, ne­iš­spręs­tas fi­nan­sa­vi­mas. Ką at­sa­ky­ti gy­ven­to­jams? Ačiū.</text:p>
        <text:p text:style-name="Roman"><text:span text:style-name="T2458">R. MASIULIS.</text:span><text:s/>La­bai ačiū už klau­si­mą. Pro­ble­ma ži­no­ma. So­dų ben­dri­jo­se to­kių pro­ble­mų anks­čiau bu­vo ne tik dėl ke­lių, bet ir dėl ener­ge­ti­kos pa­na­šių da­ly­kų bu­vo. Sta­tė­si ben­dri­jos, žmo­nės kū­rė­si so­duo­se, ta­da at­si­ti­ko taip, kad daug va­ži­nė­ja ke­liais, ke­liai su­ge­do, o šei­mi­nin­ko nė­ra. Vals­ty­bi­nių ke­lių ten nė­ra, tos so­dų ben­dri­jos yra pir­miau­sia sa­vi­val­dy­bių klau­si­mas, bet, kaip jūs tei­sin­gai pa­mi­nė­jo­te, pa­grin­di­nis klau­si­mas yra vi­sų ši­tų ke­lių fi­nan­sa­vi­mas. Pir­ma, nuo­sa­vy­bė, kie­no tai bus nuo­sa­vy­bė, an­tra, ar tam bus ras­ti pi­ni­gai, ir spręs­ti.<text:s/></text:p>
        <text:p text:style-name="Roman">Aš sa­ky­čiau, čia ir biu­dže­to klau­si­mas yra, ne tik Su­si­sie­ki­mo mi­nis­te­ri­jos. Su­si­sie­ki­mo mi­nis­te­ri­ja kiek tu­ri KPP lė­šų, tai jų ne­už­ten­ka mū­sų tiems ke­liams at­nau­jin­ti – re­gio­ni­niams ke­liams, mies­tų gat­vėms. Ma­no pa­grin­di­niai su­si­ti­ki­mai yra su mies­tų me­rais, ku­rie ro­do, ku­rios gat­vės blo­gos. Rei­kia su­pras­ti, kad čia yra jau pla­tes­nis klau­si­mas ne­gu vien su­si­sie­ki­mo mi­nist­ro. Pir­miau­sia rei­kia įtei­sin­ti nuo­sa­vy­bę, kie­no nuo­sa­vy­bė yra tie ke­liai, ir ta­da sa­vi­nin­kas jau tu­ri kel­ti klau­si­mą dėl fi­nan­sa­vi­mo.<text:s/></text:p>
        <text:p text:style-name="Roman"><text:span text:style-name="T2459">PIRMININKĖ.</text:span><text:s/>Dė­ko­ja­me. Klau­sia A. But­ke­vi­čius. Ruo­šia­si M. Ma­jaus­kas.</text:p>
        <text:p text:style-name="Roman"><text:span text:style-name="T2460">A. BUTKEVIČIUS</text:span><text:s/><text:span text:style-name="T2461">(</text:span><text:span text:style-name="T2462">LSDPF</text:span><text:span text:style-name="T2463">)</text:span>. Dė­ko­ju, po­sė­džio pir­mi­nin­ke. Ma­no klau­si­mas ener­ge­ti­kos mi­nist­rui. No­rė­čiau pa­klaus­ti, ka­da bus pa­reng­ta Lie­tu­vos ener­ge­ti­kos stra­te­gi­ja? Jei­gu tai tas do­ku­men­tė­lis, jei­gu aš jį ga­lė­čiau pa­va­din­ti, ku­ris bu­vo pri­sta­ty­tas ko­a­li­ci­jai, ten lyg ir api­brėž­ti nau­jos Lie­tu­vos ener­ge­ti­kos stra­te­gi­jos tam tik­ri kon­tū­rai, ži­no­te, aš pri­si­pa­žin­siu, tru­pu­tį į tą jū­sų pri­sta­ty­tą do­ku­men­tė­lį žiū­rė­jau liūd­no­kai. Ar­ba jūs tie­siog pa­ve­dė­te ko­kiam nors mi­nis­te­ri­jos dar­buo­to­jui, aš no­riu pa­sa­ky­ti, taip ne­at­sa­kin­gai pa­si­elg­ti ir to­kį do­ku­men­tą, jei­gu ga­li­ma pa­sa­ky­ti, at­neš­ti į ko­a­li­ci­ją. Ge­rai, kad gal per daug po­li­ti­kų ne­si­gi­li­no, bet tie, ku­rie ban­dė pa­si­gi­lin­ti, – iki tam tik­rų stra­te­gi­jos kon­tū­rų ten la­bai la­bai to­li. No­rė­čiau, kad at­sa­ky­tu­mė­te į ši­tą klau­si­mą.</text:p>
        <text:p text:style-name="Roman"><text:span text:style-name="T2464">Ž. VAIČIŪNAS.</text:span><text:s/>Dė­kui už klau­si­mą. Ko­a­li­ci­jo­je bu­vo pri­sta­ty­tos stra­te­gi­jos gai­rės, ne vi­sas stra­te­gi­jos teks­tas. Vi­sas stra­te­gi­jos teks­tas bus pa­teik­tas svars­ty­ti ki­tą sa­vai­tę. Ta­da ir pa­sta­boms, ir pa­siū­ly­mams tu­rė­si­me pa­kan­ka­mai lai­ko.</text:p>
        <text:p text:style-name="Roman"><text:span text:style-name="T2465">PIRMININKĖ.</text:span><text:s/>Dė­ko­ju. Klau­sia M. Ma­jaus­kas. Ruo­šia­si E. Gent­vi­las.</text:p>
        <text:p text:style-name="Roman"><text:span text:style-name="T2466">M. MAJAUSKAS</text:span><text:s/><text:span text:style-name="T2467">(</text:span><text:span text:style-name="T2468">TS-LKDF</text:span><text:span text:style-name="T2469">)</text:span>. Dė­kui, pir­mi­nin­ke. No­rė­jau pa­klaus­ti prem­je­ro S. Skver­ne­lio. Ar ga­li­te pa­neig­ti in­for­ma­ci­ją, kad jū­sų pa­ta­rė­jai tu­rė­jo in­for­ma­ci­jos apie ga­li­mai ne­tei­sė­tą A. Skar­džiaus veik­lą ir jos ne­per­da­vė tei­sė­sau­gos pa­rei­gū­nams?<text:s/></text:p>
        <text:p text:style-name="Roman"><text:span text:style-name="T2470">S. SKVERNELIS</text:span><text:s/><text:span text:style-name="T2471">(</text:span><text:span text:style-name="T2472">LVŽSF</text:span><text:span text:style-name="T2473">)</text:span>. Ma­no pa­ta­rė­jai ne­in­for­ma­vo ma­nęs, kad ką nors ka­da nors tu­rė­jo ir ko nors ne­per­da­vė, ne­ga­liu nei pa­tvir­tin­ti, nei pa­neig­ti. Jei­gu jie tu­rė­jo, tai vi­są lai­ką bū­da­vo at­ei­na, pa­sa­ko ir per­duo­da. Jei­gu jūs pa­sa­ky­tu­mė­te, ku­ris kon­kre­čiai pa­ta­rė­jas, aš jo ir pa­klaus­čiau, ar tu­ri ir ko­dėl ne­per­da­vė.</text:p>
        <text:p text:style-name="Roman"><text:span text:style-name="T2474">PIRMININKĖ.</text:span><text:s/>Klau­sia E. Gent­vi­las. Ruo­šia­si V. Kam­ble­vi­čius.</text:p>
        <text:p text:style-name="Roman"><text:span text:style-name="T2475">E. GENTVILAS</text:span><text:s/><text:span text:style-name="T2476">(</text:span><text:span text:style-name="T2477">LSF</text:span><text:span text:style-name="T2478">)</text:span>. Klau­si­mas prem­je­rui apie su­si­sie­ki­mo rei­ka­lus, bet no­rė­čiau, kad jūs ir at­sa­ky­tu­mė­te. Aš tik­rai dė­kin­gas ir jums, ir R. Ma­siu­liui už nuo­la­ti­nį dė­me­sį Klai­pė­dos uos­to plėt­ros klau­si­mams. Su­dė­tin­gi da­ly­kai, vis­kas ge­rai. Ta­čiau yra to­kia uos­tą ap­tar­nau­jan­ti in­fra­struk­tū­ra kaip Lie­tu­vos sau­gios lai­vy­bos ad­mi­nist­ra­ci­ja. Da­bar, at­ro­do, R. Ma­siu­lio įgy­ven­di­na­ma ini­cia­ty­va per­kel­ti ad­mi­nist­ra­ci­ją iš Klai­pė­dos į Kau­ną. Mas­te­liai ne tie! Di­džio­ji ad­mi­nist­ra­ci­jos dar­bo da­lis, dar­bo krū­vis ten­ka dėl sau­gios lai­vy­bos Bal­ti­jos jū­ro­je, Kur­šių ma­rio­se ir Klai­pė­dos uos­to ak­va­to­ri­jo­je. Tai yra per me­tus ke­lias­de­šimt tūks­tan­čių lai­vų, ku­rių tal­pa 100 tūkst. to­nų ir t. t. Per­kel­da­mi į Kau­ną, cen­tru pa­da­ro­me sau­gią lai­vy­bą Kau­no ma­rio­se, Elek­trė­nuo­se ir t. t.? Ar jūs ga­li­te pri­tar­ti to­kiai re­for­mai – ad­mi­nist­ra­ci­jos per­kė­li­mui iš Klai­pė­dos į Kau­ną?</text:p>
        <text:p text:style-name="Roman"><text:span text:style-name="T2479">S. SKVERNELIS</text:span><text:s/><text:span text:style-name="T2480">(</text:span><text:span text:style-name="T2481">LVŽSF</text:span><text:span text:style-name="T2482">)</text:span>. Ar yra tie mas­te­liai, ar ne tie, aš tik­rai pa­pra­šy­siu, kad at­sa­ky­tų su­si­sie­ki­mo mi­nist­ras.</text:p>
        <text:p text:style-name="Roman"><text:span text:style-name="T2483">R. MASIULIS.</text:span><text:s/>La­bai ačiū už klau­si­mą. Iš tie­sų ši Vy­riau­sy­bė tarp sa­vo pri­ori­te­tų yra nu­ma­čiu­si ma­žin­ti biu­ro­kratinę naš­tą, op­ti­mi­zuo­ti vals­ty­bės tur­to val­dy­mą. To­dėl Su­si­sie­ki­mo mi­nis­te­ri­ja vyk­do tri­jų or­ga­ni­za­ci­jų re­for­mą – Ge­le­žin­ke­lių ins­pek­ci­jos, Ke­lių ins­pek­ci­jos ir Sau­gios lai­vi­nin­kys­tės, jas su­jun­giant į vie­ną. Tai­gi ki­tų me­tų biu­dže­te mes ati­tin­ka­mai pra­šy­si­me ma­žiau<text:s/>nei<text:s/>pu­sę<text:s/>mi­li­jo­no eu­rų. Pats op­ti­mi­za­vi­mas ir veik­los pa­pras­ti­ni­mas yra pir­mo­ji už­duo­tis. Mes ir pa­tys nu­va­žia­vę ra­mi­no­me klai­pė­die­čius, kad iš Klai­pė­dos tie žmo­nės, ku­rie šiuo me­tu Klai­pė­do­je at­lie­ka pa­grin­di­nį dar­bą, nie­kur ne­bus iš­kel­ti. Jie ir liks Klai­pė­do­je, bet<text:s/><text:span text:style-name="T2484">ad</text:span><text:span text:style-name="T2485">­mi</text:span><text:span text:style-name="T2486">­nist</text:span><text:span text:style-name="T2487">­ra</text:span><text:span text:style-name="T2488">­ci</text:span><text:span text:style-name="T2489">­nis cen</text:span><text:span text:style-name="T2490">­tras bus ki</text:span><text:span text:style-name="T2491">­to</text:span><text:span text:style-name="T2492">­je vie</text:span><text:span text:style-name="T2493">­to</text:span><text:span text:style-name="T2494">­je, nes tai na</text:span><text:span text:style-name="T2495">­tū</text:span><text:span text:style-name="T2496">­ra</text:span><text:span text:style-name="T2497">­lu. Juk jei</text:span><text:span text:style-name="T2498">­gu jun</text:span><text:span text:style-name="T2499">­gia</text:span><text:span text:style-name="T2500">­me tris or</text:span><text:span text:style-name="T2501">­ga</text:span><text:span text:style-name="T2502">­ni</text:span><text:span text:style-name="T2503">­za</text:span><text:span text:style-name="T2504">­ci</text:span><text:span text:style-name="T2505">­jas, tu</text:span><text:span text:style-name="T2506">­ri bū</text:span><text:span text:style-name="T2507">­ti vie</text:span><text:span text:style-name="T2508">­nas ad</text:span><text:span text:style-name="T2509">­mi</text:span><text:span text:style-name="T2510">­nist</text:span><text:span text:style-name="T2511">­ra</text:span><text:span text:style-name="T2512">­ci</text:span><text:span text:style-name="T2513">­nis cen</text:span><text:span text:style-name="T2514">­tras, bet pa</text:span><text:span text:style-name="T2515">­tys dar</text:span><text:span text:style-name="T2516">­buo</text:span><text:span text:style-name="T2517">­to</text:span><text:span text:style-name="T2518">­jai, pats pa</text:span><text:span text:style-name="T2519">­da</text:span><text:span text:style-name="T2520">­li</text:span><text:span text:style-name="T2521">­nys Klai</text:span><text:span text:style-name="T2522">­pė</text:span><text:span text:style-name="T2523">­do</text:span><text:span text:style-name="T2524">­je liks.<text:s/></text:span></text:p>
        <text:p text:style-name="Roman">Ki­tas da­ly­kas. Dar bu­vo di­de­lis nuo­gąs­ta­vi­mas jū­ri­nin­kų ben­druo­me­nės, kad tos ins­pek­ci­jos pa­va­di­ni­mas ne­skam­bė­tų kaip Ke­lių ins­pek­ci­jos pa­va­di­ni­mas. Tik­rai į tą pra­šy­mą yra at­si­žvelg­ta. Bus ben­dri­nis pa­va­di­ni­mas, ku­ris pa­lies vi­sas trans­por­to mo­das. Tai­gi tik­rai ga­li­ma nu­ra­min­ti, kad kaip Klai­pė­do­je tos pa­slau­gos bu­vo tei­kia­mos, taip ir liks tei­kia­mos.</text:p>
        <text:p text:style-name="Roman"><text:span text:style-name="T2525">PIRMININKĖ.</text:span><text:s/>Dė­ko­ju. Klau­sia V. Kam­ble­vi­čius. Ruo­šia­si A. Bau­ra.</text:p>
        <text:p text:style-name="Roman"><text:span text:style-name="T2526">V. KAMBLEVIČIUS</text:span><text:s/><text:span text:style-name="T2527">(</text:span><text:span text:style-name="T2528">TTF</text:span><text:span text:style-name="T2529">)</text:span>. Ačiū, pir­mi­nin­ke. Klau­si­mas bū­tų že­mės ūkio mi­nist­rui. Mi­nis­te­ri­ja de­juo­ja, kad trūks­ta lė­šų. Be­veik me­tus Že­mės ūkio rū­mai ne­iš­si­ren­ka sa­vo va­do­vo. Jūs ski­ria­te ne­ma­žas lė­šas. Kas at­si­tiks ir at­sa­kys, kai ne­sant va­do­vo, jei tos lė­šos bus ne­tin­ka­mai pa­nau­do­tos?</text:p>
        <text:p text:style-name="Roman">Ki­tas klau­si­mas. Vi­si ūki­nin­kai kal­ba, kad vals­tie­čiai są­mo­nin­gai sa­bo­tuo­ja va­do­vo rin­ki­mą iki 2019 me­tų.<text:s/></text:p>
        <text:p text:style-name="Roman"><text:span text:style-name="T2530">B. MARKAUSKAS</text:span><text:s/><text:span text:style-name="T2531">(</text:span><text:span text:style-name="T2532">LVŽSF</text:span><text:span text:style-name="T2533">)</text:span>. Ačiū už klau­si­mą. Že­mės ūkio rū­mai nė­ra Že­mės ūkio mi­nis­te­ri­jos pa­da­li­nys ir Že­mės ūkio mi­nis­te­ri­ja tie­sio­giai ne­ski­ria Že­mės ūkio rū­mams fi­nan­sa­vi­mo. Tai yra pro­jek­ti­nis fi­nan­sa­vi­mas. Vi­sų lė­šų pa­nau­do­ji­mą kon­tro­liuo­ja Na­cio­na­li­nė mo­kė­ji­mų agen­tū­ra. Jei­gu Že­mės ūkio rū­mai už vyk­do­mus pro­jek­tus ir dar­bus su­ge­ba at­si­skai­ty­ti Na­cio­na­li­nei mo­kė­ji­mų agen­tū­rai, va­di­na­si, tas fi­nan­sa­vi­mas yra tei­sė­tas ir lė­šos yra tin­ka­mai pa­nau­do­ja­mos.<text:s/></text:p>
        <text:p text:style-name="Roman">Da­bar dėl Že­mės ūkio rū­mų va­do­vy­bės. Vėl­gi Že­mės ūkio rū­mai yra sa­vi­val­dos or­ga­ni­za­ci­ja. Šiuo at­ve­ju tur­būt nei vals­tie­čiai, nei Že­mės ūkio mi­nis­te­ri­ja nie­kaip ne­ga­li da­ry­ti įta­kos va­do­vų rin­ki­mui. Aš ma­nau, la­bai gai­la, kad taip vyks­ta, nes mes net­gi tu­rė­jo­me pra­šy­ti Vy­riau­sy­bės, kad mums pa­nai­kin­tų įpa­rei­go­ji­mą reng­ti Že­mės ūkio rū­mų įsta­ty­mo nau­ją pro­jek­tą, nes iš tik­rų­jų ne­tu­ri­me su kuo kal­bė­tis, nė­ra va­do­vy­bės. Že­mės ūkio mi­nis­te­ri­ja taip pat yra la­bai su­in­te­re­suo­ta, kad tie rin­ki­mai ir nau­jas va­do­vas kuo grei­čiau at­si­ras­tų, bet, de­ja, mes jų spren­di­mams da­ry­ti įta­kos ne­ga­li­me.<text:s/></text:p>
        <text:p text:style-name="Roman"><text:span text:style-name="T2534">PIRMININKĖ.</text:span><text:s/>Dė­ko­ja­me. Klau­sia A. Bau­ra. Ruo­šia­si I. Šiau­lie­nė.</text:p>
        <text:p text:style-name="Roman"><text:span text:style-name="T2535">A. BAURA</text:span><text:s/><text:span text:style-name="T2536">(</text:span><text:span text:style-name="T2537">LVŽSF</text:span><text:span text:style-name="T2538">)</text:span>. Ne­duo­si­me ger­bia­mam že­mės ūkio mi­nist­rui at­si­pūs­ti. Ma­no klau­si­mas ir­gi bū­tų jums. Vi­sų pir­ma, aiš­ku, gal no­riu pa­si­džiaug­ti (tiek ir jūs džiau­gia­tės, tiek ir vi­si ša­lies žem­dir­biai) ta Die­vu­lio do­va­na – to­mis ke­lio­mis lie­tin­go­mis die­no­mis, kas tik­rai tu­ri duo­ti ne­ma­žą pliu­są.<text:s/></text:p>
        <text:p text:style-name="Roman">Ma­no klau­si­mas bū­tų toks. Šie me­tai yra ke­tu­rio­lik­ti me­tai nuo įsto­ji­mo į Eu­ro­pos Są­jun­gą, kai gre­ta tie­sio­gi­nių iš­mo­kų ša­lies žem­dir­biai, ku­rie ūki­nin­kau­ja ma­žo ir vi­du­ti­nio ne­pa­lan­ku­mo že­mė­se, dar gau­na kom­pen­sa­ci­nes iš­mo­kas. Ži­nau, kad tai be­ne pa­grin­di­nis klau­si­mas, kai jūs nu­va­žiuo­ja­te į tų pras­tes­nių že­mių ra­jo­nus, kaip bus po 2018 me­tų? Tos kom­pen­sa­ci­nės iš­mo­kos bent iki šiol tam tik­ra pras­me lei­do iš­si­lai­ky­ti kon­ku­ren­ci­nė­je ko­vo­je. Gal jūs čia tu­ri­te ko­kių nors ir links­mes­nių nau­jie­nų?<text:s/></text:p>
        <text:p text:style-name="Roman"><text:span text:style-name="T2539">B. MARKAUSKAS</text:span><text:s/><text:span text:style-name="T2540">(</text:span><text:span text:style-name="T2541">LVŽSF</text:span><text:span text:style-name="T2542">)</text:span>. Ačiū už rū­pes­tį. Aiš­ku, iš tik­rų­jų tai yra di­de­lė pro­ble­ma. Šian­dien tam, kad baig­tu­me mo­kė­ti ar­ba mo­kė­ti kom­pen­sa­ci­nes iš­mo­kas iki 2020 me­tų, tai yra iki nau­jo­jo fi­nan­si­nio pe­ri­odo pra­džios, trūks­ta 170 mln. eu­rų. Iš tik­rų­jų tai yra di­džiu­lės lė­šos. Mes kaip tik prieš po­rą die­nų bu­vo­me su­si­rin­kę Že­mės ūkio mi­nis­te­ri­jo­je kar­tu su so­cia­li­niais part­ne­riais, mi­nis­te­ri­jos va­do­vy­be svars­tė­me tą klau­si­mą. Iš tik­rų­jų ne kar­tą svars­tė­me, krei­pė­mės ir į Fi­nan­sų mi­nis­te­ri­ją, ir prem­je­ras tą pro­ble­mą ži­no. Šian­dien vyks­ta Že­mės ūkio ben­dro­vių aso­cia­ci­jos pre­zi­diu­mo po­sė­dis.<text:s/></text:p>
        <text:p text:style-name="Roman">Aiš­ku, yra du va­rian­tai. Vie­nas va­rian­tas tas, kad žem­dir­biai su­tik­tų per­kel­ti da­lį lė­šų iš pir­mo­jo rams­čio, t. y. ma­žin­ti tie­sio­gi­nes iš­mo­kas, su­tei­kiant ga­li­my­bę mo­kė­ti iš­mo­kas už ma­žiau pa­lan­kias ūki­nin­kau­ti vie­to­ves. Nuo tų spren­di­mų ir pri­klau­sys. Mes tą pro­ble­mą tik­rai ge­rai ži­no­me. Tu­ri­me su­ta­rę su Fi­nan­sų mi­nis­te­ri­ja ir ei­si­me kar­tu su mi­nist­ru su so­cia­li­niais part­ne­riais su­si­tik­ti ir apie tai kal­bė­ti. Čia ben­dromis<text:s/>jė­gomis<text:s/>la­bai ti­ki­mės, kad ko­kiu nors bū­du tą pro­ble­mą dau­giau ar ma­žiau pa­vyks iš­spręs­ti.<text:s/></text:p>
        <text:p text:style-name="Roman"><text:span text:style-name="T2543">PIRMININKĖ.</text:span><text:s/>Dė­ko­ju. Klau­sia I. Šiau­lie­nė. Ruo­šia­si J. Raz­ma.</text:p>
        <text:p text:style-name="Roman"><text:span text:style-name="T2544">I. ŠIAULIENĖ</text:span><text:s/><text:span text:style-name="T2545">(</text:span><text:span text:style-name="T2546">LSDPF</text:span><text:span text:style-name="T2547">)</text:span>. Dė­ko­ju, po­sė­džio pir­mi­nin­ke. Tu­riu bu­vu­sios svei­ka­tos ap­sau­gos mi­nist­rės R. Ša­la­še­vi­čiū­tės pa­ve­di­mą pa­klaus­ti da­bar­ti­nio svei­ka­tos ap­sau­gos mi­nist­ro. Klau­si­mas štai koks. Nors vyks­ta ko­va su al­ko­ho­liz­mu vi­so­mis prie­mo­nė­mis: ir vi­suo­me­nės švie­ti­mas, ir ki­tos prie­mo­nės, re­gis, jūs, mi­nist­re, pa­si­ra­šė­te įsa­ky­mą, kad bū­tų už­draus­tas toks gy­dy­mo me­to­das kaip ko­da­vi­mas. Dėl jo su­ne­ri­mę ir sa­vi­val­dy­bių me­rai ir tei­gia­ma, iš­si­ski­ria me­di­kų nuo­mo­nės, bet maž­daug tei­gia­ma, kad nuo 2010 me­tų tai­ko­ma to­kia prie­mo­nė bu­vo efek­ty­vi 30–40 %. Ar tai tie­sa? Ko­kią prie­mo­nę vie­toj to siū­lo­te?<text:s/></text:p>
        <text:p text:style-name="Roman"><text:span text:style-name="T2548">A. VERYGA</text:span><text:s/><text:span text:style-name="T2549">(</text:span><text:span text:style-name="T2550">LVŽSF</text:span><text:span text:style-name="T2551">)</text:span>. La­bai ačiū už klau­si­mą. Iš tik­rų­jų jis yra ga­na ašt­rus, spe­cia­lis­tų nuo­mo­nės iš­si­ski­ria. Ga­lė­čiau pa­sa­ky­ti, kad di­džiau­sias Lie­tu­vo­je pri­klau­so­my­bių li­gų cen­tras, t. y. Vil­niaus pri­klau­so­my­bių li­gų cen­tras, jau daug me­tų to­kių me­to­dų ne­tai­ko. Bu­vo su­si­klos­čiu­si si­tu­a­ci­ja, ka­da re­a­liai ne­eg­zis­tuo­jant to­kiam gy­dy­mo me­to­dui, nei vais­tui, ku­rie bū­da­vo įvar­di­na­mi eg­zo­tiš­kai, to­kie kaip<text:s/><text:span text:style-name="T2552">tor</text:span><text:span text:style-name="T2553">­pe</text:span><text:span text:style-name="T2554">­do</text:span>, ko­le­gos net juo­kau­da­vo, kad mes pa­cien­tus ne gy­do­me, o kaip vo­kie­čių po­van­de­ni­nius lai­vus tor­pe­duo­ja­me.<text:s/></text:p>
        <text:p text:style-name="Roman">Ga­li­me pa­juo­kau­ti, aiš­ku, bet mes jau la­bai se­niai sa­ve va­di­na­me ci­vi­li­zuo­ta vals­ty­be ir me­di­ci­na nė­ra vu­du ar ša­ma­niz­mas. Lie­tu­vos svei­ka­tos sis­te­mo­je mes pri­va­lo­me va­do­vau­tis ir gy­dy­ti moks­lu pa­grįs­tais ir įro­dy­tais me­to­dais. Ši­tas me­to­das ne­bu­vo nei moks­lu pa­grįs­tas, toks me­di­ka­men­tas re­a­ly­bė­je ne­eg­zis­tuo­ja, gy­dy­to­jai lei­do, ką su­gal­vo­jo. Na, čia yra tie­siog gar­bė ir prie­vo­lė su­tvar­ky­ti to­kį klau­si­mą. Iš tik­rų­jų yra pa­nai­kin­ta įsa­ky­mo da­lis, ku­ri lei­do pri­klau­so­my­bių li­gų cen­trams to­kia prak­ti­ka už­si­im­ti.<text:s/></text:p>
        <text:p text:style-name="Roman">Da­bar jūs klau­sia­te, kas vie­toj to. Vi­si cen­trai ži­no ir tai­ko vi­sus ki­tus me­to­dus, pra­de­dant Mi­ne­so­tos pro­gra­ma, gru­pi­ne te­ra­pi­ja, jei­gu rei­kia, me­di­ka­men­ti­nė te­ra­pi­ja yra nau­do­ja­ma, ir ta pa­ti psi­cho­te­ra­pi­ja ga­li bū­ti nau­do­ja­ma, tarp jų psi­cho­į­tai­ga, nie­kas ne­drau­džia to gy­dy­to­jui psi­chiat­rui da­ry­ti. Bet ma­nau, kad bu­vo tie­siog gė­da, kai už eu­fi­li­no su­lei­di­mą pri­klau­so­my­bių li­gų cen­trai iš pa­cien­to pa­im­da­vo 200 ar 400 li­tų, už eu­fi­li­no su­lei­di­mą, ir tą va­din­da­vo gy­dy­mu. To­dėl toks įsa­ky­mas ir bu­vo pa­nai­kin­tas.<text:s/></text:p>
        <text:p text:style-name="Roman"><text:span text:style-name="T2555">PIRMININKĖ.</text:span><text:s/>Dė­ko­ju. Klau­sia J. Raz­ma, ruo­šia­si V. Alek­na.<text:s/></text:p>
        <text:p text:style-name="Roman"><text:span text:style-name="T2556">J. RAZMA</text:span><text:s/><text:span text:style-name="T2557">(</text:span><text:span text:style-name="T2558">TS-LKDF</text:span><text:span text:style-name="T2559">)</text:span>. Ger­bia­mas Mi­nist­re Pir­mi­nin­ke, jei­gu tei­sin­gai su­pra­to­me iš vie­šų pra­ne­ši­mų, jūs tvir­tai pa­si­sa­ko­te, kad bū­tų par­la­men­ti­nis ty­ri­mas dėl ga­li­mų Sei­mo na­rio A. Skar­džiaus in­te­re­sų ener­ge­ti­kos sri­ty­je, dėl skly­pų nuo­mos. Ka­dan­gi mū­sų frak­ci­jo­je jūs ne­ven­gė­te pri­pa­žin­ti sa­vo po­li­ti­nės ly­de­rys­tės val­dan­čio­jo­je ko­a­li­ci­jo­je, jei­gu yra to­kia jū­sų po­zi­ci­ja, ar ga­li­ma ti­kė­tis, kad tai bus iš es­mės ir val­dan­čių­jų to­kia po­zi­ci­ja, ir Sei­mo na­rių?</text:p>
        <text:p text:style-name="Roman">Ir dar no­rė­jau pa­klaus­ti, ar jums ži­no­ma jū­sų pa­ta­rė­jo T. Ge­ra­si­ma­vi­čiaus is­to­ri­ja Eko­no­mi­kos ko­mi­te­te, kaip jis mi­nė­to Sei­mo na­rio bu­vo ap­kal­tin­tas, kad at­sto­vau­ja ne vie­šie­siems, o vie­nos ben­dro­vės in­te­re­sams, ir fak­tiš­kai iš­vy­tas iš po­sė­džio? Ar jūs tą is­to­ri­ją kaip nors aiš­ki­no­tės, ar jūs tai tik da­bar su­ži­no­jo­te?<text:s/></text:p>
        <text:p text:style-name="Roman"><text:span text:style-name="T2560">S. SKVERNELIS</text:span><text:s/><text:span text:style-name="T2561">(</text:span><text:span text:style-name="T2562">LVŽSF</text:span><text:span text:style-name="T2563">)</text:span>. Dėl pir­mo klau­si­mo. Šian­dien So­cial­de­mok­ra­tų par­ti­ja taip pat la­bai aiš­kiai po­zi­ci­ją pa­sa­kė, kad tai tu­rė­tų įver­tin­ti An­ti­ko­rup­ci­jos ko­mi­si­ja. Par­la­men­ti­nį ty­ri­mą ir tą po­zi­ci­ją aš pa­lai­kau. Klau­si­mai yra iš­kel­ti, at­sa­ky­mai bus gau­ti, o to­liau at­si­žvel­giant į iš­va­das ir bus to­les­nės kryp­tys ty­ri­mo ar­ba ne ty­ri­mo.<text:s/></text:p>
        <text:p text:style-name="Roman">Dėl ko­mi­te­to ar ko­mi­si­jos po­sė­džio. Ma­ne in­for­ma­vo, kad bu­vo žo­di­nis ašt­rus po­kal­bis, bet kad iš­vi­jo iš ko­mi­te­to, tik­rai ne­pa­si­gy­rė. Ma­nau, kad to ne­bu­vo. O apie tą žo­di­nį ašt­rų po­kal­bį aš esu in­for­muo­tas.<text:s/></text:p>
        <text:p text:style-name="Roman"><text:span text:style-name="T2564">PIRMININKĖ.</text:span><text:s/>Dė­ko­ja­me. Klau­sia V. Alek­na, ruo­šia­si A. Gai­džiū­nas.<text:s/></text:p>
        <text:p text:style-name="Roman"><text:span text:style-name="T2565">V. ALEKNA</text:span><text:s/><text:span text:style-name="T2566">(</text:span><text:span text:style-name="T2567">LSF</text:span><text:span text:style-name="T2568">)</text:span>. Ačiū, po­sė­džio pir­mi­nin­ke. Klau­si­mas fi­nan­sų mi­nist­rui. Vy­riau­sy­bė vi­soms mi­nis­te­ri­joms yra pa­ve­du­si per­žiū­rė­ti įsta­ty­mus, ku­rie pa­gal Kon­sti­tu­ci­nio Teis­mo su­for­muo­tą dok­tri­ną ri­bo­ja Vy­riau­sy­bės ir Sei­mo įga­lio­ji­mus pla­nuo­jant tvir­tin­ti ir įgy­ven­din­ti vals­ty­bės biu­dže­tą, pa­vyz­džiui, Lie­tu­vos na­cio­na­li­nio ra­di­jo ir te­le­vi­zi­jos įsta­ty­mas, Kū­no kul­tū­ros ir spor­to rė­mi­mo fon­do įsta­ty­mas, Kul­tū­ros rė­mi­mo fon­do įsta­ty­mas, at­si­sa­kant nuo­sta­tų, ku­rio­mis šiuo­se įsta­ty­muo­se įtvir­tin­ti kon­kre­tūs dy­džiai nuo ati­tin­ka­mų mo­kes­čių, pa­vyz­džiui, ak­ci­zo, lo­te­ri­jų, tam tik­roms sri­tims rem­ti. Pra­šo­me pa­teik­ti ver­ti­ni­mą, ar ana­lo­giš­kai ne­tu­rė­tų bū­ti tiks­li­na­mas ir tei­si­nis re­gu­lia­vi­mas, nu­ma­tan­tis, kad lo­te­ri­jų or­ga­ni­za­to­riai į vals­ty­bės biu­dže­tą mo­ka tik 5 % nuo iš­pla­tin­tų lo­te­ri­jos bi­lie­tų no­mi­na­lios ver­tės, su­tei­kiant jiems tei­sę pa­pil­do­mus 8 % pa­skirs­ty­ti sa­vo nuo­žiū­ra lab­da­rai, pa­ra­mai, ir nu­ma­to­ma, kad šie 8 % bū­tų mo­ka­mi į vals­ty­bės biu­dže­tą ir dėl jų pa­sky­ri­mo spren­di­mus pri­im­tų Vy­riau­sy­bė? Kaip jūs ma­no­te?<text:s/></text:p>
        <text:p text:style-name="Roman"><text:span text:style-name="T2569">V. ŠAPOKA.</text:span><text:s/>Ačiū už klau­si­mą. Iš tik­rų­jų yra Vy­riau­sy­bės pro­to­ko­lu pri­im­tas spren­di­mas ir pa­ves­ta vi­soms mi­nis­te­ri­joms per­žiū­rė­ti tas įsta­ty­mo nuo­sta­tas, ku­rios ga­li­mai prieš­ta­rau­tų Kon­sti­tu­ci­jai. Tai, ką jūs pa­mi­nė­jo­te. Ir ta­da, kai api­ben­drin­si­me in­for­ma­ci­ją, vi­sa tai svars­ty­si­me Vy­riau­sy­bės pa­si­ta­ri­me.<text:s/></text:p>
        <text:p text:style-name="Roman">Da­bar dėl in­di­vi­du­a­lių tei­sės ak­tų, ku­riuos per­žiū­rė­si­me, tai kol kas dar bū­tų at­sa­ky­mas, kad per anks­ti. O kuo­met tas svars­ty­mas įvyks, tai tik­rai vi­sus in­for­muo­si­me.<text:s/></text:p>
        <text:p text:style-name="Roman"><text:span text:style-name="T2570">PIRMININKĖ.</text:span><text:s/>A. Gai­džiū­nas. No­ri­te klaus­ti? Ruo­šia­si J. Ole­kas. Mi­nu­tę! Tuoj įjung­si­me. Pra­šau.<text:s/></text:p>
        <text:p text:style-name="Roman"><text:span text:style-name="T2571">A. GAIDŽIŪNAS</text:span><text:s/><text:span text:style-name="T2572">(</text:span><text:span text:style-name="T2573">LVŽSF</text:span><text:span text:style-name="T2574">)</text:span>. Ačiū. Aš at­si­sa­kau, ka­dan­gi nė­ra ap­lin­kos mi­nist­ro.<text:s/></text:p>
        <text:p text:style-name="Roman"><text:span text:style-name="T2575">PIRMININKĖ.</text:span><text:s/>K. Smir­no­vas, Vals­tie­čių ir ža­lių­jų są­jun­ga.<text:s/></text:p>
        <text:p text:style-name="Roman"><text:span text:style-name="T2576">K. SMIRNOVAS</text:span><text:s/><text:span text:style-name="T2577">(</text:span><text:span text:style-name="T2578">LVŽSF</text:span><text:span text:style-name="T2579">)</text:span>. Ačiū, po­sė­džio pir­mi­nin­ke. No­riu klau­si­mą už­duo­ti že­mės ūkio mi­nist­rui, kad pa­neig­tų ar­ba pa­tvir­tin­tų gan­dus, ar sa­vi­val­dy­bė­se ir se­niū­ni­jo­se tik­rai nu­ma­to­ma nai­kin­ti že­mės ūkio sky­rių spe­cia­lis­tus? Ačiū.<text:s/></text:p>
        <text:p text:style-name="Roman"><text:span text:style-name="T2580">B. MARKAUSKAS</text:span><text:s/><text:span text:style-name="T2581">(</text:span><text:span text:style-name="T2582">LVŽSF</text:span><text:span text:style-name="T2583">)</text:span>. Ačiū. Tą klau­si­mą šian­dien jau už­da­vei. Dėl že­mės ūkio sky­rių ir dėl de­le­guo­tų že­mės ūkio funk­ci­jų sa­vi­val­dy­bėms. Tur­būt, ne tik tur­būt, bet tik­rai Že­mės ūkio mi­nis­te­ri­ja ne­ga­li pa­nai­kin­ti že­mės ūkio sky­rių, ka­dan­gi že­mės ūkio sky­riai yra sa­vi­val­dy­bių ad­mi­nist­ra­ci­jos pa­da­li­niai. Že­mės ūkio mi­nis­te­ri­ja ar­ba, dar tiks­liau, vals­ty­bės biu­dže­tas fi­nan­suo­ja de­le­guo­tas funk­ci­jas. Ko ge­ro, šiuo at­ve­ju tik­rai rei­kė­tų ir ga­lė­tų per­žiū­rė­ti tas funk­ci­jas ir fi­nan­sa­vi­mą, ka­dan­gi pra­ėjo 25 ne­pri­klau­so­mos Lie­tu­vos me­tai ir iš tik­rų­jų si­tu­a­ci­ja že­mės ūky­je yra la­bai pa­si­kei­tu­si, tiek kal­bant apie de­kla­ran­tų skai­čių, tiek apie ūki­nin­kų skai­čių, tiek apie jų pa­tir­tį de­kla­ruo­jant pa­sė­lius, juo la­biau kad yra pla­nuo­ja­ma vi­sus me­lio­ra­ci­jos įren­gi­nius per­duo­ti že­mės ūkio sa­vi­val­dy­bėms. Aš ma­nau, kad tik­rai rei­kė­tų pa­si­žiū­rė­ti, per­žiū­rė­ti tas funk­ci­jas, tai, ką sa­vi­val­dy­bė ad­mi­nist­ruo­ja, ko­kius dar­bus dir­ba, ir tik­rai tos funk­ci­jos pa­si­liks. Bet kal­bant apie vi­są re­for­mą, ma­nau, tik­rai rei­kia per­žiū­rė­ti. Šian­dien tik­rai nė­ra kal­ba­ma apie že­mės ūkio sky­rių nai­ki­ni­mą. Aš ma­nau, kad tik­rai čia ver­ta pla­tes­nės dis­ku­si­jos ir, kaip sa­kant, ne šios die­nos klau­si­mas.<text:s/></text:p>
        <text:p text:style-name="Roman"><text:span text:style-name="T2584">PIRMININKĖ.</text:span><text:s/>Dė­ko­ju. Klau­sia J. Ole­kas, ruo­šia­si A. Ma­tu­las. Kor­te­lė jū­sų ki­še­nė­je. Vis­kas, tuoj. Pra­šau, ger­bia­mas Juo­zai.</text:p>
        <text:p text:style-name="Roman"><text:span text:style-name="T2585">J. OLEKAS</text:span><text:s/><text:span text:style-name="T2586">(</text:span><text:span text:style-name="T2587">LSDPF</text:span><text:span text:style-name="T2588">)</text:span>. Ačiū, ger­bia­ma pir­mi­nin­ke. Aš no­riu pra­tęs­ti že­mės ūkio mi­nist­ro be­ne­fi­są šian­dien. Ger­bia­mas mi­nist­re, aš no­rė­čiau pa­si­tei­rau­ti dėl Žu­vi­nin­kys­tės tar­ny­bos ir tų še­šių ūkių, ku­rie yra, man at­ro­do, jie ge­rą dar­bą da­ro. Lie­tu­vos eže­rai įžu­vi­na­mi. Kiek gir­dė­jau, yra įvai­rūs svars­ty­mai, ko­kia ga­lė­tų bū­ti jų at­ei­tis. Gal ga­lė­tu­mė­te pa­ko­men­tuo­ti ir iš­reikš­ti sa­vo po­zi­ci­ją, kad ži­no­tu­me?</text:p>
        <text:p text:style-name="Roman"><text:span text:style-name="T2589">B. MARKAUSKAS</text:span><text:s/><text:span text:style-name="T2590">(</text:span><text:span text:style-name="T2591">LVŽSF</text:span><text:span text:style-name="T2592">)</text:span>. Ačiū. Tur­būt nie­kas ne­abe­jo­ja, kad ge­ras dar­bas da­ro­mas, nors ir šian­dien skai­čiau moks­li­nin­kų re­ko­men­da­ci­jas, kad Žu­vi­nin­kys­tės tar­ny­ba tik­rai ne vi­sa­da at­si­žvel­gia į moks­li­nin­kų re­ko­men­da­ci­jas, ko­kių rū­šių, ko­kios žu­vys tu­rė­tų bū­ti vei­sia­mos<text:span text:style-name="T2593"><text:s/>ir pa</text:span><text:span text:style-name="T2594">­lei</text:span><text:span text:style-name="T2595">­džia</text:span><text:span text:style-name="T2596">­mos, nes ne vi</text:span><text:span text:style-name="T2597">­sos jos yra Lie</text:span><text:span text:style-name="T2598">­tu</text:span><text:span text:style-name="T2599">­vos van</text:span><text:span text:style-name="T2600">­de</text:span><text:span text:style-name="T2601">­nų gy</text:span><text:span text:style-name="T2602">­ven</text:span><text:span text:style-name="T2603">­to</text:span><text:span text:style-name="T2604">­jos. Aš tą šian</text:span><text:span text:style-name="T2605">­dien skai</text:span><text:span text:style-name="T2606">­čiau.<text:s/></text:span></text:p>
        <text:p text:style-name="Roman">O šiaip tai vėl­gi tur­būt yra fi­nan­sa­vi­mo klau­si­mas, mes esa­me tik­rai pa­si­ry­žę ir per­žiū­ri­me, kiek vals­ty­bei rei­kia to, kas yra da­ro­ma. Nė­ra nu­ma­to­ma tie­sio­gi­nio pri­va­ti­za­vi­mo, yra op­ti­mi­za­vi­mas su­jun­giant, pi­gi­nant ad­mi­nist­ra­vi­mą. Tik­rai ten, kur<text:s/>mes ma­to­me ri­zi­kas, tar­kime, dėl tau­rių­jų žu­vų, dėl la­ši­šų, dėl upė­ta­kių vei­si­mo, jei­gu mes ma­to­me, kad vals­ty­bė ne­ga­li rin­ko­je pi­giau nu­si­pirk­ti tos veis­lės mai­liaus, tai tik­rai bus iš­lai­ko­ma ir mes, kaip sa­ko­ma, ne­ri­zi­kuo­si­me. Bet ten, kur mes ma­to­me, kad ga­li vals­ty­bė at­si­sa­ky­ti, ma­nau, kad tik­rai tas bus da­ro­ma.<text:s/></text:p>
        <text:p text:style-name="Roman"><text:span text:style-name="T2607">PIRMININKĖ.</text:span><text:s/>Dė­ko­ju. Klau­sia A. Ma­tu­las. Ruo­šia­si J. Lie­sys.</text:p>
        <text:p text:style-name="Roman"><text:span text:style-name="T2608">A. MATULAS</text:span><text:s/><text:span text:style-name="T2609">(</text:span><text:span text:style-name="T2610">TS-LKDF</text:span><text:span text:style-name="T2611">)</text:span>. No­riu už­duo­ti du trum­pus klau­si­mus svei­ka­tos mi­nist­rui. Prem­je­ras frak­ci­jo­je sa­kė, kad vi­si mi­nist­rai lan­ko­si ir ben­dra­dar­biau­ja, ben­drau­ja su ko­mi­te­tais. No­riu pa­klaus­ti svei­ka­tos mi­nist­ro, ka­da pra­dė­si­te lan­ky­ti ko­mi­te­to po­sė­džius, nes pik­ty­biš­kai ne­at­ei­na­te, tik dėl al­ko­ho­lio klau­si­mo bu­vo­te at­ėjęs?<text:s/></text:p>
        <text:p text:style-name="Roman">Ki­tas klau­si­mas. Mū­sų ša­lis prieš ke­le­tą me­tų įsi­gi­jo aust­ra­liš­ką DRG sis­te­mą ir įdie­gė ją, jos prin­ci­pas – už tą pa­čią pa­slau­gą su­mo­kė­ti vi­soms įstai­goms vie­no­dai. Da­bar jūs pa­tei­kė­te Svei­ka­tos prie­žiū­ros įstai­gų įsta­ty­mo 10 straips­nio pa­tai­są, pa­gal ku­rią (ci­tuo­ju aiš­ki­na­mą­ją raš­tą): „Su­teik­ti mi­nis­te­ri­jai ga­li­my­bę in­dek­suo­ti įkai­nius skir­tin­gai uni­ver­si­te­ti­nėms li­go­ni­nėms, pa­vyz­džiui, vie­ną ir dau­giau ba­lų, o ra­jo­no li­go­ni­nėms ma­žiau kaip vie­ną ba­lą.“ Va­di­na­si, jūs to­kio­mis prie­mo­nė­mis ima­tės nai­kin­ti ra­jo­no li­go­ni­nes. Gal ga­li­me tau­tai pa­sa­ky­ti, ar tik­rai jū­sų pla­nas fi­nan­si­nė­mis prie­mo­nė­mis suž­lug­dy­ti blo­gė­jan­čią ra­jo­nų si­tu­a­ci­ją, nes žmo­nės tai tik­riau­siai tu­ri ži­no­ti, kad efek­ty­viau pa­si­ruoš­tų pla­nuo­ja­miems mi­tin­gams ir pi­ke­tams?</text:p>
        <text:p text:style-name="Roman"><text:span text:style-name="T2612">A. VERYGA</text:span><text:s/><text:span text:style-name="T2613">(</text:span><text:span text:style-name="T2614">LVŽSF</text:span><text:span text:style-name="T2615">)</text:span>. Ačiū už klau­si­mą, už du klau­si­mus. Dėl da­ly­va­vi­mo Svei­ka­tos rei­ka­lų ko­mi­te­to po­sė­džiuo­se, jei­gu jūs no­ri­te daž­niau ma­ne ma­ty­ti, aš ga­lė­siu pa­si­steng­ti daž­niau at­ei­ti. Pro­ble­ma yra ta, kad lai­kas su­tam­pa, jūs ži­no­te, su Vy­riau­sy­bės po­sė­džio lai­ku, ta­da, ka­da aš ga­lė­siu, aš pa­si­steng­siu at­ei­ti.<text:s/></text:p>
        <text:p text:style-name="Roman">Da­bar dėl DRG, pra­šy­čiau iš tik­rų­jų ne­klai­din­ti tiek ra­jo­nų li­go­nių, tiek čia esan­čių, nes jū­sų pa­mi­nė­ta ir net dėl įsta­ty­mo siū­lo­ma pa­tai­sa yra vi­siš­kai ne­su­si­ju­si su ra­jo­nų li­go­ni­nių ko­kia nors skriau­da ar nu­skriau­di­mu. Mes kaip tik kal­ba­me apie pa­pil­do­mą fi­nan­sa­vi­mą tų<text:s/>įstai­gų, ku­rios su­si­du­ria su di­des­niais kaš­tais, t. y. su aukš­tos kva­li­fi­ka­ci­jos ins­ti­tu­ci­jo­mis, ypač uni­ver­si­te­ti­nė­mis li­go­ni­nė­mis. Jei­gu jau kal­ba­me apie DRG sis­te­mą, taip pat tu­rė­tu­me pa­sa­ky­ti, kad, ne­pai­sant to, kad tik­rai ne vien Lie­tu­va tu­ri to­kią sis­te­mą, ša­lys taip pat su­ku­ria pa­pil­do­mas fi­nan­sa­vi­mo są­ly­gas li­go­ni­nėms. Aš ga­lė­siu pa­teik­ti me­džia­gą, ko­kios ša­lys, ko­kioms li­go­ni­nių gru­pėms, iš jų yra iš­ski­ria­mos vai­kų li­go­ni­nės ar­ba uni­ver­si­te­ti­nės li­go­ni­nės, ku­rios ren­gia spe­cia­lis­tus, at­lie­ka ypač bran­gius ty­ri­mus. DRG sis­te­ma vi­sų ši­tų pro­ble­mų Lie­tu­vo­je ne­iš­spren­džia.</text:p>
        <text:p text:style-name="Roman"><text:span text:style-name="T2616">PIRMININKĖ.</text:span><text:s/>Dė­ko­ju. (<text:span text:style-name="T2617">Bal</text:span><text:span text:style-name="T2618">­sai sa</text:span><text:span text:style-name="T2619">­lė</text:span><text:span text:style-name="T2620">­je</text:span>) Pa­tiks­lin­ti klau­si­mą? Na, la­bai trum­pai, po­ne An­ta­nai. Mes to­kią prak­ti­ką tai­ky­da­vo­me pra­ei­to­se ka­den­ci­jo­se. Tą pa­tį klau­si­mą.</text:p>
        <text:p text:style-name="Roman"><text:span text:style-name="T2621">A. MATULAS</text:span><text:s/><text:span text:style-name="T2622">(</text:span><text:span text:style-name="T2623">TS-LKDF</text:span><text:span text:style-name="T2624">)</text:span>. Ger­bia­mas mi­nist­re, aš nie­ko ne­iš­si­gal­vo­ju, aiš­ki­na­ma­ja­me raš­te aiš­kiai pa­sa­ky­ta, kad jūs tei­kia­te ši­tą įsta­ty­mo pro­jek­tą tam, kad ga­lė­tu­mė­te uni­ver­si­te­ti­nėms li­go­ni­nės in­dek­suo­ti ba­lu ir dau­giau, o ra­jo­no li­go­ni­nėms – ba­lu ir ma­žiau. Jūs aki­vaiz­džiai pa­sa­ko­te, kad ne­di­di­na­te fi­nan­sa­vi­mo, o no­ri­te per­skirs­ty­ti lė­šas. Jūs aiš­kiai at­sa­ky­kit tau­tai, ar to­kiu bū­du jūs no­ri­te to­liau už­da­ry­ti ir žlug­dy­ti ra­jo­no li­go­ni­nes, ku­rios di­dži­ą­ją da­lį pa­slau­gų tam tik­roms gru­pėms…</text:p>
        <text:p text:style-name="Roman"><text:span text:style-name="T2625">PIRMININKĖ.</text:span><text:s/>Jūs jau ne klau­sia­te, o ko­men­tuo­ja­te, ko­le­ga. (<text:span text:style-name="T2626">Bal</text:span><text:span text:style-name="T2627">­sai sa</text:span><text:span text:style-name="T2628">­lė</text:span><text:span text:style-name="T2629">­je</text:span>) Mi­nist­ras atsa­kys.</text:p>
        <text:p text:style-name="Roman"><text:span text:style-name="T2630">A. VERYGA</text:span><text:s/><text:span text:style-name="T2631">(</text:span><text:span text:style-name="T2632">LVŽSF</text:span><text:span text:style-name="T2633">)</text:span>. Ga­liu at­sa­ky­ti. Iš tik­rų­jų tiks­las yra su­teik­ti ga­li­my­bę pri­ori­te­ti­zuo­ti tam tik­ras įstai­gas. Jei­gu jau mes taip dis­ku­tuo­ja­me, tai pa­sa­ky­ki­me, kad da­bar­ti­nė tvar­ka leis­da­vo ra­jo­no li­go­ni­nėms mo­kė­ti iki 1,45 ir pa­na­šiai ba­lų,<text:s/>ir to­kia prak­ti­ka bu­vo nu­si­sto­vė­ju­si. Ma­nau, kad yra ne­tei­sin­ga prak­ti­ka va­do­vau­tis prin­ci­pu, kad kas ne­dir­ba, tas gau­na pi­ni­gus. Tik­rai ne­klai­din­ki­me vi­suo­me­nės sa­ky­da­mi, kad ra­jo­nų li­go­ni­nės su­tei­kia di­džiau­sią da­lį pa­slau­gų. Nie­kas ra­jo­nų li­go­ni­nių to­kiu bū­du tik­rai ne­si­ruo­šia nei nai­kin­ti, nei už­da­ry­ti, tiks­las – ap­mo­kė­ti už pa­slau­gas bran­giau ten, ku­rios tie­siog bran­giau kai­nuo­ja, ir tiek.<text:s/></text:p>
        <text:p text:style-name="Roman"><text:span text:style-name="T2634">PIRMININKĖ.</text:span><text:s/>Dė­ko­ju. Ir pas­ku­ti­nis klau­sia J. Lie­sys. Pra­šau.</text:p>
        <text:p text:style-name="Roman"><text:span text:style-name="T2635">J. LIESYS</text:span><text:s/><text:span text:style-name="T2636">(</text:span><text:span text:style-name="T2637">LSF</text:span><text:span text:style-name="T2638">)</text:span>. Ačiū, pir­mi­nin­ke. Ge­rai, kad pas­ku­ti­nis. Aš tu­riu klau­si­mą ger­bia­ma­jai kul­tū­ros mi­nist­rei, gal ir prem­je­ras pa­lai­ky­tų siū­ly­mą. Mes, gru­pė Sei­mo na­rių, krei­pė­mės dėl da­bar vyks­tan­čio su­jun­gi­mo, ma­ži­ni­mo, tau­py­mo. Kul­tū­ros mi­nis­te­ri­jai pa­siū­ly­ta 17 mln. su­ma­žin­ti sa­vo biu­dže­tą. Siū­lo­me Ker­na­vės ir Tra­kų pi­lių par­kus su­jung­ti į vie­ną, ati­duo­ti va­do­va­vi­mą į vie­nas ran­kas – de­par­ta­men­tui. Tai bū­tų ir fi­nan­siš­kai ge­riau, ir ge­res­nė val­dy­mo struk­tū­ra. Pra­šy­čiau prem­je­ro ir Vy­riau­sy­bės ap­svars­ty­ti, ar tai bū­tų<text:s/>pri­im­ti­na Kul­tū­ros mi­niste­ri­jai.<text:s/></text:p>
        <text:p text:style-name="Roman"><text:span text:style-name="T2639">PIRMININKĖ.</text:span><text:s/>Ger­bia­mo­ji mi­nist­re!<text:s/></text:p>
        <text:p text:style-name="Roman"><text:span text:style-name="T2640">L. RUOKYTĖ-JONSSON.</text:span><text:s/>Dė­ko­ju už klau­si­mą. No­rė­jau tik pa­si­tei­rau­ti. Ar jau raš­tas pa­sie­kė mus, ar yra tik žo­di­nis pa­siū­ly­mas? (<text:span text:style-name="T2641">Bal</text:span><text:span text:style-name="T2642">­sai sa</text:span><text:span text:style-name="T2643">­lė</text:span><text:span text:style-name="T2644">­je</text:span>) Jei­gu ar­ti­miau­siu me­tu pa­sieks, ži­no­ma, dėl vi­sų ge­rų idė­jų mes dis­ku­tuo­ja­me.</text:p>
        <text:p text:style-name="Roman"><text:span text:style-name="T2645">J. LIESYS</text:span><text:s/><text:span text:style-name="T2646">(</text:span><text:span text:style-name="T2647">LSF</text:span><text:span text:style-name="T2648">)</text:span>. Yra iš­siųs­ta elek­tro­ni­niu, aš šian­dien jums įteik­siu as­me­niš­kai.<text:s/></text:p>
        <text:p text:style-name="Roman"><text:span text:style-name="T2649">L. RUOKYTĖ-JONSSON.</text:span><text:s/>Pui­ku, la­bai ačiū. Ap­tar­si­me ir ga­lė­si­me at­sa­ky­ti. La­bai ačiū.<text:s/></text:p>
        <text:p text:style-name="Roman"><text:span text:style-name="T2650">PIRMININKĖ.</text:span><text:s/>Dė­ko­ja­me. Dė­ko­ja­me mi­nist­rams, prem­je­rui už da­ly­va­vi­mą ir at­sa­ky­mus į klau­si­mus.<text:s/></text:p>
        <text:p text:style-name="Roman"/>
        <text:p text:style-name="Laikas">13.57 val.</text:p>
        <text:p text:style-name="Roman12">Svei­ka­tos prie­žiū­ros įstai­gų įsta­ty­mo Nr. I-1367 15 straips­nio pa­kei­ti­mo įsta­ty­mo pro­jek­tas Nr. XIIIP-813 (<text:span text:style-name="T2651">pa</text:span><text:span text:style-name="T2652">­tei</text:span><text:span text:style-name="T2653">­ki</text:span><text:span text:style-name="T2654">­mas</text:span>)</text:p>
        <text:p text:style-name="Roman"/>
        <text:p text:style-name="Roman">Ry­ti­nio po­sė­džio dar ne­bai­gė­me, nes li­ko vie­nas dar­bo­tvarkės klau­si­mas – Svei­ka­tos<text:s/><text:span text:style-name="T2655">prie</text:span><text:span text:style-name="T2656">­žiū</text:span><text:span text:style-name="T2657">­ros įstai</text:span><text:span text:style-name="T2658">­gų įsta</text:span><text:span text:style-name="T2659">­ty</text:span><text:span text:style-name="T2660">­mo Nr. I-1367 15 straips</text:span><text:span text:style-name="T2661">­nio pa</text:span><text:span text:style-name="T2662">­kei</text:span><text:span text:style-name="T2663">­ti</text:span><text:span text:style-name="T2664">­mo įsta</text:span><text:span text:style-name="T2665">­ty</text:span><text:span text:style-name="T2666">­mo pro</text:span><text:span text:style-name="T2667">­jek</text:span><text:span text:style-name="T2668">­tas Nr. XIIIP-813.</text:span><text:s/>Ma­lo­niai kvie­čiu ger­bia­mą­jį mi­nist­rą A. Ve­ry­gą pa­teik­ti mi­nė­tą įsta­ty­mo pro­jek­tą. Pra­šom. (<text:span text:style-name="T2669">Bal</text:span><text:span text:style-name="T2670">­sai sa</text:span><text:span text:style-name="T2671">­lė</text:span><text:span text:style-name="T2672">­je</text:span>)<text:s/></text:p>
        <text:p text:style-name="Roman">Ger­bia­mie­ji Sei­mo na­riai, jei­gu no­ri­te pa­klaus­ti mi­nist­rų, gal tai ga­li­te pa­da­ry­ti už Sei­mo po­sė­džių sa­lės ri­bų? O da­bar vi­sų pra­šau dė­me­sio, mi­nist­ras jau pa­si­ruo­šęs pa­teik­ti įsta­ty­mo pro­jek­tą. Pra­šau.</text:p>
        <text:p text:style-name="Roman"><text:span text:style-name="T2673">A. VERYGA</text:span><text:s/><text:span text:style-name="T2674">(</text:span><text:span text:style-name="T2675">LVŽSF</text:span><text:span text:style-name="T2676">)</text:span>. Dė­ko­ju, ger­bia­mo­ji pir­mi­nin­ke. Ger­bia­mie­ji ko­le­gos, no­rė­čiau pri­sta­ty­ti Svei­ka­tos prie­žiū­ros įstai­gų įsta­ty­mo 15 straips­nio pa­kei­ti­mo įsta­ty­mo pro­jek­tą. Šiuo pa­kei­ti­mu siū­lo­ma pa­pil­dy­ti 15 straips­nį nau­ja 7 da­li­mi. Pa­ci­tuo­siu tiks­liai, kaip ji­nai skam­bė­tų: „Lie­tu­vos na­cio­na­li­nės svei­ka­tos sis­te­mos vals­ty­bės ir sa­vi­val­dy­bių biu­dže­ti­nių, vie­šų­jų įstai­gų ir jų fi­lia­lų, ir pa­da­li­nių va­do­vai bei šių įstai­gų svei­ka­tos prie­žiū­ros spe­cia­lis­tai į dar­bą pri­ima­mi ir iš dar­bo at­lei­džia­mi Dar­bo ko­dek­so nu­sta­ty­ta tvar­ka ir pa­grin­dais. Su Lie­tu­vos na­cio­na­li­nės svei­ka­tos sis­te­ma, vals­ty­bės ir sa­vi­val­dy­bių biu­dže­ti­nių ir vie­šų­jų įstai­gų va­do­vais su­da­ry­ta dar­bo su­tar­tis taip pat nu­trau­kia­ma, kai vals­ty­bės ar sa­vi­val­dy­bės biu­dže­ti­nės ar vie­šo­sios įstai­gos stei­gė­jas ar­ba vi­suo­ti­nis da­li­nin­kų su­si­rin­ki­mas pri­ima spren­di­mą at­šauk­ti įstai­gos va­do­vą.“<text:s/></text:p>
        <text:p text:style-name="Roman">Trum­pai pa­aiš­kin­siu, ko­dėl ma­nau, kad to­kia pa­tai­sa tu­rė­tų bū­ti svars­to­ma, ir pra­šy­čiau jai pri­tar­ti. Ar­gu­men­tai bū­tų ga­na pa­pras­ti. Pa­gal šiuo me­tu ga­lio­jan­čius tei­sės ak­tus vals­ty­bės ir sa­vi­val­dy­bių biu­dže­ti­nių ir vie­šų­jų gy­dy­mo įstai­gų va­do­vai, ku­rie yra įta­ria­mi pa­da­rę nu­si­kal­ti­mą, ko­rup­ci­nio po­bū­džio nu­si­kal­ti­mą ar nu­si­kal­ti­mą, ku­riuo pa­da­ry­ta tur­ti­nė ža­la vals­tybei, ne­ga­li bū­ti at­lei­džia­mi iš pa­rei­gų, nes tam nė­ra tei­si­nio pa­grin­do. Pri­ta­rus šioms pa­tai­soms ir siū­lo­mam pro­jek­tui,<text:s/>to­kia ga­li­my­bė at­si­ras­tų. Mes da­bar su­si­du­ria­me su to­kia si­tu­a­ci­ja, kai kai ku­rių gy­dy­mo įstai­gų va­do­vai jau ne vie­ne­rius me­tus yra nu­ša­lin­ti nuo pa­rei­gų, nes jiems yra iš­kel­tos by­los, kai ku­rie ne­nu­ša­lin­ti, bet bau­džia­mo­sios by­los per­duo­tos teis­mams. Iš tik­rų­jų<text:s/>stei­gė­jos<text:s/>–<text:s/>mi­nis­te­ri­jos ran­kos yra su­riš­tos, mes ne­tu­ri­me tei­si­nio pa­grin­do to­kiems va­do­vams at­leis­ti tol, kol teis­mai nė­ra pri­ėmę spren­di­mų. Su­si­du­ria­me su to­kia si­tu­a­ci­ja, kad net ir gy­dy­mo įstai­gų veik­la yra sa­vo­tiš­kai pa­ra­ly­žiuo­ja­ma, nes ji ne­tu­ri va­do­vo, mes ne­ga­li­me skelb­ti kon­kur­so nau­jiems va­do­vams at­ei­ti. Tai ne tik truk­do dar­bą, bet, ma­nau, ap­skri­tai kom­pro­mi­tuo­ja svei­ka­tos prie­žiū­ros sis­te­mą. Ki­to­se de­mo­kra­tinėse vals­ty­bė­se pa­pras­tai to­kiais at­ve­jais pa­tys įstai­gų va­do­vai pa­ra­šo pra­šy­mus iš­ei­ti iš dar­bo, su­si­klos­čius pa­na­šioms si­tu­a­ci­joms, taip siek­da­mi iš­sau­go­ti tiek įstai­gos, tiek vie­šo­jo sek­to­riaus ge­rą­jį var­dą. De­ja, pas mus tra­di­ci­jos yra šiek tiek ki­to­kios ir to­kie as­me­nys pa­pras­tai da­ro vis­ką, kad tik kuo il­giau iš­lai­ky­tų tas pa­rei­gas, ir to­kiu bū­du kom­pro­mi­tuo­ja svei­ka­tos prie­žiū­ros sis­te­mą.</text:p>
        <text:p text:style-name="Roman">Dar ką yra la­bai svar­bu pa­sa­ky­ti ir at­kreip­ti dė­me­sį į tai, kad gy­dy­mo įstai­gų va­do­vai šiuo at­ve­ju bu­vo sa­vo­tiš­kai iš­skir­ti­niai, iš­skir­ti, nes jei­gu ly­gin­tu­me juos su ki­tų vie­šų­jų įstai­gų, tai jiems bu­vo pa­da­ry­ta sa­vo­tiš­ka iš­im­tis, nes ki­tų vie­šų­jų įstai­gų va­do­vai ga­li bū­ti at­lei­džia­mi, kai jų pa­da­ry­tais veiks­mais do­mi­si tei­sė­sau­ga. Ma­ny­čiau, kad toks są­ly­gų su­vie­no­di­ni­mas tik­rai pri­si­dė­tų prie svei­ka­tos sis­te­mos skaid­ri­ni­mo ir ga­lų ga­le su­da­ry­tų ap­lin­ky­bes ir ga­li­my­bes at­leis­ti su­si­kom­pro­mi­ta­vu­sius va­do­vus. Jei­gu Sei­mas pri­tar­tų to­kiam siū­ly­mui, tiek mi­nist­ras, me­ras ar ki­tas tie­sio­gi­nis va­do­vas tu­rė­tų tei­sę iš gy­dy­mo įstai­gų at­leis­ti nu­si­kal­tu­sius, įta­ria­mus ir pras­tos re­pu­ta­ci­jos įstai­gų va­do­vus, dėl ku­rių pra­dė­ti iki­teis­mi­niai ty­ri­mai ar iš­kel­tos by­los.</text:p>
        <text:p text:style-name="Roman">Dėl ši­to tei­sės ak­to pro­jek­to Sei­mo kan­ce­lia­ri­jos Tei­sės de­par­ta­men­tas pa­tei­kė iš­va­dą, ku­rio­je yra pa­teik­tos pa­sta­bos dėl pro­jek­to są­vo­kų tiks­li­ni­mo bei pro­jek­to de­ri­ni­mo su Dar­bo ko­dek­su, įsi­ga­lio­sian­čiu nuo lie­pos 1 die­nos. Ma­nau, kad tos pa­sta­bos la­bai kon­struk­ty­vios, ir į jas tik­rai bū­tų pras­min­ga at­si­žvelg­ti.</text:p>
        <text:p text:style-name="Roman"><text:span text:style-name="T2677">PIRMININKĖ.</text:span><text:s/>Dė­ko­ju už iš­sa­miai pa­teik­tą įsta­ty­mo pro­jek­tą. No­ri pa­klaus­ti ne­ma­žai Sei­mo na­rių. Pir­ma­sis R. Mar­ti­nė­lis.</text:p>
        <text:p text:style-name="Roman"><text:span text:style-name="T2678">R. MARTINĖLIS</text:span><text:s/><text:span text:style-name="T2679">(</text:span><text:span text:style-name="T2680">LVŽSF</text:span><text:span text:style-name="T2681">)</text:span>. Ačiū, po­sė­džio pir­mi­nin­ke. Mi­nist­ras la­bai iš­sa­miai pa­tei­kė klau­si­mą. Iš tik­rų­jų pri­tar­da­mas jam, aš tik no­rė­čiau pa­­klaus­ti, ar da­bar šiuo me­tu yra to­kių va­do­vų, ku­rie tu­ri draus­mi­nių nuo­bau­dų, pa­žei­dę Vie­šų­jų ir pri­va­čių­jų in­te­re­sų de­ri­ni­mo<text:s/>vals­ty­bės tar­ny­bo­je įsta­ty­mo rei­ka­la­vi­mus,<text:s/>ar ki­to­kių nu­si­žen­gi­mų, ku­rie šiuo me­tu ak­tu­a­lūs?</text:p>
        <text:p text:style-name="Roman"><text:span text:style-name="T2682">A. VERYGA</text:span><text:s/><text:span text:style-name="T2683">(</text:span><text:span text:style-name="T2684">LVŽSF</text:span><text:span text:style-name="T2685">)</text:span>. Kaip aš ir mi­nė­jau, tur­būt yra vie­ša pa­slap­tis. Mes ži­no­me bent apie dvi res­pub­li­ki­nes li­go­ni­nes, ku­rių va­do­vai su­si­du­ria su rim­to­mis pro­ble­mo­mis. Vie­nos va­do­vas yra nu­ša­lin­tas jau ne pir­mus me­tus ir mes tu­ri­me pro­ble­mą net­gi ras­ti žmo­gų, ku­ris su­tik­tų lai­ki­nai va­duo­ti va­do­vą. To­dėl, kad nie­kas ne­no­ri lai­ki­nai pri­si­im­ti at­sa­ko­my­bės. Tai sa­vo­tiš­kai pa­ra­ly­žiuo­ja net ir įstai­gos veik­los pla­na­vi­mą. Ki­tos ži­no­mos res­pub­li­ki­nės li­go­ni­nės va­do­vui yra iš­kel­ta bau­džia­mo­ji by­la, per­duo­ti, jei­gu ne­klys­tu, 59 to­mai bau­džia­mo­sios by­los. Yra to­kių, są­ra­šas, aiš­ku, ne­baig­ti­nis, aš ma­nau, kad ir dau­giau pa­ieš­ko­ję to­kių tik­rai ras­tu­me. Kaip sa­kiau, tai ne­da­ro gar­bės svei­ka­tos prie­žiū­ros sis­te­mai. Se­niai yra kal­ba­ma, kad tą pro­ble­mą rei­kia spręs­ti. Tik, kaip ir mi­nė­jau, stei­gė­jo ran­kos iki šiol bu­vo su­riš­tos, nes at­lei­di­mas reikš­tų, kad grei­čiau­siai mums tek­tų ei­ti į teis­mus, by­li­nė­tis ir gal net ga­li­mai su ri­zi­ka, kad tek­tų grą­žin­ti į dar­bą su pri­teis­to­mis kom­pen­sa­ci­jo­mis.</text:p>
        <text:p text:style-name="Roman"><text:span text:style-name="T2686">PIRMININKĖ.</text:span><text:s/>Dė­ko­ju. Klau­sia A. Ma­tu­las, nes ne­ma­žai Sei­mo na­rių nė­ra sa­lė­je.</text:p>
        <text:p text:style-name="Roman"><text:span text:style-name="T2687">A. MATULAS</text:span><text:s/><text:span text:style-name="T2688">(</text:span><text:span text:style-name="T2689">TS-LKDF</text:span><text:span text:style-name="T2690">)</text:span>. Ger­bia­ma­sis mi­nist­re, jūs pa­bai­go­je pa­sa­kė­te, kad są­ra­šas ne­baig­ti­nis. Prie įsta­ty­mo aiš­ki­na­mo­jo raš­to ne­pri­dė­si. Aiš­ki­na­ma­ja­me raš­te jūs ra­šo­te, kad tie, ku­rie pra­ra­do pa­si­ti­kė­ji­mą. Įvar­di­no­te, kas to­kie, o įsta­ty­me to ne­pa­ra­šy­ta. Jūs as­me­niš­kai ga­lė­si­te sa­vo įsa­ky­mu at­šauk­ti įstai­gos va­do­vą, ku­ris lai­mė­jo kon­kur­są, vien dėl to, kad pra­ra­do jū­sų pa­si­ti­kė­ji­mą. O to­kių jau dau­gė­ja, nes vi­si pa­si­ra­šė dėl to pa­ties in­dek­sa­vi­mo, vy­riau­sie­ji gy­dy­to­jai. Kiek ži­nau, jū­sų šau­nie­ji pa­ta­rė­jai jau kai ku­riuos yra pa­kvie­tę ir pa­siū­lę iš­ei­ti iš dar­bo ben­dru su­si­ta­ri­mu. Ar ne­bus in­stru­men­tas jums pa­pil­dy­ti baig­ti­nį są­ra­šą pa­gal jū­sų nuožiū­rą?</text:p>
        <text:p text:style-name="Roman"><text:span text:style-name="T2691">A. VERYGA</text:span><text:s/><text:span text:style-name="T2692">(</text:span><text:span text:style-name="T2693">LVŽSF</text:span><text:span text:style-name="T2694">)</text:span>. Dė­ko­ju už klau­si­mą. Aš ma­nau, kad mes kiek­vie­nas spren­džia­me pa­gal sa­vo įsi­vaiz­da­vi­mą, ir,<text:s/>gal pa­juo­kau­siu, tur­būt ir va­do­vai spren­džia pa­gal sa­vo su­ge­di­mo laips­nį. Aš no­riu tie­siog pa­ci­tuo­ti Aukš­čiau­sio­jo Teis­mo spren­di­mus ir by­las, kur yra pa­kan­ka­mai aiš­kiai pa­sa­ky­ta. Iš­plės­ti­nė Tei­sė­jų ko­le­gi­ja yra kon­sta­ta­vu­si, kad „sie­kiant už­kirs­ti ke­lią pik­tnau­džia­vi­mui val­džia, vie­nų as­me­nų dis­kri­mi­na­vi­mui ir pri­vi­le­gi­jų tei­ki­mui ki­tiems, vals­ty­bės ar sa­vi­val­dy­bės ins­ti­tu­ci­jų spren­di­mai dėl biu­dže­ti­nės įstai­gos va­do­vo tu­ri bū­ti aiš­kūs, ra­cio­na­liai mo­ty­vuo­ti, pa­grįs­ti ati­tin­ka­mo­mis tei­sės nor­mo­mis bei fak­ti­nė­mis ap­lin­ky­bė­mis“. Tai reiš­kia, kad biu­dže­ti­nių ir vie­šų­jų įstai­gų va­do­vo at­lei­di­mas tu­rės bū­ti mo­ty­vuo­tas, spren­di­me tu­rė­tų bū­ti nu­ro­dy­ta, dėl ko­kių prie­žas­čių vals­ty­bės ar sa­vi­val­dy­bių biu­dže­ti­nės ar vie­šo­sios įstai­gos stei­gė­jas ar­ba vi­suo­ti­nis da­li­nin­kų su­si­rin­ki­mas juo ne­be­pa­si­ti­ki, ar­ba ko­kios yra ki­tos at­šau­ki­mo prie­žas­tys. Jau yra su­for­muo­ta teis­mų prak­ti­ka iš ki­tų vie­šų­jų įstai­gų ir iki šiol to­kių pro­ble­mų nie­kam ne­kil­da­vo. Ne­ma­nau, kad svei­ka­tos prie­žiū­ros sis­te­ma yra kuo nors iš­skir­ti­nė, ir mes su­si­dur­si­me su kaž­ko­kia pa­na­šia ri­zi­ka.</text:p>
        <text:p text:style-name="Roman"><text:span text:style-name="T2695">PIRMININKĖ.</text:span><text:s/>Dė­ko­ju. Klau­sia A. Ši­rins­kie­nė. Ruo­šia­si R. Juš­ka.</text:p>
        <text:p text:style-name="Roman"><text:span text:style-name="T2696">A. ŠIRINSKIENĖ</text:span><text:s/><text:span text:style-name="T2697">(</text:span><text:span text:style-name="T2698">LVŽSF</text:span><text:span text:style-name="T2699">)</text:span>. Ger­bia­ma­sis mi­nist­re, ar aš tei­sin­gai su­pra­tau, kad pri­ėmus jū­sų pa­teik­tą įsta­ty­mo pro­jek­tą są­ly­gos vi­sų vie­šų­jų įtai­gų va­do­vams bū­tų vie­no­dos?</text:p>
        <text:p text:style-name="Roman"><text:span text:style-name="T2700">A. VERYGA</text:span><text:s/><text:span text:style-name="T2701">(</text:span><text:span text:style-name="T2702">LVŽSF</text:span><text:span text:style-name="T2703">)</text:span>. Taip, iš es­mės taip. Kaip aš ir mi­nė­jau, da­bar svei­ka­tos prie­žiū­ros sri­ty­je vei­kian­čios vie­šo­sios įstai­gos tu­rė­jo sa­vo­tiš­ką iš­skir­ti­nu­mą. Ši­tas spren­di­mas su­vie­no­din­tų su ki­tom vie­šo­siom įstai­gom.</text:p>
        <text:p text:style-name="Roman"><text:span text:style-name="T2704">PIRMININKĖ.</text:span><text:s/>Dė­ko­ju. Klau­sia R. Juš­ka.</text:p>
        <text:p text:style-name="Roman"><text:span text:style-name="T2705">R. JUŠKA</text:span><text:s/><text:span text:style-name="T2706">(</text:span><text:span text:style-name="T2707">LSF</text:span><text:span text:style-name="T2708">)</text:span>. Ger­bia­ma­sis mi­nist­re, ini­cia­ty­va yra svei­kin­ti­na, bet ban­dau įsi­vaiz­duo­ti, kaip tai veiks prak­tiš­kai. Ar jūs ne­ma­to­te pa­vo­jų ir gal­būt bū­tų ga­li­ma šiek tiek to­bu­lin­ti? Ne­se­ni pa­vyz­džiai, ypač sa­vi­val­dy­bė­se, Šir­vin­tų sa­vi­val­dy­bė­je, kai po rin­ki­mų ne­įtin­ka vie­nos ar ki­tos biu­dže­ti­nės ins­ti­tu­ci­jos va­do­vas gry­nai po­li­ti­niais mo­ty­vais, ir čia pa­lie­ka­ma ga­li­my­bė, švie­siai tie­siai pa­sa­ky­siu, su­si­do­ro­ti su biu­dže­ti­nių or­ga­ni­za­ci­jų vy­riau­siai­siais gy­dy­to­jais. Kaip jūs ma­ny­tu­mė­te, kaip to­je vie­to­je ga­lė­tu­me įdė­ti kaž­ko­kius sau­gik­lius, kad tas ne­vyk­tų.</text:p>
        <text:p text:style-name="Roman"><text:span text:style-name="T2709">A. VERYGA</text:span><text:s/><text:span text:style-name="T2710">(</text:span><text:span text:style-name="T2711">LVŽSF</text:span><text:span text:style-name="T2712">)</text:span>. La­bai ačiū už klau­si­mą. Tik­rai mes tą ri­zi­ką ana­li­za­vo­me pa­tys, dėl ko aš ne­at­si­tik­ti­nai do­mė­jau­si ir ma­no pa­ta­rė­jai do­mė­jo­si ir teis­mų prak­ti­ka. Tiek, kiek aš ci­ta­vau jums Aukš­čiau­sio­jo Teis­mo ko­le­gi­jos spren­di­mus ir iš­aiš­ki­ni­mus, aš ma­nau, kad tie sau­gik­liai ir teis­mų prak­ti­ka yra pa­kan­ka­mai su­for­muo­ta, kad tos grės­mės bū­tų tik­rai mi­ni­ma­lios. Ga­lų ga­le aš ma­nau, kad mes kaip tei­si­nė ir de­mo­kra­tinė vals­ty­bė pa­sie­kė­me tą bran­dos ly­gį ir tik­rai tu­rė­tu­me dau­giau pa­si­ti­kė­ti to­mis pa­čio­mis sa­vi­val­dy­bė­mis, jo­se iš­rink­tais po­li­ti­kais. Gal ma­žiau abe­jo­ti jų spren­di­mais. Bet ko­kiu at­ve­ju tei­si­nė sis­te­ma su­da­ro ga­li­my­bes to­kius spren­di­mus skųs­ti. Aš ma­nau, kad tie sau­gik­liai šiuo at­ve­ju yra pa­kan­ka­mai.</text:p>
        <text:p text:style-name="P2713"><text:span text:style-name="T2714">PIRMININKĖ.</text:span><text:s/>Dė­ko­ju. Klau­sia V. Kam­ble­vi­čius. Ruo­šia­si S. Jo­vai­ša.</text:p>
        <text:p text:style-name="Roman"><text:span text:style-name="T2715">V. KAMBLEVIČIUS</text:span><text:s/><text:span text:style-name="T2716">(</text:span><text:span text:style-name="T2717">TTF</text:span><text:span text:style-name="T2718">)</text:span>. Ačiū, po­sė­džio pir­mi­nin­ke. Ger­bia­ma­sis mi­nist­re, no­riu pa­klaus­ti, vis tiek jūs jau pa­da­rė­te sau in­ven­to­ri­za­ci­ją ir jūs jau maž­daug ži­no­te, kiek yra pa­do­rių, są­ži­nin­gų va­do­vų. Yra nors 50 % pa­gal jū­sų iš­dės­ty­mą ar nė­ra? Kaip?</text:p>
        <text:p text:style-name="Roman"><text:span text:style-name="T2719">A. VERYGA</text:span><text:s/><text:span text:style-name="T2720">(</text:span><text:span text:style-name="T2721">LVŽSF</text:span><text:span text:style-name="T2722">)</text:span>. Pro­cen­tais tik­rai ne­skai­čia­vau. Ma­nau, kad yra dau­giau. Mes vis tiek kal­ba­me apie ne­di­de­lį skai­čių va­do­vų, ku­rie tik­rai tu­ri la­bai rim­tų pro­ble­mų. Čia tik­rai ne­taps kaž­ko­kiu, kaip čia nuo­gąs­tau­ja­ma, su­si­do­ro­ji­mu ar ma­si­nio at­lei­di­nė­ji­mo įran­kiu. Mes tik­rai kal­ba­me apie la­biau iš­im­tis, ne­gu tai­syk­lę, kad čia pa­si­pils ma­si­niai at­lei­di­mai.</text:p>
        <text:p text:style-name="Roman"><text:span text:style-name="T2723">PIRMININKĖ.</text:span><text:s/>Klau­sia S. Jo­vai­ša. Ruo­šia­si M. Bas­tys. Ne­ma­tau. A. Sy­sas.<text:s/></text:p>
        <text:p text:style-name="Roman"><text:span text:style-name="T2724">S. JOVAIŠA</text:span><text:s/><text:span text:style-name="T2725">(</text:span><text:span text:style-name="T2726">TS-LKDF</text:span><text:span text:style-name="T2727">)</text:span>. Dė­ko­ju, ger­bia­ma pir­mi­nin­ke. Ger­bia­ma­sis mi­nist­re, aš, at­ro­do, su­pra­tau, kad čia tei­sin­ga kryp­ti­mi jūs ei­na­te, bet man ke­lia su­si­rū­pi­ni­mą mo­ty­va­ci­jos įver­ti­ni­mas, ge­rai dir­ba ar blo­gai, pa­ti­ki­mas ar ne­pa­ti­ki­mas. Jei­gu ma­ty­tu­me ko­kį nors baig­ti­nį są­ra­šą tų mo­ty­vų, dėl ko ga­li­ma at­leis­ti, bū­tų gal ir leng­viau ap­si­spręs­ti. Nes jūs įsi­vaiz­duo­ki­te, už­teks ke­le­to pa­cien­tų skun­dų ir bus ga­li­ma ver­tin­ti, kad me­di­ci­nos įstai­ga dir­ba blo­gai, ir strė­lės skris į va­do­vą. Kaip jūs ma­no­te, kaip mes tu­ri­me tuos mo­ty­vus su­re­gu­liuo­ti, kad jie ne­bū­tų iš­si­gal­vo­ti, o tuo la­biau su po­li­ti­niu pa­mu­ša­lu?</text:p>
        <text:p text:style-name="Roman"><text:span text:style-name="T2728">A. VERYGA</text:span><text:s/><text:span text:style-name="T2729">(</text:span><text:span text:style-name="T2730">LVŽSF</text:span><text:span text:style-name="T2731">)</text:span>. Ačiū už klau­si­mą. Iš tik­rų­jų la­bai su­dė­tin­ga bū­tų įsta­ty­me nu­ma­ty­ti ir su­dės­ty­ti vi­sas ab­so­liu­čiai įma­no­mas ap­lin­ky­bes, dėl ko tas pa­si­ti­kė­ji­mas šiuo at­ve­ju ne tai kad pa­tin­ka ar ne­pa­tin­ka, bet dėl ko pa­si­ti­kė­ji­mas ga­li bū­ti pra­ras­tas. Bet,<text:s/>kaip ir mi­nė­jau, teis­mų spren­di­mų su­for­muo­ta prak­ti­ka ga­nė­ti­nai aiš­kiai nu­ro­do, kad tie mo­ty­vai tu­ri bū­ti aiš­kiai įvar­dy­ti. Jie ne­ga­li bū­ti iš­si­gal­vo­ti.<text:s/></text:p>
        <text:p text:style-name="Roman">Be­je, dėl skun­dų gy­dy­mo įstai­gos, aš ma­nau, kaip ir ki­tos vie­šo­sios įstai­gos, nė­ra jos iš­skir­ti­nės, ir dau­giau įstai­gų gau­na įvai­riau­sių skun­dų. Man bent jau nė­ra te­kę gir­dė­ti, kad skun­das dėl ko­kios nors įstai­gos veik­los bū­tų ta­pęs pa­grin­du at­leis­ti va­do­vą. Ži­no­ma, jei­gu skun­das yra su­si­jęs su ko­kiu nors la­bai rim­tu įsta­ty­mų pa­žei­di­mu, kur pra­si­de­da ko­rup­ci­nio po­bū­džio lė­šų iš­švais­ty­mo ir pa­na­šūs ty­ri­mai, tai ga­lė­tų bū­ti pa­grin­das ne­pa­si­ti­kė­ji­mui va­do­vu. Ta­čiau bet ko­kiu at­ve­ju vien tik skun­do pa­ra­šy­mas ne­bu­vo, nė­ra ir ne­bus pa­gal tei­si­nę pra­k­ti­ką pa­kan­ka­mas pa­grin­das at­leis­ti va­do­vą. O įsta­ty­me su­ra­šy­ti vi­sas įma­no­mas ap­lin­ky­bes, aš ma­nau, mes tie­siog ne­su­ge­bė­si­me nu­ma­ty­ti vi­sų ir su­dė­lio­ti, nes tą bū­tų su­dė­tin­ga pa­da­ry­ti.</text:p>
        <text:p text:style-name="Roman"><text:span text:style-name="T2732">PIRMININKĖ.</text:span><text:s/>Dė­ko­ju. Klau­sia A. Sy­sas. Ruo­šia­si A. Vin­kus.</text:p>
        <text:p text:style-name="Roman"><text:span text:style-name="T2733">A. SYSAS</text:span><text:s/><text:span text:style-name="T2734">(</text:span><text:span text:style-name="T2735">LSDPF</text:span><text:span text:style-name="T2736">)</text:span>. Ačiū, pir­mi­nin­ke. Ger­bia­ma­sis mi­nist­re, vis­kas bū­tų la­bai ge­rai, bet teis­mų prak­ti­ka for­muo­jama<text:s/>pa­gal esa­mą įsta­ty­mą ir ji su­si­for­ma­vo, ka­dan­gi taip pa­ra­šy­ta šian­dien<text:s/>įsta­ty­me. Toks įra­šas, vi­siš­kai su­tin­ku su ko­le­ga, virš 30 at­leis­tų va­do­vų Šir­vin­tų ra­jo­ne bu­vo grą­žin­ti į dar­bą, nes ten bu­vo po­li­ti­nis su­si­do­ro­ji­mas – jie bal­sa­vo ne taip, jie kal­bė­jo ne taip ir jie ne tos par­ti­jos na­riai. Ka­da bus toks įra­šas įsta­ty­me, teis­mas va­do­vau­sis įra­šu įsta­ty­me, kad stei­gė­jas tu­ri to­kią tei­sę nu­trauk­ti su­tar­tį. Aš links­tu į tai, ką sa­kė ir ko­le­gos, kad jei­gu pra­dė­ta bau­džia­mo­ji by­la, ty­ri­mai, dar kas nors, mes tik­rai įvar­din­ki­me tris, ke­tu­ris, du da­ly­kus, bet ta­da mes aiš­kiai ži­no­me. Po­li­ti­nių su­si­do­ro­ji­mų… Mū­sų po­li­ti­nė kul­tū­ra dar la­bai to­li nuo nor­ma­lios. Ir jei­gu mes to ne­įvar­din­si­me, tai joks teis­mas ne­grą­žins. Bus teis­mo prak­ti­ka to­kia pa­gal įsta­ty­mą.<text:s/></text:p>
        <text:p text:style-name="Roman"><text:span text:style-name="T2737">A. VERYGA</text:span><text:s/><text:span text:style-name="T2738">(</text:span><text:span text:style-name="T2739">LVŽSF</text:span><text:span text:style-name="T2740">)</text:span>. Ačiū. Bet jūs ir pa­mi­nė­jo­te, kad teis­mai grą­ži­na. Yra su­for­muo­ta tam tik­ra prak­ti­ka.<text:s/></text:p>
        <text:p text:style-name="Roman"><text:span text:style-name="T2741">PIRMININKĖ.</text:span><text:s/>Dė­ko­ju. Ka­dan­gi jau pa­mi­nė­jau ger­bia­mo A. Vin­kaus var­dą, pa­var­dę, tai mie­lai su­tei­kiu žo­dį pa­klaus­ti, nors lai­kas<text:s/>ir<text:s/>bai­gė­si.<text:s/></text:p>
        <text:p text:style-name="Roman"><text:span text:style-name="T2742">A. VINKUS</text:span><text:s/><text:span text:style-name="T2743">(</text:span><text:span text:style-name="T2744">LSDPF</text:span><text:span text:style-name="T2745">)</text:span>. Ačiū. Prieš klaus­da­mas aš ir­gi pri­si­jun­giu, ger­bia­mas mi­nist­re, prie jū­sų žings­nių, kad draus­mi­nant gy­dy­to­jus, draus­mi­nant ir va­do­vus, draus­mi­ni­mas va­do­vų yra ir ko­ky­biš­kas dar­bas pa­čių va­do­vų…<text:s/></text:p>
        <text:p text:style-name="Roman">Bet be va­dy­bi­nių su­ge­bė­ji­mų, be jo mo­kė­ji­mo su­bur­ti ko­lek­ty­vą, rū­pin­tis ko­lek­ty­vu ir t. t., ar ne­rei­kė­tų ko­kio nors te­sta­vi­mo, kad ir di­džiau­sios, kad ir ma­žiau­sios įstai­gos va­do­vui – hu­ma­niz­mas, al­truiz­mas, mei­lė ken­čian­čiam li­go­niui ir t. t. Vis tiek šie bruo­žai pri­ver­čia mo­bi­li­zuo­ti ir ei­li­nius gy­dy­to­jus ta kryp­ti­mi, ir sky­riaus ve­dė­jus, ir t. t., to­dėl tos klai­dos, klai­dos, kar­tais ir tie skun­dai… Yra be ga­lo daug ge­rai dir­ban­čių gy­dy­mo įstai­gų va­do­vų, bet at­ėjo lai­kas pir­miau­sia žiū­rė­ti, kas jam yra li­go­nis. Ar jis su­ge­ba pa­si­au­ko­ti li­go­niui ir mo­bi­li­zuo­ti vi­są ko­lek­ty­vą li­go­nių prie­žiū­rai?</text:p>
        <text:p text:style-name="Roman"><text:span text:style-name="T2746">A. VERYGA</text:span><text:s/><text:span text:style-name="T2747">(</text:span><text:span text:style-name="T2748">LVŽSF</text:span><text:span text:style-name="T2749">)</text:span>. La­bai ačiū už klau­si­mą,<text:s/>nuomonę. Iš tie­sų yra la­bai su­dė­tin­ga dis­ku­si­ja, kas tu­rė­tų vis dėl­to bū­ti va­do­vais, ar la­biau gy­dy­to­jai, me­di­kai, ku­rie, kaip jūs ir sa­ko­te, pa­pras­tai tu­ri ir at­jau­tą pa­cien­tui, ar la­biau va­dy­bi­nin­kai. Ma­tyt, ir nuo to la­bai pri­klau­so, koks žmo­gus at­ei­na ir ko­kį jis tu­ri po­žiū­rį. O šiaip iš tie­sų Lie­tu­vo­je, aš ma­nau, jau for­muo­jama<text:s/>ta ge­ro­ji prak­ti­ka, kad svar­bu, kaip jūs sa­ko­te, ne tik hu­ma­niz­mas, bet ir va­dy­bi­niai ge­bė­ji­mai, dau­gu­ma va­do­vų yra ir va­dy­bos stu­di­jas pa­bai­gę. Aš ma­nau, kad abie­jų ši­tų da­ly­kų de­ri­nys ir yra ga­ran­tas, kad va­do­vas bus tin­ka­mas.<text:s/></text:p>
        <text:p text:style-name="Roman"><text:span text:style-name="T2750">PIRMININKĖ.</text:span><text:s/>Dė­ko­ju. Ger­bia­ma­sis mi­nist­re, jūs at­sa­kė­te į vi­sus klau­si­mus per il­ges­nį ne­gu skir­tą lai­ką. Dė­ko­ju.<text:s/></text:p>
        <text:p text:style-name="Roman">Nuo­mo­nė už – R. Mar­ti­nė­lis.</text:p>
        <text:p text:style-name="Roman"><text:span text:style-name="T2751">R. MARTINĖLIS</text:span><text:s/><text:span text:style-name="T2752">(</text:span><text:span text:style-name="T2753">LVŽSF</text:span><text:span text:style-name="T2754">)</text:span>. Ačiū, pir­mi­nin­ke. Aš, pri­tar­da­mas pro­jek­tui po pa­tei­ki­mo, no­riu pa­sa­ky­ti, kad tik­rai nė­ra jo­kių bai­mių dėl ko­kių nors su­si­do­ro­ji­mų su va­do­vais. Ka­dan­gi yra ir Aukš­čiau­sio­jo Teis­mo pa­si­sa­ky­ta, ir la­bai kon­kre­čiai įvar­din­ta, kad na­cio­na­li­nės svei­ka­tos sis­te­mos vals­ty­bės ir sa­vi­val­dy­bių biu­dže­ti­nių ir vie­šų­jų įstai­gų va­do­vų at­lei­di­mas tu­ri bū­ti aiš­kiai mo­ty­vuo­tas. Spren­di­me tu­ri bū­ti nu­ro­dy­ta, dėl ko­kių prie­žas­čių va­do­vas yra at­lei­džia­mas, ar jis tu­ri draus­mi­nes nuo­bau­das, pa­žei­dė Vie­šų­jų ir pri­va­čių in­te­re­sų de­ri­ni­mo vals­ty­bės tar­ny­bo­je įsta­ty­mo rei­ka­la­vi­mus, ar tu­ri teis­mi­nį pro­ce­są. Iš tik­rų­jų nė­ra ko bai­min­tis, nes vis­kas yra pa­kan­ka­mai tei­siš­kai reg­la­men­tuo­ta, ir šio pro­jek­to pri­ėmi­mas tik pa­skaid­rin­tų sis­temą. Aš siū­lau pri­tar­ti. Jei­gu per svars­ty­mą bus ki­tų pa­siū­ly­mų, tai<text:s/>bus ga­li­ma ir pa­siū­ly­ti varian­tų.</text:p>
        <text:p text:style-name="Roman"><text:span text:style-name="T2755">PIRMININKĖ.</text:span><text:s/>Dė­ko­ju. A. Ma­tu­las ma­no ki­taip. Žo­dis jums.</text:p>
        <text:p text:style-name="Roman"><text:span text:style-name="T2756">A. MATULAS</text:span><text:s/><text:span text:style-name="T2757">(</text:span><text:span text:style-name="T2758">TS-LKDF</text:span><text:span text:style-name="T2759">)</text:span>. Ger­bia­mie­ji ko­le­gos, kad iš­veng­čiau vie­šų­jų ir pri­va­čių in­te­re­sų, aš bal­sa­vi­me da­ly­vau­ti ne­ga­lė­siu, bet ob­jek­ty­vią po­zi­ci­ją, dėl ko ne­rei­kė­tų pri­tar­ti ši­tam įsta­ty­mo pro­jek­tui, aš pa­sa­ky­siu.<text:s/></text:p>
        <text:p text:style-name="Roman">Tai yra vie­šų­jų įstai­gų įsta­ty­mas, ben­dri­nio po­bū­džio įsta­ty­mas, ku­ria­me yra ta nor­ma. Bet svei­ka­tos įstai­gų va­do­vų veik­lą, pri­ėmi­mą į dar­bą ir at­lei­di­mą reg­la­men­tuo­ja spe­cia­lu­sis įsta­ty­mas – Svei­ka­tos prie­žiū­ros įstai­gų įsta­ty­mas, ku­ria­me va­do­vams įves­ta ka­den­ci­jos, kon­kur­sai kas pen­ke­ri me­tai, iš­ei­ti­nės ne dau­giau kaip tri­jų mė­ne­sių, al­gos reg­la­men­tuo­ja­mos. Ir da­bar, jei­gu mes įve­si­me ši­tą nuo­sta­tą, ku­ri tai­ko­ma iš es­mės tik pri­va­čio­se įstai­go­se, ko­le­gos, ger­bia­mas A. Sy­sas pa­sa­kė pa­vyz­dį. Kaip sa­kiau, aš jau ži­nau ke­lis at­ve­jus, kai pa­ta­rė­jai pa­si­kvie­tę ir nu­va­žia­vę jau siū­lo ben­dru su­ta­ri­mu (tik­riau­siai ne sa­vo var­du, tik­riau­siai su mi­nist­ro ži­nia) iš­ei­ti iš dar­bo, su­si­tar­ti.<text:s/></text:p>
        <text:p text:style-name="Roman">Ko­le­gos, jei­gu mes jau įve­da­me tą nuo­sta­tą, gal ta­da pa­nai­kin­ki­me kon­kur­sus kaip ir vi­so­se ki­to­se vie­šo­sio­se įstai­go­se? Ar­ba įsta­ty­me ta­da įra­šy­ki­me, kaip ko­le­ga mi­nė­jo, ke­lias są­vo­kas: pra­dė­tas iki­teis­mi­nis ty­ri­mas, dar ki­to­mis ap­lin­ky­bė­mis. Čia­gi bus pik­tnau­džiau­ja­ma. Ta­da teis­mai grą­žins, o kas mo­kės kom­pen­sa­ci­jas?<text:s/></text:p>
        <text:p text:style-name="Roman">Aš ma­nau, kad toks įsta­ty­mas tu­ri tei­sę iš­vys­ti die­nos švie­są, bet jį rei­kia ge­ro­kai to­bu­lin­ti. To­dėl siū­lau, ko­le­gos, ne­bal­suo­ti, grą­žin­ti jį to­bu­lin­ti, kad bū­tų įra­šy­tos ap­lin­ky­bės, ku­rio­mis bus ga­li­ma at­leis­ti, nes yra ne­lo­giš­kas ir per­tek­li­nis. Tai ne ma­no nuo­mo­nė, bet rim­tų Lie­tu­vos tei­si­nin­kų nuo­mo­nė, kad yra per­tek­li­nis rei­ka­la­vi­mas. Be­je, prieš­ta­rau­ja ir da­bar pri­im­tam ir Pre­zi­den­tės pa­si­ra­šy­tam Dar­bo ko­dek­sui.</text:p>
        <text:p text:style-name="Roman"><text:span text:style-name="T2760">PIRMININKĖ.</text:span><text:s/>Dė­ko­ju. Iš­sa­ky­tos nuo­mo­nės. Kvie­čiu ap­si­spręs­ti ir bal­suo­ti. To­bu­lin­ti ga­li­ma ir tei­kiant pa­siū­ly­mus.<text:s/></text:p>
        <text:p text:style-name="Roman">O kad ger­bia­mas A. Ma­tu­las pra­ne­šė apie tai, kad Pre­zi­den­tė pa­si­ra­šė Dar­bo ko­dek­są, taip, iš tie­sų tuo ga­li­me pa­si­džiaug­ti. Dar­bo ko­dek­sas pa­si­ra­šy­tas.<text:s/></text:p>
        <text:p text:style-name="Roman">Bal­sa­vo 45 Sei­mo na­riai: 37 – už, prieš – 1, su­si­lai­kė 7. Po pa­tei­ki­mo pri­tar­ta. Pa­grin­di­nis – Svei­ka­tos rei­ka­lų ko­mi­te­tas. Siū­lo­ma svars­ty­ti bir­že­lio 22 die­ną.<text:s/></text:p>
        <text:p text:style-name="P2761">A. Sy­sas. Pra­šom.</text:p>
        <text:p text:style-name="Roman"><text:span text:style-name="T2762">A. SYSAS</text:span><text:s/><text:span text:style-name="T2763">(</text:span><text:span text:style-name="T2764">LSDPF</text:span><text:span text:style-name="T2765">)</text:span>. Ger­bia­ma pir­mi­nin­ke, ten svei­ka­ta ne­kve­pia, tik kad įstai­gos va­do­vė… Kal­ba­ma apie at­lei­di­mus. Aš ne­si­gin­čy­siu, te­gul bū­na pa­grin­di­nis ko­mi­te­tas, bet So­cia­li­nių rei­ka­lų ir dar­bo ko­mi­te­tą už­ra­šy­ki­te<text:s/>kaip<text:s/>pa­pil­do­mą. Ar tik­rai ši­ta nuo­sta­ta de­rės su pa­si­ra­šy­tu Dar­bo ko­dek­su?<text:s/></text:p>
        <text:p text:style-name="Roman"><text:span text:style-name="T2766">PIRMININKĖ.</text:span><text:s/>Ger­bia­mie­ji, ar ga­li­me ben­dru su­ta­ri­mu pri­tar­ti, kad pa­pil­do­mas – So­cia­li­nių rei­ka­lų ir dar­bo ko­mi­te­tas? Pra­šo­te bal­suo­ti?<text:s/></text:p>
        <text:p text:style-name="Roman">Kas už tai, kad pa­pil­do­mas bū­tų So­cia­li­nių rei­ka­lų ir dar­bo ko­mi­te­tas? Da­bar bal­suo­ja­me už tai, kad yra pa­siū­ly­mas įra­šy­ti<text:s/>kaip<text:s/>pa­pil­do­mą So­cia­li­nių rei­ka­lų ir dar­bo ko­mi­te­tą. Bu­vo pa­siū­ly­mas bal­suo­ti. (<text:span text:style-name="T2767">Bal</text:span><text:span text:style-name="T2768">­sai sa</text:span><text:span text:style-name="T2769">­lė</text:span><text:span text:style-name="T2770">­je</text:span>) Jau ap­si­spren­dė­me, kad pa­grin­di­nis yra Svei­ka­tos rei­ka­lų<text:s/><text:span text:style-name="T2771">ko</text:span><text:span text:style-name="T2772">­mi</text:span><text:span text:style-name="T2773">­te</text:span><text:span text:style-name="T2774">­tas, nie</text:span><text:span text:style-name="T2775">­kas nie</text:span><text:span text:style-name="T2776">­ko ne</text:span><text:span text:style-name="T2777">­sa</text:span><text:span text:style-name="T2778">­kė prieš</text:span><text:span text:style-name="T2779">­ta</text:span><text:span text:style-name="T2780">­rau</text:span><text:span text:style-name="T2781">­jan</text:span><text:span text:style-name="T2782">­čio, tai da</text:span><text:span text:style-name="T2783">­bar bal</text:span><text:span text:style-name="T2784">­suo</text:span><text:span text:style-name="T2785">­ja</text:span><text:span text:style-name="T2786">­me dėl pa</text:span><text:span text:style-name="T2787">­pil</text:span><text:span text:style-name="T2788">­do</text:span><text:span text:style-name="T2789">­mo ko</text:span><text:span text:style-name="T2790">­mi</text:span><text:span text:style-name="T2791">­te</text:span><text:span text:style-name="T2792">­to.<text:s/></text:span></text:p>
        <text:p text:style-name="Roman">Bal­sa­vo 45 Sei­mo na­riai: 24 pa­si­sa­kė už tai, kad<text:s/>kaip<text:s/>pa­pil­do­mas<text:s/>bū­tų įra­šy­tas So­cia­li­nių rei­ka­lų ir dar­bo ko­mi­te­tas. Taip ir pa­da­ro­me.</text:p>
        <text:p text:style-name="Roman">Kvie­čia­me kiek įma­no­ma grei­čiau svars­ty­ti, kad su­spė­tu­me dar šio­je se­si­jo­je. Dė­ko­ju. At­si­pra­šau, kad 10 mi­nu­čių dir­bo­me il­giau, ne­gu nu­ma­ty­ta dar­bo­tvarkėje. Jūs jau bal­suo­da­mi re­gist­ra­vo­tės.<text:s/></text:p>
        <text:p text:style-name="Roman"><text:span text:style-name="T2793">Skel</text:span><text:span text:style-name="T2794">­biu ry</text:span><text:span text:style-name="T2795">­ti</text:span><text:span text:style-name="T2796">­nio po</text:span><text:span text:style-name="T2797">­sė</text:span><text:span text:style-name="T2798">­džio pa</text:span><text:span text:style-name="T2799">­bai</text:span><text:span text:style-name="T2800">­gą. 15 va</text:span><text:span text:style-name="T2801">­lan</text:span><text:span text:style-name="T2802">­dą tę</text:span><text:span text:style-name="T2803">­si</text:span><text:span text:style-name="T2804">­me dar</text:span><text:span text:style-name="T2805">­bą va</text:span><text:span text:style-name="T2806">­ka</text:span><text:span text:style-name="T2807">­ri</text:span><text:span text:style-name="T2808">­nia</text:span><text:span text:style-name="T2809">­me po</text:span><text:span text:style-name="T2810">­sė</text:span><text:span text:style-name="T2811">­dy</text:span><text:span text:style-name="T2812">­je. (</text:span><text:span text:style-name="T2813">Gon</text:span><text:span text:style-name="T2814">­gas</text:span><text:span text:style-name="T2815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77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irželio</text:span><text:span text:style-name="T16"><text:s/></text:span><text:span text:style-name="T17">1</text:span><text:span text:style-name="T18">5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4:00Z</meta:creation-date>
    <dc:date>2018-03-13T13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03" meta:word-count="30173" meta:character-count="222384" meta:row-count="2925" meta:non-whitespace-character-count="193114"/>
  </office:meta>
</office:document-meta>
</file>