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name-asian="Batang" fo:font-weight="bold" style:font-weight-asian="bold" fo:text-transform="uppercase" style:font-size-complex="12pt"/>
    </style:style>
    <style:style style:name="P20" style:parent-style-name="Normal" style:family="paragraph">
      <style:paragraph-properties fo:text-align="justify" fo:text-indent="0.4923in"/>
      <style:text-properties fo:font-weight="bold" style:font-weight-asian="bold" style:font-weight-complex="bold"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text-properties fo:font-weight="bold" style:font-weight-asian="bold" style:font-weight-complex="bold" fo:letter-spacing="-0.0062in" style:font-size-complex="12pt"/>
    </style:style>
    <style:style style:name="P39" style:parent-style-name="Normal" style:family="paragraph">
      <style:paragraph-properties fo:text-align="justify" fo:text-indent="0.5in"/>
      <style:text-properties fo:font-weight="bold" style:font-weight-asian="bold" style:font-weight-complex="bold" style:font-size-complex="12pt"/>
    </style:style>
    <style:style style:name="P40" style:parent-style-name="tajtip" style:family="paragraph">
      <style:paragraph-properties fo:text-align="justify" fo:margin-top="0in" fo:margin-bottom="0in" fo:text-indent="0.5in" fo:background-color="#FFFFFF"/>
      <style:text-properties style:font-name-asian="Batang"/>
    </style:style>
    <style:style style:name="P41" style:parent-style-name="tajtip" style:family="paragraph">
      <style:paragraph-properties fo:text-align="justify" fo:margin-top="0in" fo:margin-bottom="0in" fo:text-indent="0.5in" fo:background-color="#FFFFFF"/>
    </style:style>
    <style:style style:name="P42" style:parent-style-name="tajtip" style:family="paragraph">
      <style:paragraph-properties fo:text-align="justify" fo:margin-top="0in" fo:margin-bottom="0in" fo:text-indent="0.5in" fo:background-color="#FFFFFF"/>
    </style:style>
    <style:style style:name="P43" style:parent-style-name="tajtip" style:family="paragraph">
      <style:paragraph-properties fo:text-align="justify" fo:margin-top="0in" fo:margin-bottom="0in" fo:text-indent="0.5in" fo:background-color="#FFFFFF"/>
    </style:style>
    <style:style style:name="P44" style:parent-style-name="tajtip" style:family="paragraph">
      <style:paragraph-properties fo:text-align="justify" fo:margin-top="0in" fo:margin-bottom="0in" fo:text-indent="0.5in" fo:background-color="#FFFFFF"/>
    </style:style>
    <style:style style:name="T45" style:parent-style-name="DefaultParagraphFont" style:family="text">
      <style:text-properties fo:font-weight="bold" style:font-weight-asian="bold" style:font-weight-complex="bold"/>
    </style:style>
    <style:style style:name="P46" style:parent-style-name="tajtip" style:family="paragraph">
      <style:paragraph-properties fo:text-align="justify" fo:margin-top="0in" fo:margin-bottom="0in" fo:text-indent="0.5in" fo:background-color="#FFFFFF"/>
    </style:style>
    <style:style style:name="P47" style:parent-style-name="tajtip" style:family="paragraph">
      <style:paragraph-properties fo:text-align="justify" fo:margin-top="0in" fo:margin-bottom="0in" fo:text-indent="0.5in" fo:background-color="#FFFFFF"/>
    </style:style>
    <style:style style:name="P48" style:parent-style-name="tajtip" style:family="paragraph">
      <style:paragraph-properties fo:text-align="justify" fo:margin-top="0in" fo:margin-bottom="0in" fo:text-indent="0.5in" fo:background-color="#FFFFFF"/>
    </style:style>
    <style:style style:name="P49" style:parent-style-name="tajtip" style:family="paragraph">
      <style:paragraph-properties fo:text-align="justify" fo:margin-top="0in" fo:margin-bottom="0in" fo:text-indent="0.5in" fo:background-color="#FFFFFF"/>
    </style:style>
    <style:style style:name="P50" style:parent-style-name="tajtip" style:family="paragraph">
      <style:paragraph-properties fo:text-align="justify" fo:margin-top="0in" fo:margin-bottom="0in" fo:text-indent="0.5in" fo:background-color="#FFFFFF"/>
    </style:style>
    <style:style style:name="P51" style:parent-style-name="Normal" style:family="paragraph">
      <style:paragraph-properties fo:text-align="justify" fo:text-indent="0.5in"/>
      <style:text-properties style:font-name-asian="Batang" style:font-size-complex="12pt"/>
    </style:style>
    <style:style style:name="P52" style:parent-style-name="Normal" style:family="paragraph">
      <style:paragraph-properties fo:text-align="justify" fo:text-indent="0.5in"/>
      <style:text-properties style:font-name-asian="Batang" style:font-size-complex="12pt"/>
    </style:style>
    <style:style style:name="P53" style:parent-style-name="Normal" style:family="paragraph">
      <style:paragraph-properties fo:text-align="justify" fo:text-indent="0.5in"/>
      <style:text-properties style:font-name-asian="Batang" style:font-size-complex="12pt"/>
    </style:style>
    <style:style style:name="P54" style:parent-style-name="Normal" style:family="paragraph">
      <style:paragraph-properties fo:text-align="justify" fo:text-indent="0.5in"/>
      <style:text-properties style:font-name-asian="Batang" style:font-size-complex="12pt"/>
    </style:style>
    <style:style style:name="P55" style:parent-style-name="Normal" style:family="paragraph">
      <style:paragraph-properties fo:text-align="justify" fo:text-indent="0.5in"/>
      <style:text-properties style:font-name-asian="Batang" style:font-size-complex="12pt"/>
    </style:style>
    <style:style style:name="P56" style:parent-style-name="Normal" style:family="paragraph">
      <style:paragraph-properties fo:text-align="justify" fo:text-indent="0.5in"/>
      <style:text-properties style:font-name-asian="Batang"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Lucida Sans Unicode" style:font-weight-complex="bold" style:letter-kerning="true" style:font-size-complex="12pt" style:language-asian="zh" style:country-asian="C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name-asian="Lucida Sans Unicode" style:font-weight-complex="bold" style:letter-kerning="true" style:font-size-complex="12pt" style:language-asian="zh" style:country-asian="CN"/>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font-weight-complex="bold" style:letter-kerning="true" style:font-size-complex="12pt" style:language-asian="zh" style:country-asian="CN"/>
    </style:style>
    <style:style style:name="T77" style:parent-style-name="DefaultParagraphFont" style:family="text">
      <style:text-properties style:font-name-asian="Lucida Sans Unicode" style:font-weight-complex="bold" style:letter-kerning="true" style:font-size-complex="12pt" style:language-asian="zh" style:country-asian="C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fo:background-color="#FFFFFF"/>
      <style:text-properties style:font-name-asian="Batang"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style:font-size-complex="12pt"/>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style:font-size-complex="12pt"/>
    </style:style>
    <style:style style:name="T133" style:parent-style-name="DefaultParagraphFont" style:family="text">
      <style:text-properties style:font-name-asian="Batang" style:font-size-complex="12pt"/>
    </style:style>
    <style:style style:name="P134" style:parent-style-name="Normal" style:family="paragraph">
      <style:paragraph-properties fo:text-align="justify" fo:text-indent="0.5in" fo:background-color="#FFFFFF"/>
      <style:text-properties style:font-name-asian="Batang"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text-properties fo:letter-spacing="-0.0076in" style:font-size-complex="12pt"/>
    </style:style>
    <style:style style:name="P138" style:parent-style-name="Normal" style:family="paragraph">
      <style:paragraph-properties fo:text-align="justify" fo:text-indent="0.5in"/>
      <style:text-properties fo:font-weight="bold" style:font-weight-asian="bold" style:font-weight-complex="bold" fo:letter-spacing="-0.0076in" style:font-size-complex="12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Batang"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fo:font-weight="bold" style:font-weight-asian="bold" style:font-weight-complex="bold" fo:letter-spacing="-0.0076in" style:font-size-complex="12pt"/>
    </style:style>
    <style:style style:name="P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45" style:parent-style-name="Normal" style:family="paragraph">
      <style:paragraph-properties fo:text-align="justify" fo:text-indent="0.4923in"/>
      <style:text-properties style:font-weight-complex="bold" style:font-size-complex="12pt"/>
    </style:style>
    <style:style style:name="P146" style:parent-style-name="Normal" style:family="paragraph">
      <style:paragraph-properties fo:text-align="justify" fo:text-indent="0.4923in"/>
      <style:text-properties style:font-weight-complex="bold" style:font-size-complex="12pt"/>
    </style:style>
    <style:style style:name="P147" style:parent-style-name="Normal" style:family="paragraph">
      <style:paragraph-properties fo:text-align="justify" fo:margin-right="0.0298in" fo:text-indent="0.4923in"/>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margin-right="0.0298in" fo:text-indent="0.4923in"/>
      <style:text-properties style:font-size-complex="12pt" style:language-asian="lt" style:country-asian="LT"/>
    </style:style>
    <style:style style:name="P14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tab-stops>
          <style:tab-stop style:type="left" style:position="0.6895in"/>
        </style:tab-stops>
      </style:paragraph-properties>
      <style:text-properties style:font-weight-complex="bold" fo:letter-spacing="-0.0006in" style:font-size-complex="12pt"/>
    </style:style>
    <style:style style:name="P153" style:parent-style-name="Normal" style:family="paragraph">
      <style:paragraph-properties fo:text-align="justify"/>
      <style:text-properties style:font-weight-complex="bold" fo:letter-spacing="-0.0006in"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text-properties style:font-weight-complex="bold" fo:letter-spacing="-0.0006in"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fo:letter-spacing="-0.0055in"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Batang" style:font-size-complex="12pt"/>
    </style:style>
    <style:style style:name="T173" style:parent-style-name="DefaultParagraphFont" style:family="text">
      <style:text-properties style:font-name-asian="Batang" style:font-size-complex="12pt"/>
    </style:style>
    <style:style style:name="P1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weight-complex="bold" style:font-size-complex="12p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Batang" style:font-size-complex="12pt"/>
    </style:style>
    <style:style style:name="T181" style:parent-style-name="DefaultParagraphFont" style:family="text">
      <style:text-properties style:font-name-asian="Batang" style:font-size-complex="12pt"/>
    </style:style>
    <style:style style:name="T182" style:parent-style-name="DefaultParagraphFont" style:family="text">
      <style:text-properties style:font-name-asian="Batang" style:font-size-complex="12pt"/>
    </style:style>
    <style:style style:name="T183" style:parent-style-name="DefaultParagraphFont" style:family="text">
      <style:text-properties style:font-name-asian="Batang" style:font-size-complex="12pt"/>
    </style:style>
    <style:style style:name="T184" style:parent-style-name="DefaultParagraphFont" style:family="text">
      <style:text-properties style:font-name-asian="Batang" style:font-size-complex="12pt"/>
    </style:style>
    <style:style style:name="T185" style:parent-style-name="DefaultParagraphFont" style:family="text">
      <style:text-properties style:font-name-asian="Batang" style:font-size-complex="12pt" fo:language="en" fo:country="US"/>
    </style:style>
    <style:style style:name="T186" style:parent-style-name="DefaultParagraphFont" style:family="text">
      <style:text-properties style:font-name-asian="Batang" style:font-size-complex="12pt"/>
    </style:style>
    <style:style style:name="T187" style:parent-style-name="DefaultParagraphFont" style:family="text">
      <style:text-properties style:font-name-asian="Batang" style:font-size-complex="12pt"/>
    </style:style>
    <style:style style:name="T188" style:parent-style-name="DefaultParagraphFont" style:family="text">
      <style:text-properties style:font-name-asian="Batang" style:font-size-complex="12pt"/>
    </style:style>
    <style:style style:name="T189" style:parent-style-name="DefaultParagraphFont" style:family="text">
      <style:text-properties style:font-name-asian="Batang" style:font-size-complex="12pt"/>
    </style:style>
    <style:style style:name="T190" style:parent-style-name="DefaultParagraphFont" style:family="text">
      <style:text-properties style:font-name-asian="Batang" style:font-size-complex="12pt"/>
    </style:style>
    <style:style style:name="T191" style:parent-style-name="DefaultParagraphFont" style:family="text">
      <style:text-properties style:font-name-asian="Batang" style:font-size-complex="12pt"/>
    </style:style>
    <style:style style:name="T192" style:parent-style-name="DefaultParagraphFont" style:family="text">
      <style:text-properties style:font-name-asian="Batang" style:font-size-complex="12pt"/>
    </style:style>
    <style:style style:name="T193" style:parent-style-name="DefaultParagraphFont" style:family="text">
      <style:text-properties style:font-name-asian="Batang" style:font-size-complex="12pt"/>
    </style:style>
    <style:style style:name="T194" style:parent-style-name="DefaultParagraphFont" style:family="text">
      <style:text-properties style:font-name-asian="Batang" style:font-size-complex="12pt"/>
    </style:style>
    <style:style style:name="T195" style:parent-style-name="DefaultParagraphFont" style:family="text">
      <style:text-properties style:font-name-asian="Batang" style:font-size-complex="12pt"/>
    </style:style>
    <style:style style:name="T196" style:parent-style-name="DefaultParagraphFont" style:family="text">
      <style:text-properties style:font-name-asian="Batang" style:font-size-complex="12pt"/>
    </style:style>
    <style:style style:name="T197" style:parent-style-name="DefaultParagraphFont" style:family="text">
      <style:text-properties style:font-name-asian="Batang" style:font-size-complex="12pt"/>
    </style:style>
    <style:style style:name="T198" style:parent-style-name="DefaultParagraphFont" style:family="text">
      <style:text-properties style:font-name-asian="Batang" style:font-size-complex="12pt"/>
    </style:style>
    <style:style style:name="T199" style:parent-style-name="DefaultParagraphFont" style:family="text">
      <style:text-properties style:font-name-asian="Batang" style:font-size-complex="12pt"/>
    </style:style>
    <style:style style:name="T200" style:parent-style-name="DefaultParagraphFont" style:family="text">
      <style:text-properties style:font-name-asian="Batang" style:font-size-complex="12pt"/>
    </style:style>
    <style:style style:name="T201" style:parent-style-name="DefaultParagraphFont" style:family="text">
      <style:text-properties style:font-name-asian="Batang" style:font-size-complex="12pt"/>
    </style:style>
    <style:style style:name="T202" style:parent-style-name="DefaultParagraphFont" style:family="text">
      <style:text-properties style:font-name-asian="Batang" style:font-size-complex="12pt"/>
    </style:style>
    <style:style style:name="T203" style:parent-style-name="DefaultParagraphFont" style:family="text">
      <style:text-properties style:font-name-asian="Batang" style:font-size-complex="12pt"/>
    </style:style>
    <style:style style:name="T204" style:parent-style-name="DefaultParagraphFont" style:family="text">
      <style:text-properties style:font-name-asian="Batang" style:font-size-complex="12pt"/>
    </style:style>
    <style:style style:name="T205" style:parent-style-name="DefaultParagraphFont" style:family="text">
      <style:text-properties style:font-name-asian="Batang" style:font-size-complex="12pt"/>
    </style:style>
    <style:style style:name="T206" style:parent-style-name="DefaultParagraphFont" style:family="text">
      <style:text-properties style:font-name-asian="Batang" style:font-size-complex="12pt"/>
    </style:style>
    <style:style style:name="T207" style:parent-style-name="DefaultParagraphFont" style:family="text">
      <style:text-properties style:font-name-asian="Batang" style:font-size-complex="12pt"/>
    </style:style>
    <style:style style:name="T208" style:parent-style-name="DefaultParagraphFont" style:family="text">
      <style:text-properties style:font-name-asian="Batang" style:font-size-complex="12pt"/>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T211" style:parent-style-name="DefaultParagraphFont" style:family="text">
      <style:text-properties style:font-name-asian="Batang" style:font-size-complex="12pt"/>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style:font-size-complex="12pt" fo:language="en" fo:country="US"/>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style:font-size-complex="12pt"/>
    </style:style>
    <style:style style:name="T216" style:parent-style-name="DefaultParagraphFont" style:family="text">
      <style:text-properties style:font-name-asian="Batang" style:font-size-complex="12pt"/>
    </style:style>
    <style:style style:name="T217" style:parent-style-name="DefaultParagraphFont" style:family="text">
      <style:text-properties style:font-name-asian="Batang" style:font-size-complex="12pt"/>
    </style:style>
    <style:style style:name="T218" style:parent-style-name="DefaultParagraphFont" style:family="text">
      <style:text-properties style:font-name-asian="Batang" style:font-size-complex="12pt"/>
    </style:style>
    <style:style style:name="T219" style:parent-style-name="DefaultParagraphFont" style:family="text">
      <style:text-properties style:font-name-asian="Batang" style:font-size-complex="12pt"/>
    </style:style>
    <style:style style:name="T220" style:parent-style-name="DefaultParagraphFont" style:family="text">
      <style:text-properties style:font-name-asian="Batang" style:font-size-complex="12pt"/>
    </style:style>
    <style:style style:name="T221" style:parent-style-name="DefaultParagraphFont" style:family="text">
      <style:text-properties style:font-name-asian="Batang" style:font-size-complex="12pt"/>
    </style:style>
    <style:style style:name="T222" style:parent-style-name="DefaultParagraphFont" style:family="text">
      <style:text-properties style:font-name-asian="Batang" style:font-size-complex="12pt"/>
    </style:style>
    <style:style style:name="T223" style:parent-style-name="DefaultParagraphFont" style:family="text">
      <style:text-properties style:font-name-asian="Batang" style:font-size-complex="12pt"/>
    </style:style>
    <style:style style:name="T224" style:parent-style-name="DefaultParagraphFont" style:family="text">
      <style:text-properties style:font-name-asian="Batang" style:font-size-complex="12pt"/>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style:font-size-complex="12pt"/>
    </style:style>
    <style:style style:name="T227" style:parent-style-name="DefaultParagraphFont" style:family="text">
      <style:text-properties style:font-name-asian="Batang" style:font-size-complex="12pt"/>
    </style:style>
    <style:style style:name="T228" style:parent-style-name="DefaultParagraphFont" style:family="text">
      <style:text-properties style:font-name-asian="Batang" style:font-size-complex="12pt"/>
    </style:style>
    <style:style style:name="T229" style:parent-style-name="DefaultParagraphFont" style:family="text">
      <style:text-properties style:font-name-asian="Batang" style:font-size-complex="12pt"/>
    </style:style>
    <style:style style:name="T230" style:parent-style-name="DefaultParagraphFont" style:family="text">
      <style:text-properties style:font-name-asian="Batang" style:font-size-complex="12pt"/>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style:font-size-complex="12p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Batang" style:font-size-complex="12pt"/>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T239" style:parent-style-name="DefaultParagraphFont" style:family="text">
      <style:text-properties style:font-name-asian="Batang" style:font-size-complex="12pt"/>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T242" style:parent-style-name="DefaultParagraphFont" style:family="text">
      <style:text-properties style:font-name-asian="Batang" style:font-size-complex="12pt"/>
    </style:style>
    <style:style style:name="T243" style:parent-style-name="DefaultParagraphFont" style:family="text">
      <style:text-properties style:font-name-asian="Batang" style:font-size-complex="12pt" fo:language="en" fo:country="US"/>
    </style:style>
    <style:style style:name="T244" style:parent-style-name="DefaultParagraphFont" style:family="text">
      <style:text-properties style:font-name-asian="Batang" style:font-size-complex="12pt"/>
    </style:style>
    <style:style style:name="T245" style:parent-style-name="DefaultParagraphFont" style:family="text">
      <style:text-properties style:font-name-asian="Batang" style:font-size-complex="12pt"/>
    </style:style>
    <style:style style:name="T246" style:parent-style-name="DefaultParagraphFont" style:family="text">
      <style:text-properties style:font-name-asian="Batang" style:font-size-complex="12pt"/>
    </style:style>
    <style:style style:name="T247" style:parent-style-name="DefaultParagraphFont" style:family="text">
      <style:text-properties style:font-name-asian="Batang" style:font-size-complex="12pt"/>
    </style:style>
    <style:style style:name="T248" style:parent-style-name="DefaultParagraphFont" style:family="text">
      <style:text-properties style:font-name-asian="Batang" style:font-size-complex="12pt"/>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name-asian="Batang" style:font-size-complex="12pt"/>
    </style:style>
    <style:style style:name="T251" style:parent-style-name="DefaultParagraphFont" style:family="text">
      <style:text-properties style:font-name-asian="Batang" style:font-size-complex="12pt"/>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font-size-complex="12pt"/>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size-complex="12pt"/>
    </style:style>
    <style:style style:name="T257" style:parent-style-name="DefaultParagraphFont" style:family="text">
      <style:text-properties style:font-name-asian="Batang" style:font-size-complex="12pt"/>
    </style:style>
    <style:style style:name="T258" style:parent-style-name="DefaultParagraphFont" style:family="text">
      <style:text-properties style:font-name-asian="Batang" style:font-size-complex="12pt"/>
    </style:style>
    <style:style style:name="T259" style:parent-style-name="DefaultParagraphFont" style:family="text">
      <style:text-properties style:font-name-asian="Batang" style:font-size-complex="12pt"/>
    </style:style>
    <style:style style:name="T260" style:parent-style-name="DefaultParagraphFont" style:family="text">
      <style:text-properties style:font-name-asian="Batang" style:font-size-complex="12pt"/>
    </style:style>
    <style:style style:name="T261" style:parent-style-name="DefaultParagraphFont" style:family="text">
      <style:text-properties style:font-name-asian="Batang" style:font-size-complex="12pt"/>
    </style:style>
    <style:style style:name="T262" style:parent-style-name="DefaultParagraphFont" style:family="text">
      <style:text-properties style:font-name-asian="Batang" style:font-size-complex="12pt"/>
    </style:style>
    <style:style style:name="T263" style:parent-style-name="DefaultParagraphFont" style:family="text">
      <style:text-properties style:font-name-asian="Batang" style:font-size-complex="12pt"/>
    </style:style>
    <style:style style:name="T264" style:parent-style-name="DefaultParagraphFont" style:family="text">
      <style:text-properties style:font-name-asian="Batang" style:font-size-complex="12pt"/>
    </style:style>
    <style:style style:name="T265" style:parent-style-name="DefaultParagraphFont" style:family="text">
      <style:text-properties style:font-name-asian="Batang" style:font-size-complex="12pt"/>
    </style:style>
    <style:style style:name="T266" style:parent-style-name="DefaultParagraphFont" style:family="text">
      <style:text-properties style:font-name-asian="Batang" style:font-size-complex="12pt"/>
    </style:style>
    <style:style style:name="T267" style:parent-style-name="DefaultParagraphFont" style:family="text">
      <style:text-properties style:font-name-asian="Batang" style:font-size-complex="12pt"/>
    </style:style>
    <style:style style:name="T268" style:parent-style-name="DefaultParagraphFont" style:family="text">
      <style:text-properties style:font-name-asian="Batang" style:font-size-complex="12pt"/>
    </style:style>
    <style:style style:name="T269" style:parent-style-name="DefaultParagraphFont" style:family="text">
      <style:text-properties style:font-name-asian="Batang" style:font-size-complex="12pt"/>
    </style:style>
    <style:style style:name="T270" style:parent-style-name="DefaultParagraphFont" style:family="text">
      <style:text-properties style:font-name-asian="Batang" style:font-size-complex="12pt"/>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name-asian="Batang" style:font-size-complex="12pt"/>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name-asian="Batang" style:font-size-complex="12pt"/>
    </style:style>
    <style:style style:name="T279" style:parent-style-name="DefaultParagraphFont" style:family="text">
      <style:text-properties style:font-name-asian="Batang" style:font-size-complex="12p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fo:language="en" fo:country="US" style:language-asian="lt" style:country-asian="LT"/>
    </style:style>
    <style:style style:name="P288" style:parent-style-name="Normal" style:family="paragraph">
      <style:paragraph-properties fo:text-indent="0.4923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indent="0.4923in"/>
      <style:text-properties style:font-name-asian="Calibri" style:font-size-complex="12pt" style:language-asian="lt" style:country-asian="LT"/>
    </style:style>
    <style:style style:name="P292" style:parent-style-name="Normal" style:family="paragraph">
      <style:paragraph-properties fo:text-indent="0.4923in"/>
      <style:text-properties style:font-name-asian="Calibri" style:font-size-complex="12pt" style:language-asian="lt" style:country-asian="LT"/>
    </style:style>
    <style:style style:name="P293" style:parent-style-name="Normal" style:family="paragraph">
      <style:paragraph-properties fo:text-indent="0.4923in"/>
      <style:text-properties style:font-name-asian="Calibri" style:font-size-complex="12pt"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8">LIETUVOS RESPUBLIKOS SVEIKATOS DRAUDIMO</text:span><text:span text:style-name="T9"><text:s/>ĮSTATYMO NR. I-1343<text:s/></text:span></text:p>
      <text:p text:style-name="P10"><text:span text:style-name="T11">6 STRAIPSNI</text:span><text:span text:style-name="T12">O</text:span><text:span text:style-name="T13"><text:s/>PAKEITIMO</text:span><text:span text:style-name="T14"><text:s/>ĮSTATYMO IR LIETUVOS RESPUBLIKOS SVEIKATOS SISTEMOS ĮSTATYMO NR. I-552 47 STRAIPSNI</text:span><text:span text:style-name="T15">O</text:span><text:span text:style-name="T16"><text:s/>PAKEITIMO ĮSTATYMO PROJEKTŲ</text:span><text:span text:style-name="T17"><text:s/></text:span></text:p>
      <text:p text:style-name="P18">AIŠKINAMASIS RAŠTAS</text:p>
      <text:p text:style-name="P19"/>
      <text:p text:style-name="P20">1. Įstatymo projekto rengimą paskatinusios priežastys, parengtų projektų tikslai ir uždaviniai.</text:p>
      <text:p text:style-name="P21">Lietuvos Respublikos sveikatos draudimo įstatymo Nr. I-1343 6 straipsnio<text:s/>pakeitimo įstatymo ir Lietuvos Respublikos sveikatos sistemos įstatymo Nr. I-552 47 straipsnio<text:s/>pakeitimo įstatymo projektų (toliau – įstatymų projektai) rengimą paskatino<text:s/>ginkluoto<text:s/>konflikto Ukrainoje metu iškilusios problemos dėl<text:s/>užsieniečiams,<text:s/>bėgantiems<text:s/>nuo karo Ukrainoje,<text:s/>teikiamų asmens sveikatos priežiūros paslaugų ir jų teikimo išlaidų apmokėjimo.</text:p>
      <text:p text:style-name="P22">Nuo<text:s/>2022 m. vasario 24 d. Rusijos<text:s/>Federacijos<text:s/>ginkluotosioms pajėgoms pradėjus<text:s/>karinę<text:s/>invaziją į Ukrainą,<text:s/>didelės Ukrainos teritorijos dalys<text:s/>vis dar<text:s/>yra ginkluoto konflikto zonos, iš<text:s/>kurių<text:s/>pabėgo tūkstančiai<text:s/>Ukrainos<text:s/>gyventojų. Į Lietuvą iš Ukrainos dėl Rusijos<text:s/>Federacijos<text:s/>karinės agresijos pasitraukusiems<text:s/>užsieniečiams<text:s/>prireikia<text:s/>įvairių<text:s/>sveikatos priežiūros paslaugų.<text:s/></text:p>
      <text:p text:style-name="P23">Šiuo metu Lietuvoje yra paskelbta nepaprastoji padėtis (Lietuvos Respublikos Seimo 2022 m. balandžio 21 d. nutarimas Nr. XIV-1044 „Dėl nepaprastosios padėties įvedimo“), kurios galiojimas numatytas <text:s/>iki 2022 m. birželio 29 d. ir užsieniečiams, pasitraukusiems (perkeltiems) iš Ukrainos dėl Rusijos<text:s/>Federacijos<text:s/>karinės agresijos, suteikiama laikinoji apsauga Lietuvos Respublikoje nuo 2022 m. kovo 4 d. iki 2023 m. kovo 4 d. (Lietuvos Respublikos Vyriausybė 2022 m. kovo 16 d. nutarimas Nr. 224 „Dėl laikinosios apsaugos Lietuvos Respublikoje užsieniečiams suteikimo“).</text:p>
      <text:p text:style-name="P24">Lietuvos Respublikos sveikatos draudimo įstatyme (toliau – SDĮ)<text:s/>numatytas<text:s/><text:bookmark-start text:name="_Hlk106568400"/>užsieniečių, pateikusių prašymą suteikti jiems prieglobstį Lietuvos Respublikoje, užsieniečių, gavusių laikinąją<text:s/><text:soft-page-break/>apsaugą Lietuvos Respublikoje, užsieniečių, kuriems Lietuvos Respublikos įstatymo „Dėl užsieniečių teisinės padėties“ 40 straipsnio 1 dalies 8 punkte nurodytu pagrindu suteiktas leidimas laikinai gyventi Lietuvos Respublikoje ir užsieniečių, gyvenančių užsienio šalyje, kurioje vyksta ginkluotas konfliktas, dėl kurio Lietuvos Respublikoje paskelbta nepaprastoji padėtis ar ekstremalioji situacija, ir pasitraukusių iš šios užsienio šalies į Lietuvos Respubliką,<text:s/><text:bookmark-end text:name="_Hlk106568400"/>būtinosios medicinos pagalbos ir kitų<text:s/>būtinų<text:s/>asmens sveikatos priežiūros paslaugų, kurių nesuteikus paciento sveikatos būklė galėtų pablogėti tiek, kad jam prireiktų skubiosios medicinos pagalbos paslaugų (toliau – būtinosios paslaugos) apmokėjimas valstybės biudžeto lėšomis<text:s/>per Privalomojo sveikatos draudimo fondo (toliau – PSDF) biudžetą<text:s/>(SDĮ<text:s/>6 straipsnio 5<text:s/>ir 6<text:s/>dalys),<text:s/>jei šie užsieniečiai<text:s/>nepatenka į nei vieną<text:s/>iš<text:s/>SDĮ 6 straipsnio 1 dalyje nurodytų<text:s/>draudžiamųjų<text:s/>privalomuoju sveikatos draudimu (toliau – PSD)<text:s/>grupę.<text:s/>Nurodytų<text:s/>užsieniečių<text:s/>vaikams<text:s/>iki 18 metų, jei šie užsieniečiai nepatenka į nei vieną iš SDĮ 6 straipsnio 1 dalyje nurodytų draudžiamųjų PSD grupę,<text:s/>be<text:s/>būtinosios<text:s/>medicinos pagalbos ir<text:s/>būtinųjų<text:s/>paslaugų valstybės biudžeto lėšomis apmokamas<text:s/>skiepijimas pagal Nacionalinę imunoprofilaktikos programą ir profilaktiniai sveikatos tikrinimai.</text:p>
      <text:p text:style-name="P25">Analogiškos<text:s/>nuostatos<text:s/>įtvirtintos<text:s/>Lietuvos Respublikos sveikatos sistemos įstatymo (toliau –<text:s/><text:bookmark-start text:name="_Hlk106612279"/>SSĮ)<text:s/>47 straipsnio<text:s/>2 dalyje.<text:bookmark-end text:name="_Hlk106612279"/></text:p>
      <text:p text:style-name="P26">Užsieniečiams, kuriems suteikta laikinoji apsauga, arba Migracijos departamente<text:s/>prie Lietuvos Respublikos vidaus reikalų ministerijos<text:s/>užsiregistravusiems negalintiems grįžti<text:s/>į Ukrainą<text:s/>užsieniečiams,<text:s/><text:s/>sveikatos priežiūros paslaugos teikiamos ir receptiniai vaistiniai preparatai išrašomi ir išduodami Lietuvos Respublikos vidaus reikalų ministro 2022 m. kovo 1 d. įsakyme Nr. 1V-149 „Dėl užsieniečių, pasitraukusių iš Ukrainos dėl Rusijos Federacijos karinių veiksmų Ukrainoje, asmens sveikatos priežiūros paslaugų ir vaistinių preparatų jiems išrašymo ir išdavimo nepaprastosios padėties laikotarpiu“ nustatyta tvarka.<text:s/>Šiuo įsakymu<text:s/>numatyta, kad be būtinosios medicinos pagalbos ir būtinųjų paslaugų<text:s/>užsieniečiams teikiamos<text:s/>ir nepilnamečių užsieniečių profilaktinio<text:s/>patikrinimo<text:s/>bei<text:s/>skiepijimo,<text:s/>tam tikroms asmenų grupėms<text:s/>teikiamos ir kitos asmens<text:s/><text:soft-page-break/>sveikatos priežiūros paslaugos,<text:s/>kai to reikalauja užsieniečio sveiktos būklė, neviršijant<text:s/>PSDF<text:s/>apdraustiems asmenims teikiamų asmens sveikatos priežiūros paslaugų apimties.<text:s/>Vykdant<text:s/>Lietuvos Respublikos vidaus reikalų ministro įsakymą<text:s/>paaiškėjo, kad kai kuriais atvejais tik<text:s/>būtinosios medicinos pagalbos ir<text:s/>būtinųjų paslaugų<text:s/>neužtenka, todėl<text:s/>įsakymai<text:s/>buvo keičiami ir pildomi, kad<text:s/>užsieniečiams, atsižvelgiant į jų sveikatos būklę,<text:s/>būtų<text:s/>teikiamos ir kitos<text:s/>sveikatos priežiūros<text:s/>paslaugos.</text:p>
      <text:p text:style-name="P27">Kol užsieniečiai, pasitraukę<text:s/>iš Ukrainos dėl Rusijos Federacijos karinių veiksmų Ukrainoje, nėra Lietuvos gyventojai ir yra nedraudžiami PSD, jų asmens sveikatos priežiūros išlaidos, apmokėtos<text:s/>PSDF<text:s/>biudžeto lėšomis, vėliau turės būti kompensuotos valstybės biudžeto lėšomis.<text:s/></text:p>
      <text:p text:style-name="P28">Atsižvelgiant į tai, kad laikinosios apsaugos teikimo metu asmenims būtinoji medicinos pagalba ir būtinosios paslaugos nėra pakankamos<text:s/>bei siekiant sukurti nuo nepaprastosios ar ekstremaliosios padėties nepriklausantį<text:s/>asmens<text:s/>sveikatos priežiūros<text:s/>paslaugų apmokėjimo mechanizmą, kuris<text:s/>taip pat<text:s/>leistų<text:s/>sveikatos priežiūros įstaigoms<text:s/>bei PSD<text:s/>vykdančioms<text:s/>institucijoms<text:s/>paslaugų tekimą ir apmokėjimą<text:s/>organizuoti<text:s/>bei<text:s/>administruoti<text:s/>vadovaujantis bendrosiomis PSD<text:s/>sistemos<text:s/>taisyklėmis, siūloma numatyti šių asmenų draudimą PSD valstybės biudžeto lėšomis.</text:p>
      <text:p text:style-name="P29">Įstatymų projektų tikslas –<text:s/>užtikrinti visiems laikinąją apsaugą gavusiems užsieniečiams tokios pačios apimties<text:s/>ir tokia pačia tvarka bei sąlygomis<text:s/>kaip apdraustiesiems PSD<text:s/>nemokamai<text:s/>teikiamas asmens<text:s/>sveikatos priežiūros paslaugas.<text:s/></text:p>
      <text:p text:style-name="P30">Įstatymų projektų uždavinys –<text:s/>nustatyti, kad laikinąją apsaugą gavę asmenys šios<text:s/>apsaugos galiojimo metu yra draudžiami PSD valstybės biudžeto lėšomis.</text:p>
      <text:p text:style-name="P31"/>
      <text:p text:style-name="P32"><text:span text:style-name="T33">2. Įstatymo projekto iniciatoriai (institucija, asmenys ar piliečių įgalioti atstovai) ir rengėjai.</text:span></text:p>
      <text:soft-page-break/>
      <text:p text:style-name="P34"><text:span text:style-name="T35">Įstatymo projektų iniciatoriai<text:s/></text:span><text:span text:style-name="T36">–</text:span><text:span text:style-name="T37"><text:s text:c="2"/>Seimo Sveikatos reikalų komiteto nariai ir Sveikatos apsaugos ministerija.</text:span></text:p>
      <text:p text:style-name="P38"/>
      <text:p text:style-name="P39">3. Kaip šiuo metu yra reguliuojami įstatymo projekte aptarti teisiniai santykiai.</text:p>
      <text:p text:style-name="P40">Vadovaujantis SSĮ 47 straipsnio 2 dalimi, valstybės laiduojamai (nemokamai) sveikatos priežiūrai priskiriama:</text:p>
      <text:p text:style-name="P41">1) būtinoji medicinos pagalba ir kitos būtinos asmens sveikatos priežiūros paslaugos, kurių nesuteikus paciento sveikatos būklė galėtų pablogėti tiek, kad jam prireiktų skubiosios medicinos pagalbos paslaugų (toliau – būtinosios paslaugos);</text:p>
      <text:p text:style-name="P42">2) Lietuvos Respublikos karių asmens sveikatos priežiūra;</text:p>
      <text:p text:style-name="P43">3) papildomai per programas remiama policijos ir kitų vidaus reikalų pareigūnų asmens sveikatos priežiūra;</text:p>
      <text:p text:style-name="P44">4) baudžiamojo įstatymo uždraustą veiką padariusių asmenų, kuriems teismo nutartimi paskirtos priverčiamosios medicinos priemonės, asmenų, kuriems ikiteisminio tyrimo teisėjo ar teismo nutartimi paskirtas suėmimas, asmenų, atliekančių arešto, terminuoto laisvės atėmimo ir laisvės atėmimo iki gyvos galvos bausmes Lietuvos Respublikoje,<text:span text:style-name="T45"> </text:span>asmens sveikatos priežiūra;</text:p>
      <text:p text:style-name="P46">5) užsieniečių, pateikusių prašymą suteikti jiems prieglobstį Lietuvos Respublikoje, užsieniečių, gavusių laikinąją apsaugą Lietuvos Respublikoje, užsieniečių, kuriems Lietuvos Respublikos įstatymo „Dėl užsieniečių teisinės padėties“ 40 straipsnio 1 dalies 8 punkte nurodytu pagrindu suteiktas leidimas laikinai gyventi Lietuvos Respublikoje, nelegaliai Lietuvos Respublikos sieną kirtusių užsieniečių ir užsieniečių, gyvenančių užsienio šalyje, kurioje vyksta ginkluotas konfliktas, dėl kurio Lietuvos Respublikoje paskelbta nepaprastoji padėtis ar ekstremalioji situacija, ir pasitraukusių iš šios užsienio šalies į Lietuvos Respubliką, būtinoji medicinos pagalba ir būtinosios paslaugos;</text:p>
      <text:soft-page-break/>
      <text:p text:style-name="P47">6) šios dalies 5 punkte nurodytų užsieniečių vaikų iki 18 metų būtinoji medicinos pagalba, būtinosios paslaugos, skiepijimas pagal Nacionalinę imunoprofilaktikos programą ir profilaktiniai sveikatos tikrinimai;</text:p>
      <text:p text:style-name="P48">7) apdraustųjų privalomuoju sveikatos draudimu, nurodytų Sveikatos draudimo įstatyme, asmens sveikatos priežiūra;</text:p>
      <text:p text:style-name="P49">8) sveikatos apsaugos ministro patvirtinto sąrašo vaistų ir medicinos pagalbos priemonių, kompensuojamų iš Privalomojo sveikatos draudimo fondo biudžeto, kompensavimas apdraustiesiems;</text:p>
      <text:p text:style-name="P50">9) kraujo donorystė.</text:p>
      <text:p text:style-name="P51">Vadovaujantis SDĮ 6 straipsnio 1 dalimi, PSD draudžiami šie užsieniečiai:</text:p>
      <text:p text:style-name="P52">1) nuolat gyvenantys Lietuvoje;</text:p>
      <text:p text:style-name="P53">2) leidimą laikinai gyventi Lietuvos Respublikoje turintys užsieniečiai, kurie dirba arba kurie dirbo Lietuvoje ne trumpiau kaip 6 mėnesius ir yra įsiregistravę Užimtumo tarnyboje prie Lietuvos Respublikos socialinės apsaugos ir darbo ministerijos kaip bedarbiai, bei nepilnamečiai jų šeimos nariai;</text:p>
      <text:p text:style-name="P54">3) leidimą laikinai gyventi Lietuvos Respublikoje turintys užsieniečiai, kurie gauna bet kurios rūšies pensiją pagal Lietuvos Respublikos tarptautines sutartis ir kuriems Lietuvos Respublikos teisės aktų, reglamentuojančių sveikatos draudimą, taikymas numatytas šiose tarptautinėse sutartyse;</text:p>
      <text:p text:style-name="P55">4) nelydimi nepilnamečiai užsieniečiai;</text:p>
      <text:p text:style-name="P56">5) užsieniečiai, kuriems suteikta papildoma apsauga Lietuvos Respublikoje.</text:p>
      <text:p text:style-name="P57"><text:span text:style-name="T58">Vadovaujantis SDĮ 6 straipsnio 5 ir 6 dalimis, valstybės biudžeto lėšomis, kuriomis disponuoja PSD</text:span><text:span text:style-name="T59">F</text:span><text:span text:style-name="T60"><text:s/>biudžetas</text:span><text:span text:style-name="T61">, apmokama<text:s/></text:span><text:span text:style-name="T62">užsieniečių, pateikusių prašymą suteikti jiems prieglobstį Lietuvos Respublikoje, užsieniečių, gavusių laikinąją apsaugą Lietuvos Respublikoje, užsieniečių, kuriems Lietuvos Respublikos įstatymo „Dėl užsieniečių teisinės padėties“ 40 straipsnio 1 dalies 8<text:s/></text:span><text:soft-page-break/><text:span text:style-name="T63">punkte nurodytu pagrindu suteiktas leidimas laikinai gyventi Lietuvos Respublikoje ir užsieniečių, gyvenančių užsienio šalyje, kurioje vyksta ginkluotas konfliktas, dėl kurio Lietuvos Respublikoje paskelbta nepaprastoji padėtis ar ekstremalioji situacija, ir pasitraukusių iš šios užsienio šalies į Lietuvos Respubliką</text:span><text:span text:style-name="T64">,<text:s/></text:span><text:span text:style-name="T65">sveikatos priežiūra (</text:span><text:span text:style-name="T66">išskyrus, kai šie užsieniečiai patenka į bent vieną iš<text:s/></text:span><text:span text:style-name="T67">SDĮ 6 straipsnio 1 dalyje nurodytų<text:s/></text:span><text:span text:style-name="T68">draudžiamųjų PSD grupę)</text:span><text:span text:style-name="T69">.</text:span><text:span text:style-name="T70"><text:s/>Jiems valstybės biudžeto lėšomis apmokamą sveikatos priežiūr</text:span><text:span text:style-name="T71">ą</text:span><text:span text:style-name="T72"><text:s/>sudaro<text:s/></text:span><text:span text:style-name="T73">būtinoji medicinos pagalba ir būtinosios paslaugos bei<text:s/></text:span><text:span text:style-name="T74">n</text:span><text:span text:style-name="T75">urodytų užsieniečių vaikams iki 18 metų</text:span><text:span text:style-name="T76"><text:s/></text:span><text:span text:style-name="T77">–<text:s/></text:span><text:span text:style-name="T78">skiepijimas pagal Nacionalinę imunoprofilaktikos programą ir profilaktiniai sveikatos tikrinimai.</text:span></text:p>
      <text:p text:style-name="P79"/>
      <text:p text:style-name="P80"><text:span text:style-name="T81">4. Kokios siūlomos naujos teisinio reguliavimo nuostatos ir kokių teigiamų rezultatų laukiama.</text:span></text:p>
      <text:p text:style-name="P82"><text:span text:style-name="T83">Įstatymų projektais siūloma</text:span><text:span text:style-name="T84"><text:s/></text:span><text:span text:style-name="T85">SDĮ<text:s/></text:span><text:span text:style-name="T86">6 straipsnio 1 dalyje<text:s/></text:span><text:span text:style-name="T87">nustatyti, kad<text:s/></text:span><text:span text:style-name="T88">užsieniečiai,<text:s/></text:span><text:span text:style-name="T89">kuriems suteikta<text:s/></text:span><text:span text:style-name="T90">laikin</text:span><text:span text:style-name="T91">oji</text:span><text:span text:style-name="T92"><text:s/>apsaug</text:span><text:span text:style-name="T93">a,</text:span><text:span text:style-name="T94"><text:s/>jos galiojimo metu įgyja asmenų, kurie draudžiami PSD statusą,<text:s/></text:span><text:span text:style-name="T95">ir<text:s/></text:span><text:span text:style-name="T96">š</text:span><text:span text:style-name="T97">io straipsnio 4 dalyje – kad jie<text:s/></text:span><text:span text:style-name="T98">PSD<text:s/></text:span><text:span text:style-name="T99">yra draudžiami<text:s/></text:span><text:span text:style-name="T100">valstybės biudžeto lėšomis</text:span><text:span text:style-name="T101">.<text:s/></text:span><text:span text:style-name="T102">Atitinkamai<text:s/></text:span><text:span text:style-name="T103">siūloma<text:s/></text:span><text:span text:style-name="T104">kei</text:span><text:span text:style-name="T105">sti</text:span><text:span text:style-name="T106"><text:s/></text:span><text:span text:style-name="T107">SSĮ 47 str</text:span><text:span text:style-name="T108">aipsnio<text:s/></text:span><text:span text:style-name="T109">2 d</text:span><text:span text:style-name="T110">al</text:span><text:span text:style-name="T111">į</text:span><text:span text:style-name="T112">.</text:span></text:p>
      <text:p text:style-name="P113"><text:span text:style-name="T114">Priėmus siūlomus pakeitimus,<text:s/></text:span><text:span text:style-name="T115">laikinąją apsaugą<text:s/></text:span><text:span text:style-name="T116">Lietuvos Respublikoje<text:s/></text:span><text:span text:style-name="T117">gavę<text:s/></text:span><text:span text:style-name="T118">užsieniečiai<text:s/></text:span><text:span text:style-name="T119"> laikinosios apsaugos<text:s/></text:span><text:span text:style-name="T120">galiojimo</text:span><text:span text:style-name="T121"><text:s/>laikotarpiu</text:span><text:span text:style-name="T122"><text:s/></text:span><text:span text:style-name="T123">galės gauti<text:s/></text:span><text:span text:style-name="T124">tokios pačios<text:s/></text:span><text:span text:style-name="T125">apimties<text:s/></text:span><text:span text:style-name="T126">ir tokia pačia tvarka<text:s/></text:span><text:span text:style-name="T127">bei sąlygomis<text:s/></text:span><text:span text:style-name="T128">PSDF<text:s/></text:span><text:span text:style-name="T129">biudžeto lėšomis apmokamą</text:span><text:span text:style-name="T130"><text:s/>asmens</text:span><text:span text:style-name="T131"><text:s/>sveikatos priežiūrą</text:span><text:span text:style-name="T132"><text:s/>kaip visi apdraustieji PSD</text:span><text:span text:style-name="T133">, o ne tik būtinąją medicinos pagalbą ir būtinąsias paslaugas.<text:s/></text:span></text:p>
      <text:p text:style-name="P134"/>
      <text:p text:style-name="P135"><text:span text:style-name="T13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37">Neigiamų pasekmių nenumatoma.</text:p>
      <text:p text:style-name="P138"/>
      <text:p text:style-name="P139"><text:span text:style-name="T140">6. Kokią įtaką įstatymas turės kriminogeninei situacijai, korupcijai.</text:span></text:p>
      <text:p text:style-name="P141"><text:span text:style-name="T142">Priimti įstatymo projektai įtakos kriminogeninei situacijai ir korupcijai neturės.</text:span></text:p>
      <text:p text:style-name="P143"/>
      <text:p text:style-name="P144">7. Kaip įstatymo įgyvendinimas atsilieps verslo sąlygoms ir jo plėtrai.</text:p>
      <text:p text:style-name="P145">Įstatymų projektai verslo sąlygoms ir plėtrai neatsilieps.</text:p>
      <text:p text:style-name="P146"/>
      <text:p text:style-name="P147">8. Ar įstatymo projektas neprieštarauja strateginio lygmens planavimo dokumentams</text:p>
      <text:p text:style-name="P148">Įstatymų projektų nuostatos neprieštarauja strateginio lygmens planavimo dokumentams.</text:p>
      <text:p text:style-name="P149"/>
      <text:p text:style-name="P150"><text:span text:style-name="T151">9. Įstatymo inkorporavimas į teisinę sistemą, kokius teisės aktus būtina priimti, kokius galiojančius teisės aktus reikia pakeisti ar pripažinti netekusiais galios.</text:span></text:p>
      <text:p text:style-name="P152">Kitų įstatymų keisti nereikės.<text:s/></text:p>
      <text:p text:style-name="P153"/>
      <text:p text:style-name="P15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text:p>
      <text:p text:style-name="P155"><text:span text:style-name="T156">Įstatymų projektai parengti laikantis Valstybinės kalbos įstatymo, Teisėkūros pagrindų įstatymo reikalavimų ir atitinka bendrinės lietuvių kalbos normas. Įstatymų projekt</text:span><text:span text:style-name="T157">ais naujos</text:span><text:span text:style-name="T158"><text:s/>sąvokos<text:s/></text:span><text:span text:style-name="T159">nesiūlomos ir nesiūloma keisti galiojančias sąvokas.<text:s/></text:span></text:p>
      <text:p text:style-name="P160"/>
      <text:p text:style-name="P161">11. Ar Įstatymo projektas atitinka<text:s/>Žmogaus teisių ir pagrindinių laisvių<text:line-break/>apsaugos konvencijos nuostatas bei Europos Sąjungos dokumentus.</text:p>
      <text:p text:style-name="P162"><text:span text:style-name="T163">Įstatymų projektuose reglamentuojami klausimai atitinka Žmogaus teisių ir pagrindinių laisvių apsaugos konvenciją ir Europos Sąjungos teisės nuostatas.</text:span></text:p>
      <text:p text:style-name="P164"/>
      <text:p text:style-name="P165"><text:span text:style-name="T166">12.</text:span><text:span text:style-name="T167"><text:s/>Jeigu įstatymui įgyvendinti reikia įstatymo lydimųjų aktų, – kas ir kada juos turėtų parengti, šių aktų metmenys.</text:span></text:p>
      <text:p text:style-name="P168">Įstatymams įgyvendinti reikės pakeisti:</text:p>
      <text:p text:style-name="P169"><text:span text:style-name="T170">1)</text:span><text:span text:style-name="T171"><text:s/></text:span><text:span text:style-name="T172">Lietuvos Respublikos Vyriausybės 2007 m. rugsėjo 11 d. nutarimą Nr. 968 „Dėl Lietuvos Respublikos draudžiamųjų privalomuoju sveikatos draudimu registro steigimo, jo nuostatų patvirtinimo ir veiklos pradžios nustatymo“</text:span><text:span text:style-name="T173">;</text:span></text:p>
      <text:p text:style-name="P174">2) Lietuvos Respublikos vidaus reikalų ministro 2022 m. kovo 1 d. įsakymą<text:s/>Nr. 1V-149 „Dėl užsieniečių, pasitraukusių iš Ukrainos dėl Rusijos Federacijos karinių veiksmų Ukrainoje, asmens sveikatos priežiūros paslaugų užtikrinimo ir receptinių vaistinių preparatų jiems išrašymo ir išdavimo laikinosios apsaugos galiojimo laikotarpiu“.</text:p>
      <text:p text:style-name="P175">Šių<text:s/>teisės aktų<text:s/>projektus<text:s/>parengs<text:s/>Lietuvos Respublikos Vyriausybė. Jie turės būti priimti iki įstatymo įsigaliojimo.</text:p>
      <text:p text:style-name="P176"/>
      <text:p text:style-name="P177">13. Kiek valstybės, savivaldybių biudžetų ir kitų valstybės įsteigtų fondų lėšų prireiks įstatymui įgyvendinti, ar bus galima sutaupyti (pateikiami prognozuojami rodikliai einamaisiais ir artimiausiais 3 biudžetiniais metais).</text:p>
      <text:p text:style-name="P178"><text:bookmark-start text:name="_Hlk106697522"/>Priėmus Įstatymų projektus, reikės papildomų valstybės biudžeto lėšų, tačiau jų kiekį, atsižvelgiant į<text:s/>ginkluoto<text:s/>konflikto Ukrainoje<text:s/>situaciją,<text:s text:c="2"/>tiksliai<text:s/>prognozuoti sudėtinga. <text:s/></text:p>
      <text:p text:style-name="P179"><text:span text:style-name="T180">Šiuo metu<text:s/></text:span><text:span text:style-name="T181">iš Ukrainos dėl Rusijos Federacijos karinių veiksmų Ukrainoje</text:span><text:span text:style-name="T182"><text:s/>į Lietuvą yra pasitraukę<text:s/></text:span><text:span text:style-name="T183">daugiau nei<text:s/></text:span><text:span text:style-name="T184">5</text:span><text:span text:style-name="T185">7</text:span><text:span text:style-name="T186"> tūkst.</text:span><text:span text:style-name="T187"><text:s/>užsienieči</text:span><text:span text:style-name="T188">ų</text:span><text:span text:style-name="T189">, iš jų įsidarbino ir yra apdrausti privalomuoju sveikatos draudimu<text:s/></text:span><text:span text:style-name="T190">7</text:span><text:span text:style-name="T191">,7 tūkst.</text:span><text:span text:style-name="T192"><text:s/>užsienieči</text:span><text:span text:style-name="T193">ų</text:span><text:span text:style-name="T194">.<text:s/></text:span><text:span text:style-name="T195">Tad šiuo metu</text:span><text:span text:style-name="T196"><text:s/>iki</text:span><text:span text:style-name="T197"><text:s/></text:span><text:span text:style-name="T198">4</text:span><text:span text:style-name="T199">9</text:span><text:span text:style-name="T200"> tūkst.</text:span><text:span text:style-name="T201"><text:s/></text:span><text:span text:style-name="T202">užsieniečių<text:s/></text:span><text:span text:style-name="T203">reikėtų drausti privalomuoju sveikatos draudimu valstybės biudžeto lėšomis.<text:s/></text:span><text:span text:style-name="T204">Lietuvos Respublikos 2022 metų valstybės biudžeto ir savivaldybių biudžetų finansinių rodiklių patvirtinimo įstatym</text:span><text:span text:style-name="T205">u nustatyta, kad<text:s/></text:span><text:span text:style-name="T206">2022 metų valstybės biudžeto įmokos į Privalomojo sveikatos draudimo fondo biudžetą dydis yra<text:s/></text:span><text:soft-page-break/><text:span text:style-name="T207">508,4<text:s/></text:span><text:span text:style-name="T208">E</text:span><text:span text:style-name="T209">ur už vieną valstybės lėšomis draudžiamą asmenį.</text:span><text:span text:style-name="T210"><text:s/></text:span><text:span text:style-name="T211">Numatomas<text:s/></text:span><text:span text:style-name="T212">202</text:span><text:span text:style-name="T213">3</text:span><text:span text:style-name="T214"><text:s/>metų valstybės biudžeto įmokos</text:span><text:span text:style-name="T215"><text:s/>dydis<text:s/></text:span><text:span text:style-name="T216">–</text:span><text:span text:style-name="T217"><text:s/></text:span><text:span text:style-name="T218">537,7<text:s/></text:span><text:span text:style-name="T219">Eur</text:span><text:span text:style-name="T220"><text:s/>(</text:span><text:span text:style-name="T221">6,98 proc. 12 užpraeitų metų (2021 m.)<text:s/></text:span><text:span text:style-name="T222">minimaliųjų mėnesinių algų<text:s/></text:span><text:span text:style-name="T223">(</text:span><text:span text:style-name="T224">2021 m.</text:span><text:span text:style-name="T225"><text:s/></text:span><text:span text:style-name="T226">642 Eur)<text:s/></text:span><text:span text:style-name="T227">(</text:span><text:span text:style-name="T228">SDĮ 16 str</text:span><text:span text:style-name="T229">aipsnio</text:span><text:span text:style-name="T230"><text:s/>2 d</text:span><text:span text:style-name="T231">alis</text:span><text:span text:style-name="T232">)</text:span><text:span text:style-name="T233">.</text:span></text:p>
      <text:p text:style-name="P234"><text:span text:style-name="T235">Atsižvelgiant į tai, valstybės biudžeto lėšų poreikis</text:span><text:span text:style-name="T236"><text:s/></text:span><text:span text:style-name="T237">iš Ukrainos dėl Rusijos Federacijos karinių veiksmų Ukrainoje</text:span><text:span text:style-name="T238"><text:s/>į Lietuvą yra pasitraukusių užsieniečių privalomajam sveikatos draudimui:<text:s/></text:span><text:span text:style-name="T239">2022 m. II pusmečiui<text:s/></text:span><text:span text:style-name="T240">–</text:span><text:span text:style-name="T241"><text:s/></text:span><text:span text:style-name="T242">1</text:span><text:span text:style-name="T243">2</text:span><text:span text:style-name="T244"><text:s/></text:span><text:span text:style-name="T245">mln. Eur</text:span><text:span text:style-name="T246"><text:s/>(</text:span><text:span text:style-name="T247">4</text:span><text:span text:style-name="T248">9</text:span><text:span text:style-name="T249"><text:s/></text:span><text:span text:style-name="T250">tūkst. asm</text:span><text:span text:style-name="T251">enų</text:span><text:span text:style-name="T252"><text:s/></text:span><text:span text:style-name="T253">x<text:s/></text:span><text:span text:style-name="T254">508,4<text:s/></text:span><text:span text:style-name="T255">Eur</text:span><text:span text:style-name="T256">)</text:span><text:span text:style-name="T257"><text:s/></text:span><text:span text:style-name="T258">/</text:span><text:span text:style-name="T259"><text:s/>2)</text:span><text:span text:style-name="T260">,<text:s/></text:span><text:span text:style-name="T261">2023 m.<text:s/></text:span><text:span text:style-name="T262">–<text:s/></text:span><text:span text:style-name="T263">2</text:span><text:span text:style-name="T264">6</text:span><text:span text:style-name="T265"><text:s/></text:span><text:span text:style-name="T266">mln. Eur</text:span><text:span text:style-name="T267"><text:s/>(</text:span><text:span text:style-name="T268">4</text:span><text:span text:style-name="T269">9</text:span><text:span text:style-name="T270"><text:s/></text:span><text:span text:style-name="T271">tūkst. asm</text:span><text:span text:style-name="T272">enų</text:span><text:span text:style-name="T273"><text:s/></text:span><text:span text:style-name="T274">x<text:s/></text:span><text:span text:style-name="T275"><text:s/>537,7</text:span><text:span text:style-name="T276"><text:s/></text:span><text:span text:style-name="T277">Eur)</text:span><text:span text:style-name="T278">, jei esančių Lietuvoje užsieniečių skaičius liktų toks pats</text:span><text:span text:style-name="T279">.</text:span></text:p>
      <text:p text:style-name="P280"><text:bookmark-end text:name="_Hlk106697522"/>Šiais metais<text:s/>ukrainiečių gydymas per mėnesį pareikalauja<text:s/>vidutiniškai<text:s/>apie 1 mln. Eur.</text:p>
      <text:p text:style-name="P281"/>
      <text:p text:style-name="P282">14. Įstatymo projekto rengimo metu gauti specialistų vertinimai ir išvados.</text:p>
      <text:p text:style-name="P283">Negauta.<text:s/></text:p>
      <text:p text:style-name="P284"/>
      <text:p text:style-name="P285">15. Reikšminiai žodžiai, kurių reikia šiam projektui įtraukti į kompiuterinę paieškos sistemą, įskaitant Europos žodyno „Eurovoc“ terminus, temas bei sritis.<text:s/></text:p>
      <text:p text:style-name="P286">Reikšminiai žodžiai:<text:s/>laikinoji apsauga,<text:s/>užsieniečiai,<text:s/>kuriems suteikta<text:s/>laikinoji<text:s/>apsauga<text:s/>Lietuvos Respublikoje.</text:p>
      <text:p text:style-name="P287"/>
      <text:p text:style-name="P288"><text:span text:style-name="T289">16. Kiti, iniciatorių nuomone, reikalingi pagrindimai ir paaiškinimai</text:span><text:span text:style-name="T290"><text:s/></text:span></text:p>
      <text:p text:style-name="P291">Nėra.</text:p>
      <text:p text:style-name="P292"/>
      <text:p text:style-name="P293">Teikia</text:p>
      <text:p text:style-name="P294"><text:span text:style-name="T295">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fo:font-size="10pt" style:font-size-asian="10pt" fo:language="en" fo:country="US"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fo:language="en" fo:country="US"/>
    </style:style>
    <style:style style:name="tartip" style:display-name="tar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6-23T07:55:00Z</meta:creation-date>
    <dc:date>2022-06-23T07:55:00Z</dc:date>
    <meta:template xlink:href="Normal.dotm" xlink:type="simple"/>
    <meta:editing-cycles>1</meta:editing-cycles>
    <meta:editing-duration>PT0S</meta:editing-duration>
    <meta:document-statistic meta:page-count="9" meta:paragraph-count="78" meta:word-count="1923" meta:character-count="15597" meta:row-count="218" meta:non-whitespace-character-count="13752"/>
  </office:meta>
</office:document-meta>
</file>