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text-transform="uppercase" fo:color="#000000" style:language-asian="en" style:country-asian="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style:style>
    <style:style style:name="TableColumn22" style:family="table-column">
      <style:table-column-properties style:column-width="0.3902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4131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Row45" style:family="table-row">
      <style:table-row-properties style:min-row-height="1.470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fo:language="en" fo:country="US"/>
    </style:style>
    <style:style style:name="P50" style:parent-style-name="Normal" style:family="paragraph">
      <style:text-properties fo:font-size="9pt" style:font-size-asian="9pt" style:font-size-complex="9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style:font-size-complex="12p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1" style:parent-style-name="Normal" style:family="paragraph">
      <style:paragraph-properties fo:text-align="justify" fo:margin-left="0.25in" fo:text-indent="-0.2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margin-left="0.25in" fo:text-indent="-0.25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style:text-properties style:font-name-asian="Calibri" fo:font-weight="bold" style:font-weight-asian="bold" style:font-size-complex="12pt"/>
    </style:style>
    <style:style style:name="TableRow93" style:family="table-row">
      <style:table-row-properties style:min-row-height="1.470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style:text-properties fo:font-weight="bold" style:font-weight-asian="bold" style:font-weight-complex="bold"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style:text-properties fo:font-weight="bold" style:font-weight-asian="bold" style:font-weight-complex="bold" style:font-size-complex="12pt"/>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paragraph-properties fo:text-align="justify"/>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ui-provider" style:family="text">
      <style:text-properties style:text-line-through-style="solid" style:text-line-through-width="auto" style:text-line-through-color="font-color" style:text-line-through-mode="continuous" style:text-line-through-type="single" fo:color="#000000"/>
    </style:style>
    <style:style style:name="T112" style:parent-style-name="ui-provider" style:family="text">
      <style:text-properties style:text-line-through-style="solid" style:text-line-through-width="auto" style:text-line-through-color="font-color" style:text-line-through-mode="continuous" style:text-line-through-type="single" fo:color="#000000"/>
    </style:style>
    <style:style style:name="TableRow113" style:family="table-row">
      <style:table-row-properties style:min-row-height="1.470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fo:font-weight="bold" style:font-weight-asian="bold"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ableRow139" style:family="table-row">
      <style:table-row-properties style:min-row-height="1.4701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font-size-complex="12pt"/>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style:text-properties fo:font-weight="bold" style:font-weight-asian="bold" style:font-weight-complex="bold" style:font-size-complex="12pt"/>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text-properties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RIBOJAMŲJŲ PRIEMONIŲ DĖL KARINĖS AGRESIJOS PRIEŠ UKRAINĄ NUSTATYMO ĮSTATYMO<text:s/></text:span><text:span text:style-name="T7">projekt</text:span><text:span text:style-name="T8">O</text:span></text:p>
      <text:p text:style-name="P9"><text:span text:style-name="T10"><text:s/>(toliau – projektas)</text:span><text:span text:style-name="T11"><text:s/>NR. XIVP-2496</text:span><text:span text:style-name="T12">(2)</text:span></text:p>
      <text:p text:style-name="P13"/>
      <text:p text:style-name="P14">20<text:span text:style-name="T15">2</text:span><text:span text:style-name="T16">3</text:span><text:span text:style-name="T17">-</text:span>03-28</text:p>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1.</text:p>
          </table:table-cell>
          <table:table-cell table:style-name="TableCell48">
            <text:p text:style-name="P49">3</text:p>
            <text:p text:style-name="P50"/>
          </table:table-cell>
          <table:table-cell table:style-name="TableCell51">
            <text:p text:style-name="P52">6</text:p>
          </table:table-cell>
          <table:table-cell table:style-name="TableCell53">
            <text:p text:style-name="P54"/>
          </table:table-cell>
          <table:table-cell table:style-name="TableCell55">
            <text:p text:style-name="P56">Argumentai:</text:p>
            <text:p text:style-name="P57">Pasiūlyme siūloma numatyti daugiau nei vieną išimtį, kai Rusijos Federacijos ir Baltarusijos Respublikos piliečių prašymai ir sprendimai dėl Lietuvos Respublikos pilietybės priėmimo nebūtų stabdomi.</text:p>
            <text:p text:style-name="P58"/>
            <text:p text:style-name="P59">Pasiūlymu siūloma pridėti dvi išimtis:</text:p>
            <text:p text:style-name="P60"/>
            <text:p text:style-name="P61">1. Kuomet asmuo atitinka Lietuvos Respublikos pilietybės<text:s/>įstatymo<text:s/>18 straipsnyje keliamus<text:s/>reikalavimus bei<text:s/>teisės aktuose nustatyta tvarka gauta informacija, kad jis nekelia grėsmės valstybės saugumui ir (ar) viešajai tvarkai.<text:s/></text:p>
            <text:p text:style-name="P62"/>
            <text:p text:style-name="P63">2. Kuomet<text:s/>asmenys,<text:s/>atitinkantys<text:s/>Pilietybės įstatymo 7 straipsnio 2 ir 4 punktuose ir 9 straipsnyje keliamos reikalavimus ir<text:s/>teisės aktuose nustatyta tvarka gauta informacija, kad jis nekelia grėsmės valstybės saugumui ir (ar) viešajai tvarkai;</text:p>
            <text:p text:style-name="P64"/>
            <text:p text:style-name="P65">Pasiūlymas:</text:p>
            <text:p text:style-name="P66">Pakeisti Įstatymo projekto 3 straipsnio 6 dalį ir ją išdėstyti taip:</text:p>
            <text:soft-page-break/>
            <text:p text:style-name="P67"><text:span text:style-name="T68">„6.<text:s/></text:span><text:span text:style-name="T69">Sustabdomas Rusijos Federacijos ir Baltarusijos Respublikos piliečių prašymų ir sprendimų dėl Lietuvos Respublikos pilietybės priėmimas, išskyrus atvejus, kai:<text:s/></text:span><text:span text:style-name="T70">prašymas pateikiamas dėl Lietuvos Respublikos pilietybės atsisakymo arba kai sprendimas priimamas dėl Lietuvos Respublikos pilietybės netekimo atsisakius Lietuvos Respublikos pilietybės ar įgijus kitos valstybės pilietybę;</text:span></text:p>
            <text:p text:style-name="P71"><text:span text:style-name="T72">1)</text:span><text:span text:style-name="T73">   </text:span><text:span text:style-name="T74">asmuo atitinka Lietuvos Respublikos pilietybės suteikimo natūralizacijos tvarka reikalavimus, numatytus Lietuvos Respublikos pilietybės įstatymo 18 straipsnyje</text:span><text:span text:style-name="T75"><text:s/></text:span><text:span text:style-name="T76">ir teisės aktuose nustatyta tvarka gauta informacija, kad jis nekelia grėsmės valstybės saugumui ir (ar) viešajai tvarkai;  </text:span></text:p>
            <text:p text:style-name="P77"><text:span text:style-name="T78">2)</text:span><text:span text:style-name="T79">   </text:span><text:span text:style-name="T80">asmuo turi teisę atkurti Lietuvos Respublikos pilietybę ir atitinka Pilietybės įstatymo 7 straipsnio 2 ir 4 punk</text:span><text:span text:style-name="T81">tuose</text:span><text:span text:style-name="T82"><text:s/>ir 9 straipsnyje</text:span><text:span text:style-name="T83"><text:s/></text:span><text:span text:style-name="T84">nustatytus reikalavimus ir<text:s/></text:span><text:span text:style-name="T85">teisės aktuose nustatyta tvarka gauta informacija, kad jis nekelia grėsmės valstybės saugumui ir (ar) viešajai tvarkai;</text:span></text:p>
            <text:p text:style-name="P86"><text:span text:style-name="T87">3)</text:span><text:span text:style-name="T88"><text:s/></text:span><text:span text:style-name="T89"><text:s/></text:span><text:span text:style-name="T90">prašymas pateikiamas dėl Lietuvos Respublikos pilietybės atsisakymo arba kai sprendimas priimamas dėl Lietuvos Respublikos pilietybės netekimo atsisakius Lietuvos Respublikos pilietybės ar įgijus kitos valstybės pilietybę.</text:span><text:span text:style-name="T91">“</text:span></text:p>
            <text:p text:style-name="P92"/>
          </table:table-cell>
        </table:table-row>
        <text:soft-page-break/>
        <table:table-row table:style-name="TableRow93">
          <table:table-cell table:style-name="TableCell94">
            <text:p text:style-name="P95">2.</text:p>
          </table:table-cell>
          <table:table-cell table:style-name="TableCell96">
            <text:p text:style-name="P97">3</text:p>
          </table:table-cell>
          <table:table-cell table:style-name="TableCell98">
            <text:p text:style-name="P99">7</text:p>
          </table:table-cell>
          <table:table-cell table:style-name="TableCell100">
            <text:p text:style-name="P101"/>
          </table:table-cell>
          <table:table-cell table:style-name="TableCell102">
            <text:p text:style-name="P103">Argumentai:</text:p>
            <text:p text:style-name="P104">Atsižvelgiant į tai, kad<text:s/>duomenys apie valstybės politikų ryšius su juridiniais asmenimis yra kaupiami Vyriausiosios tarnybinės etikos komisijos valdomame Privačių interesų registre, tikslinga nuostatą perkelti į Viešųjų ir privačių interesų derinimo įstatymą.</text:p>
            <text:p text:style-name="P105"/>
            <text:p text:style-name="P106"/>
            <text:p text:style-name="P107">Pasiūlymas:</text:p>
            <text:p text:style-name="P108">Išbraukti Projekto 3 straipsnio 7 dalį:</text:p>
            <text:p text:style-name="P109"><text:span text:style-name="T110">7. </text:span><text:span text:style-name="T111">Užtikrinamas duomenų apie Lietuvos Respublikoje įsteigtų juridinių asmenų, valdomų arba susijusių su Lietuvos Respublikos politikais, ekonominius ryšius, plėtojamus su Rusijos Federacija ir Baltarusijos Respublika po šio įstatymo įsigaliojimo viešas skelbimas. Skelbiamų duomenų mastas ir skelbimo tvarka<text:s/></text:span><text:soft-page-break/><text:span text:style-name="T112">nustatomi Lietuvos Respublikos Vyriausybės arba jos įgaliotos institucijos;</text:span></text:p>
          </table:table-cell>
        </table:table-row>
        <text:soft-page-break/>
        <table:table-row table:style-name="TableRow113">
          <table:table-cell table:style-name="TableCell114">
            <text:p text:style-name="P115">3.<text:s/></text:p>
          </table:table-cell>
          <table:table-cell table:style-name="TableCell116">
            <text:p text:style-name="P117">5</text:p>
          </table:table-cell>
          <table:table-cell table:style-name="TableCell118">
            <text:p text:style-name="P119">1</text:p>
          </table:table-cell>
          <table:table-cell table:style-name="TableCell120">
            <text:p text:style-name="P121"/>
          </table:table-cell>
          <table:table-cell table:style-name="TableCell122">
            <text:p text:style-name="P123">Argumentai:</text:p>
            <text:p text:style-name="P124">Atsižvelgiant į tai, kad<text:s/>šiuo metu šalyje įvesta nepaprastoji padėtis galioja iki š. m. gegužės 2 d. 24:00 ir dalis šiame įstatyme siūlomų ribojimų yra Seimo priimtame nutarime<text:s/>„Dėl nepaprastosios padėties įvedimo“, tikslinga numatyti įstatymo įsigaliojimą pasibaigus šalyje įvestai nepaprastajai padėčiai.</text:p>
            <text:p text:style-name="P125"/>
            <text:p text:style-name="P126">Pasiūlymas:</text:p>
            <text:p text:style-name="P127">Pakeisti Įstatymo 5 straipsnio 1 dalį ir ją išdėstyti taip:</text:p>
            <text:p text:style-name="P128"><text:span text:style-name="T129">„</text:span><text:span text:style-name="T130">Šis įstatymas įsigalioja 2023 m.<text:s/></text:span><text:span text:style-name="T131">balandžio 15</text:span><text:span text:style-name="T132"><text:s/></text:span><text:span text:style-name="T133">gegužės 3</text:span><text:span text:style-name="T134"><text:s/>d. ir galioja iki 2024 m.<text:s/></text:span><text:span text:style-name="T135">balandžio 14</text:span><text:span text:style-name="T136"><text:s/></text:span><text:span text:style-name="T137">gegužės 2</text:span><text:span text:style-name="T138"><text:s/>d.</text:span></text:p>
          </table:table-cell>
        </table:table-row>
        <table:table-row table:style-name="TableRow139">
          <table:table-cell table:style-name="TableCell140">
            <text:p text:style-name="P141">4</text:p>
          </table:table-cell>
          <table:table-cell table:style-name="TableCell142">
            <text:p text:style-name="P143">4</text:p>
          </table:table-cell>
          <table:table-cell table:style-name="TableCell144">
            <text:p text:style-name="P145">2</text:p>
          </table:table-cell>
          <table:table-cell table:style-name="TableCell146">
            <text:p text:style-name="P147"/>
          </table:table-cell>
          <table:table-cell table:style-name="TableCell148">
            <text:p text:style-name="P149">Argumentai:</text:p>
            <text:p text:style-name="P150">Pritarus prieš tai buvusiam pasiūlymui, tikslinga suvienodinti<text:s/>3 straipsnio 2 dalyje nurodytos ribojamosios priemonės taikymo trukmę<text:s/>su įstatymo galiojimu.</text:p>
            <text:p text:style-name="P151"/>
            <text:p text:style-name="P152">Pasiūlymas:</text:p>
            <text:p text:style-name="P153">Pakeisti 4 straipsnio 2 dalį ir ją išdėstyti taip:</text:p>
            <text:p text:style-name="P154"><text:span text:style-name="T155">2. Šio įstatymo 3 straipsnio 2 dalyje nurodyta ribojamoji priemonė taikoma nuo 2023 m. liepos 1 d. iki 2024 m.<text:s/></text:span><text:span text:style-name="T156">balandžio 14</text:span><text:span text:style-name="T157"><text:s/>g</text:span><text:span text:style-name="T158">egužės 2</text:span><text:span text:style-name="T159"><text:s/>d.</text:span></text:p>
          </table:table-cell>
        </table:table-row>
      </table:table>
      <text:p text:style-name="Normal"/>
      <text:p text:style-name="Normal"/>
      <text:p text:style-name="Normal"/>
      <text:p text:style-name="P160">Teikia</text:p>
      <text:soft-page-break/>
      <text:p text:style-name="P161">Seimo narys</text:p>
      <text:p text:style-name="P162">Laurynas Kasčiūnas</text:p>
      <text:p text:style-name="P163"><text:tab/><text:tab/><text:tab/><text:tab/><text:tab/><text:tab/><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03-29T05:09:00Z</meta:creation-date>
    <dc:date>2023-03-29T05:09:00Z</dc:date>
    <meta:print-date>2023-03-29T04: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4" meta:paragraph-count="66" meta:word-count="542" meta:character-count="3848" meta:row-count="240" meta:non-whitespace-character-count="3372"/>
  </office:meta>
</office:document-meta>
</file>