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name="Times New Roman" style:font-weight-complex="bold" style:language-asian="lt" style:country-asian="LT"/>
    </style:style>
    <style:style style:name="T27" style:parent-style-name="DefaultParagraphFont" style:family="text">
      <style:text-properties style:font-name="Times New Roman" style:font-size-complex="11pt"/>
    </style:style>
    <style:style style:name="T28" style:parent-style-name="DefaultParagraphFont" style:family="text">
      <style:text-properties style:font-name="Times New Roman" style:font-size-complex="11pt"/>
    </style:style>
    <style:style style:name="T29" style:parent-style-name="DefaultParagraphFont" style:family="text">
      <style:text-properties style:font-name="Times New Roman" style:font-size-complex="11pt"/>
    </style:style>
    <style:style style:name="P30" style:parent-style-name="Projektas" style:family="paragraph">
      <style:paragraph-properties fo:text-align="justify" fo:text-indent="0in"/>
      <style:text-properties fo:font-weight="normal" style:font-weight-asian="normal"/>
    </style:style>
    <style:style style:name="P31" style:parent-style-name="Normal" style:family="paragraph">
      <style:text-properties style:font-name="Times New Roman"/>
    </style:style>
    <style:style style:name="T32" style:parent-style-name="DefaultParagraphFont" style:family="text">
      <style:text-properties fo:font-weight="normal" style:font-weight-asian="normal"/>
    </style:style>
    <style:style style:name="P33" style:parent-style-name="BodyText" style:family="paragraph">
      <style:paragraph-properties fo:line-height="100%"/>
      <style:text-properties style:font-name="Times New Roman"/>
    </style:style>
    <style:style style:name="P34" style:parent-style-name="BodyText" style:family="paragraph">
      <style:paragraph-properties fo:line-height="100%"/>
      <style:text-properties style:font-name="Times New Roman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1.045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791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3333in" style:use-optimal-column-width="false"/>
    </style:style>
    <style:style style:name="TableColumn42" style:family="table-column">
      <style:table-column-properties style:column-width="3.9062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2.5111in" style:use-optimal-column-width="false"/>
    </style:style>
    <style:style style:name="Table35" style:family="table">
      <style:table-properties style:width="10.6583in" fo:margin-left="0in" table:align="lef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4618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" style:family="paragraph"/>
    <style:style style:name="P87" style:parent-style-name="Pasiulymai" style:family="paragraph"/>
    <style:style style:name="P88" style:parent-style-name="Normal" style:family="paragraph">
      <style:paragraph-properties fo:text-align="justify"/>
      <style:text-properties style:font-name="Times New Roman" fo:color="#000000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/>
    </style:style>
    <style:style style:name="P9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name="Times New Roman" fo:font-weight="bold" style:font-weight-asian="bold" style:font-weight-complex="bold"/>
    </style:style>
    <style:style style:name="T94" style:parent-style-name="DefaultParagraphFont" style:family="text">
      <style:text-properties style:font-name="Times New Roman" fo:font-weight="bold" style:font-weight-asian="bold" style:font-weight-complex="bold"/>
    </style:style>
    <style:style style:name="T95" style:parent-style-name="DefaultParagraphFont" style:family="text">
      <style:text-properties style:font-name="Times New Roman" style:font-weight-complex="bold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weight-complex="bold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font-weight-complex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/>
    <style:style style:name="P107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8" style:parent-style-name="Pasiulymai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09" style:parent-style-name="Pasiulymai2" style:family="paragraph">
      <style:text-properties fo:font-weight="bold" style:font-weight-asian="bold"/>
    </style:style>
    <style:style style:name="P110" style:parent-style-name="Pasiulymai2" style:family="paragraph">
      <style:text-properties fo:font-weight="bold" style:font-weight-asian="bold"/>
    </style:style>
    <style:style style:name="P111" style:parent-style-name="Pasiulymai2" style:family="paragraph">
      <style:text-properties fo:font-weight="bold" style:font-weight-asian="bold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TEISĖS IR TEISĖTVARKOS komitetas<text:s/></text:p>
      <text:p text:style-name="P8"/>
      <text:p text:style-name="P9"/>
      <text:h text:style-name="P10" text:outline-level="2">POSĖDŽIO PROTOKOLAS</text:h>
      <text:p text:style-name="P11"/>
      <text:p text:style-name="P12">2016<text:s/>m.<text:s/>kovo<text:s/>24<text:s/>d.<text:s/>Nr.<text:s/>102-P-09</text:p>
      <text:p text:style-name="P13">Vilnius</text:p>
      <text:p text:style-name="P14"/>
      <text:p text:style-name="P15"/>
      <text:p text:style-name="P16"><text:span text:style-name="T17">SVARSTYTA:</text:span><text:span text:style-name="T18"><text:s/></text:span><text:span text:style-name="T19">Seimo narių p</text:span><text:span text:style-name="T20">asiūl</text:span><text:span text:style-name="T21">ymai, pataisos, pastabos (toliau – pasiūlymai</text:span><text:span text:style-name="T22">)<text:s/></text:span><text:span text:style-name="T23">DĖL<text:s/></text:span><text:span text:style-name="T24">VALSTYBINIO SOCIALINIO DRAUDIMO ĮSTATYMO NR. I-1336 4, 31 IR 36 STRAIPSNIŲ PAKEITIMO ĮSTATYMO NR. XII-1990 4 STRAIPSNIO PAKEITIMO ĮSTATYMO PROJEKTO<text:s/></text:span><text:span text:style-name="T25"><text:line-break/></text:span><text:span text:style-name="T26">NR.<text:s/></text:span><text:span text:style-name="T27">XIIP-413</text:span><text:span text:style-name="T28">9</text:span><text:span text:style-name="T29">(2)</text:span></text:p>
      <text:p text:style-name="P30"/>
      <text:p text:style-name="P31"/>
      <text:p text:style-name="Pasiulymai_p1">1. Seimo kanceliarijos Teisės departamento išvados ir kitų ekspertų pasiūlymai:<text:s/><text:span text:style-name="T32">negauta.</text:span></text:p>
      <text:p text:style-name="P33"/>
      <text:p text:style-name="Israsas_konsoliduotai_versijai2">2. Subjektų, turinčių įstatymų leidybos iniciatyvos teisę, pasiūlymai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Nr.</text:p>
          </table:table-cell>
          <table:table-cell table:style-name="TableCell49" table:number-rows-spanned="2">
            <text:p text:style-name="P50">Pasiūlymo teikėjas, data</text:p>
          </table:table-cell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>Pastabos</text:p>
          </table:table-cell>
          <table:table-cell table:style-name="TableCell55" table:number-rows-spanned="2">
            <text:p text:style-name="P56">Pasiūlymo turinys</text:p>
          </table:table-cell>
          <table:table-cell table:style-name="TableCell57" table:number-rows-spanned="2">
            <text:p text:style-name="P58">Komiteto 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asiulymai2">1.</text:p>
          </table:table-cell>
          <table:table-cell table:style-name="TableCell76">
            <text:p text:style-name="Pasiulymai2">Seimo narys</text:p>
            <text:p text:style-name="P77">Julius Sabatauskas</text:p>
            <text:p text:style-name="Normal">2016-03-23</text:p>
            <text:p text:style-name="Pasiulymai2"/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asiulymai2"/>
          </table:table-cell>
          <table:table-cell table:style-name="TableCell85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<text:s/><text:soft-page-break/>įsigaliojimo datą. Komitetas apsisprendė dėl ankstesnės ANK įsigaliojimo datos nustatymo: 2016 m. rugsėjo 1 d. Pasiūlyta data nėra gera, dėl šių priežasčių:</text:p>
            <text:list text:style-name="LFO14" text:continue-numbering="true">
              <text:list-item>
                <text:p text:style-name="P86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87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88">Pasiūlymas:</text:p>
            <text:p text:style-name="Pasiulymai">Projekto 1 straipsniu keičiamame 4straipsnyje vietoj nustatytos „2016 m. rugsėjo 1 d.“ įsigaliojimo datos įrašyti kitą įsigaliojimo datą – „<text:span text:style-name="T89">2016 m. lapkričio 1 d</text:span><text:span text:style-name="T90"><text:s/></text:span><text:s/>ir šį straipsnį išdėstyti taip:</text:p>
            <text:soft-page-break/>
            <text:p text:style-name="P91">“1 straipsnis.<text:s/><text:bookmark-start text:name="part_cbcf9c56fbcd4f7eaca540c5a0fbd899"/><text:bookmark-start text:name="part_13b85f7adfd046d29638f3f6fea31676"/><text:bookmark-start text:name="part_1c1dd5b9cf164dc79af8cf4fb3fb76d6"/><text:bookmark-start text:name="part_af252b57ca684dcca30776ef4f82ef96"/><text:bookmark-start text:name="part_c5fe594cf5394855a839c9002aa1a4d1"/><text:bookmark-start text:name="part_1c46c6a3607a491cb3e2b85c6093af35"/><text:bookmark-start text:name="part_72816e177d044f0cbd260da3005934c4"/><text:bookmark-start text:name="part_8723053704de42b793d021c815cf9827"/><text:bookmark-start text:name="part_9bf7cf878d4f4e5c8f75bb47c7b2d20e"/><text:bookmark-start text:name="part_69a8048bbe0e4054bb71b8e7cdd512e1"/><text:bookmark-start text:name="part_21a63379b95f4214901701f3ecb9bab2"/><text:bookmark-start text:name="part_d77980dfda414e6bbcf73403f46661ec"/><text:bookmark-start text:name="part_a5ab60900df7451baeeeac0fd2211042"/><text:bookmark-start text:name="part_66a712b1e02343168017d0e5f830274c"/><text:bookmark-start text:name="part_080df7127143413eb11ddb6b919b2f18"/><text:bookmark-start text:name="part_ae5260ae19e24d6c98189cc7d1e19fa5"/><text:bookmark-start text:name="part_3beefebbcb1841a6aff39b107d0fd6e0"/><text:bookmark-start text:name="part_8cda9e09a65c4c7d958610d2016b5355"/><text:bookmark-start text:name="part_68bf6d4ff8534b43a216e413532957f7"/><text:bookmark-start text:name="part_b15f690ddbd24a34a50a0ea970724227"/><text:bookmark-start text:name="part_68797431d49c465782ea65d74d8b962c"/><text:bookmark-start text:name="part_c622dc1b50c44d8096aa9a5544aba530"/><text:bookmark-start text:name="part_5cf2ddcfca15459d91d6bc793a0ea0c9"/><text:bookmark-start text:name="part_bb66cd25e15f4a6faebe01018d073120"/><text:bookmark-start text:name="part_a484b721c47b434b92179ba989e06add"/><text:bookmark-start text:name="part_c3edb42f0e564854bad53dd004c0c6b7"/><text:bookmark-start text:name="part_0499a1aff6c34ed290516f96248d2ee0"/><text:bookmark-start text:name="part_76e0522aafb6495e9c779dc08524b2a4"/><text:bookmark-start text:name="part_2f04e5175b9e47d385a3507e4c15d5a5"/><text:bookmark-start text:name="part_b832b5ef845a46d4bc1703c2ea2926a7"/><text:bookmark-start text:name="part_6bef92189eb246519c4068ea9737a361"/><text:bookmark-start text:name="part_d5e9f5ff55c343e0b677f8ecd21d0adb"/><text:bookmark-start text:name="part_e0ce8d97bc134d85bb421ff135aa714b"/><text:bookmark-start text:name="part_64d2abfb7f054820953039c3322f4a00"/><text:bookmark-start text:name="part_f393779ffa824a098293dbacbcb8b7a5"/><text:bookmark-start text:name="part_a902234d0ce94f8282e3f596a9441f23"/><text:bookmark-start text:name="part_c4a526debc3442e0afa6e747876617d0"/><text:bookmark-end text:name="part_cbcf9c56fbcd4f7eaca540c5a0fbd899"/><text:bookmark-end text:name="part_13b85f7adfd046d29638f3f6fea31676"/><text:bookmark-end text:name="part_1c1dd5b9cf164dc79af8cf4fb3fb76d6"/><text:bookmark-end text:name="part_af252b57ca684dcca30776ef4f82ef96"/><text:bookmark-end text:name="part_c5fe594cf5394855a839c9002aa1a4d1"/><text:bookmark-end text:name="part_1c46c6a3607a491cb3e2b85c6093af35"/><text:bookmark-end text:name="part_72816e177d044f0cbd260da3005934c4"/><text:bookmark-end text:name="part_8723053704de42b793d021c815cf9827"/><text:bookmark-end text:name="part_9bf7cf878d4f4e5c8f75bb47c7b2d20e"/><text:bookmark-end text:name="part_69a8048bbe0e4054bb71b8e7cdd512e1"/><text:bookmark-end text:name="part_21a63379b95f4214901701f3ecb9bab2"/><text:bookmark-end text:name="part_d77980dfda414e6bbcf73403f46661ec"/><text:bookmark-end text:name="part_a5ab60900df7451baeeeac0fd2211042"/><text:bookmark-end text:name="part_66a712b1e02343168017d0e5f830274c"/><text:bookmark-end text:name="part_080df7127143413eb11ddb6b919b2f18"/><text:bookmark-end text:name="part_ae5260ae19e24d6c98189cc7d1e19fa5"/><text:bookmark-end text:name="part_3beefebbcb1841a6aff39b107d0fd6e0"/><text:bookmark-end text:name="part_8cda9e09a65c4c7d958610d2016b5355"/><text:bookmark-end text:name="part_68bf6d4ff8534b43a216e413532957f7"/><text:bookmark-end text:name="part_b15f690ddbd24a34a50a0ea970724227"/><text:bookmark-end text:name="part_68797431d49c465782ea65d74d8b962c"/><text:bookmark-end text:name="part_c622dc1b50c44d8096aa9a5544aba530"/><text:bookmark-end text:name="part_5cf2ddcfca15459d91d6bc793a0ea0c9"/><text:bookmark-end text:name="part_bb66cd25e15f4a6faebe01018d073120"/><text:bookmark-end text:name="part_a484b721c47b434b92179ba989e06add"/><text:bookmark-end text:name="part_c3edb42f0e564854bad53dd004c0c6b7"/><text:bookmark-end text:name="part_0499a1aff6c34ed290516f96248d2ee0"/><text:bookmark-end text:name="part_76e0522aafb6495e9c779dc08524b2a4"/><text:bookmark-end text:name="part_2f04e5175b9e47d385a3507e4c15d5a5"/><text:bookmark-end text:name="part_b832b5ef845a46d4bc1703c2ea2926a7"/><text:bookmark-end text:name="part_6bef92189eb246519c4068ea9737a361"/><text:bookmark-end text:name="part_d5e9f5ff55c343e0b677f8ecd21d0adb"/><text:bookmark-end text:name="part_e0ce8d97bc134d85bb421ff135aa714b"/><text:bookmark-end text:name="part_64d2abfb7f054820953039c3322f4a00"/><text:bookmark-end text:name="part_f393779ffa824a098293dbacbcb8b7a5"/><text:bookmark-end text:name="part_a902234d0ce94f8282e3f596a9441f23"/><text:bookmark-end text:name="part_c4a526debc3442e0afa6e747876617d0"/>4 straipsnio pakeitimas</text:p>
            <text:p text:style-name="P92"><text:span text:style-name="T93"><text:s/></text:span><text:span text:style-name="T94"><text:tab/></text:span><text:span text:style-name="T95">Pakeisti 4 straipsnio 2 dalį ir ją išdėstyti taip:</text:span></text:p>
            <text:p text:style-name="P96"><text:span text:style-name="T97"><text:tab/>„2. Šio įstatymo 2 ir 3 straipsniai įsigalioja<text:s/></text:span><text:span text:style-name="T98">2016 m.<text:s/></text:span><text:span text:style-name="T99">rugsėjo</text:span><text:span text:style-name="T100"><text:s/></text:span><text:span text:style-name="T101">lapkričio<text:s/></text:span><text:span text:style-name="T102">1 d.</text:span><text:span text:style-name="T103">“</text:span></text:p>
          </table:table-cell>
          <table:table-cell table:style-name="TableCell104">
            <text:p text:style-name="Pasiulymai2"/>
            <text:p text:style-name="Pasiulymai2">Pritarti iš dalies</text:p>
            <text:p text:style-name="Pasiulymai2"/>
            <text:soft-page-break/>
            <text:p text:style-name="Pasiulymai2">balsavimo rezultatai: bendru sutarimu – už.</text:p>
            <text:p text:style-name="Pasiulymai2"/>
          </table:table-cell>
          <table:table-cell table:style-name="TableCell105">
            <text:p text:style-name="Pasiulymai2">Komitetas:</text:p>
            <text:list text:style-name="LFO15" text:continue-numbering="true">
              <text:list-item>
                <text:p text:style-name="P106">Iš dalies pritardamas Seimo nario pasiūlymui, siūlo nustatyti vėlesnę<text:s/><text:soft-page-break/>įsigaliojimo datą -<text:s/></text:p>
              </text:list-item>
            </text:list>
            <text:p text:style-name="P107">2017 m. sausio 1 d.</text:p>
            <text:p text:style-name="P108"/>
            <text:list text:style-name="LFO15" text:continue-numbering="true">
              <text:list-item>
                <text:p text:style-name="P109">prašo Seimo Pirmininkės inicijuoti šio įstatymo projekto bei su juo susijusių įstatymų projektų svarstymą ir priėmimą ypatingos skubos tvarka.</text:p>
              </text:list-item>
            </text:list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Komiteto pirminink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typewriter" style:display-name="typewrite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asian="Calibri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3-24T08:39:00Z</meta:creation-date>
    <dc:date>2016-03-24T08:39:00Z</dc:date>
    <meta:print-date>2012-06-07T12:4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84" meta:character-count="2768" meta:row-count="127" meta:non-whitespace-character-count="2431"/>
  </office:meta>
</office:document-meta>
</file>