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50%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it" fo:country="I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T9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SUOMENĖS INFORMAVIMO ĮSTATYMO NR.</text:span><text:span text:style-name="T13"><text:s/></text:span><text:span text:style-name="T14">I-1418</text:span><text:span text:style-name="T15"><text:s/></text:span><text:span text:style-name="T16">34</text:span><text:span text:style-name="T17">1</text:span><text:span text:style-name="T18"><text:s/></text:span><text:span text:style-name="T19">STRAIPSNIO PAKEITIMO</text:span><text:span text:style-name="T20"><text:s/>Įstatymo NR. XIV-1425 2 IR 3<text:s/></text:span><text:span text:style-name="T21">STRAIPSNIŲ PRIPAŽINIMO NETEKUSIAIS</text:span><text:span text:style-name="T22"><text:s/>GALIOS</text:span></text:p>
      <text:p text:style-name="P23"><text:span text:style-name="T24">įstATYMO<text:s/></text:span><text:span text:style-name="T25">PROJEKTO</text:span></text:p>
      <text:p text:style-name="P26"/>
      <text:p text:style-name="P27">2024-06-10<text:s/>Nr.<text:span text:style-name="T28"><text:s/></text:span>XIVP-3634(2)</text:p>
      <text:p text:style-name="P29"><text:span text:style-name="T30">Vilnius</text:span></text:p>
      <text:p text:style-name="P31"/>
      <text:p text:style-name="P32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ą<text:s/>pastabą.</text:p>
      <text:soft-page-break/>
      <text:p text:style-name="P33"><text:span text:style-name="T34">Atsižvelgiant<text:s/></text:span><text:span text:style-name="T35">į Te</text:span><text:span text:style-name="T36">isės departamento išvadoje dėl<text:s/></text:span><text:span text:style-name="T37">projekto Nr. XIVP-3633</text:span><text:span text:style-name="T38">(2)</text:span><text:span text:style-name="T39"><text:s/>pateiktus argumentus dėl j</text:span><text:span text:style-name="T40">uo siūlomo teisinio reguliavimo ydingumo</text:span><text:span text:style-name="T41"><text:s/>(dėl to, kad projekte iš esmės nustatoma ne draudimo<text:s/></text:span><text:span text:style-name="T42">taikymo</text:span><text:span text:style-name="T43"><text:s/>taisyklė, o keičiamo įstatymo<text:s/></text:span><text:span text:style-name="T44">34</text:span><text:span text:style-name="T45">1</text:span><text:span text:style-name="T46"><text:s/>straipsnio 2</text:span><text:span text:style-name="T47">1</text:span><text:span text:style-name="T48"><text:s/>dal</text:span><text:span text:style-name="T49">ies<text:s/></text:span><text:span text:style-name="T50">galiojimą</text:span><text:span text:style-name="T51"><text:s/>nustatanti norma</text:span><text:span text:style-name="T52">)<text:s/></text:span><text:span text:style-name="T53">t</text:span><text:span text:style-name="T54">eikiamu</text:span><text:span text:style-name="T55"><text:s/>projekt</text:span><text:span text:style-name="T56">u</text:span><text:span text:style-name="T57"><text:s/></text:span><text:span text:style-name="T58">reikėtų n</text:span><text:span text:style-name="T59">e<text:s/></text:span><text:span text:style-name="T60">pripažinti net</text:span><text:span text:style-name="T61">e</text:span><text:span text:style-name="T62">ku</text:span><text:span text:style-name="T63">siais galios<text:s/></text:span><text:span text:style-name="T64">projektu keičiamo įstatymo</text:span><text:span text:style-name="T65"><text:s/>2 ir 3 straipsniu</text:span><text:span text:style-name="T66">s</text:span><text:span text:style-name="T67">, o pakeisti įstatymo 3 straipsnį, nustatant jame vėlesnę šio įstatymo<text:s/></text:span><text:span text:style-name="T68">2<text:s/></text:span><text:span text:style-name="T69">straipsnio, kuriuo</text:span><text:span text:style-name="T70"><text:s/>Visuomenės<text:s/></text:span><text:span text:style-name="T71">informavimo<text:s/></text:span><text:span text:style-name="T72">įstatymo 34</text:span><text:span text:style-name="T73">1</text:span><text:span text:style-name="T74"><text:s/></text:span><text:span text:style-name="T75">straipsnio 2</text:span><text:span text:style-name="T76">1</text:span><text:span text:style-name="T77"><text:s/>dalis pripažįstama netekusia galios, įsigaliojimo datą.</text:span></text:p>
      <text:p text:style-name="P78"><text:bookmark-start text:name="part_415f68c23c8c4a589a7f6bd6cd27ec26"/><text:bookmark-end text:name="part_415f68c23c8c4a589a7f6bd6cd27ec26"/></text:p>
      <text:p text:style-name="P79"/>
      <text:p text:style-name="P80"/>
      <text:p text:style-name="P81">Departamento direktorius<text:tab/><text:tab/><text:tab/><text:tab/><text:tab/><text:s text:c="6"/><text:s text:c="17"/><text:s/><text:s text:c="2"/><text:s text:c="2"/>Dainius Zebleckis</text:p>
      <text:p text:style-name="P82"/>
      <text:p text:style-name="P83"/>
      <text:p text:style-name="P84"/>
      <text:p text:style-name="P85"/>
      <text:p text:style-name="P86"><text:span text:style-name="T87">E. Mušinskis, tel.<text:s/></text:span><text:span text:style-name="T88">(0<text:s/></text:span><text:span text:style-name="T89">5</text:span><text:span text:style-name="T90">)</text:span><text:span text:style-name="T91"><text:s/></text:span><text:span text:style-name="T92"><text:s/></text:span><text:span text:style-name="T93">209 6</text:span><text:span text:style-name="T94">35</text:span><text:span text:style-name="T95">6, el. p.</text:span><text:span text:style-name="T96"><text:s/></text:span><text:a xlink:href="mailto:edvinas.musinskis@lrs.lt" office:target-frame-name="_parent" xlink:show="replace"><text:span text:style-name="T97">edvinas.musinskis@lrs.lt</text:span></text:a></text:p>
      <text:p text:style-name="P98"><text:span text:style-name="T99">L. Schulte-Ebbert, tel.<text:s/></text:span><text:span text:style-name="T100">(0 5)<text:s/></text:span><text:span text:style-name="T101"><text:s/></text:span><text:span text:style-name="T102">209 6055</text:span><text:span text:style-name="T103">, el. p. liucija.schulteebbert</text:span><text:span text:style-name="T10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0T07:06:00Z</meta:creation-date>
    <dc:date>2024-06-10T07:0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51" meta:word-count="173" meta:character-count="1247" meta:row-count="160" meta:non-whitespace-character-count="1125"/>
  </office:meta>
</office:document-meta>
</file>