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0986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text-position="super 66.6%"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563C1"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77" style:parent-style-name="DefaultParagraphFont" style:family="text">
      <style:text-properties fo:font-weight="bold" style:font-weight-asian="bold" style:font-weight-complex="bold" fo:font-style="italic" style:font-style-asian="italic" style:font-style-complex="italic" fo:color="#0563C1" style:font-size-complex="12pt" style:text-underline-type="single" style:text-underline-style="solid" style:text-underline-width="auto" style:text-underline-mode="continuous"/>
    </style:style>
    <style:style style:name="T7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tab-stops>
          <style:tab-stop style:type="left" style:position="0.75in"/>
        </style:tab-stops>
      </style:paragraph-properties>
    </style:style>
    <style:style style:name="T103"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04"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fo:font-size="10pt" style:font-size-asian="10pt"/>
    </style:style>
    <style:style style:name="P133" style:parent-style-name="Normal" style:family="paragraph">
      <style:text-properties fo:font-size="10pt" style:font-size-asian="10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45" style:parent-style-name="Normal" style:family="paragraph">
      <style:paragraph-properties fo:widows="0" fo:orphans="0" fo:text-align="justify" fo:text-indent="0.4923in"/>
      <style:text-properties style:font-size-complex="12pt" style:language-asian="lt" style:country-asian="LT"/>
    </style:style>
    <style:style style:name="P146" style:parent-style-name="Normal" style:family="paragraph">
      <style:paragraph-properties fo:widows="0" fo:orphans="0" fo:text-align="justify" fo:text-indent="0.4923in"/>
      <style:text-properties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text-properties style:font-size-complex="12pt" style:language-asian="lt" style:country-asian="LT"/>
    </style:style>
    <style:style style:name="P165" style:parent-style-name="Normal" style:family="paragraph">
      <style:paragraph-properties fo:widows="0" fo:orphans="0" fo:text-align="justify" fo:text-indent="0.4923in"/>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67"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68" style:parent-style-name="Normal" style:family="paragraph">
      <style:paragraph-properties fo:text-align="justify">
        <style:tab-stops>
          <style:tab-stop style:type="left" style:position="0.75in"/>
        </style:tab-stops>
      </style:paragraph-properties>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71" style:parent-style-name="Normal" style:family="paragraph">
      <style:paragraph-properties fo:text-align="justify" fo:text-indent="0.4923in">
        <style:tab-stops>
          <style:tab-stop style:type="left" style:position="0.7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83"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85"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4923in"/>
      <style:text-properties style:font-name-asian="Calibri" style:font-size-complex="12pt"/>
    </style:style>
    <style:style style:name="P190" style:parent-style-name="Normal" style:family="paragraph">
      <style:paragraph-properties fo:text-align="justify" fo:text-indent="0.5in">
        <style:tab-stops>
          <style:tab-stop style:type="left" style:position="0.75in"/>
        </style:tab-stops>
      </style:paragraph-properties>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size-complex="12pt" style:language-asian="lt" style:country-asian="LT"/>
    </style:style>
    <style:style style:name="P196" style:parent-style-name="Normal" style:family="paragraph">
      <style:paragraph-properties fo:text-align="justify" fo:text-indent="0.5in">
        <style:tab-stops>
          <style:tab-stop style:type="left" style:position="0.7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tab-stops>
          <style:tab-stop style:type="left" style:position="0.7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01" style:parent-style-name="Normal" style:family="paragraph">
      <style:paragraph-properties fo:text-align="justify" fo:text-indent="0.4923in">
        <style:tab-stops>
          <style:tab-stop style:type="left" style:position="0.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text-properties style:font-weight-complex="bold" style:font-size-complex="12pt" style:language-asian="lt" style:country-asian="LT"/>
    </style:style>
    <style:style style:name="P215" style:parent-style-name="Normal" style:family="paragraph">
      <style:paragraph-properties fo:text-align="justify" fo:text-indent="0.4923in"/>
      <style:text-properties style:font-weight-complex="bold" style:font-size-complex="12pt" style:language-asian="ru" style:country-asian="RU"/>
    </style:style>
    <style:style style:name="P216" style:parent-style-name="Normal" style:family="paragraph">
      <style:paragraph-properties fo:text-align="justify" fo:text-indent="0.4923in"/>
      <style:text-properties style:font-weight-complex="bold" style:font-size-complex="12pt" style:language-asian="ru" style:country-asian="RU"/>
    </style:style>
    <style:style style:name="P217" style:parent-style-name="Normal" style:family="paragraph">
      <style:paragraph-properties fo:text-align="justify" fo:text-indent="0.4923in"/>
      <style:text-properties style:font-weight-complex="bold" style:font-size-complex="12pt" style:language-asian="ru" style:country-asian="RU"/>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name-asian="Arial" style:font-size-complex="12pt"/>
    </style:style>
    <style:style style:name="T220" style:parent-style-name="DefaultParagraphFont" style:family="text">
      <style:text-properties style:font-name-asian="Arial" style:text-position="super 66.6%"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name-asian="Arial"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Arial" style:font-size-complex="12pt"/>
    </style:style>
    <style:style style:name="T233" style:parent-style-name="DefaultParagraphFont" style:family="text">
      <style:text-properties style:font-name-asian="Arial" style:font-size-complex="12pt"/>
    </style:style>
    <style:style style:name="T234" style:parent-style-name="DefaultParagraphFont" style:family="text">
      <style:text-properties style:font-name-asian="Arial" style:font-size-complex="12pt"/>
    </style:style>
    <style:style style:name="P235" style:parent-style-name="Normal" style:family="paragraph">
      <style:paragraph-properties fo:widows="0" fo:orphans="0" fo:text-align="end" fo:margin-right="-0.0006in" fo:text-indent="0.5in"/>
      <style:text-properties style:font-name-asian="Arial" style:font-size-complex="12pt"/>
    </style:style>
    <style:style style:name="P236" style:parent-style-name="Normal" style:family="paragraph">
      <style:paragraph-properties fo:widows="0" fo:orphans="0" fo:text-align="center" fo:margin-right="-0.0006in" fo:text-indent="5.7958in"/>
      <style:text-properties style:font-name-asian="Arial" fo:font-style="italic" style:font-style-asian="italic" style:font-style-complex="italic"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Arial" style:font-name-asian="Arial" style:font-name-complex="Arial" fo:font-size="11pt" style:font-size-asian="11pt" style:font-size-complex="11pt" fo:language="en" fo:country="US"/>
    </style:style>
    <style:style style:name="P239" style:parent-style-name="Normal" style:family="paragraph">
      <style:paragraph-properties fo:widows="0" fo:orphans="0" fo:text-align="center" fo:line-height="150%" fo:text-indent="0.5in"/>
    </style:style>
    <style:style style:name="T240" style:parent-style-name="DefaultParagraphFont" style:family="text">
      <style:text-properties style:font-name-asian="Arial" fo:font-style="italic" style:font-style-asian="italic" style:font-style-complex="italic" style:font-size-complex="12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letter-kerning="true" style:font-size-complex="12pt" style:language-asian="ja" style:country-asian="JP"/>
    </style:style>
    <style:style style:name="T244" style:parent-style-name="DefaultParagraphFont" style:family="text">
      <style:text-properties style:font-name-asian="Calibri" style:letter-kerning="true" style:font-size-complex="12pt" style:language-asian="ja" style:country-asian="JP"/>
    </style:style>
    <style:style style:name="T245" style:parent-style-name="DefaultParagraphFont" style:family="text">
      <style:text-properties style:font-name-asian="Calibri" fo:font-weight="bold" style:font-weight-asian="bold" style:font-weight-complex="bold" fo:font-style="italic" style:font-style-asian="italic" style:font-style-complex="italic" style:letter-kerning="true" style:font-size-complex="12pt" style:text-underline-type="single" style:text-underline-style="solid" style:text-underline-width="auto" style:text-underline-mode="continuous" style:language-asian="ja" style:country-asian="JP"/>
    </style:style>
    <style:style style:name="T246" style:parent-style-name="DefaultParagraphFont" style:family="text">
      <style:text-properties style:font-name-asian="Calibri" style:letter-kerning="true" style:font-size-complex="12pt" style:language-asian="ja" style:country-asian="JP"/>
    </style:style>
    <style:style style:name="P247" style:parent-style-name="Normal" style:family="paragraph">
      <style:paragraph-properties fo:text-align="justify" fo:text-indent="0.4923in"/>
      <style:text-properties style:font-name-asian="Calibri" style:letter-kerning="true" style:font-size-complex="12pt" style:language-asian="ja" style:country-asian="JP"/>
    </style:style>
    <style:style style:name="P248" style:parent-style-name="Normal" style:family="paragraph">
      <style:paragraph-properties fo:text-align="justify" fo:text-indent="0.4923in"/>
      <style:text-properties style:font-name-asian="Calibri" style:letter-kerning="true" style:font-size-complex="12pt" style:language-asian="ja" style:country-asian="JP"/>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25in">
        <style:tab-stops/>
      </style:paragraph-properties>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70" style:parent-style-name="Normal" style:family="paragraph">
      <style:paragraph-properties fo:text-align="justify" fo:text-indent="0.4923in">
        <style:tab-stops>
          <style:tab-stop style:type="left" style:position="0.7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77"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78"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83" style:parent-style-name="Normal" style:family="paragraph">
      <style:paragraph-properties fo:text-align="justify" fo:text-indent="0.4923in"/>
      <style:text-properties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4923in"/>
      <style:text-properties style:font-size-complex="12pt" style:language-asian="lt" style:country-asian="LT"/>
    </style:style>
    <style:style style:name="P291" style:parent-style-name="Normal" style:family="paragraph">
      <style:paragraph-properties fo:text-align="justify" fo:text-indent="0.4923in"/>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301" style:parent-style-name="DefaultParagraphFont" style:family="text">
      <style:text-properties fo:font-weight="bold" style:font-weight-asian="bold"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30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fo:font-style="italic" style:font-style-asian="italic" style:font-style-complex="italic" style:text-position="super 66.6%"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margin-left="0.25in">
        <style:tab-stops/>
      </style:paragraph-properties>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29" style:parent-style-name="Normal" style:family="paragraph">
      <style:paragraph-properties fo:text-align="justify" fo:text-indent="0.4923in"/>
      <style:text-properties style:font-size-complex="12pt"/>
    </style:style>
    <style:style style:name="P330" style:parent-style-name="Normal" style:family="paragraph">
      <style:paragraph-properties fo:text-align="justify"/>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fo:font-style="italic" style:font-style-asian="italic" style:font-style-complex="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fo:text-indent="0.4923in">
        <style:tab-stops>
          <style:tab-stop style:type="left" style:position="1.6736in"/>
          <style:tab-stop style:type="left" style:position="2.1659in"/>
        </style:tab-stops>
      </style:paragraph-properties>
      <style:text-properties style:font-size-complex="12pt"/>
    </style:style>
    <style:style style:name="P344" style:parent-style-name="Normal" style:family="paragraph">
      <style:paragraph-properties fo:text-align="justify" fo:text-indent="0.4923in">
        <style:tab-stops>
          <style:tab-stop style:type="left" style:position="1.6736in"/>
          <style:tab-stop style:type="left" style:position="2.1659in"/>
        </style:tab-stops>
      </style:paragraph-properties>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563C1"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563C1"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25in">
        <style:tab-stops/>
      </style:paragraph-properties>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76" style:parent-style-name="Normal" style:family="paragraph">
      <style:paragraph-properties fo:text-align="justify" fo:text-indent="0.4923in"/>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style:font-size-complex="12pt"/>
    </style:style>
    <style:style style:name="P393" style:parent-style-name="Normal" style:family="paragraph">
      <style:paragraph-properties fo:text-align="justify" fo:margin-left="0.25in">
        <style:tab-stops/>
      </style:paragraph-properties>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03" style:parent-style-name="Normal" style:family="paragraph">
      <style:paragraph-properties fo:text-align="justify" fo:text-indent="0.4923in"/>
      <style:text-properties style:font-size-complex="12pt"/>
    </style:style>
    <style:style style:name="P404" style:parent-style-name="Normal" style:family="paragraph">
      <style:paragraph-properties fo:text-align="justify" fo:margin-left="0.1972in">
        <style:tab-stops/>
      </style:paragraph-properties>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40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09" style:parent-style-name="Normal" style:family="paragraph">
      <style:paragraph-properties fo:widows="0" fo:orphans="0" fo:text-align="justify" fo:text-indent="0.4923in"/>
      <style:text-properties style:font-size-complex="12pt" style:language-asian="lt" style:country-asian="LT"/>
    </style:style>
    <style:style style:name="P410" style:parent-style-name="Normal" style:family="paragraph">
      <style:paragraph-properties fo:widows="0" fo:orphans="0" fo:text-align="justify" fo:text-indent="0.4923in"/>
      <style:text-properties style:font-size-complex="12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margin-left="0.25in" fo:text-indent="0.4736in">
        <style:tab-stops/>
      </style:paragraph-properties>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margin-left="0.25in">
        <style:tab-stops/>
      </style:paragraph-properties>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ext-properties style:font-size-complex="12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35" style:parent-style-name="Normal" style:family="paragraph">
      <style:paragraph-properties fo:text-indent="0.4923in"/>
      <style:text-properties style:font-size-complex="12pt"/>
    </style:style>
    <style:style style:name="P436" style:parent-style-name="Normal" style:family="paragraph">
      <style:paragraph-properties fo:text-align="justify" fo:text-indent="0.3444in"/>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41" style:parent-style-name="Normal" style:family="paragraph">
      <style:paragraph-properties fo:text-align="justify" fo:text-indent="0.4923in"/>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563C1"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166in"/>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4736in"/>
      <style:text-properties style:font-size-complex="12pt"/>
    </style:style>
    <style:style style:name="P455" style:parent-style-name="Normal" style:family="paragraph">
      <style:paragraph-properties fo:text-align="justify" fo:text-indent="0.4736in"/>
      <style:text-properties style:font-size-complex="12pt"/>
    </style:style>
    <style:style style:name="P456" style:parent-style-name="Normal" style:family="paragraph">
      <style:paragraph-properties fo:text-align="justify" fo:text-indent="0.4736in"/>
      <style:text-properties style:font-size-complex="12pt"/>
    </style:style>
    <style:style style:name="P457" style:parent-style-name="Normal" style:family="paragraph">
      <style:paragraph-properties fo:text-align="justify" fo:text-indent="0.1291in"/>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align="justify" fo:text-indent="0.5166in">
        <style:tab-stops>
          <style:tab-stop style:type="left" style:position="0.75in"/>
        </style:tab-stops>
      </style:paragraph-properties>
    </style:style>
    <style:style style:name="T46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465" style:parent-style-name="Normal" style:family="paragraph">
      <style:paragraph-properties fo:text-align="justify">
        <style:tab-stops>
          <style:tab-stop style:type="left" style:position="0.75in"/>
        </style:tab-stops>
      </style:paragraph-properties>
      <style:text-properties fo:font-style="italic" style:font-style-asian="italic" style:font-style-complex="italic" style:font-size-complex="12pt"/>
    </style:style>
    <style:style style:name="P466" style:parent-style-name="Normal" style:family="paragraph">
      <style:paragraph-properties fo:text-align="justify" fo:text-indent="0.5166in">
        <style:tab-stops>
          <style:tab-stop style:type="left" style:position="0.75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70" style:parent-style-name="Normal" style:family="paragraph">
      <style:paragraph-properties fo:text-align="justify" fo:text-indent="0.4923in">
        <style:tab-stops>
          <style:tab-stop style:type="left" style:position="0.75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style:tab-stops>
          <style:tab-stop style:type="left" style:position="0.75in"/>
        </style:tab-stops>
      </style:paragraph-properties>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4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490" style:parent-style-name="DefaultParagraphFont" style:family="text">
      <style:text-properties fo:font-weight="bold" style:font-weight-asian="bold"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49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text-underline-type="single" style:text-underline-style="solid" style:text-underline-width="auto" style:text-underline-mode="continuo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tab-stops>
          <style:tab-stop style:type="left" style:position="0.75in"/>
        </style:tab-stops>
      </style:paragraph-properties>
      <style:text-properties style:font-weight-complex="bold" style:font-size-complex="12pt" style:language-asian="lt" style:country-asian="LT"/>
    </style:style>
    <style:style style:name="P526" style:parent-style-name="Normal" style:family="paragraph">
      <style:paragraph-properties fo:text-align="justify" fo:text-indent="0.4923in">
        <style:tab-stops>
          <style:tab-stop style:type="left" style:position="0.75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4923in">
        <style:tab-stops>
          <style:tab-stop style:type="left" style:position="0.75in"/>
        </style:tab-stops>
      </style:paragraph-properties>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37" style:parent-style-name="DefaultParagraphFont" style:family="text">
      <style:text-properties style:font-size-complex="12pt" style:text-underline-type="single" style:text-underline-style="solid" style:text-underline-width="auto" style:text-underline-mode="continuous"/>
    </style:style>
    <style:style style:name="T53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3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ext-properties style:font-size-complex="12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ext-properties style:font-size-complex="12pt"/>
    </style:style>
    <style:style style:name="P549" style:parent-style-name="Normal" style:family="paragraph">
      <style:paragraph-properties fo:text-align="justify" fo:text-indent="0.4923in"/>
      <style:text-properties style:font-size-complex="12pt"/>
    </style:style>
    <style:style style:name="P550" style:parent-style-name="Normal" style:family="paragraph">
      <style:paragraph-properties fo:text-align="justify" fo:text-indent="0.2152in"/>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55" style:parent-style-name="DefaultParagraphFont" style:family="text">
      <style:text-properties fo:font-weight="bold" style:font-weight-asian="bold"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556"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5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895in"/>
    </style:style>
    <style:style style:name="T61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61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fo:color="#0563C1" style:font-size-complex="12pt" style:text-underline-type="single" style:text-underline-style="solid" style:text-underline-width="auto" style:text-underline-mode="continuou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ext-properties style:font-size-complex="12pt"/>
    </style:style>
    <style:style style:name="P625" style:parent-style-name="Normal" style:family="paragraph">
      <style:paragraph-properties fo:text-align="justify" fo:text-indent="0.4923in"/>
      <style:text-properties style:font-size-complex="12pt"/>
    </style:style>
    <style:style style:name="P626" style:parent-style-name="Normal" style:family="paragraph">
      <style:paragraph-properties fo:text-align="justify" fo:text-indent="0.4923in"/>
      <style:text-properties style:font-size-complex="12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paragraph-properties fo:text-align="justify"/>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54" style:parent-style-name="Normal" style:family="paragraph">
      <style:paragraph-properties fo:text-align="justify" fo:text-indent="0.4923in"/>
      <style:text-properties style:font-size-complex="12pt"/>
    </style:style>
    <style:style style:name="P655" style:parent-style-name="Normal" style:family="paragraph">
      <style:paragraph-properties fo:text-align="justify"/>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60" style:parent-style-name="Normal" style:family="paragraph">
      <style:paragraph-properties fo:text-align="justify" fo:text-indent="0.4923in"/>
      <style:text-properties style:font-size-complex="12pt"/>
    </style:style>
    <style:style style:name="P661" style:parent-style-name="Normal" style:family="paragraph">
      <style:paragraph-properties fo:text-align="justify" fo:text-indent="0.4923in"/>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T666" style:parent-style-name="DefaultParagraphFont" style:family="text">
      <style:text-properties style:text-position="super 63.1%" fo:font-size="9.5pt" style:font-size-asian="9.5pt" style:font-size-complex="9.5pt" fo:background-color="#FFFFFF"/>
    </style:style>
    <style:style style:name="T667" style:parent-style-name="DefaultParagraphFont" style:family="text">
      <style:text-properties fo:background-color="#FFFFFF"/>
    </style:style>
    <style:style style:name="T668" style:parent-style-name="DefaultParagraphFont" style:family="text">
      <style:text-properties fo:background-color="#FFFFFF"/>
    </style:style>
    <style:style style:name="P669" style:parent-style-name="Normal" style:family="paragraph">
      <style:paragraph-properties fo:text-align="justify"/>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74" style:parent-style-name="Normal" style:family="paragraph">
      <style:paragraph-properties fo:text-align="justify" fo:text-indent="0.4923in"/>
      <style:text-properties style:font-size-complex="12pt"/>
    </style:style>
    <style:style style:name="P675" style:parent-style-name="Normal" style:family="paragraph">
      <style:paragraph-properties fo:text-align="justify" fo:text-indent="0.4923in"/>
      <style:text-properties style:font-size-complex="12pt"/>
    </style:style>
    <style:style style:name="P676" style:parent-style-name="Normal" style:family="paragraph">
      <style:paragraph-properties fo:text-align="justify" fo:text-indent="0.1291in"/>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ext-properties style:font-size-complex="12pt"/>
    </style:style>
    <style:style style:name="P683" style:parent-style-name="Normal" style:family="paragraph">
      <style:paragraph-properties fo:text-align="justify" fo:text-indent="0.4923in"/>
      <style:text-properties style:font-size-complex="12pt"/>
    </style:style>
    <style:style style:name="P684" style:parent-style-name="Normal" style:family="paragraph">
      <style:paragraph-properties fo:text-align="justify"/>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700" style:parent-style-name="Normal" style:family="paragraph">
      <style:paragraph-properties fo:text-align="justify" fo:text-indent="0.4923in"/>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563C1" style:font-size-complex="12pt" style:text-underline-type="single" style:text-underline-style="solid" style:text-underline-width="auto" style:text-underline-mode="continuou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style>
    <style:style style:name="P710"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text-indent="0.4923in"/>
      <style:text-properties style:font-size-complex="12pt" style:language-asian="lt" style:country-asian="L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33"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s>
      </style:paragraph-properties>
    </style:style>
    <style:style style:name="P75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weight-complex="bold" style:font-size-complex="12pt" style:language-asian="lt" style:country-asian="LT"/>
    </style:style>
    <style:style style:name="P790"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weight-complex="bold" style:font-size-complex="12pt" style:language-asian="lt" style:country-asian="LT"/>
    </style:style>
    <style:style style:name="P791"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weight-complex="bold" style:font-size-complex="12pt" style:language-asian="lt" style:country-asian="LT"/>
    </style:style>
    <style:style style:name="P792"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weight-complex="bold" style:font-size-complex="12pt" style:language-asian="lt" style:country-asian="LT"/>
    </style:style>
    <style:style style:name="P793"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weight-complex="bold" style:font-size-complex="12pt" style:language-asian="lt" style:country-asian="LT"/>
    </style:style>
    <style:style style:name="P79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7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text-indent="0.4923in"/>
      <style:text-properties style:font-size-complex="12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font-style="italic" style:font-style-asian="italic" style:font-style-complex="italic" fo:color="#000000" style:font-size-complex="12pt"/>
    </style:style>
    <style:style style:name="T808" style:parent-style-name="DefaultParagraphFont" style:family="text">
      <style:text-properties style:font-style-complex="italic"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text-properties fo:hyphenate="false"/>
    </style:style>
    <style:style style:name="P8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family="graphic" style:name="a1">
      <style:graphic-properties/>
    </style:style>
  </office:automatic-styles>
  <office:body>
    <office:text text:use-soft-page-breaks="true">
      <text:p text:style-name="P1"/>
      <text:p text:style-name="P9"><text:span text:style-name="T10">LIETUVOS RESPUBLIKOS DARBO KODEKSO<text:s/></text:span><text:span text:style-name="T11">14, 30, 35, 36, 42, 56, 57, 62, 72</text:span><text:span text:style-name="T12">1</text:span><text:span text:style-name="T13">, 112, 119, 134, 141, 144, 171, 179, 182, 193, 194, 222, 223, 225, 226, 228, 237, 240 IR 241 STRAIPSNIŲ bei priedo PAKEITIMO ĮSTATYMO, LIETUVOS RESPUBLIKOS ADMINISTRACINIŲ NUSIŽENGIMŲ KODEKSO 96 STRAIPSNIO ir priedo PAKEITIMO ĮSTATYMO, LIETUVOS RESPUBLIKOS</text:span><text:span text:style-name="T14"><text:s/>UŽIMTUMO ĮSTATYMO XII-2470 56 STRAIPSNIO PAKEITIMO ĮSTATYMO IR LIETUVOS RESPUBLIKOS GARANTIJŲ DARBUOTOJAMS JŲ DARBDAVIUI TAPUS NEMOKIAM IR ILGALAIKIO DARBO IŠMOKŲ ĮSTATYMO NR. XII-2604 1, 2, 4, 9, 10, 11, 12, 13, 19 STRAIPSNIŲ, III SKYRIAUS PAVADINIMO <text:s text:c="2"/>P</text:span><text:span text:style-name="T15">AKEITIMO IR 9¹ STRAIPSNIO PRIPAŽINIMO NETEKUSIU GALIOS ĮSTATYMO<text:s/></text:span><text:span text:style-name="T16">PROJEKTŲ</text:span></text:p>
      <text:p text:style-name="P17">AIŠKINAMASIS RAŠTAS</text:p>
      <text:p text:style-name="P18"/>
      <text:p text:style-name="P19"><text:span text:style-name="T20">1</text:span><text:span text:style-name="T21">. Įstatymų projektų rengimą paskatinusios priežastys. Įstatymų projektų tikslai ir uždaviniai.</text:span></text:p>
      <text:p text:style-name="P22"><text:span text:style-name="T23">Lietuvos Respublikos darbo kodekso 14, 30, 35, 36, 42, 56, 57, 6</text:span><text:span text:style-name="T24">2, 72</text:span><text:span text:style-name="T25">1</text:span><text:span text:style-name="T26">, 112, 119, 134, 141, 144, 171, 179, 182, 193, 194, 222, 223, 225, 226, 228, 237, 240 ir 241 straipsnių bei priedo pakeitimo įstatymo (toliau – DK projektas), Lietuvos Respublikos administracinių nusižengimų kodekso 96 straipsnio ir priedo pakeitimo<text:s/></text:span><text:span text:style-name="T27">įstatymo (toliau – ANK projektas), <text:s/>Lietuvos Respublikos užimtumo įstatymo</text:span><text:s/><text:span text:style-name="T28">XII-2470 56 straipsnio pakeitimo įstatymo (toliau – UI projektas), ir</text:span><text:s/><text:span text:style-name="T29">Lietuvos Respublikos garantijų darbuotojams jų darbdaviui tapus nemokiam ir ilgalaikio darbo išmokų įstatymo Nr</text:span><text:span text:style-name="T30">. XII-2604 1, 2, 4, 9, 10, 11, 12, 13, 19 straipsnių, III skyriaus pavadinimo pakeitimo ir 9</text:span><text:span text:style-name="T31">1</text:span><text:span text:style-name="T32"><text:s/>straipsnio pripažinimo netekusiu galios įstatymo projektų (toliau – Garantijų projektas) (toliau kartu – Įstatymų projektai)<text:s/></text:span><text:span text:style-name="T33">tikslai</text:span><text:span text:style-name="T34">:</text:span></text:p>
      <text:p text:style-name="P35"><text:span text:style-name="T36">1</text:span><text:span text:style-name="T37">) užtikrinti 2022 m. spal</text:span><text:span text:style-name="T38">io 19 d. Europos Parlamento ir Tarybos direktyvos<text:s/></text:span><text:a xlink:href="http://eur-lex.europa.eu/legal-content/LIT/TXT/?uri=CELEX:32022L2041&amp;locale=lt" office:target-frame-name="_blank" xlink:show="new"><text:span text:style-name="T39">(ES) 2022/2041</text:span></text:a><text:span text:style-name="T40"><text:s/>dėl deramo minimaliojo darbo užmokesčio Europos Sąjungoje (toliau – Direktyva<text:s/></text:span><text:a xlink:href="http://eur-lex.europa.eu/legal-content/LIT/TXT/?uri=CELEX:32022L2041&amp;locale=lt" office:target-frame-name="_blank" xlink:show="new"><text:span text:style-name="T41">2022/2041</text:span></text:a><text:span text:style-name="T42">)<text:s/></text:span><text:soft-page-break/><text:span text:style-name="T43">nuostatų įgyvendinimą, kuriomis yra siekiama deramo darbuotojų minimaliojo darbo užmokesčio (užtikrinant darbuotojų deramas gyvenimo ir darbo sąlygas; skati</text:span><text:span text:style-name="T44">nant kolektyvines derybas dėl darbo užmokesčio nustatymo; galimybės naudotis teisėmis į minimaliojo darbo užmokesčio teikiamą apsaugą),</text:span><text:s/>kartu<text:s/><text:span text:style-name="T45">siekti padidinti kolektyvinių sutarčių aprėptį, tinkamai užtikrinant teisę į kolektyvines derybas;</text:span></text:p>
      <text:p text:style-name="P46"><text:span text:style-name="T47">2</text:span><text:span text:style-name="T48">)</text:span><text:s/><text:span text:style-name="T49">aiškiai<text:s/></text:span><text:span text:style-name="T50">suformuluoti draudimą taikyti smurtą ar priekabiavimą darbdaviui – fiziniam asmeniui ar juridinio asmens vadovui ir <text:s/>atsakomybės taikymą už smurto ar priekabiavimo draudimo pažeidimą;<text:s/></text:span></text:p>
      <text:p text:style-name="P51"><text:span text:style-name="T52">3</text:span><text:span text:style-name="T53">) patikslinti laikinojo įdarbinimo įmonių išbraukimo ir įtraukimo<text:s/></text:span><text:span text:style-name="T54">į sąrašą nuostatas, siekiant užkirsti kelią piktnaudžiavimui, kai išbraukus iš sąrašo galima iš karto vėl prašyti įtraukti atgal į sąrašą;</text:span></text:p>
      <text:p text:style-name="P55"><text:span text:style-name="T56">4</text:span><text:span text:style-name="T57">) sustiprinti socialinį dialogą, pakeičiant nuostatas dėl reikalavimų organizacijoms, pretenduojančioms į Trišal</text:span><text:span text:style-name="T58">ę tarybą, dėl kolektyvinių sutarčių sudarymo ir kolektyvinio ginčo sprendimo, įtvirtinant, kad darbdavio lygmens kolektyvinėje sutartyje galima susitarti darbuotojų motyvavimo ir įtraukties priemones;</text:span></text:p>
      <text:p text:style-name="P59"><text:span text:style-name="T60">5</text:span><text:span text:style-name="T61">) siekti geresnio darbo ginčų nagrinėjimo,<text:s/></text:span><text:span text:style-name="T62">numatant, kad prašymai ištirti darbo ginčus dėl teisės paduodami Lietuvos Respublikos valstybinės darbo inspekcijos (toliau – VDI) bendruoju adresu, kur jie būtų paskirstomi siekiant išlaikyti kuo vienodesnį darbo ginčų komisijų krūvį;</text:span></text:p>
      <text:p text:style-name="P63"><text:span text:style-name="T64">6</text:span><text:span text:style-name="T65">) įtvirtinti ga</text:span><text:span text:style-name="T66">limybę vadovui pradėti dirbti iš karto nuo paskyrimo;</text:span></text:p>
      <text:p text:style-name="P67"><text:span text:style-name="T68">7</text:span><text:span text:style-name="T69">) atlikti kitus patikslinimus, kilus neaiškumams nuostatų praktinio taikymo metu.<text:s/></text:span></text:p>
      <text:p text:style-name="P70"/>
      <text:p text:style-name="P71"><text:span text:style-name="T72">Įstatymų projektų rengimą paskatinusios priežastys</text:span><text:span text:style-name="T73">:</text:span></text:p>
      <text:p text:style-name="P74"/>
      <text:p text:style-name="P75"><text:span text:style-name="T76">Direktyvos<text:s/></text:span><text:a xlink:href="http://eur-lex.europa.eu/legal-content/LIT/TXT/?uri=CELEX:32022L2041&amp;locale=lt" office:target-frame-name="_blank" xlink:show="new"><text:span text:style-name="T77">2022/2041</text:span></text:a><text:span text:style-name="T78"><text:s/>įgyvendinimas</text:span></text:p>
      <text:p text:style-name="P79"><text:span text:style-name="T80">Direktyvoje<text:s/></text:span><text:a xlink:href="http://eur-lex.europa.eu/legal-content/LIT/TXT/?uri=CELEX:32022L2041&amp;locale=lt" office:target-frame-name="_blank" xlink:show="new"><text:span text:style-name="T81">2022/2041</text:span></text:a><text:span text:style-name="T82"><text:s/>numatyta, kad geresnės gyvenimo ir darbo sąlygos, k</text:span><text:span text:style-name="T83">urios užtikrinamos, be kita ko, ir nustatant deramą ir teisingą minimalųjį darbo užmokestį, yra<text:s/></text:span><text:soft-page-break/><text:span text:style-name="T84">naudingos Sąjungos darbuotojams, įmonėms ir visuomenei bei ekonomikai apskritai ir yra būtinos siekiant užtikrinti teisingą, įtraukų ir tvarų ekonomikos augimą.</text:span><text:span text:style-name="T85"><text:s/>Sprendžiant problemas dėl didelių minimaliojo darbo užmokesčio aprėpties ir deramumo skirtumų prisidedama prie sąžiningesnės Europos Sąjungos darbo rinkos, užkertamas kelias nelygybei darbo užmokesčio ir socialinėje srityje, ji mažinama ir skatinama ekono</text:span><text:span text:style-name="T86">minė bei socialinė pažanga ir aukštynkryptė konvergencija. Konkurencija vidaus rinkoje turėtų būti grindžiama aukštais socialiniais standartais, įskaitant darbuotojų aukšto lygio apsaugą ir kokybiškų darbo vietų kūrimą, taip pat inovacijomis ir našumo geri</text:span><text:span text:style-name="T87">nimu, kartu visiems užtikrinant vienodas sąlygas.</text:span></text:p>
      <text:p text:style-name="P88"><text:span text:style-name="T89">Taip pat, Direktyvoje<text:s/></text:span><text:a xlink:href="http://eur-lex.europa.eu/legal-content/LIT/TXT/?uri=CELEX:32022L2041&amp;locale=lt" office:target-frame-name="_blank" xlink:show="new"><text:span text:style-name="T90">2022/2041</text:span></text:a><text:span text:style-name="T91"><text:s/>numatyta, kad kiekviena valstybė narė, kurioje kolektyvinių derybų aprėpt</text:span><text:span text:style-name="T92">is nesiekia 80 %, turėtų priimti priemones tokiam kolektyvinių derybų mastui padidinti. Kiekviena valstybė narė, kurioje kolektyvinių derybų aprėptis nesiekia 80 % ribos, turėtų nustatyti kolektyvinių derybų sąlygų sistemą ir parengti kolektyvinių derybų s</text:span><text:span text:style-name="T93">katinimo veiksmų planą, kad būtų palaipsniui didinama kolektyvinių derybų aprėptis. Siekiant gerbti socialinių partnerių autonomiškumą, kuris apima jų teisę į kolektyvines derybas ir neapima jokių pareigų sudaryti kolektyvines sutartis, 80 % kolektyvinių d</text:span><text:span text:style-name="T94">erybų aprėpties riba turėtų būti laikoma tik rodikliu, dėl kurio atsiranda pareiga parengti veiksmų planą.</text:span></text:p>
      <text:p text:style-name="P95"><text:span text:style-name="T96">Siekiant įgyvendinti Direktyvą<text:s/></text:span><text:a xlink:href="http://eur-lex.europa.eu/legal-content/LIT/TXT/?uri=CELEX:32022L2041&amp;locale=lt" office:target-frame-name="_blank" xlink:show="new"><text:span text:style-name="T97">2022/2041</text:span></text:a><text:span text:style-name="T98"><text:s/>siūloma</text:span><text:span text:style-name="T99"><text:s/>tikslinti Lietuvos Respublikos darbo kodekso (toliau – DK) nuostatas dėl minimaliosios mėnesinės algos, socialinio dialogo.<text:s/></text:span></text:p>
      <text:p text:style-name="P100">Kartu įvertinę VDI atliekamas kasmetines DK stebėsenas bei teikiamus pasiūlymus dėl praktikoje kylančių taikymo neaiškumų, taip pat teismų sprendimus bei ministerijoje gaunamus paklausimus ir skundus, siūlome tikslinti nuostatas dėl smurto ir priekabiavimo, laikinojo įdarbinimo, darbo ginčų, papildomo darbo, darbo santykių tęstinumo, ilgalaikio darbo išmokų ir kitų nuostatų.</text:p>
      <text:p text:style-name="P101"/>
      <text:p text:style-name="P102"><text:span text:style-name="T103">DK 30 straipsnyje nenumatytas aiškus draudimas taikyti smurtą ar priekabiavimą <text:s/>darbdaviui – fiziniam asmeniui ar juridinio asmens vadovui ir atsakomybė už šio draudimo pažeidimą.</text:span></text:p>
      <text:p text:style-name="P104">DK 30 straipsnio 2 dalyje nenumatytas aiškus draudimas taikyti smurtą ar<text:s/>priekabiavimą darbdaviui – fiziniam asmeniui ar juridinio asmens vadovui, o Lietuvos Respublikos administracinių nusižengimų kodekso (toliau – ANK) 96 straipsnyje nenumatyta darbdavio – fizinio asmens ar juridinio asmens vadovo atsakomybė už taikomą smurtą<text:s/>ar priekabiavimą.</text:p>
      <text:p text:style-name="P105"><text:span text:style-name="T106">Apeliacinės instancijos teismai, nagrinėdami administracinio nusižengimo bylas, kuriose juridinių asmenų vadovai buvo patraukti administracinėn atsakomybėn pagal ANK 96 straipsnio 2 dalį už DK 30 straipsnio pažeidimus už tai, kad nesukūr</text:span><text:span text:style-name="T107">ė darbuotojams psichologiškai saugios aplinkos, akcentuoja ne psichologiškai saugios aplinkos nebuvimą, o tai, kokias prevencines priemones taikė darbdavys. Teismai laikosi pozicijos, jog „</text:span><text:span text:style-name="T108">vien aplinkybė, kad dalis dirbančių asmenų dėl tam tikrų priežasčių</text:span><text:span text:style-name="T109"><text:s/>(galimai ir dėl netinkamo vadovo elgesio) darbe nesijaučia saugiai, jų vertinimu patyrė priešiškus, žeminančius, agresyvius, užgaulius, įžeidžiančius veiksmus ir pan., savaime nereiškia, kad buvo pažeisti DK 30 straipsnio reikalavimai ir padarytas ANK 96<text:s/></text:span><text:span text:style-name="T110">straipsnio 2 dalyje numatytas administracinis nusižengimas<text:s/></text:span><text:span text:style-name="T111"><text:note text:note-class="footnote" text:id="_ftn0"><text:note-citation>1</text:note-citation><text:note-body><text:p text:style-name="Normal"><text:span text:style-name="T112"><text:s/>Vilniaus apygardos teismo 2023 m. kovo 30 d. nutarimas administracinio nusižengimo byloje Nr. AN2-81-574/2023; Vilniaus apygardos teismo 2023 m. kovo 14 d. nutarimas administracinio nusižengimo byloje Nr. AN2-68-935/2023</text:span></text:p></text:note-body></text:note></text:span><text:span text:style-name="T113">“</text:span><text:span text:style-name="T114">.</text:span></text:p>
      <text:p text:style-name="P115"><text:span text:style-name="T116">Apeliacinės instancijos teismas taip pat yra nurodęs, kad „</text:span><text:span text:style-name="T117">nepaisant to, kad nebuvo apklausti visi įmonės darbuotojai, tačiau pakankamai daug darbuotojų nurodė, jog psichologinė būklė įmonėje n</text:span><text:span text:style-name="T118">ėra gera. To priežastis dažniausiai nurodė arba įmonės vadovo veiksmus, arba nežinomybę dėl įmonėje vykstančių struktūrinių pokyčių. Pastaroji priežastis rodo, kad psichologinė būsena yra neigiama ir nuo A. P. nepriklausančių priežasčių. Apeliacinės instan</text:span><text:span text:style-name="T119">cijos teismas daro išvadą, kad VDI pasirinktas respondentų skaičius yra reprezentatyvus, jis indikuoja, kad nemaža dalis darbuotojų įmonėje nesijaučia psichologiškai saugūs ir sveiki. Vis tik tai nepaneigia aplinkybės, jog. A. P. laiku ėmėsi tam tikrų veik</text:span><text:span text:style-name="T120">smų, jog užtikrintų tinkamą darbuotojų psichologinę sveikatą<text:s/></text:span><text:span text:style-name="T121"><text:note text:note-class="footnote" text:id="_ftn1"><text:note-citation>2</text:note-citation><text:note-body><text:p text:style-name="Normal"><text:span text:style-name="T122"><text:s/>Vilniaus apygardos teismo 2023 m</text:span><text:span text:style-name="T123">. sausio 31 d. nutarimas administracinio nusižengimo byloje Nr. AN2-43-988/2023</text:span></text:p></text:note-body></text:note></text:span><text:span text:style-name="T124">“.</text:span><text:span text:style-name="T125"><text:s/></text:span></text:p>
      <text:p text:style-name="P126"><text:span text:style-name="T127">Be to, teismai laikosi pozicijos, kad „</text:span><text:span text:style-name="T128">vis tik galimi netinkamo elgesio su darbuotojais atvejai, esant teisės aktuose nustatytoms sąlygoms, galėtų būti vertinami kaip užtraukiantys atsakomyb</text:span><text:span text:style-name="T129">ę pagal kitus ANK straipsnius (pavyzdžiui, ANK 81 straipsnyje yra numatyta atsakomybė už moterų ir vyrų lygių teisių ir lygių galimybių pažeidimą ir kt.), civilinę, drausminę ar net baudžiamąją atsakomybę, o ne atsakomybę, numatytą ANK 96 straipsnio 2 daly</text:span><text:span text:style-name="T130">je<text:s/></text:span><text:span text:style-name="T131"><text:note text:note-class="footnote" text:id="_ftn2"><text:note-citation>3</text:note-citation><text:note-body><text:p text:style-name="Normal"><text:span text:style-name="T132"><text:s/>Vilniaus apygardos teismo 2023 m. kovo 30 d. nutarimas administracinio nusižengimo byloje Nr. AN2-81-574/2023;</text:span></text:p><text:p text:style-name="P133">Vilniaus apygardos teismo 2023 m. kovo 14 d. nutarimas administracinio nusižengimo byloje Nr. AN2-68-935/2023</text:p></text:note-body></text:note></text:span><text:span text:style-name="T134">“.</text:span></text:p>
      <text:p text:style-name="P135"><text:span text:style-name="T136">Pažymėtina ir tai, kad tuo atveju, jeigu psichologinį smurtą taiko darbuotojas, darbdavys gali spręsti dėl darbo pareigų pažeidimo, įskaitant atleidimą iš darbo pagal DK 58<text:s/></text:span><text:span text:style-name="T137">straipsnį<text:s/></text:span><text:span text:style-name="T138">(darbdavio iniciatyva dėl darbuotojo kaltės). Tuo tarpu, psicholog</text:span><text:span text:style-name="T139">inį smurtą taikančiam įmonės, įstaigos arba organizacijos vadovui, kuris ėmėsi DK 30 straipsnyje nurodytų prevencinių priemonių, poveikio priemonės, susietos du DK 30 straipsnio 2 dalyje numatyto draudimo pažeidimu, nėra taikomos. Tokiu būdu galimos situac</text:span><text:span text:style-name="T140">ijos, kai darbdavį atstovaujantis asmuo, įvykdęs visas DK 30 straipsnio 3 dalyje numatytas prevencines priemones, pats taiko psichologinį smurtą ar priekabiavimą, tačiau lieka nenubaustas.</text:span></text:p>
      <text:p text:style-name="P141"/>
      <text:p text:style-name="P142"><text:span text:style-name="T143">ANK 96 straipsnio 2 dalyje numatytos baudos už DK 30 straipsnio<text:s/></text:span><text:span text:style-name="T144">pažeidimus nėra veiksmingos, proporcingos ir atgrasančios</text:span></text:p>
      <text:p text:style-name="P145">Psichologinis smurtas ir priekabiavimas gali turėti sunkių psichologinių, emocinių išgyvenimų ir padarinių aukoms. Šie padariniai gali pasireikšti per ilgalaikį stresą, emocinį nuolatinį varžymą ir mažą savivertę, o tam tikrais atvejais ir rimtesnes pasekmes, pavyzdžiui, nerimą, nemigą, valgymo sutrikimus, depresiją ir kt.</text:p>
      <text:p text:style-name="P146">Didesnė bauda gali turėti atgrasomąjį poveikį ir prevencinį poveikį. Kuo didesnė bauda, tuo didesnė tikimybė, kad asmenys atsisakys elgtis agresyviai, smurtauti, priekabiauti ir pan.</text:p>
      <text:p text:style-name="P147"><text:span text:style-name="T148">Nuolat vykdoma stebėsena, ar taikoma atsakomybė už darbo įstatymų, darbuotojų saugos ir sveikatos norminių teisės aktų pažeidimus yra proporcinga ir veiksminga, patikslinami subjektai, kuriems taikoma</text:span><text:span text:style-name="T149"><text:s/>atsakomybė. Pvz., šiuo metu Lietuvos Respublikos Seime pradėtas svarstyti Lietuvos Respublikos administracinių nusižengimų kodekso 47</text:span><text:span text:style-name="T150">1</text:span><text:span text:style-name="T151"> ir 96 straipsnių pakeitimo įstatymo projektas, kuriuo siūloma patikslinti ANK 96 straipsnio 2 dalyje nurodytus atsakingu</text:span><text:span text:style-name="T152">s už darbuotojų saugos ir sveikatos reikalavimų įgyvendinimą įmonėse asmenis, atsižvelgiant į Lietuvos Respublikos darbuotojų saugos ir sveikatos įstatymo nuostatas, ir atlikti ANK 96 straipsnio redakcinio pobūdžio pakeitimu. ANK 96 straipsnyje numatyti ba</text:span><text:span text:style-name="T153">udų dydžiai buvo padidinti priimtais ANK 96 straipsnio pakeitimais, kurie įsigaliojo 2020 m. gegužės 1 d. ir 2021 m. lapkričio 1 d. <text:s/></text:span></text:p>
      <text:p text:style-name="P154">Didesnė bauda taip pat gali atkreipti visuomenės dėmesį į šio nusižengimo pasekmės ir jų žalą asmeniui. Kitaip tariant, parodyti visuomenei, kad šių teisės normų pažeidimai/nusižengimai nėra ir nebus valstybės toleruojami ir yra nepriimtini visuomenėje.</text:p>
      <text:p text:style-name="P155"/>
      <text:p text:style-name="P156"><text:span text:style-name="T157">Socialinio dialogo užtikrinimas</text:span><text:span text:style-name="T158"><text:s/></text:span></text:p>
      <text:p text:style-name="P159"><text:span text:style-name="T160">Tai yra svarbu, ne tik įgyvendinant Direktyvos<text:s/></text:span><text:a xlink:href="http://eur-lex.europa.eu/legal-content/LIT/TXT/?uri=CELEX:32022L2041&amp;locale=lt" office:target-frame-name="_blank" xlink:show="new"><text:span text:style-name="T161">2022/2041</text:span></text:a><text:span text:style-name="T162"><text:s/>nuostatas, tačiau ir atsižvelgiant į tai, kad kolektyvinės sutartys taikomos maždaug ketvirtadaliui visų dirbančiųjų (šiuo metu taikoma 22,5 proc.<text:s/></text:span><text:span text:style-name="T163">dirbančiųjų). Didžioji dalis šių sutarčių sudaroma viešame sektoriuje (66 proc., privačiame sektoriuje – 34 proc.).</text:span></text:p>
      <text:p text:style-name="P164">DK 192 straipsnis nustato, kad nacionalinio lygmens kolektyvinių sutarčių šalis gali būti tik nacionalinio lygmens profesinių sąjungų organizacija(-os), o šakos lygmens kolektyvinių sutarčių šalis gali būti tik šakos lygmens profesinių sąjungų organizacija(-os).</text:p>
      <text:p text:style-name="P165">DK 193 straipsnyje įtvirtinta, ką šalys gali aptarti darbdavio ar darbovietės lygmens kolektyvinėje sutartyje, tačiau nėra tiesiogiai<text:s/>įtvirtinta darbuotojų motyvavimo ir įtraukties priemonių. Todėl tai galėtų būti abiejų šalių interesas dažniau tartis dėl to kolektyvinėje sutartyje.</text:p>
      <text:p text:style-name="P166">DK nėra nustatyta, kas yra tarpininkų ir darbo arbitrų nepriekaištinga reputacija, todėl neaišku ar asmuo<text:s/>atitinka reikalavimus keliamus nepriekaištingai reputacijai.<text:s/></text:p>
      <text:p text:style-name="P167">DK 248 straipsnio 1 dalis numato, kad darbuotojų, kurių teisę streikuoti riboja įstatymai, reikalavimus sprendžia kolektyvinius darbo ginčus dėl intereso nagrinėjantys organai, tačiau realybėje<text:s/>šalys nesutaria, ką pasirinks nagrinėti jų darbo ginčą dėl intereso ir dėl to ginčai sunkiai ir ilgai sprendžiami. <text:s/></text:p>
      <text:p text:style-name="P168"/>
      <text:p text:style-name="P169"><text:span text:style-name="T170">Vadovas turi pradėti dirbti iš karto nuo paskyrimo, tačiau pranešti reikia dieną prieš tai, o tai yra neįmanoma</text:span></text:p>
      <text:p text:style-name="P171"><text:span text:style-name="T172">DK 42 straipsnio 2 da</text:span><text:span text:style-name="T173">lis įtvirtina, kad<text:s/></text:span><text:span text:style-name="T174">apie darbo sutarties sudarymą ir darbuotojo priėmimą į darbą nustatyta tvarka privaloma pranešti Valstybinio socialinio draudimo fondo valdybos prie Socialinės apsaugos ir darbo ministerijos (toliau – Sodra) teritoriniam skyriui mažiausi</text:span><text:span text:style-name="T175">ai prieš vieną darbo dieną iki numatytos darbo pradžios.</text:span></text:p>
      <text:p text:style-name="P176"><text:span text:style-name="T177">Be to, Lietuvos Respublikos užimtumo įstatymo<text:s/></text:span><text:span text:style-name="T178">(toliau – UĮ)<text:s/></text:span><text:span text:style-name="T179">56 straipsnyje 1 dalies 1 punkte numatyta, kad nelegaliu darbu laikomos fizinio asmens (darbuotojo) pavaldžiai kitam asmeniui (darbdaviui)<text:s/></text:span><text:span text:style-name="T180">ir jo naudai atlygintinai atliekamos funkcijos, kai darbdavys nesudaro darbo sutarties raštu ir (arba) nepraneša Sodros teritoriniam skyriui mažiausiai prieš vieną darbo dieną iki darbo pradžios apie darbuotojo priėmimą į darbą.</text:span></text:p>
      <text:p text:style-name="P181">Galimos praktinės<text:s/>situacijos, nepagrįstai lemiančios nelegalaus darbo atsiradimą, pavyzdžiui:</text:p>
      <text:p text:style-name="P182">•<text:tab/><text:s/>vadovas yra keičiamas tą pačią dieną (organas priima sprendimą vieną vadovą atšaukti, o kitą išrinkti tą pačią dieną). Darbdavys gali nespėti informuoti Sodros prieš 1 darbo dieną iki naujo vadovo darbo pradžios, jei vadovo keitimo aplinkybės paaiškėjo tą pačią dieną;</text:p>
      <text:p text:style-name="P183">•<text:tab/>įregistruojama nauja įmonė (neįmanoma informuoti Sodros prieš 1 darbo dieną iki vadovo darbo pradžios, kai pati įmonė dar nėra įregistruota).</text:p>
      <text:p text:style-name="P184">Taip galėtų būti nubausti darbdaviai, kurie neturėjo tikslo įdarbinti vadovų nelegaliai.</text:p>
      <text:p text:style-name="P185"/>
      <text:p text:style-name="P186"><text:span text:style-name="T187">2</text:span><text:span text:style-name="T188">. Įstatymų projektų iniciatoriai ir rengėjai.</text:span></text:p>
      <text:p text:style-name="P189">Įstatymų projektus parengė Socialinės apsaugos ir darbo ministerijos Darbo teisės grupė ir Socialinio draudimo grupė.<text:s/></text:p>
      <text:p text:style-name="P190"/>
      <text:p text:style-name="P191"><text:span text:style-name="T192">3</text:span><text:span text:style-name="T193">. Kaip šiuo<text:s/></text:span><text:span text:style-name="T194">metu yra reguliuojami Įstatymų projektuose aptarti teisiniai santykiai.</text:span></text:p>
      <text:p text:style-name="P195"/>
      <text:p text:style-name="P196"><text:span text:style-name="T197">Šiuo metu DK:</text:span></text:p>
      <text:p text:style-name="P198"><text:span text:style-name="T199">1)<text:s/></text:span><text:span text:style-name="T200">DK 14 straipsnio 3 dalis</text:span></text:p>
      <text:p text:style-name="P201"><text:span text:style-name="T202">DK 14 straipsnio 3 dalyje</text:span><text:span text:style-name="T203"><text:s/></text:span><text:span text:style-name="T204">yra numatytas terminų skaičiavimas<text:s/></text:span><text:span text:style-name="T205">metais, mėnesiais, savaitėmis</text:span><text:span text:style-name="T206">, tačiau nėra aišku, kaip jis skaičiuojamas, je</text:span><text:span text:style-name="T207">i toks terminas baigiasi ne darbo dieną. Tai svarbu siekiant nustatyti darbo sutarties nutraukimo/atleidimo dieną, kai terminuota darbo sutartis baigiasi, pvz., sekmadienį.<text:s/></text:span></text:p>
      <text:p text:style-name="P208"/>
      <text:p text:style-name="P209"><text:span text:style-name="T210">2</text:span><text:span text:style-name="T211">)<text:s/></text:span><text:span text:style-name="T212">DK 30 straipsnis</text:span><text:span text:style-name="T213"><text:s/></text:span></text:p>
      <text:p text:style-name="P214">2022 m. lapkričio 1 d. įsigaliojo DK pakeitimai, kurie uždraudė smurtą ir priekabiavimą darbe, nustatė tam tikras pareigas darbdaviams, siekiant užtikrinti smurto ir priekabiavimo prevenciją, kuriant aplinką, kurioje nėra smurto ir priekabiavimo bei numatė, kad smurtas ar priekabiavimas gali būti priežastimi nutraukti darbo sutartį.</text:p>
      <text:p text:style-name="P215">DK 30 straipsnio 2 dalyje apibrėžta, kas yra smurtas ir priekabiavimas, įskaitant psichologinį smurtą, smurtą ir priekabiavimą dėl lyties.</text:p>
      <text:p text:style-name="P216">DK 30 straipsnio 3 dalyje įtvirtinta, kad darbdavys imasi visų būtinų priemonių smurto ir priekabiavimo prevencijai užtikrinti ir aktyvių veiksmų pagalbai asmenims, patyrusiems smurtą ar priekabiavimą šio straipsnio 2 dalyje numatytais atvejais, suteikti: atsižvelgdamas į galimus smurto ir priekabiavimo pavojus, imasi jų šalinimo ir (ar) kontrolės priemonių; nustato pranešimų apie smurtą ir priekabiavimą teikimo bei nagrinėjimo tvarką ir supažindina su ja darbuotojus; organizuoja darbuotojams mokymus apie smurto ir priekabiavimo pavojus, prevencijos priemones, darbuotojų teises ir pareigas smurto ir priekabiavimo srityje.</text:p>
      <text:p text:style-name="P217">DK 30 straipsnio 4 dalyje numatyta, kad darbdavys, kurio vidutinis darbuotojų skaičius yra daugiau kaip penkiasdešimt, šio kodekso nustatyta tvarka įvykdęs informavimo ir konsultavimo procedūras, privalo patvirtinti smurto ir priekabiavimo prevencijos politiką, įprastais darbovietėje būdais ją paskelbti ir įgyvendinti. Papildomai nurodyta, kad smurto ir priekabiavimo prevencijos politikoje turi būti nustatyta: smurto ir priekabiavimo atpažinimo būdai, galimos smurto ir priekabiavimo formos, supažindinimo su smurto ir priekabiavimo prevencijos priemonėmis tvarka, pranešimų apie smurtą ir priekabiavimą teikimo ir nagrinėjimo tvarka, apie smurtą ir priekabiavimą pranešusių asmenų ir nukentėjusių asmenų apsaugos priemonės ir jiems teikiama<text:s/>pagalba, darbuotojų elgesio (darbo etikos) taisyklės ir kita informacija, susijusi su smurto ir priekabiavimo prevencija.</text:p>
      <text:p text:style-name="P218"><text:span text:style-name="T219">2023 metais (sausis – lapkritis) VDI inspektorių atliktų planinių ir neplaninių patikrinimų metu</text:span><text:span text:style-name="T220"><text:note text:note-class="footnote" text:id="_ftn3"><text:note-citation>4</text:note-citation><text:note-body><text:p text:style-name="Normal"><text:span text:style-name="T221"><text:s/></text:span><text:span text:style-name="T222">Smurto_atask.pdf (vdi.lt)</text:span></text:p></text:note-body></text:note></text:span><text:span text:style-name="T223"><text:s/>stebima tendencija, kad nors darbdav</text:span><text:span text:style-name="T224">iai ir skiria nemažai dėmesio psichologinio smurto darbe prevencijai ir imasi tam tikrų prevencijos priemonių, tačiau</text:span><text:span text:style-name="T225"><text:s/>yra tokių, kurie dar neįvykdė tų pareigų, kurios aiškiai reglamentuotos DK 30 straipsnio 3 ir 4 dalyje. Pavyzdžiui, 26 (9,15 proc.) darbda</text:span><text:span text:style-name="T226">viai nenustatė<text:s/></text:span><text:span text:style-name="T227">pranešimų apie smurtą ir priekabiavimą teikimo bei nagrinėjimo tvarkos,<text:s/></text:span><text:span text:style-name="T228">109</text:span><text:span text:style-name="T229"><text:s/>darbdaviai<text:s/></text:span><text:span text:style-name="T230">(38,38 proc.)<text:s/></text:span><text:span text:style-name="T231">nesuorganizavo darbuotojams mokymų<text:s/></text:span><text:span text:style-name="T232">apie smurto ir priekabiavimo pavojus, prevencijos priemones, darbuotojų teises ir pareigas smurto ir prie</text:span><text:span text:style-name="T233">kabiavimo srityje. Be to, įvertinus patikrinimų metu gautus darbuotojų anoniminių apklausų rezultatus, nustatyta, kad darbdavių taikomos prevencinės priemonės kartais yra nepakankamos arba nesavalaikės ir tai yra viena iš priežasčių, sukeliančių darbuotoja</text:span><text:span text:style-name="T234">ms prastą emocinę savijautą bei psichologinio smurto darbe pasireiškimo tikimybę.</text:span></text:p>
      <text:p text:style-name="P235"/>
      <text:p text:style-name="P236">1 grafikas</text:p>
      <text:p text:style-name="P237"><text:span text:style-name="T238"><draw:frame draw:style-name="a1" draw:name="Diagrama 1" text:anchor-type="as-char" svg:x="0in" svg:y="0in" svg:width="5.98958in" svg:height="2.60278in" style:rel-width="scale" style:rel-height="scale"><draw:object xlink:href="Object 1/" xlink:type="simple" xlink:show="embed" xlink:actuate="onLoad"/><svg:title/><svg:desc/></draw:frame></text:span></text:p>
      <text:p text:style-name="P239"><text:span text:style-name="T240">Šaltinis: VDI duomenys</text:span></text:p>
      <text:p text:style-name="P241"/>
      <text:p text:style-name="P242"><text:span text:style-name="T243">3</text:span><text:span text:style-name="T244">)<text:s/></text:span><text:span text:style-name="T245">DK 35 straipsnis</text:span><text:span text:style-name="T246"><text:s/></text:span></text:p>
      <text:p text:style-name="P247">Susitarime dėl papildomo darbo turi būti nurodyta, kuriuo metu bus atliekama papildoma darbo funkcija, jos apimtis darbo valandomis, ir darbo užmokestis ar priemoka už papildomą darbą ar kita. Tačiau nėra aišku, kas dar be darbo užmokesčio ar priemokos galėtų būti nustatyta.<text:s/></text:p>
      <text:p text:style-name="P248">Papildomos teisės ir pareigos numatytos tik atliekant susitarime dėl darbo funkcijų jungimo numatytą papildomą darbo funkciją, tačiau analogiška situacija gali būti ir susitarime dėl darbo funkcijos gretinimo. Taip pat daug neaiškumų kyla, suteikiant kasmetines atostogas ir kitas garantijas, kai jos yra nevienodos pagal darbo sutartį ir susitarimą dėl papildomo darbo.<text:s/></text:p>
      <text:p text:style-name="P249"/>
      <text:p text:style-name="P250"><text:span text:style-name="T251">4)<text:s/></text:span><text:span text:style-name="T252">DK 36 straipsnio 4 dalis</text:span></text:p>
      <text:p text:style-name="P253">DK numato, kad darbuotojas per išbandymo terminą gali nutraukti darbo sutartį, tačiau<text:s/>darbdavį turi įspėti prieš 3 darbo dienas. Todėl išlieka neaiškumas, ar likus mažiau nei 3 darbo dienoms iki išbandymo termino pabaigos, darbuotojas turi teisę nutraukti darbo sutartį pagal DK 36 straipsnio 4 dalį.</text:p>
      <text:p text:style-name="P254"><text:span text:style-name="T255">Kartu paminėtina, kad teismas yra išaiški</text:span><text:span text:style-name="T256">nęs analogišką situaciją dėl DK 36 straipsnio 3 dalies taikymo „</text:span><text:span text:style-name="T257">Tuo tarpu pasisakant dėl apelianto argumentų įspėjimo termino aspektu, teisėjų kolegija konstatuoja, kad DK 36 straipsnio 3 dalies normos sisteminis aiškinimas suponuoja išvadą, jog įspėjimas<text:s/></text:span><text:span text:style-name="T258">darbuotojui turi būti pateiktas<text:s/></text:span><text:span text:style-name="T259">iki išbandymo termino pabaigos, o pati darbo sutartis gali būti nutraukta ir praėjus išbandymo laikotarpiui</text:span><text:span text:style-name="T260">. Kitoks DK 36 straipsnio 3 dalies nuostatų aiškinimas nebūtų teisingas ir neužtikrintų darbo teisinių santykių šalių</text:span><text:span text:style-name="T261"><text:s/>teisių ir pareigų pusiausvyros, nes užkirstų kelią darbuotojui iki išbandymo termino pabaigos dėti pastangas ir išlaikyti išbandymo terminą<text:s/></text:span><text:span text:style-name="T262"><text:note text:note-class="footnote" text:id="_ftn4"><text:note-citation>5</text:note-citation><text:note-body><text:p text:style-name="Normal"><text:span text:style-name="T263"><text:s/></text:span><text:span text:style-name="T264">Vilniaus apygardos teismo 2023 m. birželio 13 d. nutartis civilinėje byloje Nr. e2A-1353-1012/2023</text:span></text:p></text:note-body></text:note></text:span><text:span text:style-name="T265">.“</text:span></text:p>
      <text:p text:style-name="P266"/>
      <text:p text:style-name="P267"><text:span text:style-name="T268">5)<text:s/></text:span><text:span text:style-name="T269">DK 42 straipsnio 2 dalis</text:span></text:p>
      <text:p text:style-name="P270"><text:span text:style-name="T271">DK 42 straipsnio 2 dalis įtvirtina, kad<text:s/></text:span><text:span text:style-name="T272">apie darbo sutarties sudarymą ir<text:s/></text:span><text:span text:style-name="T273">darbuotojo priėmimą į darbą nustatyta tvarka privaloma pranešti Sodros teritoriniam skyriui mažiausiai prieš vieną darbo dieną iki numatytos darbo pradžios. Šis reikalavimas netaikomas tais atvejais, jeigu asmuo priimamas į darbą pagal darbo sutartį, kurio</text:span><text:span text:style-name="T274">je nurodyta, kad asmens darbo vieta yra ne Lietuvos Respublikoje, ir kai pagal Europos Sąjungos socialinės apsaugos sistemų koordinavimo reglamentus arba Lietuvos Respublikos tarptautines sutartis šiam asmeniui yra taikomi ne Lietuvos Respublikos teisės ak</text:span><text:span text:style-name="T275">tai socialinio draudimo srityje.</text:span></text:p>
      <text:p text:style-name="P276">Atitinkamai, nėra galimybės įmonės vadovo įdarbinti tą pačią dieną.</text:p>
      <text:p text:style-name="P277">Lietuvos Respublikos užimtumo įstatymo 56 straipsnio 1 dalies 1 punkte numatyta, kad nelegaliu darbu laikomos fizinio asmens (darbuotojo) pavaldžiai kitam<text:s/>asmeniui (darbdaviui) ir jo naudai atlygintinai atliekamos darbo funkcijos, kai darbdavys nesudaro darbo sutarties raštu arba nepraneša Valstybinio socialinio draudimo fondo valdybos teritorinei įstaigai mažiausiai prieš vieną darbo dieną iki darbo pradžios apie darbuotojo priėmimą į darbą.</text:p>
      <text:p text:style-name="P278"/>
      <text:p text:style-name="P279"><text:span text:style-name="T280">6</text:span><text:span text:style-name="T281">)<text:s/></text:span><text:span text:style-name="T282">DK 56 straipsnio 1 dalies 4 punktas ir 57 straipsnio 3 dalies 3 punktas</text:span></text:p>
      <text:p text:style-name="P283">Garantijos siejamos su senatvės pensijos amžiaus įgijimu, o ne su teisės į visą senatvės pensiją įgijimu.<text:s/></text:p>
      <text:p text:style-name="P284"/>
      <text:p text:style-name="P285"><text:span text:style-name="T286">7</text:span><text:span text:style-name="T287">)<text:s/></text:span><text:span text:style-name="T288">DK 62 straipsnis</text:span></text:p>
      <text:p text:style-name="P289">DK 62<text:s/>straipsnis yra atskiras sutarties nutraukimo pagrindas, numatantis įspėjimo terminus ir išeitinės išmokos dydžius, todėl nurodymas, kad netaikomi DK 57 straipsnyje numatyti terminai yra perteklinis bei klaidinantis, leidžiantis daryti prielaidas, kad atleidimas vyksta ne DK 62 straipsnio pagrindu, o 57 straipsnio pagrindu.</text:p>
      <text:p text:style-name="P290">Taip pat nėra teisinga darbuotojams, atleistiems dėl bankroto nemokėti ilgalaikio darbo išmokos, kai pvz., darbuotojai, kurie atleidžiami dėl darbdavio likvidavimo tokią išmoką gauna. Keičiant šį straipsnį ir numatant, kad mokama ilgalaikio darbo išmoka, atitinkamai turėtų būti keičiami ir kiti su tuo susiję įstatymai bei poįstatyminiai teisės aktai.</text:p>
      <text:p text:style-name="P291">Įsigaliojus pasiūlymui - atleidžiamam darbuotojui pagal DK 62 straipsnį, įstatymo nustatytą tvarka papildomai išmokėti ilgalaikio darbo išmoką, atsižvelgiant į to darbuotojo nepertraukiamą darbo stažą toje darbovietėje, papildomas lėšų poreikis iš Ilgalaikio darbo išmokų fondo (toliau – IDIF) metams būtų:</text:p>
      <text:p text:style-name="P292">2329 x 0,42 x 2180 ꞊ 2,13 mln. Eur, kur:</text:p>
      <text:p text:style-name="P293">2329 - atleidimų pagal DK 62 str. nebiudžetiniame sektoriuje skaičius 2023 m.;</text:p>
      <text:p text:style-name="P294">0,42 - prognozuojama atleidimų pagal DK 62 straipsnį nebiudžetiniame sektoriuje dalis, kai išdirbta 5 m. ir daugiau (2023 m. duomenimis, iš 2329 atleidimų pagal DK 62 str. 975<text:s/>atleidimai buvo fiksuoti tais atvejais, kai asmuo išdirbo 5 m. ir daugiau, tai sudarė 42 proc. (975 : 2329 = 0,42);</text:p>
      <text:p text:style-name="P295">2180 – vidutinė ilgalaikio darbo išmoka eurais 2023 metais.</text:p>
      <text:p text:style-name="P296"/>
      <text:p text:style-name="P297"><text:span text:style-name="T298">8</text:span><text:span text:style-name="T299">)<text:s/></text:span><text:span text:style-name="T300">DK 72</text:span><text:span text:style-name="T301">1</text:span><text:span text:style-name="T302"><text:s/>straipsnis</text:span></text:p>
      <text:p text:style-name="P303"><text:span text:style-name="T304">VDI nuomone, tokia praktika, kai laikinuoju įdarbinim</text:span><text:span text:style-name="T305">u ketina verstis jokios ekonominės veiklos nevykdančios įmonės, neturinčios darbuotojų, neįdarbinusios vadovų, kaip tai dabar nustato DK, yra ydinga, todėl mano, kad būtina papildyti laikinojo įdarbinimo įmonėms taikomus kriterijus</text:span><text:s/>bei<text:s/><text:span text:style-name="T306">papildyti įmonių išb</text:span><text:span text:style-name="T307">raukimo iš laikinojo įdarbinimo įmonių sąrašo pagrindus.</text:span></text:p>
      <text:p text:style-name="P308"><text:span text:style-name="T309">VDI per 10 darbo dienų įvertina kriterijus, ir šiame laikotarpyje jeigu mato skolas (gauna pažymas iš Valstybinės mokesčių inspekcijos ar patikrina informaciją SODROJE), vadovaujasi Laikinojo įdarbin</text:span><text:span text:style-name="T310">imo įmonių atitikties kriterijams, kuriuos turi atitikti laikinojo įdarbinimo įmonė, nustatymo tvarkos aprašo 7 punktu: „</text:span><text:span text:style-name="T311">Jeigu darbdavys neatitinka Darbo kodekso 72</text:span><text:span text:style-name="T312">1</text:span><text:span text:style-name="T313"><text:s/>straipsnio 1 dalies 6 punkte nustatyto Kriterijaus, Valstybinė darbo inspekcija nustatytie</text:span><text:span text:style-name="T314">ms trūkumams, kurie turi būti nustatyti ne vėliau kaip per 5 darbo dienas nuo prašymo gavimo dienos, pašalinti darbdaviui nustato 3 darbo dienų terminą, skaičiuojamą nuo pranešimo apie nustatytus trūkumus gavimo dienos</text:span><text:span text:style-name="T315">“. Tuo tarpu pagal DK <text:s/>dabartinę redak</text:span><text:span text:style-name="T316">ciją, VDI turėtų traktuoti, kad skolos galimos visą mėnesį nuo šios informacijos paaiškėjimo.<text:s/></text:span></text:p>
      <text:p text:style-name="P317"><text:span text:style-name="T318">DK 72</text:span><text:span text:style-name="T319">1<text:s/></text:span><text:span text:style-name="T320">straipsnio 1 dalyje nustatyti 3 ir 4 kriterijai yra nevienodi, nes vienu atveju reikalaujama, kad laikinojo įdarbinimo įmonė gali turėti ne daugiau negu v</text:span><text:span text:style-name="T321">ieną baudą, paskirtą už nelegalų darbą, o kitu atveju reikalaujama, kad darbdavio vadovui ar kitam atsakingam asmeniui per paskutinius vienus metus <text:s/>nebūtų paskirta administracinė nuobauda pagal ANK už nelegalų darbą. Praktikoje VDI, nustatydama nelegalaus</text:span><text:span text:style-name="T322"><text:s/>darbo faktą įmonėje, skiria nuobaudą tiek įmonei (juridiniam asmeniui) pagal UĮ 56 straipsnio nuostatas, tiek įmonės vadovui ar kitam atsakingam asmeniui (fiziniam asmeniui) pagal ANK 95 straipsnio nuostatas. Atsižvelgdami į tai, kad nustačius nelegalaus<text:s/></text:span><text:span text:style-name="T323">darbo faktą įmonėje VDI taiko nuobaudas įmonei ir įmonės vadovui ar kitam atsakingam asmeniui, šie reikalavimai turi būti suvienodinti.<text:s/></text:span></text:p>
      <text:p text:style-name="P324">VDI duomenimis 2023 m. sausio – spalio mėn. laikotarpiu laikinojo įdarbinimo įmonėms dėl nustatytų pažeidimų surašyti 52 protokolai, iš jų 13 protokolų nurodyti keli teisės aktų nuostatų pažeidimai. Daugiausiai protokolų juridiniams asmenims surašyta dėl UĮ 57 straipsnio 2 dalies nuostatos (informavimo apie įdarbintus arba komandiruojamus laikinai dirbti į Lietuvos Respubliką užsieniečius tvarkos) pažeidimų – 14.</text:p>
      <text:p text:style-name="P325"/>
      <text:p text:style-name="P326"><text:span text:style-name="T327">9)<text:s/></text:span><text:span text:style-name="T328">DK 112 straipsnio 6 dalis</text:span></text:p>
      <text:p text:style-name="P329">DK 112 straipsnio 6 dalyje įtvirtina, kad švenčių dienų išvakarėse darbo dienos trukmė sutrumpinama viena valanda, išskyrus pagal sutrumpintą darbo laiko normą dirbančius darbuotojus. Tačiau nėra tiesiogiai įtvirtinta, ką daryti, kai tokios galimybės nėra.</text:p>
      <text:p text:style-name="P330"/>
      <text:p text:style-name="P331"><text:span text:style-name="T332">10)<text:s/></text:span><text:span text:style-name="T333">DK 119 straipsnio 2 dalis</text:span></text:p>
      <text:p text:style-name="P334"><text:span text:style-name="T335">Taikant šią DK nuostatą praktikoje pastebėta, jog sutinkamas ne vienodas aiškinimas, kad viršvalandinius darbus darbdavys gali skirti su<text:s/></text:span><text:span text:style-name="T336">darbuotojo sutikimu žodžiu, nes šią DK nuostatą taiko kartu su DK 25 straipsnio 2 dalimi, kuri numato, „</text:span><text:span text:style-name="T337">kad darbo sutarties šalies kitai darbo sutarties šaliai šio kodekso, kitų darbo teisės normų ar sutarčių nustatytais atvejais perduodami dokumentai (pra</text:span><text:span text:style-name="T338">nešimai, prašymai, sutikimai, prieštaravimai ir kt.) ir kita informacija turi būti pateikiami raštu. Dokumentų ir informacijos tinkamu pateikimu raštu laikomi tie atvejai, kai duomenys perduodami įprastai naudojamomis informacinėmis ir elektroninių ryšių t</text:span><text:span text:style-name="T339">echnologijomis (elektroniniu paštu, mobiliaisiais įrenginiais ir kt.) su sąlyga, kad įmanoma nustatyti informacijos turinį, jos pateikėją, pateikimo faktą ir laiką, taip pat sudarytos protingos galimybės ją išsaugoti ir atsispausdinti. Jeigu darbo sutartie</text:span><text:span text:style-name="T340">s šalis nurodo pagrįstas abejones dėl šių sąlygų buvimo, įrodyti, kad jos buvo sudarytos, privalo darbdavys.</text:span><text:span text:style-name="T341">“ Todėl tai sukelia papildomus ginčus ir VDI sunkiau nustatyti viršvalandinių darbų teisėtumą.<text:s/></text:span></text:p>
      <text:p text:style-name="P342">Papildomai teikiame informaciją pagal kiekvienais metais VDI pateiktas nelegalaus darbo kontrolės rezultatų ataskaitas bei metines ataskaitas apie teisės aktų vykdymą Lietuvos Respublikos įmonėse, kuriose pastebima pasikartojanti tendencija, jog nelegalus darbas ir toliau yra keičiamas įvairiomis nedeklaruoto darbo formomis – nežymimas dirbtas darbo laikas, neapskaitomas viršvalandinis ir naktinis darbas, darbai organizuojami poilsio dienomis, neįforminant to nustatyta tvarka.<text:s/></text:p>
      <text:p text:style-name="P343">Pagal VDI pateiktus duomenis darbo ir poilsio laiko pažeidimai 2023 m. I pusm. sudarė 37 proc. nustatytų pažeidimų (2022 m. I pusm. – 35 proc.; 2021 m. I pusm. – 34 proc.), tuo tarpu darbo apmokėjimo (neteisingo viršvalandinio ir nakties darbo bei už darbą poilsio ir švenčių dienomis apmokėjimo – 28 proc. (2022 m. I pusm. – 33 proc.; 2021 m. I pusm. – 45 proc.), o darbo sutarties sudarymo, vykdymo ir pasibaigimo pažeidimai sudarė 13 proc. nustatytų pažeidimų (2022 m. I pusm. 16 proc.; 2021 m. I pusm. – 11 proc.).</text:p>
      <text:p text:style-name="P344"/>
      <text:p text:style-name="P345"><text:span text:style-name="T346">11</text:span><text:span text:style-name="T347">)<text:s/></text:span><text:span text:style-name="T348">DK 134 straipsnis</text:span></text:p>
      <text:p text:style-name="P349">Šiuo metu DK 134 straipsnio 2 dalyje numatyta, kad per tris mėnesius nuo teismo sprendimo įvaikinti įsiteisėjimo, o skubaus vykdymo atveju – per vieną mėnesį nuo sprendimo vykdymo pradžios, dienos įmotei ar įtėviui gali būti suteikiamos dvidešimt keturių mėnesių trukmės atostogos vaikui prižiūrėti (toliau – VPA). DK 133 straipsnio 2 dalyje numatyta, kad per vieną mėnesį nuo teismo sprendimo įvaikinti įsiteisėjimo, o skubaus vykdymo atveju – per vieną mėnesį nuo sprendimo vykdymo pradžios, dienos darbuotojams suteikiamos trisdešimties kalendorinių dienų trukmės tėvystės atostogos.<text:s/></text:p>
      <text:p text:style-name="P350">Galiojant šiuo metu nustatytam teisiniam reguliavimui, susidaro situacijos, kai teismo sprendimo įvaikinti skubaus vykdymo atveju įtėviui per vieną mėnesį nuo teismo sprendimo įvaikinti vykdymo pradžios pasinaudojus 30<text:s/>kalendorinių dienų tėvystės atostogomis, įtėvis nebespėja laiku pasinaudoti VPA (tėvystės atostogų ir VPA suteikimui nustatytas vienodas 1 mėnesio terminas, jį skaičiuojant nuo teismo sprendimo įvaikinti vykdymo pradžios). Neskubaus teismo sprendimo įvaikinti vykdymo atveju tokios situacijos nesusidaro, nes galiojančios DK nuostatos nustato skirtingus terminus tėvystės atostogoms ir VPA suteikti (tėvystės atostogoms – per vieną mėnesį, VPA – per tris mėnesius nuo teismo sprendimo įvaikinti įsiteisėjimo).</text:p>
      <text:p text:style-name="P351"><text:span text:style-name="T352">Ši</text:span><text:span text:style-name="T353">uo metu nustatyta, kad kiekvienas iš tėvų (įtėvių, globėjų), imdamas VPA, bet kuriuo metu, iki vaikui sukaks aštuoniolika ar dvidešimt keturi mėnesiai, pirmiausia turi teisę pasinaudoti<text:s/></text:span><text:span text:style-name="T354">dviejų mėnesių trukmės VPA dalimi</text:span><text:span text:style-name="T355">, kuri niekam negali būti perleista.</text:span></text:p>
      <text:p text:style-name="P356">Dėl skirtingo mėnesių turimų dienų skaičiaus praktikoje susiduriama su taikymo problemomis, skiriant vaiko priežiūros išmoką už neperleidžiamų dviejų mėnesių trukmės VPA dalį, kai neperleidžiamų dviejų mėnesių trukmės VPA imamos visos iš karto. Pvz., neaišku, kaip reikėtų mokėti vaiko priežiūros išmoką tais atvejais, kai neperleidžiamų dviejų mėnesių trukmės VPA dalis, numatyta DK 134 straipsnio 3 dalyje, imama visa iš karto nuo 2024 m. gruodžio 30 d. arba 31 d. Be to, kai neperleidžiamų dviejų mėnesių trukmės VPA dalis, imama visa iš karto, asmenys (tiek vaiko motina su tėvu, tiek vienos šeimos tėvai ir kitos šeimos tėvai) būna nelygiateisėje padėtyje, nes vaiko priežiūros išmoka už neperleidžiamų dviejų mėnesių trukmės VPA dalį, kurios dydis didesnis nei vaiko priežiūros išmokos už likusius VPA mėnesius, skiriasi (nuo 59 dienų iki 62 dienų) priklausomai nuo mėnesio turimų dienų skaičiaus. Analogiška situacija gali susiklostyti net ir tais atvejais, kai vaiką augina tik vienas iš tėvų, t. y. dėl skirtingo mėnesių turimų dienų skaičiaus už du papildomus VPA mėnesius tas pats asmuo gali gauti skirtingo dydžio vaiko priežiūros išmoką nei už pirmuosius du neperleidžiamus VPA mėnesius, nors VPA bus suteiktos ir vienu, ir kitu atveju po du kalendorinius mėnesius. Taip pat DK nenustatytas laikotarpis, kuriam darbdaviai turi išleisti neperleidžiamų dviejų mėnesių trukmės VPA tais atvejais, kai neperleidžiamos dviejų mėnesių trukmės VPA suteikiamos dalimis. Toks skirtingas neperleidžiamų dviejų mėnesių trukmės VPA (tiek kai jos suteikiamos visos iš karto, tiek dalimis), laikotarpių nustatymas sukelia neaiškumų tiek darbdaviams, suteikiantiems VPA, tiek asmenims, auginantiems vaikus, tiek administruojant vaiko priežiūros išmokų skyrimą ir mokėjimą, kai reikia taikyti ir<text:s/>lyginti nevienodus dydžius (mėnesis nelygus mėnesiui, nes mėnesiai turi skirtingą dienų skaičių, kuriuos mokant vaiko priežiūros išmokas vis tiek reikia perskaičiuoti į dienas). </text:p>
      <text:p text:style-name="P357"/>
      <text:p text:style-name="P358"><text:span text:style-name="T359">12)<text:s/></text:span><text:span text:style-name="T360">DK 141 straipsnio 3 dalis</text:span><text:span text:style-name="T361"><text:s/></text:span></text:p>
      <text:p text:style-name="P362"><text:span text:style-name="T363">DK nustato, kad minimalųjį valandinį atlygį</text:span><text:span text:style-name="T364"><text:s/>ir minimaliąją mėnesinę algą tvirtina Lietuvos Respublikos Vyriausybė, gavusi Lietuvos Respublikos trišalės tarybos rekomendaciją ir atsižvelgdama į šalies ūkio vystymosi rodiklius bei tendencijas. Tuo tarpu Direktyva<text:s/></text:span><text:a xlink:href="http://eur-lex.europa.eu/legal-content/LIT/TXT/?uri=CELEX:32022L2041&amp;locale=lt" office:target-frame-name="_blank" xlink:show="new"><text:span text:style-name="T365">2022/2041</text:span></text:a><text:span text:style-name="T366"><text:s/>nurodo, kad nustatant minimaliąją mėnesinę algą turi būti be kita ko atsižvelgiama į minimaliosios mėnesinės algos perkamąją galią pagal pragyvenimo išlaidas, bendrą darbo užmokesčio</text:span><text:span text:style-name="T367"><text:s/>lygį ir jo pasiskirstymą, darbo užmokesčio augimo greitį, ilgalaikius darbo našumo lygius ir pokyčius. Pagal Direktyvos<text:s/></text:span><text:a xlink:href="http://eur-lex.europa.eu/legal-content/LIT/TXT/?uri=CELEX:32022L2041&amp;locale=lt" office:target-frame-name="_blank" xlink:show="new"><text:span text:style-name="T368">2022/2041</text:span></text:a><text:span text:style-name="T369"><text:s/>5 straipsnį minėti krite</text:span><text:span text:style-name="T370">rijai turi būti aiškūs, pagal šios direktyvos 7 straipsnį turi būti užtikrintas socialinių partnerių savanoriškas dalyvavimas nustatant ir analizuojant šiuos kriterijus.<text:s/></text:span></text:p>
      <text:p text:style-name="P371"/>
      <text:p text:style-name="P372"><text:span text:style-name="T373">13</text:span><text:span text:style-name="T374">)<text:s/></text:span><text:span text:style-name="T375">DK 144 straipsnio 4 ir 7 dalys</text:span></text:p>
      <text:p text:style-name="P376">DK 144 straipsnio 4 dalis įtvirtina, kad už viršvalandinį darbą mokamas ne mažesnis kaip pusantro darbuotojo darbo užmokesčio dydžio užmokestis. Už viršvalandinį darbą poilsio dieną, kuri nenustatyta pagal darbo (pamainos) grafiką, ar viršvalandinį darbą naktį mokamas ne mažesnis kaip dvigubas darbuotojo darbo užmokestis, o už viršvalandinį darbą švenčių dieną – ne mažesnis kaip du su puse darbuotojo darbo užmokesčio dydžio užmokestis. Tačiau nenustatyta, kaip turi būti apmokamas viršvalandinis darbas švenčių dienos naktį.</text:p>
      <text:p text:style-name="P377"><text:span text:style-name="T378">DK 144 straipsnio 7 dalis numa</text:span><text:span text:style-name="T379">to, kad<text:s/></text:span><text:span text:style-name="T380">už darbą, kai yra nukrypimų nuo normalių darbo sąlygų, taip pat kai padidinamas darbuotojo darbo mastas, mokamas padidintas, palyginti su normaliomis darbo sąlygomis, darbo užmokestis, nurodytas šio kodekso 139 straipsnio 4 dalyje. Konkretūs apmokė</text:span><text:span text:style-name="T381">jimo dydžiai nustatomi kolektyvinėse ir darbo sutartyse.</text:span></text:p>
      <text:p text:style-name="P382"/>
      <text:p text:style-name="P383"><text:span text:style-name="T384">14</text:span><text:span text:style-name="T385">)<text:s/></text:span><text:span text:style-name="T386">DK 171 straipsnio 2 ir 5 dalys</text:span></text:p>
      <text:p text:style-name="P387"><text:span text:style-name="T388">DK 171 straipsnio 2 dalyje numatyta, kad darbdavio administracijos pareigūnai gali sudaryti ne daugiau kaip trečdalį darbo tarybos rinkimų komisijos narių. Sąv</text:span><text:span text:style-name="T389">oka „</text:span><text:span text:style-name="T390">darbdavio administracijos pareigūnai“ skiriasi nuo DK 101 straipsnio 3 ir 4 dalyse įtvirtintos „juridinio asmens vadovaujančių darbuotojų“ sąvokos.</text:span></text:p>
      <text:p text:style-name="P391">DK 171 straipsnio 5 dalyje numatyta, kad jeigu per papildomą laiką nepasiūloma pakankamai kandidatų<text:s/>į darbo tarybos narius, rinkimų komisija surašo ir viešai paskelbia protokolą, kad darbo tarybos rinkimai laikomi neįvykusiais. Tokiu atveju nauji darbo tarybos rinkimai rengiami pagal šiame kodekse nustatytą tvarką ne anksčiau kaip po šešių mėnesių nuo rinkimų komisijos sprendimo darbo tarybos rinkimus laikyti neįvykusiais priėmimo.</text:p>
      <text:p text:style-name="P392">Neaišku, kada darbdavys turi inicijuoti darbo tarybos rinkimus, kai ji neišrenkama. Susidaro situacija, kad darbdavys gali ir nerinkti darbo tarybos pakartotinai. Nes terminas pakartotiniams rinkimams yra ne po 6 mėn., bet ne anksčiau kaip po 6 mėn.</text:p>
      <text:p text:style-name="P393"/>
      <text:p text:style-name="P394"><text:span text:style-name="T395">15</text:span><text:span text:style-name="T396">)<text:s/></text:span><text:span text:style-name="T397">DK 179 straipsnio 4 dalies 7 punktas</text:span></text:p>
      <text:p text:style-name="P398">Šiuo metu nustatyta, kad vienas iš kriterijų nacionalinio lygmens profesinių sąjungų organizacijai yra, kad joms neiškelta bankroto byla arba bankroto procesas nevykdomas ne teismo tvarka, nesiekiama priverstinio likvidavimo procedūros ar susitarimo su kreditoriais. Tuo tarpu profsąjungoms nei nemokumo kriterijai, nei kitos Lietuvos Respublikos juridinių asmenų nemokumo įstatymo (toliau – JANĮ) nuostatos (pvz., pareiga inicijuoti nemokumo procesą) netaikomos dėl jų specifikos. Profesinių sąjungų steigėjai gali priimti sprendimą likviduoti profsąjungą, jei to norėtų. Bet tai jau vyktų pagal Lietuvos Respublikos civilinio kodekso, o ne JANĮ nuostatas. Paminėtina, kad tokiu atveju Civilinio kodekso 2.113 straipsnis taip pat nustato kreditorių reikalavimų tenkinimo eilę. Todėl DK 179 straipsnio 4 dalies 7 punktą siūlome išbraukti.<text:s/></text:p>
      <text:p text:style-name="P399"/>
      <text:p text:style-name="P400"><text:span text:style-name="T401">16)<text:s/></text:span><text:span text:style-name="T402">DK 182 straipsnio 5 dalis</text:span></text:p>
      <text:p text:style-name="P403">Nėra numatyta nacionaliniu lygmeniu veikiančios darbdavių organizacijos kriterijai, todėl problema kyla, kai darbdavių organizacijos pretenduoja tapti Lietuvos Respublikos trišalės tarybos narėmis ar derantis dėl nacionalinės kolektyvinės sutarties. DK 185 straipsnio 1 dalis nustato, kad į Trišalę tarybą gali pretenduoti tik nacionaliniu lygmeniu veikiančios darbdavių organizacijos. DK 192 straipsnio<text:s/>2 dalis numato, kad nacionalinės kolektyvinės sutarties šalimi gali būti nacionalinės darbdavių organizacijos. Kai nėra kriterijaus kas yra „nacionalinė darbdavių organizacija“ – tuomet tampa sudėtinga įgyvendinti kitus DK straipsnius.<text:s/></text:p>
      <text:p text:style-name="P404"/>
      <text:p text:style-name="P405"><text:span text:style-name="T406">17)<text:s/></text:span><text:span text:style-name="T407">DK 193 stra</text:span><text:span text:style-name="T408">ipsnio 5 dalis</text:span></text:p>
      <text:p text:style-name="P409">DK 193 straipsnio 5 dalyje įtvirtinta, ką šalys gali aptarti darbdavio ar darbovietės lygmens kolektyvinėje sutartyje (1) darbo sutarčių sudarymo, pakeitimo ir nutraukimo sąlygas; 2) darbo užmokesčio sąlygas; 3) darbo ir poilsio laiko sąlygas; 4) darbuotojų saugos ir sveikatos priemones; 5) šalių tarpusavio informavimo sąlygas; 6) informavimo, konsultavimo ir kitokio darbuotojų atstovų dalyvavimo darbdaviui priimant sprendimus teisių įgyvendinimo tvarką, nemažinant įstatyme nustatytų darbo tarybos įgaliojimų; 7) kitas šalims svarbias darbo, ekonomines ir socialines sąlygas; 8) kolektyvinės sutarties vykdymo tvarką; 9) kolektyvinės sutarties keitimo, pildymo ir nutraukimo tvarką, galiojimo terminą, vykdymo kontrolės sistemą ir tvarką, kitus organizacinius klausimus, susijusius su kolektyvinės sutarties sudarymu ir vykdymu).</text:p>
      <text:p text:style-name="P410">Tačiau nėra tiesiogiai įtvirtinta darbuotojų motyvavimo ir įtraukties priemonių. Todėl tai galėtų būti abiejų šalių interesas dažniau tartis dėl to kolektyvinėje sutartyje.</text:p>
      <text:p text:style-name="P411"/>
      <text:p text:style-name="P412"><text:span text:style-name="T413">18)<text:s/></text:span><text:span text:style-name="T414">DK 194 straipsnio 1 dalis</text:span></text:p>
      <text:p text:style-name="P415">Šiuo metu DK 194 straipsnio 1 dalyje nustatyta, kad darbdaviams ‒ iš valstybės, savivaldybių, Valstybinio socialinio draudimo fondo biudžetų ir kitų valstybės įsteigtų fondų lėšų išlaikomoms įstaigoms, organizacijoms ‒ atstovauja Lietuvos Respublikos Vyriausybė ar jos įgaliota institucija, gavusi profesinių sąjungų organizacijos pasiūlymą pradėti nacionalinio (tarpšakinio) ar šakos (gamybos, paslaugų, profesinės) lygmens kolektyvines derybas arba pati inicijuodama šias derybas, privalo pakviesti į jas atitinkamoje šakoje (gamybos, paslaugų, profesinėje) veikiančias privačiojo sektoriaus darbdavių organizacijas, kurios gali dalyvauti kartu šiose kolektyvinėse derybose. Dabar kyla klausimų ar Lietuvos Respublikos Vyriausybė tikrai gali atstovauti įmonėms, įstaigoms ir organizacijoms, kurių savininko teises ir pareigas įgyvendina valstybė ar savivaldybė, nors tai reglamentuoja DK 181 straipsnio 2 dalis; kolektyvinėms deryboms Vyriausybei dėl nacionalinio lygmens kolektyvinių sutarčių pasirašymo prisistato nebūtinai nacionalinio lygmens profesinių sąjungų organizacijos arba kolektyvinėms deryboms Vyriausybei dėl šakos kolektyvinių sutarčių pasirašymo prisistato nebūtinai šakos lygmens profesinių sąjungų organizacijos nors DK 192 straipsnis aiškiai numato, kad nacionalinio lygmens kolektyvinių sutarčių šalis gali būti tik nacionalinio lygmens profesinių sąjungų organizacija(-os), o šakos lygmens kolektyvinių sutarčių šalis gali būti tik šakos lygmens profesinių sąjungų organizacija(-os); taip pat profesinių sąjungų organizacijos, nepaisydamos nacionalinės kolektyvinės sutartyje įtvirtino susitarimo, kad „profesinės sąjungos siekia bendradarbiauti tarpusavyje, kad būtų sudaryta viena šakos kolektyvinė sutartis“ vis tiek siekia derėtis ir pasirašyti daugiau kaip vieną tam tikros šakos ar nacionalinę kolektyvinę sutartį. <text:s/></text:p>
      <text:p text:style-name="P416"/>
      <text:p text:style-name="P417"><text:span text:style-name="T418">19</text:span><text:span text:style-name="T419">)<text:s/></text:span><text:span text:style-name="T420">DK 223 straipsnis</text:span></text:p>
      <text:p text:style-name="P421">Prašymas išnagrinėti darbo ginčą dėl teisės paduodamas darbo ginčų komisijai prie VDI teritorinio skyriaus, kurio teritorijoje yra darbuotojo darbovietė. Darbo ginčų komisijose (toliau – DGK) darbo ginčai paprastai nagrinėjami nuotoliniu būdu (dažniausiai ginčo šalys pageidauja ginčą nagrinėti nuotoliniu būdu) ir ginčo šalims nereikia fiziškai atvykti į atitinkamo VDI teritorinio skyriaus patalpas<text:s/>(esant šalių poreikiui dalyvauti DGK posėdyje gyvai, tokią galimybę gali organizuoti bet kuris VDI padalinys), nustatytas prašymų nagrinėjimo teritorinis paskirstymas tapo iš esmės nebeaktualus. Taip pat siejimas su teritoriniu skyriumi prisideda prie netolygaus darbo krūvio tarp visų darbo ginčų komisijų paskirstymo.<text:s/></text:p>
      <text:p text:style-name="P422"/>
      <text:p text:style-name="P423"><text:span text:style-name="T424">20</text:span><text:span text:style-name="T425">)<text:s/></text:span><text:span text:style-name="T426">DK 223, 225, 226 ir 228 straipsniai</text:span></text:p>
      <text:p text:style-name="P427"><text:span text:style-name="T428">Prašymai į DGK paduodami raštu ar elektroniniu paštu, pasirašiusi elektroniniu parašu, nėra numatytas paprastesnis prašymų padavimas per elektron</text:span><text:span text:style-name="T429">ines sistemas. <text:s/></text:span></text:p>
      <text:p text:style-name="P430">Šiuo metu nėra įvertinti trūkumų pašalinimo terminai ir suderinti su posėdžio paskyrimo terminu bei 1 mėnesio prašymo išnagrinėjimo terminu.<text:s/></text:p>
      <text:p text:style-name="P431"/>
      <text:p text:style-name="P432"><text:span text:style-name="T433">21)<text:s/></text:span><text:span text:style-name="T434">DK 237 straipsnio 2 dalis ir 240 straipsnio 4 dalis</text:span></text:p>
      <text:p text:style-name="P435">Teisės aktuose nėra nustatyta, kas yra tarpininkų ir darbo arbitrų nepriekaištinga reputacija, todėl neaišku ar asmuo atitinka reikalavimus keliamus nepriekaištingai reputacijai.<text:s/></text:p>
      <text:p text:style-name="P436"/>
      <text:p text:style-name="P437"><text:span text:style-name="T438">22</text:span><text:span text:style-name="T439">)<text:s/></text:span><text:span text:style-name="T440">DK 241 straipsnis</text:span></text:p>
      <text:p text:style-name="P441">DK 241 straipsnio 1 dalis numato, kad darbuotojų, kurių teisę streikuoti riboja įstatymai, reikalavimus sprendžia kolektyvinius darbo ginčus dėl intereso nagrinėjantys organai, tačiau realybėje šalys sunkiai susitaria, ką pasirinks nagrinėti jų darbo ginčą dėl intereso. <text:s/></text:p>
      <text:p text:style-name="P442"><text:span text:style-name="T443">Šiuo metu<text:s/></text:span><text:span text:style-name="T444">Lietuvos Respublikos garantijų darbuotojams jų darbdaviui ta</text:span><text:span text:style-name="T445">pus nemokiam ir ilgalaikio darbo išmokų įstatyme</text:span><text:span text:style-name="T446"><text:s/>nustatytos sankcijų taikymo išmokos atleistiems darbuotojams, kurių darbdaviams pritaikytos Europos Sąjungos sankcijos pagal 2006 m. gegužės 18 d. Tarybos reglamentą<text:s/></text:span><text:a xlink:href="http://eur-lex.europa.eu/legal-content/LIT/TXT/?uri=CELEX:32006R0765&amp;locale=lt" office:target-frame-name="_blank" xlink:show="new"><text:span text:style-name="T447">(EB) Nr. 765/2006</text:span></text:a><text:span text:style-name="T448"><text:s/>dėl Baltarusijai taikomų ribojamųjų priemonių. Sankcijų taikymo išmokos pagal Lietuvos Respublikos garantijų darbuotojams jų darbdaviui tapus nemokiam ir ilgalaikio darbo išmokų įstatymo <text:s/>9</text:span><text:span text:style-name="T449">1</text:span><text:span text:style-name="T450"><text:s/>straipsnį buvo mokamos ir išmokėtos iki 2021 m. gruodžio 31 d. i</text:span><text:span text:style-name="T451">r šiuo metu nėra aktualios.</text:span></text:p>
      <text:p text:style-name="P452">Ilgalaikio darbo išmokas šiuo metu gali gauti tik tie darbuotojai, kurie buvo atleisti pagal DK 57 straipsnį (darbdavio iniciatyva nesant darbuotojo kaltės arba teismui / darbdavio organui priėmus sprendimą apie darbdavio likvidavimą) ir turi ne mažesnį kaip 5 metų darbo stažą pas tą patį darbdavį.</text:p>
      <text:p text:style-name="P453">Per 2023 metų sausio – rugsėjo mėnesius pagal DK 57 straipsnį iš viso atleista 2935 darbuotojai, tai sudarė 9 procentus visų nebiudžetiniame sektoriuje atleistų asmenų, kurie pas tą patį darbdavį buvo nepertraukiamai išdirbę ne mažiau nei 5 metus. 2022 m. I-III ketv. pagal DK 57 straipsnį buvo atleista 2 935 darbuotojų, tai yra 116 darbuotojais arba 4,1 proc. daugiau nei 2022 m. I-III ketv.<text:s/></text:p>
      <text:p text:style-name="P454">2023 m. I-III ketv. iš Ilgalaikio darbo išmokų fondo išmokų išmokėta 4 103 gavėjams t.y. 921 žm. arba 28,9 proc. daugiau nei 2022 m. I-III ketv. (3 182 žm.). Išmokų išlaidos sudarė 8 944,1 tūkst. Eur, t y. 2 813,5 tūkst. Eur arba 45,9 proc. daugiau nei 2022 m. I-III ketv. (6 130,6 tūkst. Eur). Vidutinė išmoka, tenkanti vienam žmogui, buvo 2 180 Eur, t.y. 254 Eur arba 13,2 proc. daugiau nei 2022 m. I-III ketv. (2022 m. I-III ketv. buvo 1 926 Eur).<text:s/></text:p>
      <text:p text:style-name="P455">Tuo tarpu ilgamečiai bankrutavusių įmonių darbuotojai, kurie<text:s/>atleisti pagal DK 62 straipsnį, sudaro 3 procentus visų nebiudžetiniame sektoriuje atleistų asmenų, kurie pas tą patį darbdavį buvo nepertraukiamai išdirbę ne mažiau nei 5 metus, tokios išmokos negauna.<text:s/></text:p>
      <text:p text:style-name="P456">Garantijų darbuotojams jų darbdaviui tapus nemokiam<text:s/>ir ilgalaikio darbo išmokų įstatyme nėra aiškiai reglamentuota, kaip skaičiuoti ilgalaikio darbo išmoką tais atvejais, kai asmuo per paskutinius 12 mėnesių, buvusių iki darbuotojo atleidimo iš darbo mėnesio, bent vieną mėnesį <text:s/>neturėjo su darbo santykiais<text:s/>susijusių pajamų, nuo kurių skaičiuojamos valstybinio socialinio draudimo įmokos, todėl susidaro situacijos, kai asmuo negali gauti ilgalaikio darbo išmokos, todėl siūlome skaičiuoti iš laikotarpio, kai asmuo per <text:s/>paskutiniu 12 mėnesių turėjo draudžiamųjų<text:s/>pajamų. <text:s/>Įstatyme aiškiai nebuvo reglamentuota, <text:s/>kad ilgalaikio darbo išmoką, <text:s/>kaip ir buvusią sankcijų taikymo išmoką, galima skaičiuoti kaip gautų pajamų vidurkį pagal paskutinį šioje darbovietėje darbuotojo dirbtą laikotarpį.</text:p>
      <text:p text:style-name="P457"/>
      <text:p text:style-name="P458"><text:span text:style-name="T459">4</text:span><text:span text:style-name="T460">. Siūlomos naujos te</text:span><text:span text:style-name="T461">isinio reguliavimo nuostatos ir kokių teigiamų rezultatų laukiama.</text:span></text:p>
      <text:p text:style-name="P462"/>
      <text:p text:style-name="P463"><text:span text:style-name="T464">DK projektu siūloma:</text:span></text:p>
      <text:p text:style-name="P465"/>
      <text:p text:style-name="P466"><text:span text:style-name="T467">1</text:span><text:span text:style-name="T468">) Dėl<text:s/></text:span><text:span text:style-name="T469">DK 14 straipsnio 3 dalies</text:span></text:p>
      <text:p text:style-name="P470"><text:span text:style-name="T471">Siūloma nustatyti, kad metais, mėnesiais, savaitėmis skaičiuojant terminą, jeigu paskutinė termino diena tenka ne darbo ar šven</text:span><text:span text:style-name="T472">čių dienai, termino pabaigos diena laikoma po jos einanti darbo diena. Taip pat yra nustatyta ir Lietuvos Respublikos civilinio proceso kodekso 74 straipsnio 5 dalyje: „Tais atvejais, kai paskutinė termino diena tenka ne darbo ar oficialios šventės dienai,</text:span><text:span text:style-name="T473"><text:s/>termino pabaigos diena laikoma po jos einanti darbo diena.“</text:span></text:p>
      <text:p text:style-name="P474"/>
      <text:p text:style-name="P475"><text:span text:style-name="T476">2</text:span><text:span text:style-name="T477">) Dėl<text:s/></text:span><text:span text:style-name="T478">DK 30 straipsnio</text:span><text:span text:style-name="T479">:</text:span></text:p>
      <text:p text:style-name="P480"><text:span text:style-name="T481">- Patikslinti<text:s/></text:span><text:span text:style-name="T482">DK 30 straipsnio 2 dalį</text:span><text:span text:style-name="T483"><text:s/>numatant, kad smurtas ir priekabiavimas, įskaitant darbdavio – fizinio asmens ar juridinio asmens vadovo taikomą smurtą ir prie</text:span><text:span text:style-name="T484">kabiavimą, draudžiamas.<text:s/></text:span></text:p>
      <text:p text:style-name="P485"><text:span text:style-name="T486">- Kartu su DK 30 straipsniu</text:span><text:span text:style-name="T487"><text:s/></text:span><text:span text:style-name="T488">siūloma papildyti<text:s/></text:span><text:span text:style-name="T489">ANK 96 straipsnį 2</text:span><text:span text:style-name="T490">1</text:span><text:span text:style-name="T491"><text:s/>dalimi</text:span><text:span text:style-name="T492">, numatant, kad DK 30 straipsnio pažeidimas, jeigu nebuvo įgyvendintos būtinos priemonės smurto ir priekabiavimo prevencijai užtikrinti ar nebuvo imtasi<text:s/></text:span><text:span text:style-name="T493">aktyvių veiksmų pagalbai asmenims, patyrusiems smurtą ar priekabiavimą, suteikti, arba nustatomas darbdavio ar juridinio asmens vadovo smurto ar priekabiavimo draudimo pažeidimas, užtraukia baudą darbdaviams fiziniams asmenims ar juridinių asmenų vadovams<text:s/></text:span><text:span text:style-name="T494">nuo penkių šimtų iki vieno tūkstančio keturių šimtų eurų.</text:span></text:p>
      <text:p text:style-name="P495"/>
      <text:p text:style-name="P496"><text:span text:style-name="T497">3</text:span><text:span text:style-name="T498">) Dėl<text:s/></text:span><text:span text:style-name="T499">DK 35 straipsnio</text:span></text:p>
      <text:p text:style-name="P500"><text:span text:style-name="T501">-<text:s/></text:span><text:span text:style-name="T502">DK 35 straipsnio 4 dalimi</text:span><text:span text:style-name="T503"><text:s/>siūloma nustatyti, kad susitarime dėl papildomo darbo turi būti nurodyta, kuriuo metu bus atliekama papildoma darbo funkcija, jos apimtis dar</text:span><text:span text:style-name="T504">bo valandomis ir darbo užmokestis ar priemoka už papildomą darbą ir papildomų teisių ar pareigų suteikimo tvarka.<text:s/></text:span></text:p>
      <text:p text:style-name="P505"><text:span text:style-name="T506">-<text:s/></text:span><text:span text:style-name="T507">DK 35 straipsnio 7 dalis.</text:span><text:span text:style-name="T508"><text:s/>Jeigu atlikdamas susitarime<text:s/></text:span><text:span text:style-name="T509">dėl papildomo darbo numatytą papildomą darbo funkciją</text:span><text:span text:style-name="T510"><text:s/>darbuotojas dėl to įgyja teisę<text:s/></text:span><text:span text:style-name="T511">naudotis šiame kodekse ar kitose darbo teisės normose nustatytomis papildomomis teisėmis ar pareigomis (ilgesniu poilsio laiku, trumpesniu darbo laiku, atostogomis ir kita), jos šiam darbuotojui taikomos tik tada, kai atliekama papildoma funkcija, ir tik t</text:span><text:span text:style-name="T512">iek, kiek ji atliekama. Ši nuostata bus taikoma visais susitarimo dėl papildomo darbo atvejais.<text:s/></text:span></text:p>
      <text:p text:style-name="P513"/>
      <text:p text:style-name="P514"><text:span text:style-name="T515">4</text:span><text:span text:style-name="T516">) Dėl<text:s/></text:span><text:span text:style-name="T517">DK 36 straipsnio 4 dalies</text:span><text:span text:style-name="T518"><text:s/></text:span></text:p>
      <text:p text:style-name="P519"><text:span text:style-name="T520">Siūloma patikslinti, kad d</text:span>arbuotojas iki pat išbandymo termino pabaigos gali pateikti prašymą nutraukti darbo sutartį.<text:s/>Darbuotojas apie tai raštu įspėja darbdavį prieš tris darbo dienas iki darbo sutarties nutraukimo. Tuo atveju, jei darbuotojas įspės prieš pat išbandymo termino pabaigą, darbo sutartis bus nutraukta jau po šio termino, po trijų darbo dienų nuo įspėjimo.</text:p>
      <text:p text:style-name="P521"/>
      <text:p text:style-name="P522">5) Dėl<text:s/><text:span text:style-name="T523"><text:s/>DK 42 straipsnio 2 dalies</text:span></text:p>
      <text:p text:style-name="P524">Papildyti DK 42 straipsnio 2 dalį galimybe vadovams pradėti dirbti prieš 1 val. vietoj 1 d. d.: apie darbo sutarties sudarymą ir juridinio asmens vienasmenio valdymo organo priėmimą į darbą nustatyta tvarka privaloma pranešti Valstybinio socialinio draudimo fondo valdybos teritoriniam skyriui mažiausiai prieš 1 darbo valandą iki numatytos darbo pradžios.</text:p>
      <text:p text:style-name="P525">Galimybė vadovams pradėti dirbti prieš 1 val. leis laiku pranešti Sodrai apie vadovo pasikeitimą nepažeidžiant DK. Be<text:s/>to, bus naudinga patiems vadovams gaunamu darbo užmokesčiu, darbdaviams vadovų kuriama nauda ir Lietuvai sumokėtais mokesčiais.</text:p>
      <text:p text:style-name="P526"><text:span text:style-name="T527">UI projektu siūloma papildyti dėl 1 valandos iki darbo laiko pradžios pranešimo, t. y. <text:s/>nelegaliu darbu laikomos ne tik fizinio<text:s/></text:span><text:span text:style-name="T528">asmens (darbuotojo) pavaldžiai kitam asmeniui (darbdaviui) ir jo naudai atlygintinai atliekamos darbo funkcijos, kai <text:s/>darbdavys nesudaro darbo sutarties raštu arba nepraneša Valstybinio socialinio draudimo fondo valdybos teritorinei įstaigai mažiausiai pri</text:span><text:span text:style-name="T529">eš vieną darbo dieną iki darbo pradžios apie darbuotojo priėmimą į darbą, bet ir<text:s/></text:span><text:span text:style-name="T530">mažiausiai prieš vieną darbo valandą iki darbo pradžios apie juridinio asmens vienasmenio valdymo organo priėmimą į darbą</text:span><text:span text:style-name="T531">.</text:span></text:p>
      <text:p text:style-name="P532"/>
      <text:p text:style-name="P533"><text:span text:style-name="T534">6</text:span><text:span text:style-name="T535">) Dėl<text:s/></text:span><text:span text:style-name="T536">DK 56 straipsnio 1 dalies 4 punkto ir</text:span><text:span text:style-name="T537"><text:s/></text:span><text:span text:style-name="T538">57</text:span><text:span text:style-name="T539"><text:s/>straipsnio 3 dalies 3 punkto</text:span><text:span text:style-name="T540"><text:s/></text:span></text:p>
      <text:p text:style-name="P541">Garantijos siejamos su senatvės pensijos amžiaus įgijimu, todėl išbraukiama „ir įgijo teisę į visą senatvės pensiją“.<text:s/></text:p>
      <text:p text:style-name="P542"/>
      <text:p text:style-name="P543"><text:span text:style-name="T544">7</text:span><text:span text:style-name="T545">) Dėl<text:s/></text:span><text:span text:style-name="T546">DK 62 straipsnio</text:span><text:span text:style-name="T547"><text:s/></text:span></text:p>
      <text:p text:style-name="P548">DK 62 straipsnyje yra atskiras sutarties nutraukimo pagrindas, numatantis įspėjimo terminus ir išeitinės išmokos dydžius, todėl išbraukiama nuoroda į DK 57 straipsnį.<text:s/></text:p>
      <text:p text:style-name="P549">Siūloma darbuotojams, atleistiems dėl bankroto mokėti ilgalaikio darbo išmokas, kaip ir<text:s/>darbuotojams, kurie atleidžiami dėl darbdavio likvidavimo. Keičiant šį straipsnį ir numatant, kad mokama ilgalaikio darbo išmoka, atitinkamai turėtų būti keičiami ir kiti su tuo susiję įstatymai bei poįstatyminiai teisės aktai.</text:p>
      <text:p text:style-name="P550"/>
      <text:p text:style-name="P551"><text:span text:style-name="T552">8</text:span><text:span text:style-name="T553">) Dėl<text:s/></text:span><text:span text:style-name="T554">DK 72</text:span><text:span text:style-name="T555">1</text:span><text:span text:style-name="T556"><text:s/>straipsni</text:span><text:span text:style-name="T557">o<text:s/></text:span></text:p>
      <text:p text:style-name="P558"><text:span text:style-name="T559">Pagal galiojantį reguliavimą galiojančios nuobaudos neturėjimas už nelegalų darbą yra vienas iš kriterijų, kurį privalo įvertinti VDI įtraukdama įmonę į laikinojo įdarbinimo įmonių sąrašą. Tuo tarpu DK 72</text:span><text:span text:style-name="T560">1</text:span><text:span text:style-name="T561"><text:s/>straipsnio 3 dalis numato pareigą VDI išbraukti</text:span><text:span text:style-name="T562"><text:s/>įmonę iš laikinojo įdarbinimo įmonių sąrašo tik dviem atvejais - kai neteikiami pranešimai apie laikinųjų darbuotojų skaičių ir kai įmonės deklaruoja neturinčios laikinųjų darbuotojų. Atvejai, kai laikinojo įdarbinimo įmonė padaro nusižengimą, dėl kurio<text:s/></text:span><text:span text:style-name="T563">a</text:span><text:span text:style-name="T564"><text:s/>priori</text:span><text:span text:style-name="T565"><text:s/>nebūtų įtraukta į sąrašą, turėtų būti nustatyti kaip pagrindas priimti sprendimą išbraukti ją iš laikinojo įdarbinimo įmonių sąrašo. DK 72</text:span><text:span text:style-name="T566">1</text:span><text:span text:style-name="T567"><text:s/>straipsnio 3 dalis papildoma įmonių išbraukimo iš laikinojo įdarbinimo įmonių sąrašo pagrindais.</text:span></text:p>
      <text:p text:style-name="P568"><text:span text:style-name="T569">Įmonės išbr</text:span><text:span text:style-name="T570">aukimas iš laikinojo įdarbinimo įmonių sąrašo absoliučiai neriboja jos teisės nedelsiant teikti VDI prašymo įtraukti ją į sąrašą iš naujo, o tai sudaro galimybę išbrauktoms iš sąrašo įmonėms piktnaudžiauti išvengiant naujų DK nustatytų pareigų. Atsižvelgia</text:span><text:span text:style-name="T571">nt į tai, tobulinant laikinojo įdarbinimo įmonių veiklą siūloma išbrauktoms iš laikinojo įdarbinimo įmonių sąrašo įmonėms nustatyti pereinamąjį bent 6 mėn. trukmės laikotarpį, kurio metu įmonės neturėtų teisės teikti pakartotinų prašymų VDI dėl įtraukimo į</text:span><text:span text:style-name="T572"><text:s/>sąrašą.</text:span><text:s/><text:span text:style-name="T573">Pvz., 2023 m. gruodžio mėn. VDI už neatitikimą kriterijams išbraukė 18 laikinojo įdarbinimo įmonių. Atgal iškart pasiprašė 9 įmonės.</text:span></text:p>
      <text:p text:style-name="P574"><text:span text:style-name="T575">DK <text:s/>72</text:span><text:span text:style-name="T576">1</text:span><text:span text:style-name="T577"><text:s/>straipsnio 1 dalies 3 ir 4 punktuose numatyti kriterijai yra suvienodinti, kad tiek laikinojo įdarbinimo į</text:span><text:span text:style-name="T578">monė gali turėti ne daugiau negu vieną baudą, paskirtą už nelegalų darbą, tiek darbdavio vadovui ar kitam atsakingam asmeniui per paskutinius vienus metus būtų paskirta ne daugiau kaip viena administracinė nuobauda pagal ANK už nelegalų darbą.<text:s/></text:span></text:p>
      <text:p text:style-name="P579"/>
      <text:p text:style-name="P580"><text:span text:style-name="T581">9) D</text:span><text:span text:style-name="T582">ėl<text:s/></text:span><text:span text:style-name="T583">DK 112 straipsnio 6 dalis</text:span></text:p>
      <text:p text:style-name="P584">Pakeisti DK 112 straipsnio 6 dalį numatant taisykle, ką daryti, kai nėra galimybės trumpinti darbo laiko prieš šventes: jeigu dėl darbo organizavimo ypatumų ar nepertraukiamos darbdavio veiklos darbo dienos sutrumpinti darbuotojui nėra galimybės, už šią valandą yra apmokama kaip už viršvalandinį darbą.</text:p>
      <text:p text:style-name="P585">Pakeitimu bus užpildyta teisinė spraga, darbuotojams bus kompensuojama nesutrumpintas darbo laikas kaip viršvalandis.</text:p>
      <text:p text:style-name="P586"/>
      <text:p text:style-name="P587"><text:span text:style-name="T588">10</text:span><text:span text:style-name="T589">) Dėl<text:s/></text:span><text:span text:style-name="T590">DK 119 straipsnio 2 dalies</text:span><text:span text:style-name="T591"><text:s/></text:span></text:p>
      <text:p text:style-name="P592">Siūloma patikslinti, jog darbdavys viršvalandinius darbus gali nurodyti dirbti tik su darbuotojo rašytiniu sutikimu.<text:s/></text:p>
      <text:p text:style-name="P593"/>
      <text:p text:style-name="P594"><text:span text:style-name="T595">11</text:span><text:span text:style-name="T596">) Dėl<text:s/></text:span><text:span text:style-name="T597">DK 134 straipsnio</text:span></text:p>
      <text:p text:style-name="P598"><text:span text:style-name="T599">-<text:s/></text:span><text:span text:style-name="T600">DK 134 straipsnio 2 dalyje</text:span><text:span text:style-name="T601"><text:s/>siūloma suvienodinti terminus, t. y. terminas įmotei ar įtėviui prašyti VPA –<text:s/></text:span><text:span text:style-name="T602"><text:s/>tiek per tris mėnesius nuo teismo sprendimo įvaikinti įsiteisėjimo, tiek skubaus vykdymo atveju – per tris mėnesius nuo sprendimo vykdymo pradžios.<text:s/></text:span></text:p>
      <text:p text:style-name="P603">-<text:s/><text:span text:style-name="T604">DK 134 straipsnio 3 dalyje</text:span><text:s/>siūloma visais atvejais (nepriklausomai nuo to, ar neperleidžiamų dviejų mėnesių trukmės (dienų skaičius – 59–62) VPA dalis imama visa iš karto ar dalimis) nustatyti, kad neperleidžiamų dviejų mėnesių trukmės VPA prilyginamos 62 kalendorinėms dienoms. Šiuo pakeitimu siūloma suteikti visiems tėvams vienodas galimybes, išvengiant atvejų, kai tėvai sąmoningai renkasi ilgesnės trukmės neperleidžiamų VPA mėnesius, nes jais mokama didesnio dydžio vaiko priežiūros išmoka. Nustačius vienodą laikotarpį, kuriam suteikiamos neperleidžiamos dviejų mėnesių trukmės VPA, tiek tais atvejais, kai neperleidžiamos VPA imamos visos iš karto, tiek tais atvejais, kai neperleidžiamos VPA imamos dalimis, teisinis reguliavimas taps aiškesnis tiek asmenims, auginantiems vaikus, tiek darbdaviams, turintiems suteikti neperleidžiamas VPA, praktikoje lengviau bus<text:s/>skiriamos vaiko priežiūros išmokos.<text:s/><text:span text:style-name="T605">Atsižvelgiant į tai, kad šiems pakeitimams įgyvendinti reikės atlikti<text:s/></text:span><text:span text:style-name="T606">reikiamus programinės įrangos pakeitimus, s</text:span><text:span text:style-name="T607">iūloma nustatyti, kad šios nuostatos įsigalioja 2025 m. sausio 1 d.</text:span></text:p>
      <text:p text:style-name="P608"/>
      <text:p text:style-name="P609">12) Dėl<text:s/><text:span text:style-name="T610">DK 141 straipsnio 3<text:s/></text:span><text:span text:style-name="T611">dalies</text:span></text:p>
      <text:p text:style-name="P612"><text:span text:style-name="T613">Siekiant tinkamai įgyvendinti Direktyvą<text:s/></text:span><text:a xlink:href="http://eur-lex.europa.eu/legal-content/LIT/TXT/?uri=CELEX:32022L2041&amp;locale=lt" office:target-frame-name="_blank" xlink:show="new"><text:span text:style-name="T614">2022/2041</text:span></text:a><text:span text:style-name="T615">, papildoma DK 141 straipsnio 3 dalis, numatant, kad nustatant minimaliąją mėnesinę algą turi būti<text:s/></text:span><text:span text:style-name="T616">be kita ko atsižvelgiama į minimaliosios mėnesinės algos perkamąją galią pagal pragyvenimo išlaidas, bendrą darbo užmokesčio lygį ir jo pasiskirstymą, darbo užmokesčio augimo greitį, ilgalaikius darbo našumo lygius ir pokyčius. Lietuvos Respublikos trišalė</text:span><text:span text:style-name="T617">s taryba rengdama rekomendaciją iš anksto aptaria šioje dalyje nurodytus kriterijus bei kitą informaciją, reikalingą minimaliajai mėnesinei algai nustatyti. <text:s/></text:span></text:p>
      <text:p text:style-name="P618"/>
      <text:p text:style-name="P619"><text:span text:style-name="T620">13</text:span><text:span text:style-name="T621">) Dėl<text:s/></text:span><text:span text:style-name="T622">DK 144 straipsnio 4 ir 7 dalies</text:span><text:span text:style-name="T623"><text:s/></text:span></text:p>
      <text:p text:style-name="P624">DK 144 straipsnio 4 dalį pakeisti numatant, kaip turi būti apmokamas viršvalandinis darbas švenčių dienos naktį: už viršvalandinį darbą mokamas ne mažesnis kaip pusantro darbuotojo darbo užmokesčio dydžio užmokestis. Už viršvalandinį darbą poilsio dieną, kuri nenustatyta pagal darbo (pamainos) grafiką, ar<text:s/>viršvalandinį darbą naktį mokamas ne mažesnis kaip dvigubas darbuotojo darbo užmokestis, o už viršvalandinį darbą švenčių dieną ir (arba) naktį – ne mažesnis kaip du su puse darbuotojo darbo užmokesčio dydžio užmokestis.</text:p>
      <text:p text:style-name="P625">Pakeitus neliks teisinės spragos ir<text:s/>bus aišku, kiek mokėti už viršvalandinį darbą švenčių dienos naktį.</text:p>
      <text:p text:style-name="P626">Siūloma nustatyti, kad už darbą, kai yra nukrypimų nuo normalių darbo sąlygų, taip pat kai padidinamas darbuotojo darbo mastas, mokamas padidintas, palyginti su normaliomis darbo sąlygomis, darbo užmokestis, nurodytas šio kodekso 139 straipsnio 2 dalies 1–5 punktuose (t. y. darbo užmokesčio sudėtinės dalys), o ne 139 straipsnio 4 dalyje (kur kalbama apie vidutinį darbo užmokestį).<text:s/></text:p>
      <text:p text:style-name="P627"/>
      <text:p text:style-name="P628"><text:span text:style-name="T629">14</text:span><text:span text:style-name="T630">) Dėl<text:s/></text:span><text:span text:style-name="T631">DK 171 straipsnio 2 ir 5 dalys</text:span></text:p>
      <text:p text:style-name="P632"><text:span text:style-name="T633">Suvienodinti D</text:span><text:span text:style-name="T634">K įtvirtintas sąvokas t. y. iš DK 171 straipsnio 2 dalyje numatytos „darbdavio administracijos pareigūnai“ pakeisti į „juridinio asmens vadovaujantys darbuotojai“ (DK 101 straipsnio 3 ir 4 dalys):<text:s/></text:span><text:span text:style-name="T635">juridinio asmens vadovaujantys darbuotojai (šio kodekso 101</text:span><text:span text:style-name="T636"><text:s/>straipsnio 3 ir 4 dalys) gali sudaryti ne daugiau kaip trečdalį darbo tarybos rinkimų komisijos narių.</text:span></text:p>
      <text:p text:style-name="P637">Taip bus sistemiška, vienoda, visiems aiškiau.</text:p>
      <text:p text:style-name="P638"><text:span text:style-name="T639">Patikslinti DK 171 straipsnio 5 dalyje numatytą pakartotinio darbo tarybos išrinkimo terminą iš ne anksči</text:span><text:span text:style-name="T640">au kaip po šešių mėnesių“ į „po šešių mėnesių“:<text:s/></text:span><text:span text:style-name="T641">tokiu atveju nauji darbo tarybos rinkimai rengiami pagal šiame kodekse nustatytą tvarką po šešių mėnesių nuo rinkimų komisijos sprendimo darbo tarybos rinkimus laikyti neįvykusiais priėmimo.</text:span></text:p>
      <text:p text:style-name="P642">Tiek darbdaviams, tiek darbuotojams aiškiau, kada po nepavykusių darbo tarybos rinkimų reikia organizuoti kitus.</text:p>
      <text:p text:style-name="P643"/>
      <text:p text:style-name="P644"><text:span text:style-name="T645">15</text:span><text:span text:style-name="T646">) Dėl<text:s/></text:span><text:span text:style-name="T647">DK 179 straipsnio 4 dalies 7 punkto</text:span></text:p>
      <text:p text:style-name="P648">Išbraukus DK 179 straipsnio 4 dalies 7 punktą būtų panaikinti prieštaravimai tarp teisės aktų, nes profsąjungoms nei nemokumo kriterijai, nei kitos JANĮ nuostatos (pvz., pareiga inicijuoti nemokumo procesą) netaikomos dėl jų specifikos.</text:p>
      <text:p text:style-name="P649"/>
      <text:p text:style-name="P650"><text:span text:style-name="T651">16</text:span><text:span text:style-name="T652">) Dėl<text:s/></text:span><text:span text:style-name="T653">DK 182 straipsnio 5 dalies</text:span></text:p>
      <text:p text:style-name="P654">Papildžius DK 182 straipsnį 5 dalį, būtų nustatyti nacionaliniu lygmeniu veikiančios<text:s/>darbdavių organizacijos kriterijai, nes tada būtų aišku ar atitinkama organizacija veikia nacionaliniu lygmeniu ar ne, <text:s/>nes tik nacionalinio lygmens darbdavių organizacijos gali pretenduoti į Lietuvos Respublikos trišalę tarybą (DK 185 straipsnio 1 dalis)<text:s/>ar pasirašyti nacionalinę kolektyvinę sutartį (DK 192 straipsnio 2 dalis). <text:s/></text:p>
      <text:p text:style-name="P655"/>
      <text:p text:style-name="P656"><text:span text:style-name="T657">17</text:span><text:span text:style-name="T658">) Dėl<text:s/></text:span><text:span text:style-name="T659">DK 193 straipsnio 5 dalies</text:span></text:p>
      <text:p text:style-name="P660">Papildyti 193 straipsnio 5 dalį nauju punktu: 5) darbuotojų motyvavimo ir įtraukties priemones. Buvusius 193 straipsnio 5 dalies 5–9<text:s/>punktus laikyti atitinkamai 6–10 punktais.</text:p>
      <text:p text:style-name="P661">Laimingi darbuotojai produktyvesni. Todėl bus abiejų kolektyvinės sutarties šalių interesas dažniau tartis dėl to kolektyvinėje sutartyje.</text:p>
      <text:p text:style-name="P662"><text:span text:style-name="T663">Įtrauktis – praktika arba politika visų asmenų ir grupių įtraukimui į veik</text:span><text:span text:style-name="T664">lą, organizaciją, politinius procesus ir pan., ypatingai tuos kurie yra nuskriausti, patyrė diskriminaciją arba gyvena su negalia. Pavyzdžiui, apklausos ir grįžtamasis ryšys, reguliari ir nuosekli vidinė komunikacija, įtraukimas į sprendimų priėmimą, koman</text:span><text:span text:style-name="T665">dinės veiklos ir renginiai, sveikatinimosi programos, ergonomiškos ir modernios darbo vietos</text:span><text:span text:style-name="T666">1</text:span><text:span text:style-name="T667">. Tai reiškia, kad įtraukties priemonės galėtų būti praktikos ar darbdavio politikos, kurios skatina darbuotojų didesnį įsitraukimą į darbdavio veiklos gerinimą,<text:s/></text:span><text:span text:style-name="T668">geresnių rezultatų siekimą, geresnę darbuotojų emocinę, fizinę savijautą ir kt. </text:span></text:p>
      <text:p text:style-name="P669"/>
      <text:p text:style-name="P670"><text:span text:style-name="T671">18</text:span><text:span text:style-name="T672">) Dėl<text:s/></text:span><text:span text:style-name="T673">DK 194 straipsnio 1 dalies</text:span></text:p>
      <text:p text:style-name="P674">Įtvirtinus siūlomą reglamentavimą būtų suderintos DK 181 straipsnio 2 dalies ir 194 straipsnio 1 dalies nuostatos ir aiškiai reglamentuota, kad Lietuvos Respublikos Vyriausybė ar jos įgaliota institucija, gali atstovauti ir įmonėms, įstaigoms bei organizacijoms, kurių savininko teises ir pareigas įgyvendina valstybė ar savivaldybė.<text:s/></text:p>
      <text:p text:style-name="P675">Siekiant, kad DK 194 straipsnio 1 dalis būtų suderinta su DK 192 straipsniu, siūloma nustatyti, kad Vyriausybė ar jos įgaliota institucija, atstovauja darbdaviams, gavusi nacionalinio lygmens profesinių sąjungų organizacijos ar organizacijų pasiūlymą pradėti nacionalinio (tarpšakinio) lygmens kolektyvines derybas arba gavusi šakos lygmens profesinių sąjungų organizacijos ar organizacijų pasiūlymą pradėti ar šakos (gamybos, paslaugų, profesinės) lygmens kolektyvines derybas arba pati inicijuodama šias derybas.<text:s/></text:p>
      <text:p text:style-name="P676"/>
      <text:p text:style-name="P677"><text:span text:style-name="T678">19</text:span><text:span text:style-name="T679">) Dėl<text:s/></text:span><text:span text:style-name="T680">DK 223, 225, 226 ir 228 straipsnių</text:span><text:span text:style-name="T681"><text:s/></text:span></text:p>
      <text:p text:style-name="P682">Prašymai į DGK bus priimami ir per Elektroninių paslaugų darbdaviams sistemą (EPDS), kur teikiantys prašymus asmenys neturės pasirašyti, o save identifikuos, pvz.: per valdžios vartus, mobiliuoju parašu ar per banką. <text:s/>Prašymą nagrinėti darbo ginčą bus galima<text:s/>pateikti tokiu būdu, kuris leidžia prašymą teikiantį asmenį identifikuoti arba patikrinti prašymo autentiškumą.<text:s/></text:p>
      <text:p text:style-name="P683">Taip pat pakoreguoti trūkumų pašalinimo terminai ir suderinti su posėdžio paskyrimo terminu bei 1 mėnesio prašymo išnagrinėjimo terminu.</text:p>
      <text:p text:style-name="P684"/>
      <text:p text:style-name="P685"><text:span text:style-name="T686">20</text:span><text:span text:style-name="T687">) Dėl<text:s/></text:span><text:span text:style-name="T688">DK 237 straipsnio 2 dalies ir 240 straipsnio 4 dalies</text:span></text:p>
      <text:p text:style-name="P689"><text:span text:style-name="T690">Nustačius kas yra tarpininkų ir darbo arbitrų nepriekaištinga reputacija, bus aišku, ar asmuo atitinka reikalavimus keliamus nepriekaištingai reputacijai.</text:span><text:s/><text:span text:style-name="T691">Nepriekaištingai reputacijai nustatyti b</text:span><text:span text:style-name="T692">ūtų taikomos<text:s/></text:span><text:span text:style-name="T693">mutatis mutandis<text:s/></text:span><text:span text:style-name="T694">Lietuvos Respublikos mediacijos įstatymo 7 straipsnio nuostatos.</text:span></text:p>
      <text:p text:style-name="P695"/>
      <text:p text:style-name="P696"><text:span text:style-name="T697">21</text:span><text:span text:style-name="T698">) Dėl<text:s/></text:span><text:span text:style-name="T699">DK 241 straipsnio</text:span></text:p>
      <text:p text:style-name="P700">Tam, kad būtų užtikrintas greitas darbo ginčo dėl intereso nagrinėjimas dėl darbuotojų, kuriems streikuoti draudžia įstatymas, siūloma, kad arbitražo procesą galėtų inicijuoti darbuotojų atstovai. Tikimasi, kad taip bus sudarytos geresnės galimybės išspręsti <text:s/>kolektyvinį ginčą dėl intereso tais atvejais, kai tam tikrose veiklos srityse darbuotojams streikuoti yra draudžiama. <text:s/></text:p>
      <text:p text:style-name="P701"><text:span text:style-name="T702">Garant</text:span><text:span text:style-name="T703">ijų projektu</text:span><text:span text:style-name="T704"><text:s/>siūloma atsisakyti kaip neaktualių sankcijų taikymo išmokų atleistiems darbuotojams, kurių darbdaviams buvo pritaikytos Europos Sąjungos sankcijos pagal 2006 m. gegužės 18 d. Tarybos reglamentą<text:s/></text:span><text:a xlink:href="http://eur-lex.europa.eu/legal-content/LIT/TXT/?uri=CELEX:32006R0765&amp;locale=lt" office:target-frame-name="_blank" xlink:show="new"><text:span text:style-name="T705">(EB) Nr. 765/2006</text:span></text:a><text:span text:style-name="T706"><text:s/>ir kurios buvo mokamos tik iki 2021 m. gruodžio 31 d. Taip pat siūloma dėl darbdavio bankroto atleidžiamiems darbuotojams papildomai išmokėti ir ilgalaikio darbo išmoką, kaip tai šiuo me</text:span><text:span text:style-name="T707">tu numatyta darbdavio likvidavimo atveju. Garantijų projektu taip pat siūloma tikslinti nuostatą, nustatančią, kad Garantinio fondo nuostatus ir Ilgalaikio darbo išmokų fondo nuostatus tvirtina Vyriausybė. Reglamentavus ilgalaikio darbo išmokų<text:s/></text:span></text:p>
      <text:p text:style-name="P708">skaičiavimą, pereinamųjų nuostatų poreikio nebus. Siekiant teisėkūros ekonomiškumo, būtų tikslinga pavesti šiuos nuostatus tvirtinti Socialinės apsaugos ir darbo ministrui.</text:p>
      <text:p text:style-name="P709"/>
      <text:p text:style-name="P710"><text:span text:style-name="T711">5</text:span><text:span text:style-name="T712">. Numatomo teisinio reguliavimo poveikio vertinimo rezultatai, galimos neigiamos priimtų</text:span><text:span text:style-name="T713"><text:s/>Įstatymų pasekmės ir kokių priemonių reikėtų imtis, kad tokių pasekmių būtų išvengta.</text:span></text:p>
      <text:p text:style-name="P714"><text:span text:style-name="T715">Bus įgyvendintos Direktyvos<text:s/></text:span><text:a xlink:href="http://eur-lex.europa.eu/legal-content/LIT/TXT/?uri=CELEX:32022L2041&amp;locale=lt" office:target-frame-name="_blank" xlink:show="new"><text:span text:style-name="T716">2022/2041</text:span></text:a><text:span text:style-name="T717"><text:s/>(kurios įgyvendinimas numatytas iki<text:s/></text:span><text:span text:style-name="T718">2024 m. lapkričio 15 d.)</text:span><text:span text:style-name="T719"><text:s/>nuostatos, užtikrintas aiškesnis DK nuostatų taikymas tiek darbuotojams, tiek darbdaviams, įtvirtintos pareigos darbdaviams bus aiškiau suformuluotos ir lengviau įgyvendinamos. Nuostatos dėl soc</text:span><text:span text:style-name="T720">ialinio dialogo geresnio užtikrinimo svarbios ir dėl kolektyvinių sutarčių aprėpties padidinimo, siekiant numatytų rodiklių įgyvendinimo. Kolektyvinės sutartys šiuo metu taikomos maždaug 22,5 proc. dirbančiųjų. Nacionaliniame pažangos plane numatytas tiksl</text:span><text:span text:style-name="T721">as, kad iki 2030 metų šis rodiklis siektų bent 30 proc. (Nacionalinio pažangos plano 2.9 uždavinio „Stiprinti socialinį dialogą ir gerinti darbo vietų kokybę“ rodiklis „Darbuotojų, kuriems taikomos kolektyvinės sutartys, dalis nuo visų šalies darbuotojų, p</text:span><text:span text:style-name="T722">roc.“ (2025 m. – 25; 2030 m. – 30).</text:span></text:p>
      <text:p text:style-name="P723"/>
      <text:p text:style-name="P724"><text:span text:style-name="T725">6</text:span><text:span text:style-name="T726">. Galima priimtų įstatymų įtaka kriminogeninei situacijai, korupcijai.</text:span></text:p>
      <text:p text:style-name="P727">Įstatymų priėmimas kriminogeninei situacijai ir korupcijai įtakos neturės.</text:p>
      <text:p text:style-name="P728"/>
      <text:p text:style-name="P729"><text:span text:style-name="T730">7</text:span><text:span text:style-name="T731">. Galima priimtų įstatymų įtaka verslo sąlygoms ir jo plėtrai.</text:span></text:p>
      <text:p text:style-name="P732">ANK 96 straipsnio pakeitimai darys teigiamą įtaką sąžiningam, atsakingam ir skaidriam verslui ir jo plėtrai, gerės konkurencijos sąlygos, didės visuomenės nepakantumas smurtui ar priekabiavimui.<text:s/></text:p>
      <text:p text:style-name="P733"/>
      <text:p text:style-name="P734"><text:span text:style-name="T735">8</text:span><text:span text:style-name="T736">.<text:s/></text:span><text:span text:style-name="T737">Ar Įstatymų projektai neprieštarauja strateginio ly</text:span><text:span text:style-name="T738">gmens planavimo dokumentams.</text:span></text:p>
      <text:p text:style-name="P739">Įstatymų projektai neprieštarauja strateginio lygmens planavimo dokumentams.</text:p>
      <text:p text:style-name="P740"/>
      <text:p text:style-name="P741"><text:span text:style-name="T742">9</text:span><text:span text:style-name="T743">. Įstatymų inkorporavimas į teisinę sistemą, kokius teisės aktus būtina priimti, kokius galiojančius teisės aktus reikia pakeisti ar pripažinti<text:s/></text:span><text:span text:style-name="T744">netekusiais galios.</text:span></text:p>
      <text:p text:style-name="P745">Kartu su DK projektu teikiamas ANK projektas, Garantijų projektas, Užimtumo įstatymo projektas.<text:s/></text:p>
      <text:p text:style-name="P746"/>
      <text:p text:style-name="P747"><text:span text:style-name="T748">10</text:span><text:span text:style-name="T749">. Įstatymų projektų atitiktis Valstybinės kalbos, Teisėkūros pagrindų įstatymų reikalavimams, sąvokų ir terminų įvertinimas.</text:span></text:p>
      <text:p text:style-name="P750">Įstatymų projektai atitinka Lietuvos Respublikos valstybinės kalbos, Teisėkūros pagrindų įstatymų reikalavimus.</text:p>
      <text:p text:style-name="P751"/>
      <text:p text:style-name="P752"><text:span text:style-name="T753">11</text:span><text:span text:style-name="T754">. Įstatymų projektų atitiktis Žmogaus teisių ir pagrindinių laisvių apsaugos konvencijos nuostatoms ir Europos Sąjungos teisei.</text:span></text:p>
      <text:p text:style-name="P755">Įstatymų<text:s/>projektai neprieštarauja Žmogaus teisių ir pagrindinių laisvių apsaugos konvencijos nuostatoms ir Europos Sąjungos teisei.</text:p>
      <text:p text:style-name="P756"/>
      <text:p text:style-name="P757"><text:span text:style-name="T758">12</text:span><text:span text:style-name="T759">. Įstatymų įgyvendinimui reikalingi įgyvendinamieji teisės aktai, juos priimti turintys subjektai.</text:span></text:p>
      <text:p text:style-name="P760"><text:span text:style-name="T761">1</text:span><text:span text:style-name="T762">) Priėmus Įstatymų proje</text:span><text:span text:style-name="T763">ktus reikės patikslinti Lietuvos Respublikos Vyriausybės 2001 m. sausio 25 d. nutarimą Nr. 86 „Dėl Ligos ir motinystės socialinio draudimo išmokų nuostatų patvirtinimo“.</text:span></text:p>
      <text:p text:style-name="P764"><text:span text:style-name="T765">2</text:span><text:span text:style-name="T766">) Priėmus Įstatymų projektus reikės patikslinti Lietuvos Respublikos Vyriausybės<text:s/></text:span><text:span text:style-name="T767">2007 m. balandžio 25 d. nutarimą įsakymą Nr. 435 „Dėl Lietuvos Respublikos apdraustųjų valstybiniu socialiniu draudimu ir valstybinio socialinio draudimo išmokų gavėjų registro steigimo, jo nuostatų patvirtinimo ir veiklos pradžios nustatymo“.</text:span></text:p>
      <text:p text:style-name="P768"><text:span text:style-name="T769">3</text:span><text:span text:style-name="T770">) Priėm</text:span><text:span text:style-name="T771">us Įstatymų projektus reikės patikslinti Valstybinio socialinio draudimo fondo valdybos prie Socialinės apsaugos ir darbo ministerijos direktoriaus 2010 m. birželio 4 d. įsakymą Nr. V-243 „Dėl Duomenų apie apdraustuosius ir draudėjus pateikimo ir tikslinim</text:span><text:span text:style-name="T772">o taisyklių, socialinio draudimo pranešimų/prašymo formų ir jų elektroninių duomenų struktūros aprašų patvirtinimo“.4) Priėmus Įstatymus, reikės pripažinti netekusiais galios Lietuvos Respublikos Vyriausybės 2017 m. birželio 21 d. nutarimą Nr. 495 „Dėl Gar</text:span><text:span text:style-name="T773">antinio fondo nuostatų patvirtinimo“ ir Lietuvos Respublikos Vyriausybės 2017 m. liepos 5 d. nutarimą Nr. 576 „Dėl Ilgalaikio darbo išmokų fondo nuostatų patvirtinimo“.</text:span></text:p>
      <text:p text:style-name="P774"><text:span text:style-name="T775">5</text:span><text:span text:style-name="T776">) Priėmus Įstatymų projektus reikės patikslinti Laikinojo įdarbinimo įmonių atitik</text:span><text:span text:style-name="T777">ties kriterijams, kuriuos turi atitikti laikinojo įdarbinimo įmonė, nustatymo tvarkos aprašą, patvirtintą Lietuvos Respublikos Vyriausybės 2017 m. birželio 21 d. nutarimu Nr. 496.<text:s/></text:span><text:span text:style-name="T778">6) Priėmus Įstatymų projektus reikės patikslinti Lietuvos Respublikos social</text:span><text:span text:style-name="T779">inės apsaugos ir darbo ministro 2017 m. birželio 29 d. įsakymą Nr. A1-344 „Dėl Darbo ginčų komisijos nuostatų, Darbo ginčų komisijos darbo reglamento, Darbo ginčų komisijos narių atlygio mokėjimo ir kelionės išlaidų apmokėjimo tvarkos aprašo patvirtinimo i</text:span><text:span text:style-name="T780">r šių išlaidų dydžio nustatymo“.</text:span></text:p>
      <text:p text:style-name="P781"><text:span text:style-name="T782">7</text:span><text:span text:style-name="T783">) Priėmus Įstatymus, bus patvirtinti Socialinės apsaugos ir darbo ministro įsakymu Garantinio fondo nuostatai ir Ilgalaikio darbo išmokų fondo nuostatai.</text:span></text:p>
      <text:p text:style-name="P784"/>
      <text:p text:style-name="P785"><text:span text:style-name="T786">13</text:span><text:span text:style-name="T787">. Kiek valstybės, savivaldybių biudžetų ir kitų valstyb</text:span><text:span text:style-name="T788">ės įsteigtų fondų lėšų prireiks įstatymams įgyvendinti, ar bus galima sutaupyti.</text:span></text:p>
      <text:p text:style-name="P789">Įsigaliojus Įstatymų pakeitimams, atsižvelgiant į atleidžiamo darbuotojo darbo stažą toje darbovietėje, papildomas Ilgalaikio darbo išmokų fondo lėšų poreikis metams būtų:</text:p>
      <text:p text:style-name="P790">2329 x 0,42 x 2180 ꞊ 2,13 mln. Eur, kur:</text:p>
      <text:p text:style-name="P791">2329 - atleidimų pagal DK 62 str. nebiudžetiniame sektoriuje skaičius 2023 m.;</text:p>
      <text:p text:style-name="P792">0,42 - prognozuojama atleidimų pagal DK 62 straipsnį nebiudžetiniame sektoriuje dalis, kai išdirbta 5 m. ir daugiau (2023 m. duomenimis, iš<text:s/>2329 atleidimų pagal DK 62 str. 975 atleidimai buvo fiksuoti tais atvejais, kai asmuo išdirbo 5 m. ir daugiau, tai sudarė 42 proc. (975 : 2329 = 0,42);</text:p>
      <text:p text:style-name="P793">2180 – vidutinė ilgalaikio darbo išmoka eurais 2023 metais.</text:p>
      <text:p text:style-name="P794"/>
      <text:p text:style-name="P795"><text:span text:style-name="T796">14</text:span><text:span text:style-name="T797">. Įstatymų projektų rengimo metu<text:s/></text:span><text:span text:style-name="T798">gauti specialistų vertinimai ir išvados.</text:span></text:p>
      <text:p text:style-name="P799">Rengiant Įstatymų projektus, nebuvo gauta specialistų vertinimų, rekomendacijų ir išvadų.</text:p>
      <text:p text:style-name="P800"/>
      <text:p text:style-name="P801"><text:span text:style-name="T802">15</text:span><text:span text:style-name="T803">. Reikšminiai žodžiai, kurių reikia šiems Įstatymų projektams įtraukti į kompiuterinę paieškos sistemą, įskaitant<text:s/></text:span><text:span text:style-name="T804">Europos žodyno „Eurovoc“ terminus, temas bei sritis.</text:span></text:p>
      <text:p text:style-name="P805"><text:span text:style-name="T806">Reikšminiai Įstatymų žodžiai, kurių reikia Įstatymų projektams įtraukti į kompiuterinę paieškos sistemą, įskaitant reikšminius žodžius pagal „Europos žodyną“ (</text:span><text:span text:style-name="T807">Eurovoc</text:span><text:span text:style-name="T808">)</text:span><text:span text:style-name="T809">, yra „darbuotojas“, „darbdavys“, „d</text:span><text:span text:style-name="T810">arbo sutartis“, „atostogos“, „smurtas“, „priekabiavimas“, „seksualinis priekabiavimas“, „bauda“, „garantinio fondo išmoka“, „ilgalaikio darbo išmokų fondo išmoka“.</text:span></text:p>
      <text:p text:style-name="P811"/>
      <text:p text:style-name="P812"><text:span text:style-name="T813">16</text:span><text:span text:style-name="T814">. Kiti, iniciatorių nuomone, reikalingi pagrindimai ir paaiškinimai.</text:span></text:p>
      <text:p text:style-name="P815"><text:span text:style-name="T816">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Petrauskienė</meta:initial-creator>
    <dc:creator>adlibuser</dc:creator>
    <meta:creation-date>2024-06-21T07:27:00Z</meta:creation-date>
    <dc:date>2024-06-21T07:27:00Z</dc:date>
    <meta:print-date>2022-03-24T11:49:00Z</meta:print-date>
    <meta:template xlink:href="Normal.dotm" xlink:type="simple"/>
    <meta:editing-cycles>2</meta:editing-cycles>
    <meta:editing-duration>PT0S</meta:editing-duration>
    <meta:user-defined meta:name="ContentTypeId">0x0101007D0A687244EE284E89BCA938310E20D4</meta:user-defined>
    <meta:user-defined meta:name="GrammarlyDocumentId">ac5a290981e53e01be28302b3df06cc569092209975aa5ad9f09cc5f9dd24889</meta:user-defined>
    <meta:document-statistic meta:page-count="3" meta:paragraph-count="332" meta:word-count="7836" meta:character-count="64555" meta:row-count="905" meta:non-whitespace-character-count="5705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5" chart:overlap="0" chart:link-data-style-to-source="false" chart:visible="true" chart:logarithmic="false" chart:maximum="1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svg:stroke-width="0.01042in" svg:stroke-color="#bfbfbf" svg:stroke-opacity="36%"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P10">
      <style:graphic-properties draw:fill="solid" draw:fill-color="#0070c0" draw:opacity="85%" draw:stroke="solid" svg:stroke-width="0.01042in" svg:stroke-color="#ffffff" svg:stroke-opacity="5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P0">
      <style:graphic-properties draw:fill="solid" draw:fill-color="#ed7d31" draw:opacity="85%" draw:stroke="solid" svg:stroke-width="0.01042in" svg:stroke-color="#ffffff" svg:stroke-opacity="50%" draw:stroke-linejoin="round" svg:stroke-linecap="butt"/>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636363" draw:opacity="85%" draw:stroke="solid" svg:stroke-width="0.01042in" svg:stroke-color="#ffffff" svg:stroke-opacity="5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P2">
      <style:graphic-properties draw:fill="solid" draw:fill-color="#70ad47" draw:opacity="85%" draw:stroke="solid" svg:stroke-width="0.01042in" svg:stroke-color="#ffffff" svg:stroke-opacity="50%" draw:stroke-linejoin="round" svg:stroke-linecap="butt"/>
    </style:style>
    <style:style style:family="chart" style:name="G0S8P4">
      <style:graphic-properties draw:fill="solid" draw:fill-color="#002060" draw:opacity="85%" draw:stroke="solid" svg:stroke-width="0.01042in" svg:stroke-color="#ffffff" svg:stroke-opacity="50%" draw:stroke-linejoin="round" svg:stroke-linecap="butt"/>
    </style:style>
    <style:style style:family="chart" style:name="G0S8P6">
      <style:graphic-properties draw:fill="solid" draw:fill-color="#ffc000" draw:opacity="85%" draw:stroke="solid" svg:stroke-width="0.01042in" svg:stroke-color="#ffffff" svg:stroke-opacity="50%" draw:stroke-linejoin="round" svg:stroke-linecap="butt"/>
    </style:style>
    <style:style style:family="chart" style:name="Plt0">
      <style:chart-properties chart:three-dimensional="false" chart:deep="false" chart:vertical="true" chart:auto-position="true"/>
      <style:graphic-properties draw:fill="none" draw:stroke="none"/>
    </style:style>
    <style:style style:family="chart" style:name="G0S8P8">
      <style:graphic-properties draw:fill="solid" draw:fill-color="#00b050" draw:opacity="85%" draw:stroke="solid" svg:stroke-width="0.01042in" svg:stroke-color="#ffffff" svg:stroke-opacity="50%" draw:stroke-linejoin="round" svg:stroke-linecap="butt"/>
    </style:style>
  </office:automatic-styles>
  <office:body>
    <office:chart>
      <chart:chart chart:class="chart:bar" svg:height="187.4pt" svg:width="431.25pt" chart:style-name="Crt0">
        <chart:title svg:x="53.30417322834646pt" svg:y="5.205590551181102pt" chart:style-name="CT00">
          <text:p text:style-name="a1" text:class-names="" text:cond-style-name="">Įmonių, įstaigų, organizacijų smurto ir priekabiavimo prevencija <text:line-break/>2023 metais, proc.<text:s text:c="1"/></text:p>
        </chart:title>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J$1" chart:values-cell-range-address="local-table.$J$2:.$J$12" chart:class="chart:bar" chart:attached-axis="primary-y" chart:style-name="G0S8">
            <chart:data-label chart:style-name="DL00"/>
            <chart:data-point chart:style-name="G0S8P0">
              <chart:data-label chart:style-name="DL000"/>
            </chart:data-point>
            <chart:data-point/>
            <chart:data-point chart:style-name="G0S8P2">
              <chart:data-label chart:style-name="DL002"/>
            </chart:data-point>
            <chart:data-point/>
            <chart:data-point chart:style-name="G0S8P4">
              <chart:data-label chart:style-name="DL004"/>
            </chart:data-point>
            <chart:data-point/>
            <chart:data-point chart:style-name="G0S8P6">
              <chart:data-label chart:style-name="DL006"/>
            </chart:data-point>
            <chart:data-point/>
            <chart:data-point chart:style-name="G0S8P8">
              <chart:data-label chart:style-name="DL008"/>
            </chart:data-point>
            <chart:data-point/>
            <chart:data-point chart:style-name="G0S8P10">
              <chart:data-label chart:style-name="DL0010"/>
            </chart:data-point>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cell office:value-type="string">
                <text:p>Series6</text:p>
              </table:table-cell>
              <table:table-cell office:value-type="string">
                <text:p>Series7</text:p>
              </table:table-cell>
              <table:table-cell office:value-type="string">
                <text:p>Series8</text:p>
              </table:table-cell>
              <table:table-cell office:value-type="string">
                <text:p>Series9</text:p>
              </table:table-cell>
            </table:table-row>
          </table:table-header-rows>
          <table:table-row>
            <table:table-cell office:value-type="string">
              <text:p>Nustatytos tinkamo elgesio / etikos taisyklės </text:p>
            </table:table-cell>
            <table:table-cell/>
            <table:table-cell/>
            <table:table-cell/>
            <table:table-cell/>
            <table:table-cell/>
            <table:table-cell/>
            <table:table-cell/>
            <table:table-cell/>
            <table:table-cell office:value-type="float" office:value="95.42"/>
          </table:table-row>
          <table:table-row>
            <table:table-cell office:value-type="string">
              <text:p/>
            </table:table-cell>
            <table:table-cell/>
            <table:table-cell/>
            <table:table-cell/>
            <table:table-cell/>
            <table:table-cell/>
            <table:table-cell/>
            <table:table-cell/>
            <table:table-cell/>
            <table:table-cell/>
          </table:table-row>
          <table:table-row>
            <table:table-cell office:value-type="string">
              <text:p>Nustatytas smurto ir priekabiavimo draudimas</text:p>
            </table:table-cell>
            <table:table-cell/>
            <table:table-cell/>
            <table:table-cell/>
            <table:table-cell/>
            <table:table-cell/>
            <table:table-cell/>
            <table:table-cell/>
            <table:table-cell/>
            <table:table-cell office:value-type="float" office:value="92.96"/>
          </table:table-row>
          <table:table-row>
            <table:table-cell office:value-type="string">
              <text:p/>
            </table:table-cell>
            <table:table-cell/>
            <table:table-cell/>
            <table:table-cell/>
            <table:table-cell/>
            <table:table-cell/>
            <table:table-cell/>
            <table:table-cell/>
            <table:table-cell/>
            <table:table-cell/>
          </table:table-row>
          <table:table-row>
            <table:table-cell office:value-type="string">
              <text:p>Patvirtinta smurto ir priekabiavimo prevencijos politika </text:p>
            </table:table-cell>
            <table:table-cell/>
            <table:table-cell/>
            <table:table-cell/>
            <table:table-cell/>
            <table:table-cell/>
            <table:table-cell/>
            <table:table-cell/>
            <table:table-cell/>
            <table:table-cell office:value-type="float" office:value="79.930000000000007"/>
          </table:table-row>
          <table:table-row>
            <table:table-cell office:value-type="string">
              <text:p/>
            </table:table-cell>
            <table:table-cell/>
            <table:table-cell/>
            <table:table-cell/>
            <table:table-cell/>
            <table:table-cell/>
            <table:table-cell/>
            <table:table-cell/>
            <table:table-cell/>
            <table:table-cell/>
          </table:table-row>
          <table:table-row>
            <table:table-cell office:value-type="string">
              <text:p>Nustatyta, į ką gali kreiptis darbuotojas/-ai patyrę psichologinį smurtą ir/ar priekabiavimą</text:p>
            </table:table-cell>
            <table:table-cell/>
            <table:table-cell/>
            <table:table-cell/>
            <table:table-cell/>
            <table:table-cell/>
            <table:table-cell/>
            <table:table-cell/>
            <table:table-cell/>
            <table:table-cell office:value-type="float" office:value="90.14"/>
          </table:table-row>
          <table:table-row>
            <table:table-cell office:value-type="string">
              <text:p/>
            </table:table-cell>
            <table:table-cell/>
            <table:table-cell/>
            <table:table-cell/>
            <table:table-cell/>
            <table:table-cell/>
            <table:table-cell/>
            <table:table-cell/>
            <table:table-cell/>
            <table:table-cell/>
          </table:table-row>
          <table:table-row>
            <table:table-cell office:value-type="string">
              <text:p>Organizavo darbuotojams mokymus pagal DK 30 straipsnio 3 dalies 3 punktą</text:p>
            </table:table-cell>
            <table:table-cell/>
            <table:table-cell/>
            <table:table-cell/>
            <table:table-cell/>
            <table:table-cell/>
            <table:table-cell/>
            <table:table-cell/>
            <table:table-cell/>
            <table:table-cell office:value-type="float" office:value="60.56"/>
          </table:table-row>
          <table:table-row>
            <table:table-cell office:value-type="string">
              <text:p/>
            </table:table-cell>
            <table:table-cell/>
            <table:table-cell/>
            <table:table-cell/>
            <table:table-cell/>
            <table:table-cell/>
            <table:table-cell/>
            <table:table-cell/>
            <table:table-cell/>
            <table:table-cell/>
          </table:table-row>
          <table:table-row>
            <table:table-cell office:value-type="string">
              <text:p>Nustatyta pranešimų apie smurtą ir priekabiavimą teikimo bei nagrinėjimo tvarka</text:p>
            </table:table-cell>
            <table:table-cell/>
            <table:table-cell/>
            <table:table-cell/>
            <table:table-cell/>
            <table:table-cell/>
            <table:table-cell/>
            <table:table-cell/>
            <table:table-cell/>
            <table:table-cell office:value-type="float" office:value="90.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