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margin-bottom="0.1111in" fo:line-height="150%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Hyperlink" style:family="text">
      <style:text-properties style:font-name-asian="Calibri" style:use-window-font-color="true" style:font-size-complex="12pt" style:text-underline-type="none"/>
    </style:style>
    <style:style style:name="P36" style:parent-style-name="Normal" style:family="paragraph">
      <style:paragraph-properties fo:text-align="justify" fo:margin-bottom="0.1111in" fo:line-height="150%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Hyperlink" style:family="text">
      <style:text-properties style:font-name-asian="Calibri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SMENS SVEIKATOS PRIEŽIŪROS PRAKTIKOS ĮSTATYMO NR. XIII-3222 11 STRAIPSNIO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4-04-24<text:s/>Nr. XIVP-2695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M. Masteikienė, tel. (0 5) 209 6843, el. p.<text:s/></text:span><text:a xlink:href="mailto:milda.masteikiene@lrs.lt" office:target-frame-name="_top" xlink:show="replace"><text:span text:style-name="T35">milda.masteikiene@lrs.lt</text:span></text:a></text:p>
      <text:p text:style-name="P36"><text:span text:style-name="T37">E. Mušinskis</text:span><text:span text:style-name="T38">, tel. (0 5) 209 6356, e</text:span><text:span text:style-name="T39">l</text:span><text:span text:style-name="T40">. p.<text:s/></text:span><text:a xlink:href="mailto:edvinas.musinskis@lrs.lt" office:target-frame-name="_top" xlink:show="replace"><text:span text:style-name="T4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4-24T09:49:00Z</meta:creation-date>
    <dc:date>2024-04-24T09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8" meta:character-count="651" meta:row-count="39" meta:non-whitespace-character-count="588"/>
  </office:meta>
</office:document-meta>
</file>