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ab-stops>
          <style:tab-stop style:type="left" style:position="6.5958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ext-properties fo:font-weight="bold" style:font-weight-asian="bold"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center" fo:margin-top="0.0694in" fo:margin-bottom="0.0694in"/>
    </style:style>
    <style:style style:name="T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fo:text-transform="uppercase" fo:font-size="11pt" style:font-size-asian="11pt" style:font-size-complex="11pt" fo:language="en" fo:country="GB" style:language-asian="lt" style:country-asian="LT"/>
    </style:style>
    <style:style style:name="T17" style:parent-style-name="DefaultParagraphFont" style:family="text">
      <style:text-properties fo:font-size="11pt" style:font-size-asian="11pt" style:font-size-complex="11pt" fo:language="en" fo:country="GB" style:language-asian="lt" style:country-asian="LT"/>
    </style:style>
    <style:style style:name="T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Heading6" style:family="paragraph">
      <style:paragraph-properties fo:keep-with-next="auto" fo:keep-together="auto" fo:margin-top="0.1666in" fo:margin-bottom="0.0416in"/>
    </style:style>
    <style:style style:name="T23" style:parent-style-name="DefaultParagraphFont" style:family="text">
      <style:text-properties style:font-name="Times New Roman" style:font-name-complex="Times New Roman" fo:font-weight="bold" style:font-weight-asian="bold" fo:font-style="normal" style:font-style-asian="normal" style:use-window-font-color="true" fo:font-size="11pt" style:font-size-asian="11pt" style:font-size-complex="11pt"/>
    </style:style>
    <style:style style:name="T24" style:parent-style-name="DefaultParagraphFont" style:family="text">
      <style:text-properties style:font-name="Times New Roman" style:font-name-complex="Times New Roman" fo:font-style="normal" style:font-style-asian="normal" style:use-window-font-color="true" fo:font-size="11pt" style:font-size-asian="11pt" style:font-size-complex="11pt"/>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35" style:family="table-column">
      <style:table-column-properties style:column-width="0.3909in" style:use-optimal-column-width="false"/>
    </style:style>
    <style:style style:name="TableColumn36" style:family="table-column">
      <style:table-column-properties style:column-width="1.3715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3902in" style:use-optimal-column-width="false"/>
    </style:style>
    <style:style style:name="TableColumn41" style:family="table-column">
      <style:table-column-properties style:column-width="4.72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1.4659in" style:use-optimal-column-width="false"/>
    </style:style>
    <style:style style:name="Table34" style:family="table">
      <style:table-properties style:width="10.5333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402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top="0.0694in"/>
    </style:style>
    <style:style style:name="T80" style:parent-style-name="DefaultParagraphFont" style:family="text">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Pasiulymai2"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Pasiulymai2"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Pasiulymai2"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top="0.0694in" fo:margin-bottom="0.0694in" fo:background-color="#FFFFFF"/>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 style:parent-style-name="Normal" style:family="paragraph">
      <style:paragraph-properties fo:margin-top="0.0694in" fo:margin-bottom="0.0694in"/>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margin-top="0.0694in" fo:margin-bottom="0.0694in"/>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margin-top="0.0694in" fo:margin-bottom="0.0694in"/>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margin-top="0.0694in" fo:margin-bottom="0.0694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fo:background-color="#FFFFFF" style:language-asian="lt" style:country-asian="LT"/>
    </style:style>
    <style:style style:name="P101" style:parent-style-name="Normal" style:family="paragraph">
      <style:paragraph-properties fo:margin-top="0.0694in" fo:margin-bottom="0.0694in"/>
    </style:style>
    <style:style style:name="T102" style:parent-style-name="DefaultParagraphFont" style:family="text">
      <style:text-properties fo:color="#000000" fo:font-size="11pt" style:font-size-asian="11pt" style:font-size-complex="11pt" fo:background-color="#FFFFFF" style:language-asian="lt" style:country-asian="LT"/>
    </style:style>
    <style:style style:name="P103" style:parent-style-name="Normal" style:family="paragraph">
      <style:paragraph-properties fo:margin-top="0.0694in" fo:margin-bottom="0.0694in"/>
    </style:style>
    <style:style style:name="T104" style:parent-style-name="DefaultParagraphFont" style:family="text">
      <style:text-properties fo:color="#000000" fo:font-size="11pt" style:font-size-asian="11pt" style:font-size-complex="11pt" fo:background-color="#FFFFFF"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7" style:parent-style-name="DefaultParagraphFont" style:family="text">
      <style:text-properties fo:color="#000000" fo:font-size="11pt" style:font-size-asian="11pt" style:font-size-complex="11pt" fo:background-color="#FFFFFF" style:language-asian="lt" style:country-asian="LT"/>
    </style:style>
    <style:style style:name="P108" style:parent-style-name="Normal" style:family="paragraph">
      <style:paragraph-properties fo:margin-top="0.0694in" fo:margin-bottom="0.0694in"/>
    </style:style>
    <style:style style:name="T109" style:parent-style-name="DefaultParagraphFont" style:family="text">
      <style:text-properties fo:color="#000000" fo:font-size="11pt" style:font-size-asian="11pt" style:font-size-complex="11pt" fo:background-color="#FFFFFF"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11" style:parent-style-name="DefaultParagraphFont" style:family="text">
      <style:text-properties fo:color="#000000" fo:font-size="11pt" style:font-size-asian="11pt" style:font-size-complex="11pt" fo:background-color="#FFFFFF" style:language-asian="lt" style:country-asian="LT"/>
    </style:style>
    <style:style style:name="T11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13" style:parent-style-name="DefaultParagraphFont" style:family="text">
      <style:text-properties fo:color="#000000" fo:font-size="11pt" style:font-size-asian="11pt" style:font-size-complex="11pt" fo:background-color="#FFFFFF" style:language-asian="lt" style:country-asian="LT"/>
    </style:style>
    <style:style style:name="P114" style:parent-style-name="Normal" style:family="paragraph">
      <style:paragraph-properties fo:margin-top="0.0694in" fo:margin-bottom="0.0694in"/>
    </style:style>
    <style:style style:name="T115" style:parent-style-name="DefaultParagraphFont" style:family="text">
      <style:text-properties fo:color="#000000" fo:font-size="11pt" style:font-size-asian="11pt" style:font-size-complex="11pt" fo:background-color="#FFFFFF"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18" style:parent-style-name="DefaultParagraphFont" style:family="text">
      <style:text-properties fo:color="#000000" fo:font-size="11pt" style:font-size-asian="11pt" style:font-size-complex="11pt" fo:background-color="#FFFFFF" style:language-asian="lt" style:country-asian="LT"/>
    </style:style>
    <style:style style:name="P119" style:parent-style-name="Normal" style:family="paragraph">
      <style:paragraph-properties fo:margin-top="0.0694in" fo:margin-bottom="0.0694in"/>
    </style:style>
    <style:style style:name="T120" style:parent-style-name="DefaultParagraphFont" style:family="text">
      <style:text-properties fo:color="#000000" fo:font-size="11pt" style:font-size-asian="11pt" style:font-size-complex="11pt" fo:background-color="#FFFFFF" style:language-asian="lt" style:country-asian="LT"/>
    </style:style>
    <style:style style:name="P121" style:parent-style-name="Normal" style:family="paragraph">
      <style:paragraph-properties fo:margin-top="0.0694in" fo:margin-bottom="0.0694in"/>
    </style:style>
    <style:style style:name="T122" style:parent-style-name="DefaultParagraphFont" style:family="text">
      <style:text-properties fo:color="#000000" fo:font-size="11pt" style:font-size-asian="11pt" style:font-size-complex="11pt" fo:background-color="#FFFFFF" style:language-asian="lt" style:country-asian="LT"/>
    </style:style>
    <style:style style:name="P123" style:parent-style-name="Normal" style:family="paragraph">
      <style:paragraph-properties fo:margin-top="0.0694in" fo:margin-bottom="0.0694in"/>
    </style:style>
    <style:style style:name="T124" style:parent-style-name="DefaultParagraphFont" style:family="text">
      <style:text-properties fo:color="#000000" fo:font-size="11pt" style:font-size-asian="11pt" style:font-size-complex="11pt" fo:background-color="#FFFFFF" style:language-asian="lt" style:country-asian="LT"/>
    </style:style>
    <style:style style:name="P125" style:parent-style-name="Normal" style:family="paragraph">
      <style:paragraph-properties fo:margin-top="0.0694in" fo:margin-bottom="0.0694in"/>
    </style:style>
    <style:style style:name="T126" style:parent-style-name="DefaultParagraphFont" style:family="text">
      <style:text-properties fo:color="#000000" fo:font-size="11pt" style:font-size-asian="11pt" style:font-size-complex="11pt" fo:background-color="#FFFFFF" style:language-asian="lt" style:country-asian="LT"/>
    </style:style>
    <style:style style:name="P127" style:parent-style-name="Normal" style:family="paragraph">
      <style:paragraph-properties fo:margin-top="0.0694in" fo:margin-bottom="0.0694in"/>
    </style:style>
    <style:style style:name="T128" style:parent-style-name="DefaultParagraphFont" style:family="text">
      <style:text-properties fo:color="#000000" fo:font-size="11pt" style:font-size-asian="11pt" style:font-size-complex="11pt" fo:background-color="#FFFFFF" style:language-asian="lt" style:country-asian="LT"/>
    </style:style>
    <style:style style:name="P129" style:parent-style-name="Normal" style:family="paragraph">
      <style:paragraph-properties fo:margin-top="0.0694in" fo:margin-bottom="0.0694in"/>
    </style:style>
    <style:style style:name="T130" style:parent-style-name="DefaultParagraphFont" style:family="text">
      <style:text-properties fo:color="#000000" fo:font-size="11pt" style:font-size-asian="11pt" style:font-size-complex="11pt" fo:background-color="#FFFFFF" style:language-asian="lt" style:country-asian="LT"/>
    </style:style>
    <style:style style:name="P131" style:parent-style-name="Normal" style:family="paragraph">
      <style:paragraph-properties fo:margin-top="0.0694in" fo:margin-bottom="0.0694in"/>
    </style:style>
    <style:style style:name="T132" style:parent-style-name="DefaultParagraphFont" style:family="text">
      <style:text-properties fo:color="#000000" fo:font-size="11pt" style:font-size-asian="11pt" style:font-size-complex="11pt" fo:background-color="#FFFFFF"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34" style:parent-style-name="DefaultParagraphFont" style:family="text">
      <style:text-properties fo:color="#000000" fo:font-size="11pt" style:font-size-asian="11pt" style:font-size-complex="11pt" fo:background-color="#FFFFFF" style:language-asian="lt" style:country-asian="LT"/>
    </style:style>
    <style:style style:name="T13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36" style:parent-style-name="DefaultParagraphFont" style:family="text">
      <style:text-properties fo:color="#000000" fo:font-size="11pt" style:font-size-asian="11pt" style:font-size-complex="11pt" fo:background-color="#FFFFFF" style:language-asian="lt" style:country-asian="LT"/>
    </style:style>
    <style:style style:name="P137" style:parent-style-name="Normal" style:family="paragraph">
      <style:paragraph-properties fo:margin-top="0.0694in" fo:margin-bottom="0.0694in"/>
    </style:style>
    <style:style style:name="T138" style:parent-style-name="DefaultParagraphFont" style:family="text">
      <style:text-properties fo:color="#000000" fo:font-size="11pt" style:font-size-asian="11pt" style:font-size-complex="11pt" fo:background-color="#FFFFFF"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40" style:parent-style-name="DefaultParagraphFont" style:family="text">
      <style:text-properties fo:color="#000000" fo:font-size="11pt" style:font-size-asian="11pt" style:font-size-complex="11pt" fo:background-color="#FFFFFF" style:language-asian="lt" style:country-asian="LT"/>
    </style:style>
    <style:style style:name="T14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42" style:parent-style-name="DefaultParagraphFont" style:family="text">
      <style:text-properties fo:color="#000000" fo:font-size="11pt" style:font-size-asian="11pt" style:font-size-complex="11pt" fo:background-color="#FFFFFF" style:language-asian="lt" style:country-asian="LT"/>
    </style:style>
    <style:style style:name="P143" style:parent-style-name="Normal" style:family="paragraph">
      <style:paragraph-properties fo:margin-top="0.0694in" fo:margin-bottom="0.0694in"/>
    </style:style>
    <style:style style:name="T144" style:parent-style-name="DefaultParagraphFont" style:family="text">
      <style:text-properties fo:color="#000000" fo:font-size="11pt" style:font-size-asian="11pt" style:font-size-complex="11pt" fo:background-color="#FFFFFF"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46" style:parent-style-name="DefaultParagraphFont" style:family="text">
      <style:text-properties fo:color="#000000" fo:font-size="11pt" style:font-size-asian="11pt" style:font-size-complex="11pt" fo:background-color="#FFFFFF"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48" style:parent-style-name="DefaultParagraphFont" style:family="text">
      <style:text-properties fo:color="#000000" fo:font-size="11pt" style:font-size-asian="11pt" style:font-size-complex="11pt" fo:background-color="#FFFFFF" style:language-asian="lt" style:country-asian="LT"/>
    </style:style>
    <style:style style:name="P149" style:parent-style-name="Normal" style:family="paragraph">
      <style:paragraph-properties fo:margin-top="0.0694in" fo:margin-bottom="0.0694in"/>
    </style:style>
    <style:style style:name="T150" style:parent-style-name="DefaultParagraphFont" style:family="text">
      <style:text-properties fo:color="#000000" fo:font-size="11pt" style:font-size-asian="11pt" style:font-size-complex="11pt" fo:background-color="#FFFFFF"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52" style:parent-style-name="DefaultParagraphFont" style:family="text">
      <style:text-properties fo:color="#000000" fo:font-size="11pt" style:font-size-asian="11pt" style:font-size-complex="11pt" fo:background-color="#FFFFFF"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54" style:parent-style-name="DefaultParagraphFont" style:family="text">
      <style:text-properties fo:color="#000000" fo:font-size="11pt" style:font-size-asian="11pt" style:font-size-complex="11pt" fo:background-color="#FFFFFF" style:language-asian="lt" style:country-asian="LT"/>
    </style:style>
    <style:style style:name="P155" style:parent-style-name="Normal" style:family="paragraph">
      <style:paragraph-properties fo:margin-top="0.0694in" fo:margin-bottom="0.0694in"/>
    </style:style>
    <style:style style:name="T156" style:parent-style-name="DefaultParagraphFont" style:family="text">
      <style:text-properties fo:color="#000000" fo:font-size="11pt" style:font-size-asian="11pt" style:font-size-complex="11pt" fo:background-color="#FFFFFF"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58" style:parent-style-name="DefaultParagraphFont" style:family="text">
      <style:text-properties fo:color="#000000" fo:font-size="11pt" style:font-size-asian="11pt" style:font-size-complex="11pt" fo:background-color="#FFFFFF"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60" style:parent-style-name="DefaultParagraphFont" style:family="text">
      <style:text-properties fo:color="#000000" fo:font-size="11pt" style:font-size-asian="11pt" style:font-size-complex="11pt" fo:background-color="#FFFFFF" style:language-asian="lt" style:country-asian="LT"/>
    </style:style>
    <style:style style:name="P161" style:parent-style-name="Normal" style:family="paragraph">
      <style:paragraph-properties fo:margin-top="0.0694in" fo:margin-bottom="0.0694in"/>
    </style:style>
    <style:style style:name="T162" style:parent-style-name="DefaultParagraphFont" style:family="text">
      <style:text-properties fo:color="#000000" fo:font-size="11pt" style:font-size-asian="11pt" style:font-size-complex="11pt" fo:background-color="#FFFFFF"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64" style:parent-style-name="DefaultParagraphFont" style:family="text">
      <style:text-properties fo:color="#000000" fo:font-size="11pt" style:font-size-asian="11pt" style:font-size-complex="11pt" fo:background-color="#FFFFFF" style:language-asian="lt" style:country-asian="LT"/>
    </style:style>
    <style:style style:name="T16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66" style:parent-style-name="DefaultParagraphFont" style:family="text">
      <style:text-properties fo:color="#000000" fo:font-size="11pt" style:font-size-asian="11pt" style:font-size-complex="11pt" fo:background-color="#FFFFFF" style:language-asian="lt" style:country-asian="LT"/>
    </style:style>
    <style:style style:name="P167" style:parent-style-name="Normal" style:family="paragraph">
      <style:paragraph-properties fo:margin-top="0.0694in" fo:margin-bottom="0.0694in"/>
    </style:style>
    <style:style style:name="T168" style:parent-style-name="DefaultParagraphFont" style:family="text">
      <style:text-properties fo:color="#000000" fo:font-size="11pt" style:font-size-asian="11pt" style:font-size-complex="11pt" fo:background-color="#FFFFFF"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70" style:parent-style-name="DefaultParagraphFont" style:family="text">
      <style:text-properties fo:color="#000000" fo:font-size="11pt" style:font-size-asian="11pt" style:font-size-complex="11pt" fo:background-color="#FFFFFF"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72" style:parent-style-name="DefaultParagraphFont" style:family="text">
      <style:text-properties fo:color="#000000" fo:font-size="11pt" style:font-size-asian="11pt" style:font-size-complex="11pt" fo:background-color="#FFFFFF" style:language-asian="lt" style:country-asian="LT"/>
    </style:style>
    <style:style style:name="P173" style:parent-style-name="Normal" style:family="paragraph">
      <style:paragraph-properties fo:margin-top="0.0694in" fo:margin-bottom="0.0694in"/>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76" style:parent-style-name="DefaultParagraphFont" style:family="text">
      <style:text-properties fo:color="#000000" fo:font-size="11pt" style:font-size-asian="11pt" style:font-size-complex="11pt" fo:background-color="#FFFFFF"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78" style:parent-style-name="DefaultParagraphFont" style:family="text">
      <style:text-properties fo:color="#000000" fo:font-size="11pt" style:font-size-asian="11pt" style:font-size-complex="11pt" fo:background-color="#FFFFFF" style:language-asian="lt" style:country-asian="LT"/>
    </style:style>
    <style:style style:name="P179" style:parent-style-name="Normal" style:family="paragraph">
      <style:paragraph-properties fo:margin-top="0.0694in" fo:margin-bottom="0.0694in"/>
    </style:style>
    <style:style style:name="T180" style:parent-style-name="DefaultParagraphFont" style:family="text">
      <style:text-properties fo:color="#000000" fo:font-size="11pt" style:font-size-asian="11pt" style:font-size-complex="11pt" fo:background-color="#FFFFFF"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82" style:parent-style-name="DefaultParagraphFont" style:family="text">
      <style:text-properties fo:color="#000000" fo:font-size="11pt" style:font-size-asian="11pt" style:font-size-complex="11pt" fo:background-color="#FFFFFF"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84" style:parent-style-name="DefaultParagraphFont" style:family="text">
      <style:text-properties fo:color="#000000" fo:font-size="11pt" style:font-size-asian="11pt" style:font-size-complex="11pt" fo:background-color="#FFFFFF" style:language-asian="lt" style:country-asian="LT"/>
    </style:style>
    <style:style style:name="P185" style:parent-style-name="Normal" style:family="paragraph">
      <style:paragraph-properties fo:margin-top="0.0694in" fo:margin-bottom="0.0694in"/>
    </style:style>
    <style:style style:name="T186" style:parent-style-name="DefaultParagraphFont" style:family="text">
      <style:text-properties fo:color="#000000" fo:font-size="11pt" style:font-size-asian="11pt" style:font-size-complex="11pt" fo:background-color="#FFFFFF"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90" style:parent-style-name="DefaultParagraphFont" style:family="text">
      <style:text-properties fo:color="#000000" fo:font-size="11pt" style:font-size-asian="11pt" style:font-size-complex="11pt" fo:background-color="#FFFFFF" style:language-asian="lt" style:country-asian="LT"/>
    </style:style>
    <style:style style:name="P191" style:parent-style-name="Normal" style:family="paragraph">
      <style:paragraph-properties fo:margin-top="0.0694in" fo:margin-bottom="0.0694in"/>
    </style:style>
    <style:style style:name="T192" style:parent-style-name="DefaultParagraphFont" style:family="text">
      <style:text-properties fo:color="#000000" fo:font-size="11pt" style:font-size-asian="11pt" style:font-size-complex="11pt" fo:background-color="#FFFFFF"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94" style:parent-style-name="DefaultParagraphFont" style:family="text">
      <style:text-properties fo:color="#000000" fo:font-size="11pt" style:font-size-asian="11pt" style:font-size-complex="11pt" fo:background-color="#FFFFFF" style:language-asian="lt" style:country-asian="LT"/>
    </style:style>
    <style:style style:name="T19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96" style:parent-style-name="DefaultParagraphFont" style:family="text">
      <style:text-properties fo:color="#000000" fo:font-size="11pt" style:font-size-asian="11pt" style:font-size-complex="11pt" fo:background-color="#FFFFFF" style:language-asian="lt" style:country-asian="LT"/>
    </style:style>
    <style:style style:name="P197" style:parent-style-name="Normal" style:family="paragraph">
      <style:paragraph-properties fo:margin-top="0.0694in" fo:margin-bottom="0.0694in"/>
    </style:style>
    <style:style style:name="T198" style:parent-style-name="DefaultParagraphFont" style:family="text">
      <style:text-properties fo:color="#000000" fo:font-size="11pt" style:font-size-asian="11pt" style:font-size-complex="11pt" fo:background-color="#FFFFFF"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00" style:parent-style-name="DefaultParagraphFont" style:family="text">
      <style:text-properties fo:color="#000000" fo:font-size="11pt" style:font-size-asian="11pt" style:font-size-complex="11pt" fo:background-color="#FFFFFF"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02" style:parent-style-name="DefaultParagraphFont" style:family="text">
      <style:text-properties fo:color="#000000" fo:font-size="11pt" style:font-size-asian="11pt" style:font-size-complex="11pt" fo:background-color="#FFFFFF" style:language-asian="lt" style:country-asian="LT"/>
    </style:style>
    <style:style style:name="P203" style:parent-style-name="Normal" style:family="paragraph">
      <style:paragraph-properties fo:margin-top="0.0694in" fo:margin-bottom="0.0694in"/>
    </style:style>
    <style:style style:name="T204" style:parent-style-name="DefaultParagraphFont" style:family="text">
      <style:text-properties fo:color="#000000" fo:font-size="11pt" style:font-size-asian="11pt" style:font-size-complex="11pt" fo:background-color="#FFFFFF"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06" style:parent-style-name="DefaultParagraphFont" style:family="text">
      <style:text-properties fo:color="#000000" fo:font-size="11pt" style:font-size-asian="11pt" style:font-size-complex="11pt" fo:background-color="#FFFFFF"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08" style:parent-style-name="DefaultParagraphFont" style:family="text">
      <style:text-properties fo:color="#000000" fo:font-size="11pt" style:font-size-asian="11pt" style:font-size-complex="11pt" fo:background-color="#FFFFFF"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Pasiulymai2" style:family="paragraph">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Pasiulymai2" style:family="paragraph">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text-properties fo:font-weight="bold" style:font-weight-asian="bold" fo:font-size="11pt" style:font-size-asian="11pt" style:font-size-complex="11pt"/>
    </style:style>
    <style:style style:name="P21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ableColumn218" style:family="table-column">
      <style:table-column-properties style:column-width="0.4062in" style:use-optimal-column-width="false"/>
    </style:style>
    <style:style style:name="TableColumn219" style:family="table-column">
      <style:table-column-properties style:column-width="1.3118in" style:use-optimal-column-width="false"/>
    </style:style>
    <style:style style:name="TableColumn220" style:family="table-column">
      <style:table-column-properties style:column-width="0.3909in" style:use-optimal-column-width="false"/>
    </style:style>
    <style:style style:name="TableColumn221" style:family="table-column">
      <style:table-column-properties style:column-width="0.3909in" style:use-optimal-column-width="false"/>
    </style:style>
    <style:style style:name="TableColumn222" style:family="table-column">
      <style:table-column-properties style:column-width="0.3861in" style:use-optimal-column-width="false"/>
    </style:style>
    <style:style style:name="TableColumn223" style:family="table-column">
      <style:table-column-properties style:column-width="0.4375in" style:use-optimal-column-width="false"/>
    </style:style>
    <style:style style:name="TableColumn224" style:family="table-column">
      <style:table-column-properties style:column-width="4.9222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675in" style:use-optimal-column-width="false"/>
    </style:style>
    <style:style style:name="Table217" style:family="table">
      <style:table-properties style:width="10.7083in" fo:margin-left="0in" table:align="left"/>
    </style:style>
    <style:style style:name="TableRow227" style:family="table-row">
      <style:table-row-properties style:min-row-height="0.0138in" style:use-optimal-row-height="false" fo:keep-together="always"/>
    </style:style>
    <style:style style:name="TableCell228" style:family="table-cell">
      <style:table-cell-properties fo:border="0.0138in solid #000000" style:vertical-align="middle" fo:padding-top="0in" fo:padding-left="0.075in" fo:padding-bottom="0in" fo:padding-right="0.075in"/>
    </style:style>
    <style:style style:name="P22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P23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3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36"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Row243" style:family="table-row">
      <style:table-row-properties style:min-row-height="0.0138in" style:use-optimal-row-height="false" fo:keep-together="always"/>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Row256" style:family="table-row">
      <style:table-row-properties style:use-optimal-row-height="false"/>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P261" style:parent-style-name="Normal" style:family="paragraph">
      <style:paragraph-properties fo:text-align="center" fo:margin-top="0.0694in" fo:margin-bottom="0.0694in"/>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margin-top="0.0694in" fo:margin-bottom="0.0694in"/>
      <style:text-properties fo:font-size="11pt" style:font-size-asian="11pt" style:font-size-complex="11pt" style:language-asian="lt" style:country-asian="L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margin-top="0.0694in" fo:margin-bottom="0.0694in"/>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margin-top="0.0694in" fo:margin-bottom="0.0694in"/>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indent="0.3187in"/>
      <style:text-properties fo:font-weight="bold" style:font-weight-asian="bold" fo:font-size="11pt" style:font-size-asian="11pt" style:font-size-complex="11pt" style:language-asian="lt" style:country-asian="LT"/>
    </style:style>
    <style:style style:name="P273" style:parent-style-name="Normal" style:family="paragraph">
      <style:paragraph-properties fo:text-indent="0.3187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indent="0.3187in"/>
      <style:text-properties style:font-weight-complex="bold" fo:font-size="11pt" style:font-size-asian="11pt" style:font-size-complex="11pt"/>
    </style:style>
    <style:style style:name="P278" style:parent-style-name="Normal" style:family="paragraph">
      <style:paragraph-properties fo:text-indent="0.3187in"/>
      <style:text-properties fo:font-size="11pt" style:font-size-asian="11pt" style:font-size-complex="11pt" style:language-asian="lt" style:country-asian="LT"/>
    </style:style>
    <style:style style:name="P279" style:parent-style-name="Normal" style:family="paragraph">
      <style:paragraph-properties fo:text-indent="0.3187in"/>
      <style:text-properties fo:font-size="11pt" style:font-size-asian="11pt" style:font-size-complex="11pt" style:language-asian="lt" style:country-asian="LT"/>
    </style:style>
    <style:style style:name="P280" style:parent-style-name="Normal" style:family="paragraph">
      <style:paragraph-properties fo:text-indent="0.3187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indent="0.3187in"/>
      <style:text-properties fo:font-size="11pt" style:font-size-asian="11pt" style:font-size-complex="11pt"/>
    </style:style>
    <style:style style:name="P285" style:parent-style-name="Normal" style:family="paragraph">
      <style:paragraph-properties fo:text-indent="0.3187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indent="0.3187in"/>
      <style:text-properties fo:color="#000000" fo:font-size="11pt" style:font-size-asian="11pt" style:font-size-complex="11pt" style:language-asian="lt" style:country-asian="LT"/>
    </style:style>
    <style:style style:name="P289" style:parent-style-name="Normal" style:family="paragraph">
      <style:paragraph-properties fo:text-indent="0.3187in"/>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indent="0.3187in"/>
      <style:text-properties fo:color="#000000" fo:font-size="11pt" style:font-size-asian="11pt" style:font-size-complex="11pt" style:language-asian="lt" style:country-asian="LT"/>
    </style:style>
    <style:style style:name="P292" style:parent-style-name="Normal" style:family="paragraph">
      <style:paragraph-properties fo:text-indent="0.3187in"/>
      <style:text-properties fo:color="#000000" fo:font-size="11pt" style:font-size-asian="11pt" style:font-size-complex="11pt" style:language-asian="lt" style:country-asian="LT"/>
    </style:style>
    <style:style style:name="P293" style:parent-style-name="Normal" style:family="paragraph">
      <style:paragraph-properties fo:text-indent="0.3187in"/>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font-weight="bold" style:font-weight-asian="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indent="0.3187in"/>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indent="0.3187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variant="small-cap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paragraph-properties fo:text-indent="0.3187in"/>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weight="bold" style:font-weight-asian="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indent="0.3187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weight="bold" style:font-weight-asian="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indent="0.3187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font-weight="bold" style:font-weight-asian="bold"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indent="0.3187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paragraph-properties fo:text-indent="0.3187in"/>
      <style:text-properties fo:color="#000000" fo:font-size="11pt" style:font-size-asian="11pt" style:font-size-complex="11pt" style:language-asian="lt" style:country-asian="LT"/>
    </style:style>
    <style:style style:name="P324" style:parent-style-name="Normal" style:family="paragraph">
      <style:paragraph-properties fo:text-indent="0.3187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weight="bold" style:font-weight-asian="bold"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indent="0.3187in"/>
      <style:text-properties fo:color="#000000" fo:font-size="11pt" style:font-size-asian="11pt" style:font-size-complex="11pt" style:language-asian="lt" style:country-asian="LT"/>
    </style:style>
    <style:style style:name="P331" style:parent-style-name="Normal" style:family="paragraph">
      <style:paragraph-properties fo:text-indent="0.3187in"/>
      <style:text-properties fo:color="#000000" fo:font-size="11pt" style:font-size-asian="11pt" style:font-size-complex="11pt" style:language-asian="lt" style:country-asian="LT"/>
    </style:style>
    <style:style style:name="P332" style:parent-style-name="Normal" style:family="paragraph">
      <style:paragraph-properties fo:text-indent="0.3187in"/>
      <style:text-properties fo:color="#000000" fo:font-size="11pt" style:font-size-asian="11pt" style:font-size-complex="11pt" style:language-asian="lt" style:country-asian="LT"/>
    </style:style>
    <style:style style:name="P333" style:parent-style-name="Normal" style:family="paragraph">
      <style:paragraph-properties fo:text-indent="0.3187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indent="0.3187in"/>
      <style:text-properties fo:color="#000000" fo:font-size="11pt" style:font-size-asian="11pt" style:font-size-complex="11pt" style:language-asian="lt" style:country-asian="LT"/>
    </style:style>
    <style:style style:name="P340" style:parent-style-name="Normal" style:family="paragraph">
      <style:paragraph-properties fo:text-indent="0.3187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weight="bold" style:font-weight-asian="bold"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color="#000000" fo:font-size="11pt" style:font-size-asian="11pt" style:font-size-complex="11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352"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align="justify"/>
      <style:text-properties fo:font-size="11pt" style:font-size-asian="11pt" style:font-size-complex="11pt"/>
    </style:style>
    <style:style style:name="P363" style:parent-style-name="Normal" style:family="paragraph">
      <style:paragraph-properties fo:text-align="justify"/>
      <style:text-properties fo:font-size="11pt" style:font-size-asian="11pt" style:font-size-complex="11pt"/>
    </style:style>
    <style:style style:name="P364" style:parent-style-name="Normal" style:family="paragraph">
      <style:paragraph-properties fo:text-align="justify"/>
      <style:text-properties fo:font-size="11pt" style:font-size-asian="11pt" style:font-size-complex="11pt"/>
    </style:style>
    <style:style style:name="P365" style:parent-style-name="Normal" style:family="paragraph">
      <style:paragraph-properties fo:text-align="justify"/>
    </style:style>
    <style:style style:name="T36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Aplinkos apsaugos komitetas</text:span></text:p>
      <text:p text:style-name="P10"/>
      <text:p text:style-name="P11"><text:span text:style-name="T12">PAGRINDINIO KOMITETO PAPILDOMA IŠVADA<text:s/></text:span></text:p>
      <text:p text:style-name="P13"><text:span text:style-name="T14">DĖL LIETUVOS RESPUBLIKOS PLANUOJAMOS ŪKINĖS VEIKLOS POVEIKIO APLINKAI VERTINIMO ĮSTATYMO</text:span><text:span text:style-name="T15"><text:s/>nr.<text:s/></text:span><text:span text:style-name="T16">i-1495 PAKEITIMO</text:span><text:span text:style-name="T17"><text:s/></text:span><text:span text:style-name="T18">ĮSTATYMO PROJEKTO<text:s/></text:span><text:span text:style-name="T19">NR. XIIP-4804(2) ES</text:span></text:p>
      <text:p text:style-name="P20">2017 m.<text:s/>gegužės 31<text:s/>d. Nr. 107-P-20</text:p>
      <text:p text:style-name="P21">Vilnius</text:p>
      <text:list text:style-name="LFO2" text:continue-numbering="true">
        <text:list-item>
          <text:p text:style-name="P22"><text:span text:style-name="T23">Komiteto posėdyje dalyvavo:</text:span><text:span text:style-name="T24"><text:s/>komiteto pirmininkas Kęstutis Mažeika, pavaduotojas Simonas Gentvilas, komiteto nariai: Kęstutis Bacvinka, Juozas Imbrasas, Petras Nevulis, Paulius Saudargas, Rimantas Sinkevičius.</text:span></text:p>
        </text:list-item>
      </text:list>
      <text:p text:style-name="P25"><text:s text:c="12"/>Komiteto biuras: vedėja Birutė Pūtienė, patarėja Rasa Matusevičiūtė, padėjėja Vida Katinaitė.</text:p>
      <text:p text:style-name="P26"><text:span text:style-name="T27">Kviestieji asmenys:<text:s/></text:span><text:span text:style-name="T28">Seimo narys Kazys Starkevičius,<text:s/></text:span><text:span text:style-name="T29">Aplinkos ministerijos<text:s/></text:span><text:span text:style-name="T30">viceministras Mindaugas Gudas, AM Taršos prevencijos departamento direktorius Vitalijus Auglys, Prezidentės patarėja Edita Kriščiūnienė, Žemės ūkio rūmų atstovai Algis Baravykas, Aušra Žliobaitė, Lietuvos paukštininkystės asociacijos prezidentas Vytautas Tėvelis, LSA patarėja Agnė Kazlauskienė,<text:s/></text:span><text:span text:style-name="T31">KRK patarėja Simantė Kairienė.</text:span></text:p>
      <text:p text:style-name="P32"/>
      <text:p text:style-name="P33">3. Subjektų, turinčių įstatymų leidybos iniciatyvos teisę,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tabos</text:p>
            </table: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asiūlymai4">Seimo narys Linas Balsys<text:s/></text:p>
            <text:p text:style-name="Pasiūlymai4">2017-03-21</text:p>
          </table:table-cell>
          <table:table-cell table:style-name="TableCell78">
            <text:p text:style-name="P79"><text:span text:style-name="T80">2 priedas</text:span></text:p>
          </table:table-cell>
          <table:table-cell table:style-name="TableCell81">
            <text:p text:style-name="P82">1</text:p>
          </table:table-cell>
          <table:table-cell table:style-name="TableCell83">
            <text:p text:style-name="P84">1</text:p>
          </table:table-cell>
          <table:table-cell table:style-name="TableCell85">
            <text:p text:style-name="P86"/>
          </table:table-cell>
          <table:table-cell table:style-name="TableCell87">
            <text:p text:style-name="P88"><text:span text:style-name="T89">Argumentai:</text:span></text:p>
            <text:p text:style-name="P90"><text:span text:style-name="T91">Įvertinant tai, kad Planuojamos ūkinės veiklos poveikio aplinkai vertinimo įstatymo projekte atsižvelgiant į Seimo Teisės departamento ir Specialiųjų tyrimų tarnybos išvadas atsisakoma 3 str. 2 d. nuostatos, pagal kurią atsakinga institucija (Aplinkos apsaugos agentūra) būtų galėjusi reikalauti atlikti atranką dėl poveikio aplinkai vertinimo į įstatymo projekto 2 priedo sąraše įrašytai ūkinei veiklai, kai ūkinės veiklos mastas sudaro 50 proc. ar<text:s/></text:span><text:soft-page-break/><text:span text:style-name="T92">daugiau šiame sąraše nurodyto žemutinio ribinio dydžio, o įstatymo projekte siūlomi žemutiniai ribiniai dydžiai gyvūnams ir paukščiams yra dideli lyginant su faktiniais duomenimis apie ūkiuose realiai auginamus gyvūnų ir paukščių kiekius, ir įvertinant tai, kad žemės ūkio sektoriui per eilę metų aplinkosauginiai reikalavimai buvo liberalizuoti, nors žemės ūkio veikla daro didelį poveikį aplinkai, siūlome nustatyti žemesnius ribinius dydžius minėtoms veikloms.<text:s/></text:span></text:p>
            <text:p text:style-name="P93"><text:span text:style-name="T94">Taip pat būtina atsižvelgti į tai, kad šiuo metu galiojančiame Planuojamos ūkinės veiklos poveikio aplinkai vertinimo įstatyme ribiniai dydžiai yra nurodyti žemesni, todėl naujajame reglamentavime jie turėtų išlikti nepakitę.</text:span></text:p>
            <text:p text:style-name="P95"><text:span text:style-name="T96"> Pasiūlymas:<text:s/></text:span><text:span text:style-name="T97">Pakeisti Įstatymo projekto 2 priedo 1.1 punktą:</text:span></text:p>
            <text:p text:style-name="P98"><text:span text:style-name="T99"> </text:span><text:span text:style-name="T100">1. Žemės ir vandens ūkis, miškininkystė:</text:span></text:p>
            <text:p text:style-name="P101"><text:span text:style-name="T102">1.1. intensyvus gyvūnų ar paukščių auginimas statiniuose, jeigu vietų jiems laikyti yra:</text:span></text:p>
            <text:p text:style-name="P103"><text:span text:style-name="T104">1.1.1. kiaulėms, sunkesnėms kaip 30 kg – daugiau kaip<text:s/></text:span><text:span text:style-name="T105">1500</text:span><text:span text:style-name="T106"><text:s/>700</text:span><text:span text:style-name="T107">, bet mažiau kaip 3000;</text:span></text:p>
            <text:p text:style-name="P108"><text:span text:style-name="T109">1.1.2. paršavedėms (su paršeliais žindukliais) – daugiau kaip<text:s/></text:span><text:span text:style-name="T110">450</text:span><text:span text:style-name="T111"><text:s/></text:span><text:span text:style-name="T112">200</text:span><text:span text:style-name="T113">, bet mažiau kaip 900;</text:span></text:p>
            <text:p text:style-name="P114"><text:span text:style-name="T115">1.1.3. paršeliams nuo 7 kg iki 30 kg (3 mėn.) –<text:s/></text:span><text:span text:style-name="T116">25 000<text:s/></text:span><text:span text:style-name="T117">12 000</text:span><text:span text:style-name="T118"><text:s/>ar daugiau;</text:span></text:p>
            <text:p text:style-name="P119"><text:span text:style-name="T120">1.1.4. karvėms, buliams – 250 ar daugiau;</text:span></text:p>
            <text:soft-page-break/>
            <text:p text:style-name="P121"><text:span text:style-name="T122">1.1.5. veršeliams iki 1 m. – 1 000 ar daugiau;</text:span></text:p>
            <text:p text:style-name="P123"><text:span text:style-name="T124">1.1.6. galvijų prieaugliui nuo 1 iki 2 m. – 350 ar daugiau;</text:span></text:p>
            <text:p text:style-name="P125"><text:span text:style-name="T126">1.1.7. avims, ožkoms – 3 500 ar daugiau;</text:span></text:p>
            <text:p text:style-name="P127"><text:span text:style-name="T128">1.1.8. arkliams nuo 1 m. – 250 ar daugiau;</text:span></text:p>
            <text:p text:style-name="P129"><text:span text:style-name="T130">1.1.9. kumeliukams iki 1 m. – 500 ar daugiau;</text:span></text:p>
            <text:p text:style-name="P131"><text:span text:style-name="T132">1.1.10. triušiams –<text:s/></text:span><text:span text:style-name="T133">10 000</text:span><text:span text:style-name="T134"><text:s/></text:span><text:span text:style-name="T135">5000</text:span><text:span text:style-name="T136"><text:s/>ar daugiau;</text:span></text:p>
            <text:p text:style-name="P137"><text:span text:style-name="T138">1.1.11. šinšiloms –<text:s/></text:span><text:span text:style-name="T139">50 000</text:span><text:span text:style-name="T140"><text:s/> </text:span><text:span text:style-name="T141">25 000</text:span><text:span text:style-name="T142"><text:s/>ar daugiau;</text:span></text:p>
            <text:p text:style-name="P143"><text:span text:style-name="T144">1.1.12. audinėms/kiaunėms –<text:s/></text:span><text:span text:style-name="T145">7 000</text:span><text:span text:style-name="T146"><text:s/></text:span><text:span text:style-name="T147">3500</text:span><text:span text:style-name="T148"><text:s/>ar daugiau;</text:span></text:p>
            <text:p text:style-name="P149"><text:span text:style-name="T150">1.1.13. lapėms –<text:s/></text:span><text:span text:style-name="T151">3 000</text:span><text:span text:style-name="T152"><text:s/></text:span><text:span text:style-name="T153">1500<text:s/></text:span><text:span text:style-name="T154">ar daugiau;</text:span></text:p>
            <text:p text:style-name="P155"><text:span text:style-name="T156">1.1.14. nutrijoms –<text:s/></text:span><text:span text:style-name="T157">5 000</text:span><text:span text:style-name="T158"><text:s/></text:span><text:span text:style-name="T159">2500</text:span><text:span text:style-name="T160"><text:s/>ar daugiau;</text:span></text:p>
            <text:p text:style-name="P161"><text:span text:style-name="T162">1.1.15. stručiams –<text:s/></text:span><text:span text:style-name="T163">500</text:span><text:span text:style-name="T164"><text:s/></text:span><text:span text:style-name="T165">250<text:s/></text:span><text:span text:style-name="T166">ar daugiau;</text:span></text:p>
            <text:p text:style-name="P167"><text:span text:style-name="T168">1.1.16. vištoms – mažiau kaip 60 000, bet daugiau kaip<text:s/></text:span><text:span text:style-name="T169">40 000</text:span><text:span text:style-name="T170"><text:s/></text:span><text:span text:style-name="T171">10 000</text:span><text:span text:style-name="T172">;</text:span></text:p>
            <text:p text:style-name="P173"><text:span text:style-name="T174">1.1.17. broileriams – mažiau kaip 85 000, bet daugiau kaip<text:s/></text:span><text:span text:style-name="T175">40 000</text:span><text:span text:style-name="T176"><text:s/></text:span><text:span text:style-name="T177">10 000</text:span><text:span text:style-name="T178">;</text:span></text:p>
            <text:p text:style-name="P179"><text:span text:style-name="T180">1.1.18. antims –<text:s/></text:span><text:span text:style-name="T181">24 000</text:span><text:span text:style-name="T182"><text:s/></text:span><text:span text:style-name="T183">12 000</text:span><text:span text:style-name="T184"><text:s/>ar daugiau;</text:span></text:p>
            <text:soft-page-break/>
            <text:p text:style-name="P185"><text:span text:style-name="T186">1.1.19. kalakutams, auginamiems iki 70 d. –<text:s/></text:span><text:span text:style-name="T187">30 000</text:span><text:span text:style-name="T188"><text:s/></text:span><text:span text:style-name="T189">15 000</text:span><text:span text:style-name="T190"><text:s/>ar daugiau;</text:span></text:p>
            <text:p text:style-name="P191"><text:span text:style-name="T192">1.1.20. kalakutams, auginamiems iki 133 d. –<text:s/></text:span><text:span text:style-name="T193">15 000</text:span><text:span text:style-name="T194"><text:s/></text:span><text:span text:style-name="T195">7500</text:span><text:span text:style-name="T196"><text:s/>ar daugiau;</text:span></text:p>
            <text:p text:style-name="P197"><text:span text:style-name="T198">1.1.21. žąsims –<text:s/></text:span><text:span text:style-name="T199">15 00</text:span><text:span text:style-name="T200">0<text:s/></text:span><text:span text:style-name="T201">7500</text:span><text:span text:style-name="T202"><text:s/>ar daugiau;</text:span></text:p>
            <text:p text:style-name="P203"><text:span text:style-name="T204">1.1.22. putpelėms –<text:s/></text:span><text:span text:style-name="T205">40 000</text:span><text:span text:style-name="T206"><text:s/></text:span><text:span text:style-name="T207">20 000<text:s/></text:span><text:span text:style-name="T208">ar daugiau.</text:span></text:p>
          </table:table-cell>
          <table:table-cell table:style-name="TableCell209">
            <text:p text:style-name="P210">Nepritarti</text:p>
          </table:table-cell>
          <table:table-cell table:style-name="TableCell211">
            <text:p text:style-name="P212">Komitetas po pakartotinio balsavimo 2017 05 31 pritarė Kaimo reikalų komiteto siūlomai <text:s/>2 priedo 1.1 dalies redakcijai.<text:s/></text:p>
            <text:p text:style-name="Pasiulymai2"><text:span text:style-name="T213">Balsavimo rezultatai:<text:s/></text:span><text:soft-page-break/><text:span text:style-name="T214">bendru sutarimu (nepritarti)</text:span></text:p>
          </table:table-cell>
        </table:table-row>
      </table:table>
      <text:p text:style-name="P215"/>
      <text:p text:style-name="P216">4.<text:s/>Seimo paskirtų papildomų komitetų, komisijų pasiūlymai:</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Eil.</text:p>
              <text:p text:style-name="P230">Nr.</text:p>
            </table:table-cell>
            <table:table-cell table:style-name="TableCell231" table:number-rows-spanned="2">
              <text:p text:style-name="P232">Pasiūlymo teikėjas, data</text:p>
            </table:table-cell>
            <table:table-cell table:style-name="TableCell233" table:number-columns-spanned="3">
              <text:p text:style-name="P234">Siūloma keisti</text:p>
            </table:table-cell>
            <table:covered-table-cell/>
            <table:covered-table-cell/>
            <table:table-cell table:style-name="TableCell235" table:number-rows-spanned="2">
              <text:p text:style-name="P236">Pastabos</text:p>
            </table:table-cell>
            <table:table-cell table:style-name="TableCell237" table:number-rows-spanned="2">
              <text:p text:style-name="P238">Pasiūlymo turinys</text:p>
            </table:table-cell>
            <table:table-cell table:style-name="TableCell239" table:number-rows-spanned="2">
              <text:p text:style-name="P240">Komiteto nuomonė</text:p>
            </table:table-cell>
            <table:table-cell table:style-name="TableCell241" table:number-rows-spanned="2">
              <text:p text:style-name="P242">Argumentai, pagrindžiantys nuomonę</text:p>
            </table:table-cell>
          </table:table-row>
          <table:table-row table:style-name="TableRow243">
            <table:covered-table-cell>
              <text:p text:style-name="P244"/>
            </table:covered-table-cell>
            <table:covered-table-cell>
              <text:p text:style-name="P245"/>
            </table:covered-table-cell>
            <table:table-cell table:style-name="TableCell246">
              <text:p text:style-name="P247">Str.</text:p>
            </table:table-cell>
            <table:table-cell table:style-name="TableCell248">
              <text:p text:style-name="P249">Str. d.</text:p>
            </table:table-cell>
            <table:table-cell table:style-name="TableCell250">
              <text:p text:style-name="P251">P.</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header-rows>
        <table:table-row table:style-name="TableRow256">
          <table:table-cell table:style-name="TableCell257">
            <text:p text:style-name="P258">1.</text:p>
          </table:table-cell>
          <table:table-cell table:style-name="TableCell259">
            <text:p text:style-name="P260">Kaimo reikalų komitetas</text:p>
            <text:p text:style-name="P261"><text:span text:style-name="T262">2017-03-22</text:span></text:p>
          </table:table-cell>
          <table:table-cell table:style-name="TableCell263">
            <text:p text:style-name="P264">2 priedas</text:p>
          </table:table-cell>
          <table:table-cell table:style-name="TableCell265">
            <text:p text:style-name="P266">1</text:p>
          </table:table-cell>
          <table:table-cell table:style-name="TableCell267">
            <text:p text:style-name="P268">1</text:p>
          </table:table-cell>
          <table:table-cell table:style-name="TableCell269">
            <text:p text:style-name="P270"/>
          </table:table-cell>
          <table:table-cell table:style-name="TableCell271">
            <text:p text:style-name="P272">Argumentai:<text:s/></text:p>
            <text:p text:style-name="P273"><text:span text:style-name="T274">Atsižvelgiant į Seimo Teisės departamento ir Specialiųjų tyrimų tarnybos išvadas, pateiktas<text:s/></text:span><text:span text:style-name="T275">Planuojamos ūkinės veiklos poveikio aplinkai vertinimo įstatymo projektui buvo<text:s/></text:span><text:span text:style-name="T276">atsisakyta galimybės reikalauti atlikti poveikio aplinkai vertinimą į įstatymo priedus nepatenkančioms veiklos rūšims (atsisakoma keičiamo įstatymo 3 str. 2 dalies). Šiuo pasiūlymu tikslinamas 2 priedo Planuojamos ūkinės veiklos, kuriai <text:s/>turi būti atliekama atranka dėl poveikio aplinkai vertinimo, rūšių sąrašas ir ribiniai dydžiai. <text:s/></text:span></text:p>
            <text:p text:style-name="P277"/>
            <text:p text:style-name="P278">Pasiūlymas:</text:p>
            <text:p text:style-name="P279">Pakeisti <text:s/>projekto 2 priedo 1 dalies 1 punktą ir jį išdėstyti taip:</text:p>
            <text:p text:style-name="P280"><text:span text:style-name="T281">„</text:span><text:span text:style-name="T282">1.1. intensyvus gyvūnų ar paukščių auginimas statiniuose, jeigu vietų jiems laikyti yra:</text:span><text:span text:style-name="T283"><text:s/></text:span></text:p>
            <text:p text:style-name="P284">1.1.1. kiaulėms, sunkesnėms kaip 30 kg – daugiau kaip 1500, bet mažiau kaip 3000;<text:s/></text:p>
            <text:p text:style-name="P285"><text:span text:style-name="T286">1.1.2. paršavedėms<text:s/></text:span><text:span text:style-name="T287">(su paršeliais žindukliais) – daugiau kaip 450, bet mažiau kaip 900;</text:span></text:p>
            <text:p text:style-name="P288">1.1.3. paršeliams nuo 7 kg iki 30 kg (3 mėn.) – 25 000 ar daugiau;</text:p>
            <text:soft-page-break/>
            <text:p text:style-name="P289"><text:span text:style-name="T290">1.1.4. karvėms, buliams – 250 ar daugiau;<text:s/></text:span></text:p>
            <text:p text:style-name="P291">1.1.5. veršeliams iki 1 m. – 1 000 ar daugiau;</text:p>
            <text:p text:style-name="P292">1.1.6. galvijų prieaugliui nuo 1 iki 2 m. – 350 ar daugiau;</text:p>
            <text:p text:style-name="P293"><text:span text:style-name="T294">1.1.7. avims, ožkoms<text:s/></text:span><text:span text:style-name="T295">(suaugusių gyvūnų su <text:s/>prieaugliu)<text:s/></text:span><text:span text:style-name="T296">– 3 500 ar daugiau;</text:span></text:p>
            <text:p text:style-name="P297"><text:span text:style-name="T298">1.1.8. arkliams nuo 1 m. – 250 ar daugiau;<text:s/></text:span></text:p>
            <text:p text:style-name="P299"><text:span text:style-name="T300">1.1.9.<text:s/></text:span><text:span text:style-name="T301">K</text:span><text:span text:style-name="T302">umeliukams iki 1 m. – 500 ar daugiau;</text:span></text:p>
            <text:p text:style-name="P303"><text:span text:style-name="T304">1.1.10. triušiams<text:s/></text:span><text:span text:style-name="T305">(suaugusių gyvūnų su <text:s/>prieaugliu)</text:span><text:span text:style-name="T306">– 10 000 ar daugiau;</text:span></text:p>
            <text:p text:style-name="P307"><text:span text:style-name="T308">1.1.11. šinšiloms –<text:s/></text:span><text:span text:style-name="T309">50 000</text:span><text:span text:style-name="T310"><text:s/></text:span><text:span text:style-name="T311">40 000</text:span><text:span text:style-name="T312"><text:s/>ar daugiau;</text:span></text:p>
            <text:p text:style-name="P313"><text:span text:style-name="T314">1.1.12. audinėms/kiaunėms – 7 000<text:s/></text:span><text:span text:style-name="T315">(suaugusių gyvūnų su <text:s/>prieaugliu)<text:s/></text:span><text:span text:style-name="T316">ar daugiau;</text:span></text:p>
            <text:p text:style-name="P317"><text:span text:style-name="T318">1.1.13. lapėms –<text:s/></text:span><text:span text:style-name="T319">3 000</text:span><text:span text:style-name="T320"><text:s/></text:span><text:span text:style-name="T321">2 500 (suaugusių gyvūnų su <text:s/>prieaugliu)</text:span><text:span text:style-name="T322"><text:s/>ar daugiau;</text:span></text:p>
            <text:p text:style-name="P323">1.1.14. nutrijoms – 5 000 ar daugiau;</text:p>
            <text:p text:style-name="P324"><text:span text:style-name="T325">1.1.15. stručiams –<text:s/></text:span><text:span text:style-name="T326">500</text:span><text:span text:style-name="T327"><text:s/></text:span><text:span text:style-name="T328">400</text:span><text:span text:style-name="T329"><text:s/>ar daugiau;</text:span></text:p>
            <text:p text:style-name="P330">1.1.16. vištoms – mažiau kaip 60 000, bet daugiau kaip 40 000;<text:s/></text:p>
            <text:p text:style-name="P331">1.1.17. broileriams – mažiau kaip 85 000, bet daugiau kaip 40 000;<text:s/></text:p>
            <text:p text:style-name="P332">1.1.18. antims – 24 000 ar daugiau;</text:p>
            <text:p text:style-name="P333"><text:span text:style-name="T334">1.1.19. kalakutams, auginamiems iki 70 d. –<text:s/></text:span><text:span text:style-name="T335">30 000</text:span><text:span text:style-name="T336"><text:s/></text:span><text:span text:style-name="T337">25 000</text:span><text:span text:style-name="T338"><text:s/>ar daugiau;</text:span></text:p>
            <text:p text:style-name="P339">1.1.20. kalakutams, auginamiems iki 133 d. – 15 000 ar daugiau;</text:p>
            <text:p text:style-name="P340"><text:span text:style-name="T341">1.1.21. žąsims –<text:s/></text:span><text:span text:style-name="T342">15 000</text:span><text:span text:style-name="T343"><text:s/></text:span><text:span text:style-name="T344">12 000</text:span><text:span text:style-name="T345"><text:s/>ar daugiau;</text:span></text:p>
            <text:p text:style-name="P346"><text:span text:style-name="T347">1.1.22. putpelėms – 40 000 ar daugiau.</text:span></text:p>
          </table:table-cell>
          <table:table-cell table:style-name="TableCell348">
            <text:p text:style-name="P349">Pritarti<text:s/></text:p>
          </table:table-cell>
          <table:table-cell table:style-name="TableCell350">
            <text:p text:style-name="P351">2017-05-31 komitete vyko pakartotinis balsavimas dėl 2 priedo 1.1 dalies redakcijos.</text:p>
            <text:p text:style-name="P352">Balsavimo rezultatai : 4 – už KRK pasiūlymą, 3- už AAK siūlomus ribinius dydžius.</text:p>
          </table:table-cell>
        </table:table-row>
      </table:table>
      <text:soft-page-break/>
      <text:p text:style-name="P353"><text:span text:style-name="T354">5</text:span><text:span text:style-name="T355">. Balsavimo rezultatai:</text:span><text:span text:style-name="T356"><text:s/></text:span><text:span text:style-name="T357">4 - už, 3- prieš, 0</text:span><text:span text:style-name="T358">- susilaikė.</text:span></text:p>
      <text:p text:style-name="P359"/>
      <text:p text:style-name="P360"/>
      <text:p text:style-name="P361">Komiteto pirmininkas<text:tab/><text:tab/><text:tab/><text:tab/><text:tab/><text:tab/><text:tab/><text:tab/><text:tab/><text:tab/><text:tab/><text:tab/><text:tab/><text:tab/><text:tab/><text:tab/><text:tab/><text:tab/><text:tab/>Kęstutis Mažeika<text:tab/></text:p>
      <text:p text:style-name="P362"/>
      <text:p text:style-name="P363"/>
      <text:p text:style-name="P364"/>
      <text:p text:style-name="P365"><text:span text:style-name="T366">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siulymai2" style:display-name="Pasiulymai2" style:family="paragraph" style:parent-style-name="Normal">
      <style:paragraph-properties fo:text-align="justify"/>
      <style:text-properties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2char" style:display-name="heading2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style:header>
        <text:p text:style-name="Header"><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masaityte</meta:initial-creator>
    <dc:creator>adlibuser</dc:creator>
    <meta:creation-date>2017-06-01T11:03:00Z</meta:creation-date>
    <dc:date>2017-06-01T11:03:00Z</dc:date>
    <meta:print-date>2017-06-01T06:57:00Z</meta:print-date>
    <meta:template xlink:href="Normal.dotm" xlink:type="simple"/>
    <meta:editing-cycles>2</meta:editing-cycles>
    <meta:editing-duration>PT0S</meta:editing-duration>
    <meta:document-statistic meta:page-count="5" meta:paragraph-count="84" meta:word-count="793" meta:character-count="6530" meta:row-count="253" meta:non-whitespace-character-count="5821"/>
  </office:meta>
</office:document-meta>
</file>