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3.5444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language="en" fo:country="US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3" style:parent-style-name="Dalyviai" style:family="paragraph">
      <style:paragraph-properties fo:line-height="100%">
        <style:tab-stops>
          <style:tab-stop style:type="left" style:position="-0.6437in"/>
        </style:tab-stops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Dalyviai" style:family="paragraph">
      <style:paragraph-properties fo:line-height="100%">
        <style:tab-stops>
          <style:tab-stop style:type="left" style:position="-0.6437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P70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72" style:family="table-column">
      <style:table-column-properties style:column-width="0.3909in" style:use-optimal-column-width="false"/>
    </style:style>
    <style:style style:name="TableColumn73" style:family="table-column">
      <style:table-column-properties style:column-width="1.3715in" style:use-optimal-column-width="false"/>
    </style:style>
    <style:style style:name="TableColumn74" style:family="table-column">
      <style:table-column-properties style:column-width="0.4986in" style:use-optimal-column-width="false"/>
    </style:style>
    <style:style style:name="TableColumn75" style:family="table-column">
      <style:table-column-properties style:column-width="0.4361in" style:use-optimal-column-width="false"/>
    </style:style>
    <style:style style:name="TableColumn76" style:family="table-column">
      <style:table-column-properties style:column-width="0.4673in" style:use-optimal-column-width="false"/>
    </style:style>
    <style:style style:name="TableColumn77" style:family="table-column">
      <style:table-column-properties style:column-width="0.3902in" style:use-optimal-column-width="false"/>
    </style:style>
    <style:style style:name="TableColumn78" style:family="table-column">
      <style:table-column-properties style:column-width="3.7736in" style:use-optimal-column-width="false"/>
    </style:style>
    <style:style style:name="TableColumn79" style:family="table-column">
      <style:table-column-properties style:column-width="1.2631in" style:use-optimal-column-width="false"/>
    </style:style>
    <style:style style:name="TableColumn80" style:family="table-column">
      <style:table-column-properties style:column-width="1.9416in" style:use-optimal-column-width="false"/>
    </style:style>
    <style:style style:name="Table71" style:family="table">
      <style:table-properties style:width="10.5333in" fo:margin-left="0in" table:align="center"/>
    </style:style>
    <style:style style:name="TableRow81" style:family="table-row">
      <style:table-row-properties style:min-row-height="0.3277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8" style:family="table-row">
      <style:table-row-properties style:min-row-height="0.402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Pasiūlymai5" style:family="paragraph">
      <style:paragraph-properties fo:text-align="center"/>
      <style:text-properties fo:language="en" fo:country="U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DefaultParagraphFont" style:family="text">
      <style:text-properties fo:language="en" fo:country="U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/>
    </style:style>
    <style:style style:name="P112" style:parent-style-name="Normal" style:family="paragraph">
      <style:paragraph-properties fo:text-align="center"/>
      <style:text-properties fo:color="#000000"/>
    </style:style>
    <style:style style:name="P113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Pasiūlymai5" style:family="paragraph">
      <style:paragraph-properties fo:text-align="center"/>
      <style:text-properties fo:color="#000000" fo:font-size="12pt" style:font-size-asian="12pt" style:font-size-complex="12pt"/>
    </style:style>
    <style:style style:name="P116" style:parent-style-name="Pasiūlymai5" style:family="paragraph">
      <style:paragraph-properties fo:text-align="center"/>
    </style:style>
    <style:style style:name="T117" style:parent-style-name="DefaultParagraphFont" style:family="text">
      <style:text-properties fo:color="#000000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Pasiūlymai5" style:family="paragraph">
      <style:paragraph-properties fo:text-align="center"/>
      <style:text-properties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Pasiūlymai5" style:family="paragraph">
      <style:paragraph-properties fo:text-align="cente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color="#000000" fo:language="en" fo:country="GB"/>
    </style:style>
    <style:style style:name="T127" style:parent-style-name="DefaultParagraphFont" style:family="text">
      <style:text-properties fo:color="#000000" fo:language="en" fo:country="GB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132" style:parent-style-name="DefaultParagraphFont" style:family="text">
      <style:text-properties fo:color="#000000" fo:language="en" fo:country="GB"/>
    </style:style>
    <style:style style:name="T133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134" style:parent-style-name="DefaultParagraphFont" style:family="text">
      <style:text-properties fo:color="#000000" fo:language="en" fo:country="GB"/>
    </style:style>
    <style:style style:name="T135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fo:color="#000000" fo:language="en" fo:country="GB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color="#000000" fo:language="en" fo:country="GB"/>
    </style:style>
    <style:style style:name="T140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anguage="en" fo:country="GB"/>
    </style:style>
    <style:style style:name="T1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etter-spacing="-0.0013in" fo:language="en" fo:country="GB"/>
    </style:style>
    <style:style style:name="T144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anguage="en" fo:country="GB"/>
    </style:style>
    <style:style style:name="T1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anguage="en" fo:country="GB"/>
    </style:style>
    <style:style style:name="P146" style:parent-style-name="Pasiūlymai5" style:family="paragraph">
      <style:paragraph-properties fo:text-indent="0.1576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Pasiūlymai5" style:family="paragraph">
      <style:paragraph-properties fo:text-indent="0.1576in"/>
    </style:style>
    <style:style style:name="P151" style:parent-style-name="Normal" style:family="paragraph">
      <style:paragraph-properties fo:keep-with-next="always" fo:text-indent="0.5in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Normal" style:family="paragraph">
      <style:paragraph-properties fo:text-align="justify" fo:line-height="150%" fo:text-indent="0.5in"/>
    </style:style>
    <style:style style:name="P158" style:parent-style-name="Normal" style:family="paragraph">
      <style:paragraph-properties fo:text-align="justify" fo:line-height="150%" fo:text-indent="0.5in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Kultūros komitetas</text:span></text:p>
      <text:p text:style-name="P11"/>
      <text:p text:style-name="P12"><text:span text:style-name="T13">PAGRINDINIO KOMITETO<text:s/></text:span><text:span text:style-name="T14">PAPILDOMA<text:s/></text:span><text:span text:style-name="T15">IŠVAD</text:span><text:span text:style-name="T16">A</text:span></text:p>
      <text:p text:style-name="P17"><text:span text:style-name="T18">DĖL LIETUVOS RESPUBLIKOS VISUOMENĖS INFORMAVIMO ĮSTATYMO NR. I-1418 2, 19, 20, 22, 24, 25, 31, 33, 34, 34</text:span><text:span text:style-name="T19">1</text:span><text:span text:style-name="T20">, 37, 38, 39, 40, 40</text:span><text:span text:style-name="T21">1</text:span><text:span text:style-name="T22">, 40</text:span><text:span text:style-name="T23">2</text:span><text:span text:style-name="T24">, 40</text:span><text:span text:style-name="T25">3</text:span><text:span text:style-name="T26">, 40</text:span><text:span text:style-name="T27">4</text:span><text:span text:style-name="T28">, 43, 45, 47, 48, 51, 52 STRAIPSNIŲ PAKEITIMO, ĮSTATYMO PAPILDYMO 32</text:span><text:span text:style-name="T29">1</text:span><text:span text:style-name="T30"> IR 40</text:span><text:span text:style-name="T31">2</text:span><text:span text:style-name="T32"> STRAIPSNIAIS, 34</text:span><text:span text:style-name="T33">2</text:span><text:span text:style-name="T34"> STRAIPSNIO PRIPAŽINIMO NETEKUSIU GALIOS IR ĮSTATYMO TREČIOJO SKIRSNIO PAVADINIMO PAKEITIMO ĮSTATYMO PROJEKTO</text:span></text:p>
      <text:p text:style-name="P35"><text:span text:style-name="T36">NR. XIIIP-5373(</text:span><text:span text:style-name="T37">3)</text:span></text:p>
      <text:p text:style-name="P38"/>
      <text:p text:style-name="P39">2021-01-13<text:s text:c="2"/>Nr.<text:s/>121-P-<text:span text:style-name="T40">4</text:span></text:p>
      <text:p text:style-name="P41">Vilnius</text:p>
      <text:p text:style-name="P42"/>
      <text:list text:style-name="LFO15" text:continue-numbering="true">
        <text:list-item>
          <text:p text:style-name="P43"><text:span text:style-name="T44">Komiteto<text:s/></text:span><text:span text:style-name="T45">posėdyje</text:span><text:span text:style-name="T46"><text:s/>dalyvavo:</text:span><text:s/><text:span text:style-name="T47">komiteto pirmininkas Vytautas Juozapaitis,</text:span><text:span text:style-name="T48"><text:s/></text:span><text:span text:style-name="T49">komiteto nar</text:span><text:span text:style-name="T50">iai: Kristijonas Bartoševičius,</text:span><text:span text:style-name="T51"><text:s/></text:span><text:span text:style-name="T52">Vyt</text:span><text:span text:style-name="T53">autas Kernagis, Arminas Lydeka,</text:span><text:span text:style-name="T54"><text:s/>Liuda Pociūnienė,<text:s/></text:span><text:span text:style-name="T55">Stasys Tumėnas, Kęstutis Vilkauskas; komiteto biuras: vedėja Agnė Jonaitienė, patarėjos Milda Gureckienė,<text:s/></text:span><text:span text:style-name="T56">Giedrė Lukošiūnienė, Deimantė Pukytė</text:span><text:span text:style-name="T57">. Kviestieji asmenys:</text:span><text:span text:style-name="T58"><text:s/></text:span>Lietuvos Respublikos kultūros viceministras Vygintas Gasparavičius,<text:s/><text:span text:style-name="T59">Lietuvos Respublikos kultūros ministerijos Visuomenės informavimo ir autorių teisių politikos grupės vadovas Deividas Velkas,<text:s/></text:span>Visuomenės informavimo etikos asociacijos direktorius Viktoras Popandopula,<text:s/><text:span text:style-name="T60">Lietuvos radijo ir televizijos asociacijos prezidentė Gabrielė Andrašiūnienė,<text:s/></text:span>Lietuvos žurnalistų sąjungos pirmininkas Dainius Radzevičius,<text:s/><text:span text:style-name="T61">Lietuvos kabelinės televizijos asociacijos atstovė Vaiva Žukienė.<text:s/></text:span></text:p>
        </text:list-item>
        <text:list-item>
          <text:p text:style-name="P62"><text:span text:style-name="T63">Seimo kanceliarijos Teisės departamento</text:span><text:span text:style-name="T64"><text:s/></text:span><text:span text:style-name="T65">išvados ir kitų ekspertų<text:s/></text:span><text:span text:style-name="T66">pasiūlymai</text:span><text:span text:style-name="T67">:</text:span><text:span text:style-name="T68"><text:s/></text:span><text:span text:style-name="T69">-</text:span></text:p>
        </text:list-item>
      </text:list>
      <text:p text:style-name="P70">3.<text:s/><text:s text:c="2"/>Subjektų, turinčių įstatymų leidybos iniciatyvos teisę, pasiūlymai: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 table:number-rows-spanned="2">
              <text:p text:style-name="P83">Eil.</text:p>
              <text:p text:style-name="P84">Nr.</text:p>
            </table:table-cell>
            <table:table-cell table:style-name="TableCell85" table:number-rows-spanned="2">
              <text:p text:style-name="P86">Pasiūlymo teikėjas, data</text:p>
            </table:table-cell>
            <table:table-cell table:style-name="TableCell87" table:number-columns-spanned="3">
              <text:p text:style-name="P88">Siūloma keisti</text:p>
            </table:table-cell>
            <table:covered-table-cell/>
            <table:covered-table-cell/>
            <table:table-cell table:style-name="TableCell89" table:number-rows-spanned="2">
              <text:p text:style-name="P90">Pastabos</text:p>
            </table:table-cell>
            <table:table-cell table:style-name="TableCell91" table:number-rows-spanned="2">
              <text:p text:style-name="P92">Pasiūlymo turinys</text:p>
            </table:table-cell>
            <table:table-cell table:style-name="TableCell93" table:number-rows-spanned="2">
              <text:p text:style-name="P94">Komiteto nuomonė</text:p>
            </table:table-cell>
            <table:table-cell table:style-name="TableCell95" table:number-rows-spanned="2">
              <text:p text:style-name="P96">Argumentai,<text:s/></text:p>
              <text:p text:style-name="P97">pagrindžiantys nuomonę</text:p>
            </table:table-cell>
          </table:table-row>
          <table:table-row table:style-name="TableRow9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99">
              <text:p text:style-name="P100">str.</text:p>
            </table:table-cell>
            <table:table-cell table:style-name="TableCell101">
              <text:p text:style-name="P102">str. d.</text:p>
            </table:table-cell>
            <table:table-cell table:style-name="TableCell103">
              <text:p text:style-name="P10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asiūlymai4">Seimo narys<text:s/>Vytautas Juozapaitis,</text:p>
            <text:p text:style-name="Pasiūlymai4">2021-01-1<text:span text:style-name="T109">2</text:span></text:p>
            <text:p text:style-name="Pasiūlymai4"/>
          </table:table-cell>
          <table:table-cell table:style-name="TableCell110">
            <text:p text:style-name="P111">1</text:p>
            <text:p text:style-name="P112">(2)</text:p>
            <text:p text:style-name="P113"/>
          </table:table-cell>
          <table:table-cell table:style-name="TableCell114">
            <text:p text:style-name="P115"/>
            <text:p text:style-name="P116"><text:span text:style-name="T117">(82)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Argumentai:</text:span></text:p>
            <text:p text:style-name="P125"><text:span text:style-name="T126">Atsižvelgiant į 2021-01-04 Kultūros komiteto išvadą, kurioje Lietuvos radijo ir televizijos asociacijos 2020-12-07 pasiūlymui Komitetas pritarė, reikalinga išbraukti sąvoką „Žalingas įprotis”,<text:s/></text:span><text:soft-page-break/><text:span text:style-name="T127">atitinkamai pataisant toliau einančią straipsnio dalių numeraciją.</text:span></text:p>
            <text:p text:style-name="P128"><text:span text:style-name="T129"> Pasiūlymas:</text:span></text:p>
            <text:p text:style-name="P130"><text:bookmark-start text:name="straipsnis1"/><text:span text:style-name="T131">1</text:span><text:span text:style-name="T132"> </text:span><text:span text:style-name="T133">straipsnis.</text:span><text:span text:style-name="T134"> </text:span><text:span text:style-name="T135">2 straipsnio pakeitimas</text:span><text:bookmark-end text:name="straipsnis1"/></text:p>
            <text:p text:style-name="P136"><text:span text:style-name="T137">Pakeisti 2 straipsnį ir jį išdėstyti taip:</text:span></text:p>
            <text:p text:style-name="P138"><text:span text:style-name="T139">„</text:span><text:span text:style-name="T140">2 straipsnis. Pagrindinės šio įstatymo sąvokos</text:span></text:p>
            <text:p text:style-name="P141"><text:span text:style-name="T142">82.</text:span><text:span text:style-name="T143"> </text:span><text:span text:style-name="T144">Žalingas įprotis</text:span><text:span text:style-name="T145"> – piktnaudžiavimas alkoholiu, narkotinių, toksinių, psichotropinių ir kitų psichologinę priklausomybę sukeliančių medžiagų vartojimas, taip pat psichologinė priklausomybė nuo azartinių lošimų.</text:span></text:p>
            <text:p text:style-name="P146"/>
          </table:table-cell>
          <table:table-cell table:style-name="TableCell147">
            <text:p text:style-name="P148">Pritarti</text:p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><text:span text:style-name="T153">4</text:span><text:span text:style-name="T154">. Balsavimo rezultatai:</text:span><text:span text:style-name="T155"><text:s/></text:span>pritarta bendru sutarimu.<text:span text:style-name="T156"><text:s/></text:span><text:s/></text:p>
      <text:p text:style-name="P157"/>
      <text:p text:style-name="P158"/>
      <text:p text:style-name="P159">Komiteto<text:s/>pirmininkas<text:tab/><text:tab/><text:tab/><text:tab/><text:tab/><text:tab/><text:tab/><text:tab/><text:tab/><text:tab/><text:tab/><text:tab/><text:tab/>Vytautas Juozapaitis<text:s/>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Normal"><text:span text:style-name="T167">Kultūros komiteto biuro patarėja<text:s/></text:span><text:span text:style-name="T168">Giedrė Lukošiū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Default" style:display-name="Default" style:family="paragraph">
      <style:paragraph-properties style:text-autospace="none"/>
      <style:text-properties fo:color="#000000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M4" style:display-name="CM4" style:family="paragraph" style:parent-style-name="Normal" style:next-style-name="Normal">
      <style:paragraph-properties style:text-autospace="none"/>
      <style:text-properties style:font-name="EUAlbertina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color="#000000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3.5444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RECKIENĖ Milda</meta:initial-creator>
    <dc:creator>adlibuser</dc:creator>
    <meta:creation-date>2021-01-13T09:38:00Z</meta:creation-date>
    <dc:date>2021-01-13T09:38:00Z</dc:date>
    <meta:print-date>2020-06-29T10:4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document-statistic meta:page-count="2" meta:paragraph-count="16" meta:word-count="288" meta:character-count="2463" meta:row-count="64" meta:non-whitespace-character-count="2191"/>
  </office:meta>
</office:document-meta>
</file>