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2">
      <text:list-level-style-number text:level="1" style:num-suffix="." style:num-format="1" text:start-value="148">
        <style:list-level-properties text:space-before="0.6895in" text:min-label-width="0.4166in"/>
      </text:list-level-style-number>
      <text:list-level-style-number text:level="2" style:num-suffix="." style:num-format="1" text:display-levels="2">
        <style:list-level-properties text:space-before="1.0451in" text:min-label-width="0.4166in"/>
      </text:list-level-style-number>
      <text:list-level-style-number text:level="3" style:num-suffix="." style:num-format="1" text:display-levels="3">
        <style:list-level-properties text:space-before="1.7951in" text:min-label-width="0.5in"/>
      </text:list-level-style-number>
      <text:list-level-style-number text:level="4" style:num-suffix="." style:num-format="1" text:display-levels="4">
        <style:list-level-properties text:space-before="2.5451in" text:min-label-width="0.5in"/>
      </text:list-level-style-number>
      <text:list-level-style-number text:level="5" style:num-suffix="." style:num-format="1" text:display-levels="5">
        <style:list-level-properties text:space-before="3.2951in" text:min-label-width="0.75in"/>
      </text:list-level-style-number>
      <text:list-level-style-number text:level="6" style:num-suffix="." style:num-format="1" text:display-levels="6">
        <style:list-level-properties text:space-before="4.0451in" text:min-label-width="0.75in"/>
      </text:list-level-style-number>
      <text:list-level-style-number text:level="7" style:num-suffix="." style:num-format="1" text:display-levels="7">
        <style:list-level-properties text:space-before="4.7951in" text:min-label-width="1in"/>
      </text:list-level-style-number>
      <text:list-level-style-number text:level="8" style:num-suffix="." style:num-format="1" text:display-levels="8">
        <style:list-level-properties text:space-before="5.5451in" text:min-label-width="1in"/>
      </text:list-level-style-number>
      <text:list-level-style-number text:level="9" style:num-suffix="." style:num-format="1" text:display-levels="9">
        <style:list-level-properties text:space-before="6.2951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style:style style:name="TableColumn2" style:family="table-column">
      <style:table-column-properties style:column-width="3.225in" style:use-optimal-column-width="false"/>
    </style:style>
    <style:style style:name="Table1" style:family="table" style:master-page-name="MPF0">
      <style:table-properties style:width="3.22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right="0.1937in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top="0in" fo:margin-bottom="0in" fo:line-height="90%" fo:margin-right="-0.1194in">
        <style:tab-stops>
          <style:tab-stop style:type="left" style:position="3.625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letter-spacing="-0.0013in"/>
    </style:style>
    <style:style style:name="T44" style:parent-style-name="DefaultParagraphFont" style:family="text">
      <style:text-properties fo:font-weight="bold" style:font-weight-asian="bold" fo:letter-spacing="-0.0013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margin-right="-0.2166in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right="-0.2166in" fo:text-indent="0.3937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margin-right="-0.2166in" fo:text-indent="0.3937in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margin-right="-0.2166in" fo:text-indent="0.3937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line-height="130%" fo:text-indent="0.3937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30%" fo:text-indent="0.3937in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margin-right="-0.218in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paragraph-properties fo:margin-right="-0.218in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14-10-<text:s text:c="6"/><text:s/>Nr.<text:s/></text:p>
          </table:table-cell>
        </table:table-row>
        <table:table-row table:style-name="TableRow6">
          <table:table-cell table:style-name="TableCell7">
            <text:p text:style-name="P8">Į<text:s/>2014-09-12<text:s/>Nr.<text:s/>12-01-1588</text:p>
          </table:table-cell>
        </table:table-row>
      </table:table>
      <text:p text:style-name="P9">Lietuvos Respublikos<text:s/>krašto apsaugos<text:s/>ministerijai</text:p>
      <text:p text:style-name="Adresas"/>
      <text:p text:style-name="Adresas"/>
      <text:p text:style-name="P29"><text:s/></text:p>
      <text:p text:style-name="P30"/>
      <text:p text:style-name="P31"/>
      <text:p text:style-name="P32"/>
      <text:p text:style-name="P33"/>
      <text:p text:style-name="P34"><text:span text:style-name="T35">DĖL</text:span><text:span text:style-name="T36"><text:s/>IŠVADOS<text:s/></text:span><text:span text:style-name="T37">Lietuvos Respublikos Vyriausybės nutarimo „</text:span><text:span text:style-name="T38">DĖL</text:span><text:span text:style-name="T39"><text:s/>Lietuvos Respublikos Vyriausybės 2013 m. kovo 27 d. nutarimo Nr. 256 „Dėl valstybinių mobilizacinių užduočių Lietuvos Respublikos valstybės ir savivaldybių</text:span><text:span text:style-name="T40"><text:s/></text:span><text:span text:style-name="T41">institucijoms ir įstaigoms“ pakeitimo</text:span><text:span text:style-name="T42">“<text:s/></text:span><text:span text:style-name="T43">PROJEKT</text:span><text:span text:style-name="T44">ui</text:span></text:p>
      <text:p text:style-name="P45"/>
      <text:p text:style-name="P46"><text:tab/></text:p>
      <text:p text:style-name="P47"><text:tab/>Lietuvos Respublikos teisingumo ministerija<text:s/>pagal kompetenciją išnagrinėjo<text:s/>pateiktą<text:s/>derinti<text:s/>Lietuvos Respublikos Vyriausybės nutarimo „Dėl Lietuvos Respublikos Vyriausybės 2013 m. kovo 27 d. nutarimo Nr. 256 „Dėl valstybinių mobilizacinių užduočių Lietuvos Respublikos valstybės ir savivaldybių<text:span text:style-name="T48"><text:s/></text:span>institucijoms ir įstaigoms“ pakeitimo“ projektą (toliau – Projektas).<text:s/>Teikiame pastabas ir pasiūlymus dėl Projekto:</text:p>
      <text:p text:style-name="P49"><text:tab/>1.<text:s/>Siūlytina Projekto lydimojoje medžiagoje atskleisti valstybės institucijoms<text:s/>Projektu<text:s/>siūlomų<text:s/>nustatyti<text:s/>mobilizacinių užduočių nustatymo<text:s/>pagrindimą<text:s/>(t. y. kokiu principu vadovaujantis iš atskirų institucijų nuostatuose nurodytų funkcijų buvo išskirtos tik kai kurios funkcijos, be to šių funkcijų įvardijimas kiek pakeistas).<text:s/></text:p>
      <text:p text:style-name="P50"><text:tab/>2. Siūlytina Projekte dėstomo <text:s/>Vyriausybės 2013 m. kovo 27 d. nutarimo Nr. 256 1.21.2 papunkčio nuostatas tobulinti, atsižvelgiant į<text:s/>Lietuvos Respublikos Vyriausybės kanceliarijos nuostatų, patvirtintų<text:s/>Lietuvos Respublikos Vyriausybės 2013 m. kovo 27 d. nutarimu<text:s/>Nr. 254 „Dėl Lietuvos Respublikos Vyriausybės kanceliarijos nuostatų patvirtinimo“, 9.23 papunkčio nuostatas.</text:p>
      <text:p text:style-name="P51"><text:tab/>3.<text:s/>Siūlytina Projekte dėstomuose Vyriausybės 2013 m. kovo 27 d. nutarimo Nr. 256 1.19.3, 1.20.5 bei 1.21.5 papunkčiuose, atsižvelgiant į Archyvų įstatymo 7 straipsnio nuostatas, vietoj<text:s/>„valstybės archyvui“ įrašyti „valstybės archyvams“.<text:s/></text:p>
      <text:p text:style-name="P52"/>
      <text:p text:style-name="P53"/>
      <text:p text:style-name="P54">Teisingumo ministras<text:tab/><text:s text:c="59"/><text:s text:c="39"/>Juozas Bernatonis</text:p>
      <text:p text:style-name="P55"/>
      <text:p text:style-name="P56"/>
      <text:p text:style-name="P57"><text:span text:style-name="T58">Andrius Miliūnas, (8 5) 266 29 06, el. p.<text:s/></text:span><text:a xlink:href="mailto:andrius.miliunas@tm.lt" office:target-frame-name="_top" xlink:show="replace"><text:span text:style-name="T59">andrius.miliunas@tm.lt</text:span></text:a><text:span text:style-name="T60"><text:s text:c="39"/></text:span><text:span text:style-name="T61"><text:s text:c="6"/></text:span><text:span text:style-name="T62"><text:s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actin" style:display-name="tac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2LVL1" style:family="text">
      <style:text-properties fo:font-style="normal" style:font-style-asian="normal"/>
    </style:style>
    <style:style style:name="WW_CharLFO14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2">
      <text:list-level-style-number text:level="1" style:num-suffix="." style:num-format="1" text:start-value="148">
        <style:list-level-properties text:space-before="0.6895in" text:min-label-width="0.4166in"/>
      </text:list-level-style-number>
      <text:list-level-style-number text:level="2" style:num-suffix="." style:num-format="1" text:display-levels="2">
        <style:list-level-properties text:space-before="1.0451in" text:min-label-width="0.4166in"/>
      </text:list-level-style-number>
      <text:list-level-style-number text:level="3" style:num-suffix="." style:num-format="1" text:display-levels="3">
        <style:list-level-properties text:space-before="1.7951in" text:min-label-width="0.5in"/>
      </text:list-level-style-number>
      <text:list-level-style-number text:level="4" style:num-suffix="." style:num-format="1" text:display-levels="4">
        <style:list-level-properties text:space-before="2.5451in" text:min-label-width="0.5in"/>
      </text:list-level-style-number>
      <text:list-level-style-number text:level="5" style:num-suffix="." style:num-format="1" text:display-levels="5">
        <style:list-level-properties text:space-before="3.2951in" text:min-label-width="0.75in"/>
      </text:list-level-style-number>
      <text:list-level-style-number text:level="6" style:num-suffix="." style:num-format="1" text:display-levels="6">
        <style:list-level-properties text:space-before="4.0451in" text:min-label-width="0.75in"/>
      </text:list-level-style-number>
      <text:list-level-style-number text:level="7" style:num-suffix="." style:num-format="1" text:display-levels="7">
        <style:list-level-properties text:space-before="4.7951in" text:min-label-width="1in"/>
      </text:list-level-style-number>
      <text:list-level-style-number text:level="8" style:num-suffix="." style:num-format="1" text:display-levels="8">
        <style:list-level-properties text:space-before="5.5451in" text:min-label-width="1in"/>
      </text:list-level-style-number>
      <text:list-level-style-number text:level="9" style:num-suffix="." style:num-format="1" text:display-levels="9">
        <style:list-level-properties text:space-before="6.2951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0" style:parent-style-name="Tekstas" style:family="paragraph">
      <style:paragraph-properties fo:margin-top="0in" fo:margin-bottom="0in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T26" style:parent-style-name="DefaultParagraphFont" style:family="text">
      <style:text-properties fo:language="en" fo:country="US" style:language-asian="en" style:country-asian="US"/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name="P28" style:parent-style-name="Footer" style:family="paragraph">
      <style:paragraph-properties fo:text-align="start">
        <style:tab-stops>
          <style:tab-stop style:type="left" style:position="4.7083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Antraštė1"><text:span text:style-name="PageNumber"><text:page-number text:fixed="false">2</text:page-number></text:span></text:p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3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tel. (8 5) 266 2984, faks. (8 5) 262 5940, el. p.<text:s/>rastine@tm.lt,</text:p>
        <text:p text:style-name="P18"><text:span text:style-name="T19">atsisk. sąskaita<text:s/></text:span><text:span text:style-name="T20">LT267044060000269484</text:span><text:span text:style-name="T21"><text:s/>AB<text:s/></text:span><text:span text:style-name="T22">SEB bankas, banko kodas 70440.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Footer"><text:span text:style-name="T26"><draw:frame draw:z-index="251662336" draw:style-name="a1" draw:name="Paveikslėlis 1" text:anchor-type="paragraph" svg:x="5.06181in" svg:y="0.06389in" svg:width="0.71181in" svg:height="0.79167in" style:rel-width="scale" style:rel-height="scale"><draw:image xlink:href="media/image2.gif" xlink:type="simple" xlink:show="embed" xlink:actuate="onLoad"/><svg:title/><svg:desc>C:\Users\i.kuzas\Desktop\Euro ivedimas_sablonai ZENKLAS Full COL &amp; euras_lt.gif</svg:desc></draw:frame></text:span><text:span text:style-name="T27"><draw:frame draw:z-index="251660288" draw:style-name="a2" draw:name="Paveikslėlis 1" text:anchor-type="paragraph" svg:x="5.83958in" svg:y="0.01111in" svg:width="0.77917in" svg:height="0.8in" style:rel-width="scale" style:rel-height="scale"><draw:image xlink:href="media/image3.jpeg" xlink:type="simple" xlink:show="embed" xlink:actuate="onLoad"/><svg:title/><svg:desc>LR TM Siegel_TIC_9001.jpg</svg:desc></draw:frame></text:span></text:p>
        <text:p text:style-name="Footer"/>
        <text:p text:style-name="P28"><text:tab/><text:tab/></text:p>
        <text:p text:style-name="Footer"/>
        <text:p text:style-name="Footer"/>
        <text:p text:style-name="Footer"/>
        <text:p text:style-name="Footer"/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SYSTEM</dc:creator>
    <meta:creation-date>2014-10-09T05:20:00Z</meta:creation-date>
    <dc:date>2014-10-09T05:20:00Z</dc:date>
    <meta:print-date>2014-09-22T10:4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50" meta:character-count="2043" meta:row-count="44" meta:non-whitespace-character-count="1805"/>
  </office:meta>
</office:document-meta>
</file>