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6888in" text:min-label-width="0.25in"/>
        <style:text-properties style:font-name="Times New Roman"/>
      </text:list-level-style-bullet>
      <text:list-level-style-bullet text:level="2" text:style-name="WW_CharLFO4LVL2" text:bullet-char="o">
        <style:list-level-properties text:space-before="1.1888in" text:min-label-width="0.25in"/>
        <style:text-properties style:font-name="Courier New"/>
      </text:list-level-style-bullet>
      <text:list-level-style-bullet text:level="3" text:style-name="WW_CharLFO4LVL3" text:bullet-char="">
        <style:list-level-properties text:space-before="1.6888in" text:min-label-width="0.25in"/>
        <style:text-properties style:font-name="Wingdings"/>
      </text:list-level-style-bullet>
      <text:list-level-style-bullet text:level="4" text:style-name="WW_CharLFO4LVL4" text:bullet-char="">
        <style:list-level-properties text:space-before="2.1888in" text:min-label-width="0.25in"/>
        <style:text-properties style:font-name="Symbol"/>
      </text:list-level-style-bullet>
      <text:list-level-style-bullet text:level="5" text:style-name="WW_CharLFO4LVL5" text:bullet-char="o">
        <style:list-level-properties text:space-before="2.6888in" text:min-label-width="0.25in"/>
        <style:text-properties style:font-name="Courier New"/>
      </text:list-level-style-bullet>
      <text:list-level-style-bullet text:level="6" text:style-name="WW_CharLFO4LVL6" text:bullet-char="">
        <style:list-level-properties text:space-before="3.1888in" text:min-label-width="0.25in"/>
        <style:text-properties style:font-name="Wingdings"/>
      </text:list-level-style-bullet>
      <text:list-level-style-bullet text:level="7" text:style-name="WW_CharLFO4LVL7" text:bullet-char="">
        <style:list-level-properties text:space-before="3.6888in" text:min-label-width="0.25in"/>
        <style:text-properties style:font-name="Symbol"/>
      </text:list-level-style-bullet>
      <text:list-level-style-bullet text:level="8" text:style-name="WW_CharLFO4LVL8" text:bullet-char="o">
        <style:list-level-properties text:space-before="4.1888in" text:min-label-width="0.25in"/>
        <style:text-properties style:font-name="Courier New"/>
      </text:list-level-style-bullet>
      <text:list-level-style-bullet text:level="9" text:style-name="WW_CharLFO4LVL9" text:bullet-char="">
        <style:list-level-properties text:space-before="4.6888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o">
        <style:list-level-properties text:space-before="1.25in" text:min-label-width="0.25in"/>
        <style:text-properties style:font-name="Courier New"/>
      </text:list-level-style-bullet>
      <text:list-level-style-bullet text:level="4" text:style-name="WW_CharLFO6LVL4" text:bullet-char="o">
        <style:list-level-properties text:space-before="1.75in" text:min-label-width="0.25in"/>
        <style:text-properties style:font-name="Courier New"/>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o">
        <style:list-level-properties text:space-before="2.75in" text:min-label-width="0.25in"/>
        <style:text-properties style:font-name="Courier New"/>
      </text:list-level-style-bullet>
      <text:list-level-style-bullet text:level="7" text:style-name="WW_CharLFO6LVL7" text:bullet-char="o">
        <style:list-level-properties text:space-before="3.25in" text:min-label-width="0.25in"/>
        <style:text-properties style:font-name="Courier New"/>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o">
        <style:list-level-properties text:space-before="4.25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Helvetic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0986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881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Paprastas" style:family="text">
      <style:text-properties style:font-name-complex="Times New Roman" fo:font-weight="bold" style:font-weight-asian="bold" style:font-size-complex="12pt"/>
    </style:style>
    <style:style style:name="T9" style:parent-style-name="DefaultParagraphFont" style:family="text">
      <style:text-properties style:font-name="Times New Roman" style:font-name-complex="Times New Roman" fo:font-weight="bold" style:font-weight-asian="bold" fo:color="#333333" fo:font-size="12pt" style:font-size-asian="12pt" style:font-size-complex="12pt"/>
    </style:style>
    <style:style style:name="T10" style:parent-style-name="DefaultParagraphFont" style:family="text">
      <style:text-properties style:font-name="Times New Roman" style:font-name-complex="Times New Roman" fo:color="#333333"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color="#333333" fo:font-size="12pt" style:font-size-asian="12pt" style:font-size-complex="12pt"/>
    </style:style>
    <style:style style:name="T15" style:parent-style-name="DefaultParagraphFont" style:family="text">
      <style:text-properties style:font-name="Times New Roman" style:font-name-complex="Times New Roman" fo:color="#333333"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3937in"/>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Hyperlink" style:family="text">
      <style:text-properties style:font-name="Times New Roman" style:font-name-complex="Times New Roman" style:font-style-complex="italic" fo:color="#000000" fo:font-size="12pt" style:font-size-asian="12pt" style:font-size-complex="12pt"/>
    </style:style>
    <style:style style:name="T24" style:parent-style-name="DefaultParagraphFont" style:family="text">
      <style:text-properties style:font-name="Times New Roman" style:font-name-complex="Times New Roman" fo:color="#000000" fo:font-size="12pt" style:font-size-asian="12pt" style:font-size-complex="12pt"/>
    </style:style>
    <style:style style:name="T25" style:parent-style-name="Hyperlink" style:family="text">
      <style:text-properties style:font-name="Times New Roman" style:font-name-complex="Times New Roman" style:font-style-complex="italic" fo:color="#000000" fo:font-size="12pt" style:font-size-asian="12pt" style:font-size-complex="12pt"/>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Hyperlink" style:family="text">
      <style:text-properties style:font-name="Times New Roman" style:font-name-complex="Times New Roman" style:font-style-complex="italic"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P32" style:parent-style-name="Normal" style:family="paragraph">
      <style:paragraph-properties fo:text-align="justify" fo:margin-bottom="0in" fo:line-height="100%" fo:text-indent="0.3937in"/>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line-height="100%" fo:text-indent="0.3937in"/>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3937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Paprastas" style:family="text">
      <style:text-properties style:font-name-complex="Times New Roman" style:font-size-complex="12pt"/>
    </style:style>
    <style:style style:name="T67" style:parent-style-name="DefaultParagraphFont" style:family="text">
      <style:text-properties style:font-name="Times New Roman" style:font-name-complex="Times New Roman" fo:color="#333333"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3937in"/>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3937in"/>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3937in"/>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4"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4"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3"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P187"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88"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2"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5"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9"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7"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3"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34"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0"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6"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7"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68"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P278"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79"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2"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96"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9"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313" style:parent-style-name="DefaultParagraphFont" style:family="text">
      <style:text-properties style:font-name="Times New Roman" style:font-name-complex="Times New Roman" fo:color="#000000" fo:font-size="12pt" style:font-size-asian="12pt" style:font-size-complex="12pt"/>
    </style:style>
    <style:style style:name="T314" style:parent-style-name="DefaultParagraphFont" style:family="text">
      <style:text-properties style:font-name="Times New Roman" style:font-name-complex="Times New Roman" fo:color="#000000" fo:font-size="12pt" style:font-size-asian="12pt" style:font-size-complex="12pt"/>
    </style:style>
    <style:style style:name="T315" style:parent-style-name="DefaultParagraphFont" style:family="text">
      <style:text-properties style:font-name="Times New Roman" style:font-name-complex="Times New Roman" fo:color="#000000"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7"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37" style:parent-style-name="Normal" style:family="paragraph">
      <style:paragraph-properties fo:text-align="justify" fo:margin-bottom="0in" fo:line-height="100%"/>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AIŠKINAMASIS RAŠTAS</text:p>
      <text:p text:style-name="P2"><text:span text:style-name="T3">DĖL LIETUVOS RESPUBLIKOS</text:span><text:span text:style-name="T4"><text:s/></text:span><text:span text:style-name="T5">VALSTYBĖS IR SAVIVALDYBIŲ ĮSTAIGŲ DARBU</text:span><text:span text:style-name="T6">OTOJŲ DARBO APMOKĖJIMO ĮSTATYMO</text:span><text:span text:style-name="T7"><text:s/></text:span><text:span text:style-name="T8">NR.<text:s/></text:span><text:span text:style-name="T9">XIII-198</text:span><text:span text:style-name="T10"><text:s/></text:span><text:span text:style-name="T11">5 PRIEDO PAKEITIMO<text:s/></text:span><text:span text:style-name="T12">ĮSTATYMO PROJEKTO IR<text:s/></text:span><text:span text:style-name="T13">LIETUVOS RESPUBLIKOS ŠVIETIMO ĮSTATYMO NR.<text:s/></text:span><text:span text:style-name="T14">I-1489</text:span><text:span text:style-name="T15"><text:s/></text:span><text:span text:style-name="T16">56 STRAIPSNIO PAKEITIMO</text:span><text:span text:style-name="T17"><text:s/></text:span><text:span text:style-name="T18">ĮSTATYMO PROJEKTO</text:span></text:p>
      <text:p text:style-name="P19"/>
      <text:p text:style-name="P20">1. Įstatymų<text:s/>projektų<text:s/>rengimą paskatinusios priežastys, parengtų<text:s/>projektų<text:s/>tikslai ir uždaviniai</text:p>
      <text:p text:style-name="P21"><text:bookmark-start text:name="n50dfc55c-7be2-469c-86f0-7a24ca4733ab"/><text:span text:style-name="T22">Lietuvos Respublikos<text:s/></text:span><text:bookmark-start text:name="n7e57b4a7-bb7b-447e-a2f6-aaabbf8159e4"/><text:bookmark-end text:name="n50dfc55c-7be2-469c-86f0-7a24ca4733ab"/><text:a office:title="Lietuvos Respublikos Konstitucija" xlink:href="http://www.infolex.lt/ta/72720" office:target-frame-name="_blank" xlink:show="new"><text:span text:style-name="T23">Konstitucijos</text:span></text:a><text:bookmark-start text:name="pn7e57b4a7-bb7b-447e-a2f6-aaabbf8159e4"/><text:bookmark-end text:name="n7e57b4a7-bb7b-447e-a2f6-aaabbf8159e4"/><text:bookmark-end text:name="pn7e57b4a7-bb7b-447e-a2f6-aaabbf8159e4"/><text:span text:style-name="T24"><text:s/></text:span><text:bookmark-start text:name="n7e529864-8d14-40d1-8203-3d3495b3cc95"/><text:a office:title="[Kiekvienas žmogus gali laisvai pasirinkti darbą bei verslą...]" xlink:href="http://www.infolex.lt/tp/1363443" office:target-frame-name="_blank" xlink:show="new"><text:span text:style-name="T25">48</text:span></text:a><text:bookmark-start text:name="pn7e529864-8d14-40d1-8203-3d3495b3cc95"/><text:bookmark-end text:name="n7e529864-8d14-40d1-8203-3d3495b3cc95"/><text:bookmark-end text:name="pn7e529864-8d14-40d1-8203-3d3495b3cc95"/><text:span text:style-name="T26"><text:s/>straipsnio 1 dalyje įtvirtinta teisė gauti teisingą apmokėjimą už darbą yra susijusi su konstituciniu teisingumo principu ir reiškia asmens teisę gauti tokį apmokėjimą už darbą, kuris būtų teisingas atsižvelgiant<text:s/></text:span><text:span text:style-name="T27">inter alia</text:span><text:span text:style-name="T28"><text:s/>į jo atliekamo darbo pobūdį, darbo funkcijų sudėtingumą ir apimtį, tenkančią atsakomybę už tų funkcijų vykdymą, einamų pareigų ypatumus, asmens profesinį lygį, kvalifikaciją; pagal<text:s/></text:span><text:bookmark-start text:name="nf1674030-37a5-46a4-b029-29c4db4f1eef"/><text:a office:title="Lietuvos Respublikos Konstitucija" xlink:href="http://www.infolex.lt/ta/72720" office:target-frame-name="_blank" xlink:show="new"><text:span text:style-name="T29">Konstituciją</text:span></text:a><text:bookmark-start text:name="pnf1674030-37a5-46a4-b029-29c4db4f1eef"/><text:bookmark-end text:name="nf1674030-37a5-46a4-b029-29c4db4f1eef"/><text:bookmark-end text:name="pnf1674030-37a5-46a4-b029-29c4db4f1eef"/><text:span text:style-name="T30"><text:s/>netoleruotinas toks teisinis reguliavimas, kuriuo būtų nustatyti vienodi ar iš esmės nesiskiriantys atlyginimo dydžiai skirtingas pagal atliekamų funkcijų sudėtingumą, apimtį ir tenkančią atsakomybę pareigas einantiems ir skirtingo profesinio lygio, kvalifikacijos asmenims, gaunantiems atlyginimą iš valstybės ar savivaldybės biudžeto lėšų</text:span><text:span text:style-name="T31"><text:s/>(Konstitucinio Teismo 2016 m. spalio 27 d. nutarimas).<text:s/></text:span></text:p>
      <text:p text:style-name="P32"><text:span text:style-name="T33">Nuo 201</text:span><text:span text:style-name="T34">8</text:span><text:span text:style-name="T35"><text:s/>m. rugsėjo 1 d. įvedus etatinį darbo apmokėjimą</text:span><text:span text:style-name="T36"><text:s/></text:span><text:span text:style-name="T37">išaiškėjo tam tikri</text:span><text:span text:style-name="T38"><text:s/>etatinio dar</text:span><text:span text:style-name="T39">bo apmokėjimo taikymo trūkumai.<text:s/></text:span><text:span text:style-name="T40">Iš dalies n</text:span><text:span text:style-name="T41">epasiteisino<text:s/></text:span><text:span text:style-name="T42">ir<text:s/></text:span><text:span text:style-name="T43">lūkesčiai, kad<text:s/></text:span><text:span text:style-name="T44">etatinis darbo apmokėjimas leis sureguliuoti pedagogų darbo krūvius ir mokytojams atlyginti už visus mokyklos bendruomenei atliekamus darbus.</text:span><text:span text:style-name="T45"><text:s/></text:span><text:span text:style-name="T46">Mokslo ir studijų stebėsenos ir analizės centro<text:s/></text:span><text:span text:style-name="T47">atlikto tyrimo duomenimis</text:span><text:span text:style-name="T48">, vidutiniškai etatas augo nuo 0,7 iki 0,77</text:span><text:span text:style-name="T49">,<text:s/></text:span><text:span text:style-name="T50">labiausiai –<text:s/></text:span><text:span text:style-name="T51">jauniems mokytojams. Mokytojai miestų mokyklose<text:s/></text:span><text:span text:style-name="T52">pradėjo<text:s/></text:span><text:span text:style-name="T53">vidutiniškai dirb</text:span><text:span text:style-name="T54">ti</text:span><text:span text:style-name="T55"><text:s/></text:span><text:span text:style-name="T56">0,13<text:s/></text:span><text:span text:style-name="T57">didesniu etatu.</text:span></text:p>
      <text:p text:style-name="P58"><text:span text:style-name="T59">Pedagogų darbo apmokėjimo sistema turi motyvuoti mokytojus siekti geresnių darbo rezultatų. Nuo mokytojų darbo kokybės priklauso</text:span><text:span text:style-name="T60">,</text:span><text:span text:style-name="T61"><text:s/>kokias žinias ir patirtį įgis mokiniai mokykloje.<text:s/></text:span></text:p>
      <text:p text:style-name="P62"><text:span text:style-name="T63">T</text:span><text:span text:style-name="T64">eikiamomis<text:s/></text:span><text:span text:style-name="T65">Lietuvos Respublikos valstybės ir savivaldybių įstaigų darbuotojų darbo apmokėjimo įstatymo<text:s/></text:span><text:span text:style-name="T66">Nr.<text:s/></text:span><text:span text:style-name="T67">XIII-198<text:s/></text:span><text:span text:style-name="T68">5 priedo pakeitimo įstatymo<text:s/></text:span><text:span text:style-name="T69">projekto<text:s/></text:span><text:span text:style-name="T70">(toliau –<text:s/></text:span><text:span text:style-name="T71">Valstybės ir savivaldybių įstaigų darbuotojų darbo apmokėjimo į</text:span><text:span text:style-name="T72">statym</text:span><text:span text:style-name="T73">o projekt</text:span><text:span text:style-name="T74">as)</text:span><text:span text:style-name="T75"><text:s/></text:span><text:span text:style-name="T76">pataisomis</text:span><text:span text:style-name="T77"><text:s/>siekiama<text:s/></text:span><text:span text:style-name="T78">aiškiau<text:s/></text:span><text:span text:style-name="T79">apibrėžti bendrus p</text:span><text:span text:style-name="T80">edagogų darbo krūvio principus</text:span><text:span text:style-name="T81">:<text:s/></text:span><text:span text:style-name="T82">n</text:span><text:span text:style-name="T83">ustatyti</text:span><text:span text:style-name="T84"><text:s/>aiškesn</text:span><text:span text:style-name="T85">ę</text:span><text:span text:style-name="T86"><text:s/>ir paprastesn</text:span><text:span text:style-name="T87">ę</text:span><text:span text:style-name="T88"><text:s/>etatinio darbo užmokesčio struktūr</text:span><text:span text:style-name="T89">ą</text:span><text:span text:style-name="T90">,<text:s/></text:span><text:span text:style-name="T91">lengvesn</text:span><text:span text:style-name="T92">į</text:span><text:span text:style-name="T93"><text:s/>etatinio apmokėjimo taikym</text:span><text:span text:style-name="T94">ą</text:span><text:span text:style-name="T95"><text:s/>mokyklose</text:span><text:span text:style-name="T96">, užtikrinti</text:span><text:span text:style-name="T97"><text:s/>galimyb</text:span><text:span text:style-name="T98">ę</text:span><text:span text:style-name="T99"><text:s/>mažinti atotrūkį tarp skirtingo lygmens mokyklų.</text:span></text:p>
      <text:p text:style-name="P100"><text:span text:style-name="T101">Lietuvos Respublikos š</text:span><text:span text:style-name="T102">vietimo įstatymo 56 straipsnio pakeitimo įstatymo projektu (toliau – Švietimo įstatymo projektas) siekiama įteisinti, kad bendrieji ugdymo planai būtų atnaujinami kas ketverius metus iki einamųjų metų gegužės 1 d.</text:span></text:p>
      <text:p text:style-name="P103"/>
      <text:p text:style-name="P104"><text:span text:style-name="T105">2.</text:span><text:span text:style-name="T106"><text:s/></text:span><text:span text:style-name="T107">Įstatym</text:span><text:span text:style-name="T108">ų</text:span><text:span text:style-name="T109"><text:s/>projektų</text:span><text:span text:style-name="T110"><text:s/>iniciatoriai (institucija, asmenys ar piliečių įgalioti atstovai) ir rengėjai</text:span></text:p>
      <text:p text:style-name="P111"><text:span text:style-name="T112">Įstatym</text:span><text:span text:style-name="T113">ų</text:span><text:span text:style-name="T114"><text:s/>projekt</text:span><text:span text:style-name="T115">us</text:span><text:span text:style-name="T116"><text:s/>parengė<text:s/></text:span><text:span text:style-name="T117">Lietuvos Respublikos<text:s/></text:span><text:span text:style-name="T118">Prezidento kanceliarijos<text:s/></text:span><text:span text:style-name="T119">Švietimo, mokslo ir kultūros grupė</text:span><text:span text:style-name="T120">.</text:span><text:span text:style-name="T121"><text:s/></text:span></text:p>
      <text:p text:style-name="P122"/>
      <text:p text:style-name="P123">3. Kaip šiuo metu yra<text:s/>reguliuojami įstatymų<text:s/>projektuose<text:s/>aptarti teisiniai santykiai</text:p>
      <text:p text:style-name="P124"><text:span text:style-name="T125"><text:tab/></text:span><text:span text:style-name="T126"><text:s/></text:span><text:span text:style-name="T127">Nuo 2018 m. rugsėjo 1 d. atlyginimai mokytojams buvo pradėti skaičiuoti už etatą, o ne už atskiras valandas. Mokytojo etatą sudaro 1512 metinių valandų, kurios apmokamos vienodu valandiniu įkainiu. Darbo laikas skirstomas į tris dalis:</text:span><text:span text:style-name="T128"><text:s/></text:span><text:span text:style-name="T129">pirma,</text:span><text:span text:style-name="T130"><text:s/>kontaktinės valandos</text:span><text:span text:style-name="T131"><text:s/></text:span><text:span text:style-name="T132">(pamokos, konsultacijos, būreliai ir kt.)</text:span><text:span text:style-name="T133">;<text:s/></text:span><text:span text:style-name="T134">antra,<text:s/></text:span><text:span text:style-name="T135">nekontaktinės valandos (pasiruošimas pamokoms, pasiekimų vertinimas, profesinis tobulėjimas)</text:span><text:span text:style-name="T136">;</text:span><text:span text:style-name="T137"><text:s/>ir</text:span><text:span text:style-name="T138"><text:s/></text:span><text:span text:style-name="T139">trečia,</text:span><text:span text:style-name="T140"><text:s/>darbas mokyklos bendruomenei (darbas su mokyklos socialiniais partneriais, vadovavimas klasei ir kt.).<text:s/></text:span></text:p>
      <text:p text:style-name="P141"><text:tab/>Etatinis darbo užmokestis taikomas visiems bendrojo ugdymo mokyklų, profesinių mokyklų ir neformaliojo švietimo mokytojams. Darbo užmokestis priklauso nuo bendro dirbamų valandų skaičiaus, darbo stažo ir kvalifikacinės kategorijos.<text:s/></text:p>
      <text:p text:style-name="P142"><text:tab/>Šiuo metu galiojančiuose teisės aktuose pradinio, pagrindinio, vidurinio ugdymo mokymo planai tvirtinami tik dvejiems metams.<text:s/></text:p>
      <text:p text:style-name="P143"/>
      <text:p text:style-name="P144"><text:span text:style-name="T145"><text:tab/></text:span><text:span text:style-name="T146">4. Kokios siūlomos naujos teisinio reguliavimo nuostatos ir kokių teigiamų rezultatų laukiama</text:span><text:bookmark-start text:name="part_1751fd6e48c74deea0c02aa627da2b31"/><text:bookmark-end text:name="part_1751fd6e48c74deea0c02aa627da2b31"/></text:p>
      <text:p text:style-name="P147"><text:span text:style-name="T148"><text:tab/></text:span><text:span text:style-name="T149">Valstybės ir savivaldybių įstaigų darbuotojų darbo apmokėjimo įstatymo</text:span><text:span text:style-name="T150"><text:s/>projektu</text:span><text:span text:style-name="T151"><text:s/>siūloma aiškiau apibrėžti bendrus pedagogų darbo krūvius, vietoj trijų nustatyti dviejų kategorijų mokytojų veiklas</text:span><text:span text:style-name="T152">:<text:s/></text:span><text:span text:style-name="T153">pirma, skirtas<text:s/></text:span><text:span text:style-name="T154">kontaktinėms valandoms bei kitoms veikloms, susijusioms su ugdymo plano įgyvendinimu</text:span><text:span text:style-name="T155">;</text:span><text:span text:style-name="T156"><text:s/></text:span><text:span text:style-name="T157">ir</text:span><text:span text:style-name="T158"><text:s/></text:span><text:span text:style-name="T159">antra,<text:s/></text:span><text:span text:style-name="T160">tas, kurios skiriamos profesiniam tobulėjimui ir veiklai mokyklos bendruomenei.<text:s/></text:span><text:span text:style-name="T161"><text:tab/></text:span><text:span text:style-name="T162">Stiprinant socialinį dialogą</text:span><text:span text:style-name="T163">,</text:span><text:span text:style-name="T164"><text:s/>į sprendimo priėmimo procesus siūloma įtraukti<text:s/></text:span><text:span text:style-name="T165">Švietimo tarybą</text:span><text:span text:style-name="T166"><text:s/>ir pedagogų rengimo centrus.<text:s/></text:span><text:span text:style-name="T167">S</text:span><text:span text:style-name="T168">iūlomi pakeitimai įsigaliotų nuo 2019 m. rugsėjo 1 d.<text:s/></text:span></text:p>
      <text:p text:style-name="P169"><text:tab/>Taip pat siekiant sureguliuoti atotrūkį tarp skirtingų ugdymo mokymo programų siūloma įtvirtinti, kad Vyriausybė nustato svertinį koeficientą<text:s/>nuo 2020 m. sausio 1 d.<text:s/>Įstatymo nuostatuose įtvirtinama, kad Švietimo ir mokslo ministerija tvirtina darbo grafiko sudarymo taisykles, apibrėžia veiklas, susijusias su bendruomene,<text:s/>bei profesinio tobulėjimo veiklas.<text:s/></text:p>
      <text:p text:style-name="P170"><text:tab/>Įstatyme taip pat apibrėžiami savaitės darbo valandų apskaičiavimo pagrindiniai principai, išlaikant<text:s/>metinį suminį valandų skaičių.</text:p>
      <text:p text:style-name="P171"><text:span text:style-name="T172"><text:tab/></text:span><text:span text:style-name="T173">Naujomis Švietimo įstatymo nuostatomis siūloma atnaujinti ir tvirtinti ugdymo planus kas ketverius metus iki einamųjų metų gegužės 1 d. <text:s/></text:span></text:p>
      <text:p text:style-name="P174"/>
      <text:p text:style-name="P175"><text:span text:style-name="T176"><text:tab/></text:span><text:span text:style-name="T177">5. Numatomo teisinio reguliavimo poveikio vertinimo rezultatai. Galimos neigiamos priimt</text:span><text:span text:style-name="T178">ų</text:span><text:span text:style-name="T179"><text:s/>įstatym</text:span><text:span text:style-name="T180">ų</text:span><text:span text:style-name="T181"><text:s/>pasekmės ir kokių priemonių reikėtų imtis, k</text:span><text:span text:style-name="T182">ad tokių pasekmių būtų išvengta</text:span></text:p>
      <text:p text:style-name="P183"><text:span text:style-name="T184"><text:tab/></text:span><text:span text:style-name="T185">Neigiamų teisinio reguliavimo pasekmių nenumatoma.<text:s/></text:span><text:span text:style-name="T186">Atsižvelgus į Pasaulio banko bei Ekonominio bendradarbiavimo ir plėtros organizacijos (EBPO) rekomendacijas, apibrėžus pedagogų darbo valandų paskirstymo principus, sistema taps paprastesnė ir skaidresnė, sumažins įtampą ir išsaugos pagarbą mokytojams bei jų tiesioginiam darbui.</text:span></text:p>
      <text:p text:style-name="P187"/>
      <text:p text:style-name="P188"><text:span text:style-name="T189"><text:tab/></text:span><text:span text:style-name="T190">6. Kokią įtaką įstatymai</text:span><text:span text:style-name="T191"><text:s/>turės kriminogeninei situacijai, korupcijai</text:span></text:p>
      <text:p text:style-name="P192"><text:span text:style-name="T193"><text:tab/></text:span><text:span text:style-name="T194">Priimtas įstatymo projektas neigiamos įtakos kriminogeninei situacijai ir korupcijai neturės.</text:span></text:p>
      <text:p text:style-name="P195"/>
      <text:p text:style-name="P196"><text:span text:style-name="T197"><text:tab/></text:span><text:span text:style-name="T198">7. Kaip įstatym</text:span><text:span text:style-name="T199">ų</text:span><text:span text:style-name="T200"><text:s/>įgyvendinimas atsilieps verslo sąlygoms ir jo plėtrai</text:span></text:p>
      <text:p text:style-name="P201"><text:span text:style-name="T202"><text:tab/></text:span><text:span text:style-name="T203">Įstatymo įgyvendinimas įtakos verslo sąlygoms ir jo plėtrai neturės.</text:span></text:p>
      <text:p text:style-name="P204"/>
      <text:p text:style-name="P205"><text:span text:style-name="T206"><text:tab/></text:span><text:span text:style-name="T207">8. Įstatymų</text:span><text:span text:style-name="T208"><text:s/>inkorporavimas į teisinę sistemą, kokius teisės aktus būtina priimti, kokius galiojančius teisės aktus reikia pakeisti ar pripažinti netekusiais galios</text:span></text:p>
      <text:p text:style-name="P209"><text:span text:style-name="T210"><text:tab/></text:span><text:span text:style-name="T211">Įstatymo įgyvendinimui</text:span><text:span text:style-name="T212"><text:s/></text:span><text:span text:style-name="T213">Vyriausybė</text:span><text:span text:style-name="T214"><text:s/>turės nustatyti valandų koeficientus pagal bendrojo ugdymo, profesinio mokymo ir neformaliojo švietimo programas (išskyrus ikimokyklinio ir pri</text:span><text:span text:style-name="T215">ešmokyklinio ugdymo programas), o š</text:span><text:span text:style-name="T216">viet</text:span><text:span text:style-name="T217">imo ir mokslo ministerija turės parengti</text:span><text:span text:style-name="T218"><text:s/>Darbo grafiko sudarymo taisykles</text:span><text:span text:style-name="T219">, kartu su Švietimo taryba reglamentuoti veiklas, susijusias su mokyklos bendruomene, suderinus su Pedagogų rengimo centrais, apibrėžti profesinio tobulėjimo veiklas.</text:span></text:p>
      <text:p text:style-name="P220"/>
      <text:p text:style-name="P221"><text:span text:style-name="T222"><text:tab/></text:span><text:span text:style-name="T223">9.</text:span><text:span text:style-name="T224"><text:s/></text:span><text:span text:style-name="T225">Ar įstatymų projektai parengti</text:span><text:span text:style-name="T226"><text:s/>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27"><text:span text:style-name="T228"><text:tab/></text:span><text:span text:style-name="T229">Įstatymų projektai parengti</text:span><text:span text:style-name="T230"><text:s/>laikantis Lietuvos Respublikos valstybinės kalbos,<text:s/></text:span><text:span text:style-name="T231">Lietuvos Respublikos t</text:span><text:span text:style-name="T232">eisėkūros pagrindų įstatymų reikalavimų.<text:s/></text:span></text:p>
      <text:p text:style-name="P233"/>
      <text:p text:style-name="P234"><text:span text:style-name="T235"><text:tab/></text:span><text:span text:style-name="T236">10. Ar įstatym</text:span><text:span text:style-name="T237">ų</text:span><text:span text:style-name="T238"><text:s/>projektai</text:span><text:span text:style-name="T239"><text:s/>atitinka Žmogaus teisių ir pagrindinių laisvių apsaugos konvencijos nuostatas ir Europos Sąjungos dokumentus</text:span></text:p>
      <text:p text:style-name="P240"><text:span text:style-name="T241"><text:tab/></text:span><text:span text:style-name="T242">Įstatym</text:span><text:span text:style-name="T243">ų</text:span><text:span text:style-name="T244"><text:s/>projekta</text:span><text:span text:style-name="T245">i</text:span><text:span text:style-name="T246"><text:s/>atitinka Žmogaus teisių ir pagrindinių laisvių apsaugos konvencijos nuostatas<text:s/></text:span><text:span text:style-name="T247">ir Europos Sąjungos teis</text:span><text:span text:style-name="T248">ę</text:span><text:span text:style-name="T249">.</text:span><text:span text:style-name="T250"><text:s/></text:span></text:p>
      <text:p text:style-name="P251"/>
      <text:p text:style-name="P252"><text:span text:style-name="T253"><text:tab/></text:span><text:span text:style-name="T254">11. Jeigu įstatymams</text:span><text:span text:style-name="T255"><text:s/>įgyvendinti reikia įgyvendinamųjų teisės aktų, kas ir kada juos turėtų priimti</text:span></text:p>
      <text:soft-page-break/>
      <text:p text:style-name="P256"><text:span text:style-name="T257"><text:tab/></text:span><text:span text:style-name="T258">Vyriausybė ir<text:s/></text:span><text:span text:style-name="T259">Š</text:span><text:span text:style-name="T260">vietimo ir mokslo ministerija<text:s/></text:span><text:span text:style-name="T261">iki<text:s/></text:span><text:span text:style-name="T262">2019 m. liepos</text:span><text:span text:style-name="T263"><text:s/>1 d.<text:s/></text:span><text:span text:style-name="T264">turės parengti<text:s/></text:span><text:span text:style-name="T265">įstatymų<text:s/></text:span><text:span text:style-name="T266">įgyvendinamuosius teisės aktus.</text:span></text:p>
      <text:p text:style-name="P267"/>
      <text:p text:style-name="P268"><text:span text:style-name="T269"><text:tab/></text:span><text:span text:style-name="T270">12. Kiek valstybės, savivaldybių biudžetų ir kitų valstybės įsteigtų fondų lėšų prireiks įstatymams įgyvendinti, ar bus galima sutaupyti (pateikiami prognozuojami rodikliai einamaisiais ir artimiausiais 3 biudžetiniais metais)</text:span></text:p>
      <text:p text:style-name="P271"><text:span text:style-name="T272"><text:tab/></text:span><text:span text:style-name="T273">Įstatym</text:span><text:span text:style-name="T274">ų</text:span><text:span text:style-name="T275"><text:s/>projekt</text:span><text:span text:style-name="T276">ų</text:span><text:span text:style-name="T277"><text:s/>priėmimas papildomų biudžeto lėšų nepareikalaus.</text:span></text:p>
      <text:p text:style-name="P278"/>
      <text:p text:style-name="P279"><text:span text:style-name="T280"><text:tab/></text:span><text:span text:style-name="T281">13. Įstatymų projektų rengimo metu gauti specialistų vertinimai ir išvados</text:span></text:p>
      <text:p text:style-name="P282"><text:span text:style-name="T283"><text:tab/></text:span><text:span text:style-name="T284">Įstatym</text:span><text:span text:style-name="T285">ų</text:span><text:span text:style-name="T286"><text:s/>projekt</text:span><text:span text:style-name="T287">ai parengti konsultuojantis</text:span><text:span text:style-name="T288"><text:s/>su</text:span><text:span text:style-name="T289"><text:s/></text:span><text:span text:style-name="T290">švietimo srities profesinėmis sąjungomis, švietimo ekspertais, Seimo nariais,<text:s/></text:span><text:span text:style-name="T291">Š</text:span><text:span text:style-name="T292">vietimo<text:s/></text:span><text:span text:style-name="T293">ir mokslo ministerija</text:span><text:span text:style-name="T294">.</text:span></text:p>
      <text:p text:style-name="P295"/>
      <text:p text:style-name="P296"><text:span text:style-name="T297"><text:tab/></text:span><text:span text:style-name="T298">14. Reikšminiai žodžiai, kurių reikia ši</text:span><text:span text:style-name="T299">ems</text:span><text:span text:style-name="T300"><text:s/>projekt</text:span><text:span text:style-name="T301">ams</text:span><text:span text:style-name="T302"><text:s/>įtraukti į kompiuterinę paieškos sistemą, įskaitant Europos žodyn</text:span><text:span text:style-name="T303">o</text:span><text:span text:style-name="T304"><text:s/></text:span><text:span text:style-name="T305">Eurovoc<text:s/></text:span><text:span text:style-name="T306">terminus, temas<text:s/></text:span><text:span text:style-name="T307">ir</text:span><text:span text:style-name="T308"><text:s/>sritis</text:span></text:p>
      <text:p text:style-name="P309"><text:span text:style-name="T310"><text:tab/></text:span><text:span text:style-name="T311">Įstatym</text:span><text:span text:style-name="T312">ų</text:span><text:span text:style-name="T313"><text:s/>projek</text:span><text:span text:style-name="T314">tų</text:span><text:span text:style-name="T315"><text:s/>reikšminiai žodžiai:</text:span><text:span text:style-name="T316"><text:s/></text:span><text:span text:style-name="T317">,,</text:span><text:span text:style-name="T318">pedagogų darbo valandos</text:span><text:span text:style-name="T319">“</text:span><text:span text:style-name="T320">,<text:s/></text:span><text:span text:style-name="T321">,,</text:span><text:span text:style-name="T322">kontaktinės<text:s/></text:span><text:span text:style-name="T323">valandos“, ,,</text:span><text:span text:style-name="T324">nekontaktinės valandos</text:span><text:span text:style-name="T325">“</text:span><text:span text:style-name="T326">. <text:s/></text:span></text:p>
      <text:p text:style-name="P327"/>
      <text:p text:style-name="P328"><text:span text:style-name="T329"><text:tab/></text:span><text:span text:style-name="T330">15. Kiti, iniciatorių nuomone, reikalingi pagrindimai ir paaiškinimai<text:s/></text:span></text:p>
      <text:p text:style-name="P331"><text:span text:style-name="T332"><text:tab/></text:span><text:span text:style-name="T333">Nėra.<text:s/></text:span><text:span text:style-name="T334"><text:s/></text:span></text:p>
      <text:p text:style-name="P335"/>
      <text:p text:style-name="P336"/>
      <text:p text:style-name="P337"><text:span text:style-name="T338">Respublikos Prezidentė<text:s/></text:span><text:span text:style-name="T339"><text:tab/></text:span><text:span text:style-name="T340"><text:tab/></text:span><text:span text:style-name="T341"><text:tab/></text:span><text:span text:style-name="T342"><text:tab/></text:span><text:span text:style-name="T343"><text:s/></text:span><text:span text:style-name="T344"><text:tab/></text:span><text:span text:style-name="T345">Dalia Gryb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style:text-line-through-type="none" fo:color="#16387C" style:text-underline-type="none"/>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typewriter" style:display-name="typewriter"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bkg-highlight-red" style:display-name="bkg-highlight-red" style:family="text" style:parent-style-name="DefaultParagraphFon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Courier New"/>
    </style:style>
    <style:style style:name="WW_CharLFO6LVL4" style:family="text">
      <style:text-properties style:font-name="Courier New"/>
    </style:style>
    <style:style style:name="WW_CharLFO6LVL5" style:family="text">
      <style:text-properties style:font-name="Courier New"/>
    </style:style>
    <style:style style:name="WW_CharLFO6LVL6" style:family="text">
      <style:text-properties style:font-name="Courier New"/>
    </style:style>
    <style:style style:name="WW_CharLFO6LVL7" style:family="text">
      <style:text-properties style:font-name="Courier New"/>
    </style:style>
    <style:style style:name="WW_CharLFO6LVL8" style:family="text">
      <style:text-properties style:font-name="Courier New"/>
    </style:style>
    <style:style style:name="WW_CharLFO6LVL9" style:family="text">
      <style:text-properties style:font-name="Courier New"/>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Helvetica"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Times New Roman" fo:font-weight="bold" style:font-weight-asian="bold"/>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6888in" text:min-label-width="0.25in"/>
        <style:text-properties style:font-name="Times New Roman"/>
      </text:list-level-style-bullet>
      <text:list-level-style-bullet text:level="2" text:style-name="WW_CharLFO4LVL2" text:bullet-char="o">
        <style:list-level-properties text:space-before="1.1888in" text:min-label-width="0.25in"/>
        <style:text-properties style:font-name="Courier New"/>
      </text:list-level-style-bullet>
      <text:list-level-style-bullet text:level="3" text:style-name="WW_CharLFO4LVL3" text:bullet-char="">
        <style:list-level-properties text:space-before="1.6888in" text:min-label-width="0.25in"/>
        <style:text-properties style:font-name="Wingdings"/>
      </text:list-level-style-bullet>
      <text:list-level-style-bullet text:level="4" text:style-name="WW_CharLFO4LVL4" text:bullet-char="">
        <style:list-level-properties text:space-before="2.1888in" text:min-label-width="0.25in"/>
        <style:text-properties style:font-name="Symbol"/>
      </text:list-level-style-bullet>
      <text:list-level-style-bullet text:level="5" text:style-name="WW_CharLFO4LVL5" text:bullet-char="o">
        <style:list-level-properties text:space-before="2.6888in" text:min-label-width="0.25in"/>
        <style:text-properties style:font-name="Courier New"/>
      </text:list-level-style-bullet>
      <text:list-level-style-bullet text:level="6" text:style-name="WW_CharLFO4LVL6" text:bullet-char="">
        <style:list-level-properties text:space-before="3.1888in" text:min-label-width="0.25in"/>
        <style:text-properties style:font-name="Wingdings"/>
      </text:list-level-style-bullet>
      <text:list-level-style-bullet text:level="7" text:style-name="WW_CharLFO4LVL7" text:bullet-char="">
        <style:list-level-properties text:space-before="3.6888in" text:min-label-width="0.25in"/>
        <style:text-properties style:font-name="Symbol"/>
      </text:list-level-style-bullet>
      <text:list-level-style-bullet text:level="8" text:style-name="WW_CharLFO4LVL8" text:bullet-char="o">
        <style:list-level-properties text:space-before="4.1888in" text:min-label-width="0.25in"/>
        <style:text-properties style:font-name="Courier New"/>
      </text:list-level-style-bullet>
      <text:list-level-style-bullet text:level="9" text:style-name="WW_CharLFO4LVL9" text:bullet-char="">
        <style:list-level-properties text:space-before="4.6888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o">
        <style:list-level-properties text:space-before="1.25in" text:min-label-width="0.25in"/>
        <style:text-properties style:font-name="Courier New"/>
      </text:list-level-style-bullet>
      <text:list-level-style-bullet text:level="4" text:style-name="WW_CharLFO6LVL4" text:bullet-char="o">
        <style:list-level-properties text:space-before="1.75in" text:min-label-width="0.25in"/>
        <style:text-properties style:font-name="Courier New"/>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o">
        <style:list-level-properties text:space-before="2.75in" text:min-label-width="0.25in"/>
        <style:text-properties style:font-name="Courier New"/>
      </text:list-level-style-bullet>
      <text:list-level-style-bullet text:level="7" text:style-name="WW_CharLFO6LVL7" text:bullet-char="o">
        <style:list-level-properties text:space-before="3.25in" text:min-label-width="0.25in"/>
        <style:text-properties style:font-name="Courier New"/>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o">
        <style:list-level-properties text:space-before="4.25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Helvetic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0986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881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0.7875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abija Grigaitė</meta:initial-creator>
    <dc:creator>adlibuser</dc:creator>
    <meta:creation-date>2018-12-06T15:16:00Z</meta:creation-date>
    <dc:date>2018-12-06T15:16:00Z</dc:date>
    <meta:print-date>2018-12-06T14:10:00Z</meta:print-date>
    <meta:template xlink:href="Normal.dotm" xlink:type="simple"/>
    <meta:editing-cycles>2</meta:editing-cycles>
    <meta:editing-duration>PT0S</meta:editing-duration>
    <meta:document-statistic meta:page-count="3" meta:paragraph-count="112" meta:word-count="1111" meta:character-count="8657" meta:row-count="206" meta:non-whitespace-character-count="7658"/>
  </office:meta>
</office:document-meta>
</file>