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3.9375in">
        <style:tab-stops/>
      </style:paragraph-properties>
      <style:text-properties fo:font-weight="bold" style:font-weight-asian="bold" style:font-weight-complex="bold" fo:color="#000000"/>
    </style:style>
    <style:style style:name="P2" style:parent-style-name="Normal" style:family="paragraph">
      <style:paragraph-properties fo:margin-bottom="0in" fo:line-height="100%" fo:margin-left="3.9375in">
        <style:tab-stops/>
      </style:paragraph-properties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justify" fo:margin-bottom="0in" fo:line-height="115%" fo:text-indent="0.4923in"/>
    </style:style>
    <style:style style:name="T1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15%" fo:text-indent="0.4923in"/>
    </style:style>
    <style:style style:name="T1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weight-complex="bold" fo:color="#000000" style:text-position="super 66.6%" fo:font-size="12pt" style:font-size-asian="12pt" style:font-size-complex="12pt"/>
    </style:style>
    <style:style style:name="T1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15%" fo:text-indent="0.5in"/>
    </style:style>
    <style:style style:name="T21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6.6%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15%" fo:text-indent="0.5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15%" fo:text-indent="0.5in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15%" fo:text-indent="0.5in"/>
    </style:style>
    <style:style style:name="T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15%" fo:text-indent="0.5in"/>
    </style:style>
    <style:style style:name="T4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fo:margin-bottom="0in" fo:line-height="115%" fo:text-indent="0.5in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15%" fo:text-indent="0.5in"/>
    </style:style>
    <style:style style:name="T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 fo:color="#000000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15%" fo:margin-lef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15%" fo:margin-left="0.4923in">
        <style:tab-stops/>
      </style:paragraph-properties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style:text-position="super 66.6%"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15%" fo:text-indent="0.4923in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15%" fo:text-indent="0.4923in"/>
    </style:style>
    <style:style style:name="T7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15%" fo:text-indent="0.4923in"/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15%" fo:text-indent="0.4923in"/>
    </style:style>
    <style:style style:name="T7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15%" fo:text-indent="0.4923in"/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15%" fo:text-indent="0.4923in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15%" fo:text-indent="0.4923in"/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 fo:line-height="150%"/>
      <style:text-properties fo:font-style="italic" style:font-style-asian="italic" fo:font-size="12pt" style:font-size-asian="12pt" style:font-size-complex="12pt"/>
    </style:style>
    <style:style style:name="P9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text-align="justify" fo:line-height="150%"/>
    </style:style>
    <style:style style:name="P100" style:parent-style-name="Normal" style:family="paragraph">
      <style:paragraph-properties fo:text-align="justify" fo:line-height="150%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rojekto<text:s/>XIVP-3385(4)</text:p>
      <text:p text:style-name="P2">Lyginamasis variantas</text:p>
      <text:p text:style-name="P3"/>
      <text:p text:style-name="P4"><text:span text:style-name="T5">LIETUVOS RESPUBLIKOS</text:span><text:span text:style-name="T6"><text:line-break/>ŠVIETIMO ĮSTATYMO NR. I-1489 5</text:span><text:span text:style-name="T7">1</text:span><text:span text:style-name="T8"><text:s/>IR 59 STRAPSNIŲ PAKEITIMO</text:span><text:span text:style-name="T9"><text:line-break/>ĮSTATYMAS</text:span></text:p>
      <text:p text:style-name="P10"/>
      <text:p text:style-name="P11"/>
      <text:p text:style-name="P12"><text:span text:style-name="T13">1 straipsnis. 5</text:span><text:span text:style-name="T14">1</text:span><text:span text:style-name="T15"><text:s/>straipsnio pakeitimas</text:span></text:p>
      <text:p text:style-name="P16"><text:span text:style-name="T17">Pakeisti 5</text:span><text:span text:style-name="T18">1<text:s/></text:span><text:span text:style-name="T19">straipsnį ir jį išdėstyti taip:</text:span></text:p>
      <text:p text:style-name="P20"><text:span text:style-name="T21">„</text:span><text:span text:style-name="T22">5</text:span><text:span text:style-name="T23">1</text:span><text:span text:style-name="T24"> straipsnis. Nepriekaištinga reputacija</text:span></text:p>
      <text:p text:style-name="P25"><text:bookmark-start text:name="part_a1b1f4690bc1403eaa3cd236502a104c"/><text:bookmark-end text:name="part_a1b1f4690bc1403eaa3cd236502a104c"/>Asmuo negali būti laikomas nepriekaištingos reputacijos, jeigu yra bent viena iš šių sąlygų:</text:p>
      <text:p text:style-name="P26"><text:bookmark-start text:name="part_f4dad0c56bbc4e5185b592bef833acb6"/><text:bookmark-end text:name="part_f4dad0c56bbc4e5185b592bef833acb6"/>1) jis yra teistas už sunkų ir (ar) labai sunkų nusikaltimą, neatsižvelgiant į tai, ar teistumas yra išnykęs, ar panaikintas, ar teistas už kitą tyčinį nusikaltimą, – jeigu teistumas neišnykęs ar nepanaikintas;</text:p>
      <text:p text:style-name="P27">2) asmuo pripažintas kaltu dėl nusikaltimo valstybės tarnybai ir viešiesiems interesams ar korupcinio pobūdžio nusikaltimo padarymo ir turi neišnykusį ar nepanaikintą teistumą;</text:p>
      <text:p text:style-name="P28"><text:bookmark-start text:name="part_b7603db051c646ea9bc512d6dc34fd12"/><text:bookmark-end text:name="part_b7603db051c646ea9bc512d6dc34fd12"/>2) jis buvo atleistas iš pareigų už tarnybinį nusižengimą ar iš darbo už darbo pareigų ar darbo drausmės pažeidimą ir nuo atleidimo iš pareigų ar darbo nepraėjo treji metai;</text:p>
      <text:p text:style-name="P29"><text:span text:style-name="T30">4)</text:span><text:span text:style-name="T31"><text:s/></text:span><text:span text:style-name="T32">asmuo pripažintas kaltu dėl administracinio nusižengimo susijusio su vaikais ir šeima, su asmens darbo ir socialinėmis teisėmis, su viešąja ir valdymo tvarka padarymo</text:span><text:span text:style-name="T33"><text:s/>ir nuo nuobaudos paskyrimo nėra praėję vieni metai</text:span><text:span text:style-name="T34">;</text:span></text:p>
      <text:p text:style-name="P35"><text:bookmark-start text:name="part_8106a2aeb42644cd887823509df01777"/><text:bookmark-end text:name="part_8106a2aeb42644cd887823509df01777"/><text:span text:style-name="T36">3</text:span><text:span text:style-name="T37">)<text:s/></text:span><text:span text:style-name="T38">jis</text:span><text:span text:style-name="T39"><text:s/></text:span><text:span text:style-name="T40">piktnaudžiauja alkoholiu, psichotropinėmis, narkotinėmis ar kitomis psichiką veikiančiomis medžiagomis;</text:span></text:p>
      <text:p text:style-name="P41"><text:bookmark-start text:name="part_8183c31e0bfd481c8c8cfeba242510ba"/><text:bookmark-end text:name="part_8183c31e0bfd481c8c8cfeba242510ba"/><text:soft-page-break/><text:span text:style-name="T42">4</text:span><text:span text:style-name="T43">) jis savo elgesiu ir (ar) veikla pažeidė švietimo, mokslo ir sporto ministro patvirtinto Pedagogų etikos kodekso reikalavimus ir po pažeidimo nustatymo nėra praėję vieni metai.</text:span></text:p>
      <text:p text:style-name="P44"><text:span text:style-name="T45">5</text:span><text:span text:style-name="T46">)<text:s/></text:span><text:span text:style-name="T47">jis<text:s/></text:span><text:span text:style-name="T48">yra ar buvo įstatymų nustatyta tvarka uždraustos organizacijos narys, jeigu nuo narystės pabaigos nepraėjo 3 metai;</text:span></text:p>
      <text:p text:style-name="P49"><text:span text:style-name="T50">6</text:span><text:span text:style-name="T51">)<text:s/></text:span><text:span text:style-name="T52">jis</text:span><text:span text:style-name="T53"><text:s/>yra pripažintas šiurkščiai pažeidęs Lietuvos Respublikos viešųjų ir privačių interesų derinimo įstatymo reikalavimus ir nuo pažeidimo padarymo nepraėjo 3 metai.</text:span><text:span text:style-name="T54">“</text:span></text:p>
      <text:p text:style-name="P55"/>
      <text:p text:style-name="P56">2 straipsnis. 59 straipsnio<text:s/>pakeitimas</text:p>
      <text:p text:style-name="P57"><text:span text:style-name="T58">Papildyti 59 straipsnį 16<text:s/></text:span><text:span text:style-name="T59"><text:s/></text:span><text:span text:style-name="T60">dalimi:</text:span></text:p>
      <text:p text:style-name="P61"><text:span text:style-name="T62">„</text:span><text:span text:style-name="T63">16. Valstybinės ar savivaldybės švietimo įstaigos (išskyrus aukštąją mokyklą) vadovas nepasibaigus jo kadencijai gali būti atšaukiamas iš pareigų švietimo įstaigos (išskyrus aukštąją mokyklą)<text:s/></text:span><text:span text:style-name="T64">steigimo dokumentuose<text:s/></text:span><text:span text:style-name="T65">nustatyta tvarka<text:s/></text:span><text:span text:style-name="T66">tik<text:s/></text:span><text:span text:style-name="T67">dėl šių priežasčių:</text:span></text:p>
      <text:p text:style-name="P68">1) asmuo praranda nepriekaištingą reputaciją;</text:p>
      <text:p text:style-name="P69"><text:span text:style-name="T70">2)</text:span><text:span text:style-name="T71"><text:s/>paaiškėja, kad dalyvaudamas viešame konkurse<text:s/></text:span><text:span text:style-name="T72">vadovo pareigom</text:span><text:span text:style-name="T73">s<text:s/></text:span><text:span text:style-name="T74">eiti<text:s/></text:span><text:span text:style-name="T75">nuslėpė ar pateikė tikrovės neatitinkančius duomenis, dėl kurių negalėjo būti priimtas į vadovo pareigas</text:span><text:span text:style-name="T76">.</text:span></text:p>
      <text:p text:style-name="P77"/>
      <text:p text:style-name="P78"><text:bookmark-start text:name="straipsnis10"/><text:span text:style-name="T79">3 straipsnis. </text:span><text:bookmark-end text:name="straipsnis10"/><text:span text:style-name="T80">Įstatymo įsigaliojimas ir įgyvendinimas</text:span></text:p>
      <text:p text:style-name="P81">1. Šis įstatymas, išskyrus šio straipsnio 2 dalį, įsigalioja 2024 m.<text:s/>birželio<text:s/>1 d.</text:p>
      <text:p text:style-name="P82"><text:span text:style-name="T83">2</text:span><text:span text:style-name="T84">.</text:span><text:span text:style-name="T85"><text:s/></text:span><text:span text:style-name="T86">V</text:span><text:span text:style-name="T87">alstybinių ar savivaldybių</text:span><text:span text:style-name="T88"><text:s/></text:span><text:span text:style-name="T89">švietimo įstaigų savininko teise</text:span><text:span text:style-name="T90">s ir pareigas įgyvendinančios i</text:span><text:span text:style-name="T91">nstitucijos (dalininkų susirinkimai)<text:s/></text:span><text:span text:style-name="T92">iki 2024</text:span><text:span text:style-name="T93"><text:s/>m.<text:s/></text:span><text:span text:style-name="T94">gegužės 31</text:span><text:span text:style-name="T95"><text:s/>d. priima šio įstatymo įgyvendinamuosius teisės aktus.</text:span></text:p>
      <text:p text:style-name="P96"/>
      <text:soft-page-break/>
      <text:p text:style-name="P97">Skelbiu šį Lietuvos Respublikos Seimo priimtą įstatymą.</text:p>
      <text:p text:style-name="P98"/>
      <text:p text:style-name="P99">Respublikos Prezidentas</text:p>
      <text:p text:style-name="P100"/>
      <text:p text:style-name="P101">Teikia</text:p>
      <text:p text:style-name="P102">Švietimo ir mokslo komiteto pirmininkas<text:tab/><text:tab/><text:tab/>Artūras Ž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NGRYTĖ Lina</meta:initial-creator>
    <dc:creator>adlibuser</dc:creator>
    <meta:creation-date>2024-03-28T07:07:00Z</meta:creation-date>
    <dc:date>2024-03-28T07:07:00Z</dc:date>
    <meta:print-date>2024-03-21T10:42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5f7112af-0f4e-489b-b99e-4c3378e4f6f3</meta:user-defined>
    <meta:document-statistic meta:page-count="3" meta:paragraph-count="5" meta:word-count="413" meta:character-count="2766" meta:row-count="19" meta:non-whitespace-character-count="2358"/>
  </office:meta>
</office:document-meta>
</file>