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text-indent="0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4"/>Projekto<text:s/></text:p>
      <text:p text:style-name="P5">lyginamasis variantas</text:p>
      <text:p text:style-name="P6"/>
      <text:p text:style-name="P7"/>
      <text:p text:style-name="P8"><text:span text:style-name="T9">LIETUVOS<text:s/></text:span><text:span text:style-name="T10">RESPUBLIKOS</text:span></text:p>
      <text:p text:style-name="P11"><text:span text:style-name="T12">ASOCIACIJŲ ĮSTATYMO NR. IX-1969<text:s/></text:span><text:span text:style-name="T13">10 STRAIPSNIO</text:span><text:span text:style-name="T14"><text:s/>PAKEITIMO</text:span></text:p>
      <text:p text:style-name="P15"><text:span text:style-name="T16">ĮSTATYMAS</text:span></text:p>
      <text:p text:style-name="P17"/>
      <text:p text:style-name="P18">201........<text:s/>m.<text:s/>.....................<text:s/>d. Nr.<text:s/>...............</text:p>
      <text:p text:style-name="P19">Vilnius</text:p>
      <text:p text:style-name="P20"/>
      <text:p text:style-name="P21">1 straipsnis.<text:s/>10<text:s/>straipsnio pakeitimas</text:p>
      <text:p text:style-name="P22">1.<text:s/>Pakeisti<text:s/>10 straipsnio 1 dalį<text:s/>ir ją<text:s/>išdėstyti taip:</text:p>
      <text:p text:style-name="P23"><text:span text:style-name="T24">„</text:span><text:span text:style-name="T25">1.</text:span><text:span text:style-name="T26"><text:s/>Asociacijos įstatuose nurodytas valdymo organas per įstatuose nustatytą terminą turi parengti ir pateikti visuotiniam narių susirinkimui kiekvienų praėjusių finansinių metų asociacijos veiklos ataskaitą. Ši ataskaita yra vieša</text:span><text:span text:style-name="T27">, ji<text:s/></text:span><text:span text:style-name="T28">skelbiama Asociacijos interneto svetainėje (jeigu Asociacija<text:s/></text:span><text:span text:style-name="T29">ją<text:s/></text:span><text:span text:style-name="T30">turi), išskyrus fizinio asmens duomenis, kurie pagal įstatymus neskelbtini viešai</text:span><text:span text:style-name="T31">.</text:span><text:span text:style-name="T32"><text:s/>Kiekvieno fizinio ar juridinio asmens reikalavimu asociacija turi sudaryti sąlygas asociacijos buveinėje ar kitais būdais su šia ataskaita visiems susipažinti.</text:span><text:span text:style-name="T33">“</text:span></text:p>
      <text:p text:style-name="P34">2. Papildyti 10 straipsnio 2 dalį 4 punktu:</text:p>
      <text:p text:style-name="P35"><text:span text:style-name="T36">„</text:span><text:span text:style-name="T37">4)<text:s/></text:span><text:span text:style-name="T38">informacija apie gautą paramą (pateikiant informaciją apie paramos teikėjus juridinius asmenis, turi būti atskirai nurodytas kiekvienas paramą suteikęs juridinis asmuo, jo suteiktos paramos dalykas ir jo vertė) ir jos panaudojimą</text:span><text:span text:style-name="T39">.</text:span><text:span text:style-name="T40">“</text:span></text:p>
      <text:p text:style-name="P41">3. Pakeisti 10 straipsnio 4 dalį ir ją išdėstyti taip:</text:p>
      <text:p text:style-name="P42"><text:span text:style-name="T43">„</text:span><text:span text:style-name="T44">4.<text:s/></text:span><text:span text:style-name="T45">Veiklos ataskaita ir m</text:span><text:span text:style-name="T46">M</text:span><text:span text:style-name="T47">etinių finansinių ataskaitų rinkinys, o kai auditas atliktas, audituotas metinių finansinių ataskaitų rinkinys kartu su auditoriaus išvada<text:s/></text:span><text:span text:style-name="T48">ir veiklos ataskaita</text:span><text:span text:style-name="T49"><text:s/>yra pateikiami juridinių asmenų registrui.</text:span><text:span text:style-name="T50">“</text:span></text:p>
      <text:p text:style-name="P51"/>
      <text:p text:style-name="P52">2<text:s/>straipsnis. Įstatymo įsigaliojimas<text:s/></text:p>
      <text:p text:style-name="P53">Šis įstatymas įsigalioja<text:s/>2018<text:s/>m. sausio 1 d.</text:p>
      <text:p text:style-name="P54"/>
      <text:p text:style-name="P55"/>
      <text:p text:style-name="P56">Skelbiu šį Lietuvos Respublikos Seimo priimtą įstatymą.</text:p>
      <text:p text:style-name="P57"/>
      <text:p text:style-name="P58"/>
      <text:p text:style-name="P59"><text:span text:style-name="T60">Respublikos Prezidentas</text:span><text:span text:style-name="T61"><text:tab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Nr. IX-1969 8, 9 ir 10 straipsnių pakeitimo įstatymas</dc:title>
    <dc:subject/>
    <meta:initial-creator>Infolex</meta:initial-creator>
    <dc:creator>adlibuser</dc:creator>
    <meta:creation-date>2016-12-14T13:12:00Z</meta:creation-date>
    <dc:date>2016-12-14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4" meta:character-count="1559" meta:row-count="72" meta:non-whitespace-character-count="1375"/>
  </office:meta>
</office:document-meta>
</file>