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fo:font-size="8pt" style:font-size-asian="8pt" style:font-size-complex="8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043in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center" style:line-height-at-least="0.25in" fo:text-indent="0.5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ableColumn61" style:family="table-column">
      <style:table-column-properties style:column-width="0.5694in"/>
    </style:style>
    <style:style style:name="TableColumn62" style:family="table-column">
      <style:table-column-properties style:column-width="0.8583in"/>
    </style:style>
    <style:style style:name="TableColumn63" style:family="table-column">
      <style:table-column-properties style:column-width="1.7902in"/>
    </style:style>
    <style:style style:name="TableColumn64" style:family="table-column">
      <style:table-column-properties style:column-width="2.2215in"/>
    </style:style>
    <style:style style:name="TableColumn65" style:family="table-column">
      <style:table-column-properties style:column-width="1.0423in"/>
    </style:style>
    <style:style style:name="Table60" style:family="table">
      <style:table-properties style:width="0in" fo:margin-left="0in" table:align="center"/>
    </style:style>
    <style:style style:name="TableRow66" style:family="table-row">
      <style:table-row-properties style:min-row-height="0.8638in"/>
    </style:style>
    <style:style style:name="TableCell67" style:family="table-cell">
      <style:table-cell-properties fo:border="0.0138in solid #000000" style:writing-mode="lr-tb" fo:padding-top="0in" fo:padding-left="0.0034in" fo:padding-bottom="0in" fo:padding-right="0.0034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1.058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034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319in" fo:text-indent="0.0152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98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102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P96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99" style:parent-style-name="Normal" style:family="paragraph">
      <style:paragraph-properties fo:margin-right="-0.0513in" fo:text-indent="0.0104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8423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0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6.6%" style:font-size-complex="12pt" style:language-asian="lt" style:country-asian="LT"/>
    </style:style>
    <style:style style:name="P111" style:parent-style-name="Normal" style:family="paragraph">
      <style:paragraph-properties fo:text-align="justify" fo:margin-right="-0.0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13" style:parent-style-name="Normal" style:family="paragraph">
      <style:paragraph-properties fo:margin-right="-0.0513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3826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034in"/>
    </style:style>
    <style:style style:name="P120" style:parent-style-name="Normal" style:family="paragraph">
      <style:paragraph-properties fo:text-align="center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347in" fo:text-indent="-0.0326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6.6%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2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6888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4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75in" fo:text-indent="0.0493in"/>
      <style:text-properties style:font-size-complex="12pt" style:language-asian="lt" style:country-asian="LT"/>
    </style:style>
    <style:style style:name="TableRow149" style:family="table-row">
      <style:table-row-properties style:min-row-height="0.2256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5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fo:font-size="5pt" style:font-size-asian="5pt" style:font-size-complex="5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3937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center" style:line-height-at-least="0.25in" fo:margin-right="-0.0006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text-align="justify" fo:line-height="150%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P177" style:parent-style-name="Normal" style:family="paragraph">
      <style:paragraph-properties fo:line-height="150%"/>
      <style:text-properties style:font-size-complex="12pt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FFFFFF" style:font-size-complex="12pt"/>
    </style:style>
    <style:style style:name="P188" style:parent-style-name="Normal" style:family="paragraph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<text:span text:style-name="T10">lyginamasis variantas</text:span></text:p>
      <text:p text:style-name="P11"/>
      <text:p text:style-name="P12">LIETUVOS RESPUBLIKOS</text:p>
      <text:p text:style-name="P13">KELIŲ PRIEŽIŪROS IR PLĖTROS PROGRAMOS FINANSAVIMO<text:s/></text:p>
      <text:p text:style-name="P14"><text:span text:style-name="T15">ĮSTATYMO NR. VIII-2032 2, 6, 9 STRAIPSNIŲ IR 2, 5 PRIEDŲ<text:s/></text:span><text:span text:style-name="T16">PAKEITIMO</text:span><text:span text:style-name="T17"><text:s/></text:span></text:p>
      <text:p text:style-name="P18">ĮSTATYMO NR. XIII-3420 PAKEITIMO</text:p>
      <text:p text:style-name="P19"><text:s/>ĮSTATYMAS</text:p>
      <text:p text:style-name="P20"/>
      <text:p text:style-name="P21"><text:span text:style-name="T22">2023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<text:span text:style-name="T39">Vilnius</text:span></text:p>
      <text:p text:style-name="P40"/>
      <text:p text:style-name="P41"/>
      <text:p text:style-name="P42"><text:span text:style-name="T43">1 straipsnis.<text:s/></text:span><text:span text:style-name="T44">2</text:span><text:span text:style-name="T45"><text:s/></text:span><text:span text:style-name="T46">priedo pakeitimas</text:span></text:p>
      <text:p text:style-name="P47"><text:span text:style-name="T48">Pakeisti<text:s/></text:span><text:span text:style-name="T49">2</text:span><text:span text:style-name="T50"><text:s/></text:span><text:span text:style-name="T51">priedą ir jį</text:span><text:span text:style-name="T52"><text:s/>išdėstyti taip:</text:span></text:p>
      <text:p text:style-name="P53">„Lietuvos Respublikos</text:p>
      <text:p text:style-name="P54">kelių priežiūros ir plėtros programos</text:p>
      <text:p text:style-name="P55">finansavimo įstatymo</text:p>
      <text:p text:style-name="P56">2 priedas</text:p>
      <text:p text:style-name="P57"> </text:p>
      <text:p text:style-name="P58"><text:span text:style-name="T59">KELIŲ RINKLIAVOS RIBINIAI TARIFAI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Eil.</text:p>
              <text:p text:style-name="P69">Nr.</text:p>
            </table:table-cell>
            <table:table-cell table:style-name="TableCell70" table:number-columns-spanned="3">
              <text:p text:style-name="P71">Transporto priemonės tipas, kategorija, klasė ir grupė, emisijos klasė, didžiausioji leidžiamoji masė</text:p>
            </table:table-cell>
            <table:covered-table-cell/>
            <table:covered-table-cell/>
            <table:table-cell table:style-name="TableCell72">
              <text:p text:style-name="P73">Ribiniai tarifai už nuvažiuotą kilometrą, eurais</text:p>
            </table:table-cell>
          </table:table-row>
        </table:table-header-rows>
        <table:table-row table:style-name="TableRow74">
          <table:table-cell table:style-name="TableCell75" table:number-rows-spanned="3">
            <text:p text:style-name="P76">1.</text:p>
            <text:p text:style-name="P77"> </text:p>
          </table:table-cell>
          <table:table-cell table:style-name="TableCell78" table:number-rows-spanned="3">
            <text:p text:style-name="P79">Autobusai</text:p>
          </table:table-cell>
          <table:table-cell table:style-name="TableCell80">
            <text:p text:style-name="P81"><text:span text:style-name="T82">M</text:span><text:span text:style-name="T83">2</text:span></text:p>
            <text:p text:style-name="P84">nuo EURO 0 iki VI ir mažiau taršios transporto priemonės</text:p>
          </table:table-cell>
          <table:table-cell table:style-name="TableCell85">
            <text:p text:style-name="P86">transporto priemonė, kuri turi daugiau kaip 8 sėdimąsias vietas keleiviams ir vieną sėdimąją vietą vairuotojui ir kurios didžiausioji leidžiamoji masė ne didesnė kaip 5 t</text:p>
          </table:table-cell>
          <table:table-cell table:style-name="TableCell87">
            <text:p text:style-name="P88">0,035–0,07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M</text:span><text:span text:style-name="T95">3</text:span></text:p>
            <text:p text:style-name="P96">A</text:p>
            <text:p text:style-name="P97">B</text:p>
            <text:p text:style-name="P98">nuo EURO 0 iki VI ir mažiau taršios</text:p>
            <text:p text:style-name="P99">transporto priemonės</text:p>
          </table:table-cell>
          <table:table-cell table:style-name="TableCell100">
            <text:p text:style-name="P101">transporto priemonė, kuri turi daugiau kaip 8, bet ne daugiau kaip 22 sėdimąsias vietas keleiviams ir vieną sėdimąją vietą vairuotojui ir kurios didžiausioji leidžiamoji masė didesnė kaip 5 t</text:p>
          </table:table-cell>
          <table:table-cell table:style-name="TableCell102">
            <text:p text:style-name="P103">0,035–0,07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M</text:span><text:span text:style-name="T110">3</text:span></text:p>
            <text:p text:style-name="P111">I–III</text:p>
            <text:p text:style-name="P112">nuo EURO 0 iki VI ir mažiau taršios</text:p>
            <text:p text:style-name="P113">transporto priemonės</text:p>
          </table:table-cell>
          <table:table-cell table:style-name="TableCell114">
            <text:p text:style-name="P115">transporto priemonė, kurioje telpa daugiau kaip 22 keleiviai, neįskaitant vairuotojo</text:p>
          </table:table-cell>
          <table:table-cell table:style-name="TableCell116">
            <text:p text:style-name="P117">0,035–0,07</text:p>
          </table:table-cell>
        </table:table-row>
        <table:table-row table:style-name="TableRow118">
          <table:table-cell table:style-name="TableCell119" table:number-rows-spanned="3">
            <text:p text:style-name="P120">2.</text:p>
            <text:p text:style-name="P121"> </text:p>
          </table:table-cell>
          <table:table-cell table:style-name="TableCell122" table:number-rows-spanned="3">
            <text:p text:style-name="P123">Krovininės transporto priemonės</text:p>
          </table:table-cell>
          <table:table-cell table:style-name="TableCell124">
            <text:p text:style-name="P125"><text:span text:style-name="T126">N</text:span><text:span text:style-name="T127">1</text:span></text:p>
            <text:p text:style-name="P128">nuo EURO 0 iki VI ir mažiau taršios</text:p>
            <text:p text:style-name="P129">transporto priemonės</text:p>
          </table:table-cell>
          <table:table-cell table:style-name="TableCell130">
            <text:p text:style-name="Normal"><text:span text:style-name="T131">nuo 3 t</text:span><text:span text:style-name="T132"><text:s/></text:span><text:span text:style-name="T133">iki 3,5 t (įskaitytinai)</text:span></text:p>
          </table:table-cell>
          <table:table-cell table:style-name="TableCell134">
            <text:p text:style-name="P135">0,035–0,07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N</text:span><text:span text:style-name="T142">2</text:span></text:p>
            <text:p text:style-name="P143">nuo EURO 0 iki VI ir mažiau taršios</text:p>
            <text:p text:style-name="P144">transporto priemonės</text:p>
          </table:table-cell>
          <table:table-cell table:style-name="TableCell145">
            <text:p text:style-name="P146">nuo 3,5 t iki 12 t (įskaitytinai)</text:p>
          </table:table-cell>
          <table:table-cell table:style-name="TableCell147">
            <text:p text:style-name="P148">0,05–0,10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N</text:span><text:span text:style-name="T155">3</text:span></text:p>
            <text:p text:style-name="P156">nuo EURO 0 iki VI ir mažiau taršios</text:p>
            <text:p text:style-name="P157">transporto priemonės</text:p>
          </table:table-cell>
          <table:table-cell table:style-name="TableCell158">
            <text:p text:style-name="P159">nuo 12 t didžiausiosios leidžiamosios masės</text:p>
          </table:table-cell>
          <table:table-cell table:style-name="TableCell160">
            <text:p text:style-name="P161">0,08–0,16</text:p>
          </table:table-cell>
        </table:table-row>
      </table:table>
      <text:soft-page-break/>
      <text:p text:style-name="Normal"><text:span text:style-name="T162"> </text:span></text:p>
      <text:p text:style-name="P163"><text:span text:style-name="T164">Pastaba.</text:span><text:span text:style-name="T165"> Didžiausioji leidžiamoji masė nurodyta pagal Lietuvos Respublikos saugaus eismo automobilių keliais įstatymą.</text:span></text:p>
      <text:p text:style-name="P166">–––––––––––––––––––––––“.</text:p>
      <text:p text:style-name="P167">2 straipsnis.<text:s/>Įstatymo įsigaliojimas</text:p>
      <text:p text:style-name="P168">Šis įstatymas įsigalioja 2024<text:s/>m.<text:s/>liepos<text:s/>1<text:s/>d.</text:p>
      <text:p text:style-name="P169"><text:bookmark-start text:name="_Hlk63352549"/></text:p>
      <text:p text:style-name="P170"><text:bookmark-end text:name="_Hlk63352549"/>Skelbiu šį Lietuvos Respublikos Seimo priimtą įstatymą.</text:p>
      <text:p text:style-name="P171"/>
      <text:p text:style-name="P172"/>
      <text:p text:style-name="P173"/>
      <text:p text:style-name="P174"><text:span text:style-name="T175">Respublikos Prezidentas</text:span></text:p>
      <text:p text:style-name="P176"/>
      <text:p text:style-name="P177"/>
      <text:p text:style-name="P178"/>
      <text:p text:style-name="P179">Teikia</text:p>
      <text:p text:style-name="P180"><text:bookmark-start text:name="_Hlk63347789"/>Seimo narys<text:s text:c="86"/><text:s/>Algimantas Dumbrava</text:p>
      <text:p text:style-name="Normal"><text:bookmark-end text:name="_Hlk63347789"/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34"/>AA</text:span></text:p>
      <text:p text:style-name="P188"/>
      <text:p text:style-name="Normal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</meta:initial-creator>
    <dc:creator>adlibuser</dc:creator>
    <meta:creation-date>2023-11-23T13:40:00Z</meta:creation-date>
    <dc:date>2023-11-23T13:40:00Z</dc:date>
    <meta:print-date>2022-05-17T09:17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3" meta:paragraph-count="17" meta:word-count="265" meta:character-count="2196" meta:row-count="44" meta:non-whitespace-character-count="1948"/>
  </office:meta>
</office:document-meta>
</file>