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-asian="MS Mincho" fo:font-weight="bold" style:font-weight-asian="bold"/>
    </style:style>
    <style:style style:name="T12" style:parent-style-name="DefaultParagraphFont" style:family="text">
      <style:text-properties style:font-name-asian="MS Mincho" fo:font-weight="bold" style:font-weight-asian="bold" style:font-size-complex="12pt"/>
    </style:style>
    <style:style style:name="T13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ĮSTATYMO „</text:span><text:span text:style-name="T11">DĖL<text:s/></text:span><text:span text:style-name="T12">EUROPOS SĄJUNGOS BEI JOS VALSTYBIŲ NARIŲ IR TAILANDO KARALYSTĖS PAGRINDŲ SUSITARIMO DĖL VISAPUSIŠKOS PARTNERYSTĖS IR BENDRADARBIAVIMO</text:span><text:span text:style-name="T13"><text:s/>RATIFIKAVIMO“<text:s/></text:span><text:span text:style-name="T14">PROJEKTO</text:span></text:p>
      <text:p text:style-name="P15"/>
      <text:p text:style-name="P16">2023-10-30<text:s/>Nr. XIVP-3043(2)</text:p>
      <text:p text:style-name="P17"><text:span text:style-name="T18">Vilnius</text:span></text:p>
      <text:p text:style-name="P19"><text:span text:style-name="T20"> </text:span></text:p>
      <text:p text:style-name="P21">Įvertinę projekto atitiktį Konstitucijai, įstatymams, teisėkūros principams<text:s/>ir teisės technikos taisyklėms,<text:s/>pastabų neturime.</text:p>
      <text:p text:style-name="P22"> </text:p>
      <text:p text:style-name="P23"/>
      <text:p text:style-name="P24"/>
      <text:p text:style-name="P25"><text:span text:style-name="T26">Departamento direktorius</text:span><text:span text:style-name="T27"><text:s text:c="2"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1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36"/></text:p>
      <text:p text:style-name="P43"/>
      <text:p text:style-name="P44"/>
      <text:p text:style-name="P45">E. Drėgvaitė,<text:s/>tel.<text:s/><text:span text:style-name="T46">+</text:span>370 5 209 6891, el. p. egle.dregvaite<text:span text:style-name="T47">@lrs.lt</text:span></text:p>
      <text:p text:style-name="P48">L. Schulte-Ebbert, tel.<text:s/><text:s/><text:span text:style-name="T49">+</text:span>370 5<text:s/>209 6055, el. p. liucija.schulteebbert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30T12:43:00Z</meta:creation-date>
    <dc:date>2023-10-30T12:4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6" meta:character-count="677" meta:row-count="29" meta:non-whitespace-character-count="591"/>
  </office:meta>
</office:document-meta>
</file>