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complex="Calibri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 fo:language="en" fo:country="US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4.9215in" style:use-optimal-column-width="false"/>
    </style:style>
    <style:style style:name="Table16" style:family="table">
      <style:table-properties style:width="6.6902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5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6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style:font-name-asian="Times New Roman" style:font-name-complex="Times New Roman" style:font-weight-complex="bold"/>
    </style:style>
    <style:style style:name="P59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0" style:parent-style-name="Normal" style:family="paragraph">
      <style:paragraph-properties fo:text-align="justify" fo:margin-bottom="0in" fo:line-height="100%" fo:margin-right="0.2194in" fo:background-color="#FFFFFF"/>
    </style:style>
    <style:style style:name="T6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 fo:language="en" fo:country="US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/>
    </style:style>
    <style:style style:name="P64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-complex="Times New Roman" fo:color="#0070C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right="-0.1152in" fo:text-indent="0.2958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margin-right="-0.1152in" fo:text-indent="0.2958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72" style:parent-style-name="Normal" style:family="paragraph">
      <style:paragraph-properties fo:text-align="justify" fo:margin-bottom="0in" fo:line-height="100%" fo:margin-right="-0.1152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margin-right="-0.1152in" fo:text-indent="0.2958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margin-right="-0.1152in" fo:background-color="#FFFFFF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3">PASIŪLYMAS</text:p>
      <text:p text:style-name="P4"><text:span text:style-name="T5">DĖL</text:span><text:span text:style-name="T6"><text:s/>LIETUVOS RESPUBLIKOS SEIMO NUTARIMO<text:s/></text:span></text:p>
      <text:p text:style-name="P7"><text:s/>,,DĖL VALSTYBINĖS KALBOS POLITIKOS 2023–2030 METŲ GAIRIŲ“ PROJEKTO</text:p>
      <text:p text:style-name="P8">Nr. XIVP-2684</text:p>
      <text:p text:style-name="P9"/>
      <text:p text:style-name="P10"><text:span text:style-name="T11">2023-06-13</text:span></text:p>
      <text:p text:style-name="P12"><text:span text:style-name="T13">Vilnius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80.3.3</text:span></text:p>
          </table:table-cell>
          <table:table-cell table:style-name="TableCell49">
            <text:p text:style-name="P50">Argumentai:<text:s/></text:p>
            <text:p text:style-name="P51"/>
            <text:p text:style-name="P52"><text:span text:style-name="T53">Kokybiniame ekspertiniame MTEP veiklų vertinime pagrindinis dėmesys sutelkiamas MTEP veiklų kokybei. Vertinant mokslinių tyrimų rezultatų (mokslo darbų) tarptautiškumą, svarbu atsižvelgti ne tik į tai, kur darbai buvo publikuoti ir kokia kalba jie buvo paskelbti, bet ir į tai, ar darbai turi poveikį tarptautinėje mokslo bendruomenėje, ar atsižvelgiama į tarptautinius mokslo kokybės standartus. Taip pat, vertinant mokslo darbų tarptautiškumo lygį ar įsitraukimą į tarptautinį diskursą, gali būti svarbu atsižvelgti ar: mokslo darbai buvo publikuoti užsienyje ar buvo išversti į kitas kalbas; ar buvo publikuoti tarptautinėse duomenų bazėse referuojamuose leidiniuose; ar jie buvo parengti su kolegomis iš užsienio; ar mokslo darbų rengimas buvo finansuojamas laimėjus tarptautinių programų finansavimą; ar darbai buvo įtraukti į užsienio bibliotekas; ar jau paskelbti darbai buvo recenzuoti tarptautiniuose žurnaluose; ar darbai buvo pripažinti tarptautiniu mastu gaunant apdovanojimus ir pan.</text:span></text:p>
            <text:p text:style-name="P54">Atsižvelgiant į išdėstytus argumentus siūloma išbraukti 80.3.3 punktą.</text:p>
            <text:p text:style-name="P55"/>
            <text:soft-page-break/>
            <text:p text:style-name="P56"><text:span text:style-name="T57">Pasiūlymas: <text:s/></text:span><text:span text:style-name="T58">Išbraukti 80.3.3 punktą</text:span></text:p>
            <text:p text:style-name="P59"/>
            <text:p text:style-name="P60"><text:span text:style-name="T61">„80.3.3. užtikrinti, kad publikacijų lietuvių kalba vertinimas nebūtų diskriminacinis kalbos atžvilgiu: jas vertinti ne pagal formalius kalbos ir skelbimo vietos kriterijus, o pagal tyrimų originalumą, naujumą ir svarbą tiriamajai krypčiai“</text:span></text:p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bookmark-start text:name="_Hlk129989238"/></text:p>
      <text:p text:style-name="P67"/>
      <text:p text:style-name="P68">Teikia</text:p>
      <text:p text:style-name="P69">Seimo nariai<text:s/><text:tab/><text:tab/><text:tab/><text:tab/><text:tab/>Artūras Žukauskas<text:tab/></text:p>
      <text:p text:style-name="P70"/>
      <text:p text:style-name="P71">Vardas, pavardė</text:p>
      <text:p text:style-name="P72"/>
      <text:p text:style-name="P73"/>
      <text:p text:style-name="P74"><text:bookmark-end text:name="_Hlk129989238"/><text:span text:style-name="T7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LČIŪNIENĖ Rita</meta:initial-creator>
    <dc:creator>adlibuser</dc:creator>
    <meta:creation-date>2023-06-13T11:31:00Z</meta:creation-date>
    <dc:date>2023-06-13T11:31:00Z</dc:date>
    <meta:template xlink:href="Normal.dotm" xlink:type="simple"/>
    <meta:editing-cycles>2</meta:editing-cycles>
    <meta:editing-duration>PT0S</meta:editing-duration>
    <meta:document-statistic meta:page-count="2" meta:paragraph-count="104" meta:word-count="263" meta:character-count="1561" meta:row-count="116" meta:non-whitespace-character-count="1402"/>
  </office:meta>
</office:document-meta>
</file>