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7">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fo:font-size="11pt" style:font-size-asian="11pt" style:font-size-complex="11pt"/>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tab-stops>
          <style:tab-stop style:type="left" style:position="0in"/>
          <style:tab-stop style:type="left" style:position="0.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in">
        <style:tab-stops>
          <style:tab-stop style:type="left" style:position="0.5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text-indent="0in"/>
    </style:style>
    <style:style style:name="P18" style:parent-style-name="Normal" style:family="paragraph">
      <style:paragraph-properties fo:text-align="center" fo:text-indent="0in"/>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indent="0.4923in">
        <style:tab-stops>
          <style:tab-stop style:type="left" style:position="0.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typewriter" style:family="text">
      <style:text-properties style:font-size-complex="12pt"/>
    </style:style>
    <style:style style:name="T23" style:parent-style-name="DefaultParagraphFont" style:family="text">
      <style:text-properties style:font-size-complex="12pt"/>
    </style:style>
    <style:style style:name="P24" style:parent-style-name="Preformatted" style:list-style-name="LFO1"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Normal" style:family="paragraph">
      <style:paragraph-properties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8"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9"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0" style:parent-style-name="Preformatted" style:list-style-name="LFO1"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1"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2" style:parent-style-name="Preformatted" style:family="paragraph">
      <style:paragraph-properties fo:text-align="justify" fo:line-height="150%" fo:text-indent="0.4923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P57" style:parent-style-name="Preformatted" style:family="paragraph">
      <style:paragraph-properties fo:text-align="justify" fo:line-height="150%" fo:text-indent="0.4923in"/>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P80"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1" style:parent-style-name="ListParagraph" style:family="paragraph">
      <style:paragraph-properties fo:text-align="justify" fo:margin-top="0in" fo:margin-bottom="0in" fo:line-height="150%" fo:text-indent="0.4923in">
        <style:tab-stops>
          <style:tab-stop style:type="left" style:position="0.2423in"/>
          <style:tab-stop style:type="left" style:position="0.5909in"/>
          <style:tab-stop style:type="left" style:position="0.6895in"/>
        </style:tab-stops>
      </style:paragraph-properties>
    </style:style>
    <style:style style:name="P82" style:parent-style-name="tajtip" style:family="paragraph">
      <style:paragraph-properties fo:text-align="justify" fo:margin-bottom="0in" fo:line-height="150%" fo:text-indent="0.4923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indent="0in">
        <style:tab-stops>
          <style:tab-stop style:type="left" style:position="0.5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1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2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4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4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4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4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44" style:parent-style-name="Normal" style:family="paragraph">
      <style:paragraph-properties fo:line-height="100%" fo:text-indent="0in">
        <style:tab-stops>
          <style:tab-stop style:type="left" style:position="0.9in"/>
        </style:tab-stops>
      </style:paragraph-properties>
    </style:style>
    <style:style style:name="T145" style:parent-style-name="Hyperlink" style:family="text">
      <style:text-properties style:use-window-font-color="true" style:font-size-complex="11pt" style:text-underline-type="none"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fo:language="en" fo:country="US" style:language-asian="lt" style:country-asian="LT"/>
    </style:style>
    <style:style style:name="T148" style:parent-style-name="DefaultParagraphFont" style:family="text">
      <style:text-properties style:font-size-complex="11pt" style:language-asian="lt" style:country-asian="LT"/>
    </style:style>
    <style:style style:name="T149"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MĖGĖJŲ ŽVEJYBOS</text:span><text:span text:style-name="T11"><text:s/>ĮSTATYMO NR. Ix-2389 3</text:span><text:span text:style-name="T12"><text:s/></text:span><text:span text:style-name="T13">STRAIPSNIO PAKEITIMO</text:span><text:span text:style-name="T14"><text:s/></text:span><text:span text:style-name="T15">ĮSTATYMO PROJEKTO</text:span></text:p>
      <text:p text:style-name="P16"/>
      <text:p text:style-name="P17">2021-04-06<text:s/>Nr. XIVP-381</text:p>
      <text:p text:style-name="P18">Vilnius</text:p>
      <text:p text:style-name="P19"/>
      <text:p text:style-name="P20"><text:span text:style-name="T21">Įvertinę projekto atitiktį Konstitucijai, galiojantiems įstatymams, teisėkūros principams<text:s/></text:span><text:span text:style-name="T22">ir teis</text:span><text:span text:style-name="T23">ės technikos taisyklėms, teikiame šias pastabas:</text:span></text:p>
      <text:list text:style-name="LFO1">
        <text:list-item text:start-value="1">
          <text:p text:style-name="P24">Projekto<text:s/>1 straipsniu siūloma<text:s/>Mėgėjų žvejybos įstatymo (toliau<text:s/>-<text:s/>keičiamas<text:s/>įstatymas)<text:s/>3 straipsnį papildyti 7 dalimi ir nustatyti, kad „Mėgėjų žvejyba draudžiama Kuršių mariose ir Nemuno regioninio parko teritorijoje mėgėjiškais žvejybos įrankiais kiekvienais metais nuo balandžio 20 d. iki gegužės 31 d., išskyrus Nemuno deltos regioniniame parke esančius polderius“. Šios projekto nuostatos svarstytinos ir tikslintinos šiais aspektais:</text:p>
        </text:list-item>
      </text:list>
      <text:p text:style-name="P25"><text:span text:style-name="T26">Pirma,</text:span><text:span text:style-name="T27"><text:s/>projekto aiškinamajame rašte nurodyta, kad vienas iš pagrindinių</text:span><text:span text:style-name="T28"><text:s/>įstatymo projekto uždavini</text:span><text:span text:style-name="T29">ų yra „</text:span><text:span text:style-name="T30">sustabdyti bet kokią žvejybą Kuršių mariose ir Nemuno žemupyje žuvų neršto laikotarpiu</text:span><text:span text:style-name="T31">“</text:span><text:span text:style-name="T32">.</text:span><text:span text:style-name="T33"><text:s/>Atkreiptinas dėmesys, kad keičiamo įstatymo 3 straipsnio 1 dalis nustato, kad „</text:span><text:span text:style-name="T34">Mėgėjų žvejyba leidžiama visuose žuvininkystės vandens telkiniuose, kuriuose ši žvejyba nėra ribojama įstatymų ir kitų teisės aktų nustatyta tvarka.<text:s/></text:span><text:span text:style-name="T35">Aplinkos ministerijos ar Žemės ūkio ministerijos nustatyta tvarka žvejyba draudžiama ar ribojama žuvų nerštavietėse</text:span><text:span text:style-name="T36">, migracijos keliuose, saugomų ir globojamų žuvų rūšių buveinėse</text:span><text:span text:style-name="T37">“, o šio straipsnio 5 dalies 1 punktas nustato, kad vienos iš pagrindinių</text:span><text:span text:style-name="T38"><text:s/>mėgėjų žvejybos reguliavimo priemon</text:span><text:span text:style-name="T39">ių yra „</text:span><text:bookmark-start text:name="part_1437eededb444d299cfabdc3ae5044f3"/><text:bookmark-end text:name="part_1437eededb444d299cfabdc3ae5044f3"/><text:span text:style-name="T40">draudimas žvejoti tam tikru laik</text:span><text:span text:style-name="T41">u ir (arba) tam tikrose vietose“. Atsižvelgiant į tai, svarstytinas projektu nustatomo draudimo tikslingumas, nes<text:s/></text:span><text:span text:style-name="T42">skirtingų rūšių<text:s/></text:span><text:span text:style-name="T43">žuvų</text:span><text:span text:style-name="T44"><text:s/></text:span><text:span text:style-name="T45">mėgėjų žvejybos draudimas šių žuvų<text:s/></text:span><text:span text:style-name="T46">neršto metu tam tikrose vietose yra nustatomas poįstatyminiuose teisės aktuose.<text:s/></text:span></text:p>
      <text:p text:style-name="P47">Antra, projekto nuostatų formuluotė, kad<text:s/>„mėgėjų žvejyba draudžiama<text:s/>&lt;...&gt; Nemuno regioninio parko teritorijoje“ nėra pakankamai aiški. Visų pirma turėtų būti tikslinamas regioninio parko pavadinimas, po žodžio „Nemuno“ įrašant žodį „deltos“, o antra, reikėtų nustatyti, kad minėta žvejyba draudžiama ne Nemuno deltos regioninio parko teritorijoje, o šiame parke esančiuose vandens telkiniuose.</text:p>
      <text:soft-page-break/>
      <text:p text:style-name="P48">Trečia,<text:s/>atsižvelgiant į keičiamo įstatymo 2 straipsnio 4 dalyje apibrėžtos sąvokos „mėgėjų žvejyba“ turinį, manytina, kad siūlomose projekto nuostatose formuluotė „mėgėjiškais žvejybos įrankiais“ yra perteklinė, todėl reikėtų jos atsisakyti. Jei šiai pastabai nebūtų pritarta, tai, siekiant įstatyme suvienodinti sąvokų vartojimą, vietoj sąvokos „mėgėjiškais žvejybos įrankiais“ įrašytina sąvoka „mėgėjų žvejybos įrankiais“.</text:p>
      <text:p text:style-name="P49">Ketvirta, uždraudus projekte nurodytu laikotarpiu žvejybą Kuršių mariose ir Nemuno<text:s/>deltos<text:s/>regioninio parko teritorijoje, atitinkamai sumažėtų žvejų mėgėjų įsigyjamų mėgėjų žvejybos leidimų skaičius. Keičiamo įstatymo 11 straipsnio 6 dalies 3 punkte nustatyta, kad už mėgėjų žvejybos leidimą, kai žvejojama valstybiniuose žuvininkystės vandens telkiniuose, į kuriuos neišduoti leidimai naudoti žvejybos plotą, mokama į valstybės biudžetą teisės aktų nustatyta tvarka Aplinkos apsaugos rėmimo programai finansuoti.<text:s/>Kiek pajamų netektų valstybės biudžetas projekto aiškinamajame rašte nėra nurodoma. Atsižvelgiant į tai, manytina, kad projektu siūlomą teisinį reguliavimą reikėtų įvertinti ir aukščiau nurodytu aspektu.</text:p>
      <text:list text:style-name="LFO1" text:continue-numbering="true">
        <text:list-item>
          <text:p text:style-name="P50">Atsižvelgiant į teisės technikos taisykles, projektas tikslintinas:</text:p>
        </text:list-item>
      </text:list>
      <text:p text:style-name="P51">2.1. projekto 1 straipsnio pavadinime vietoj žodžio „papildymas“ įrašytinas žodis „pakeitimas“;</text:p>
      <text:p text:style-name="P52"><text:span text:style-name="T53">2.2.<text:s/></text:span><text:span text:style-name="T54">įstatymą pasirašančio<text:s/></text:span><text:span text:style-name="T55">asmens</text:span><text:span text:style-name="T56"><text:s/>pareigos rašytinos iš didžiosios raidės, mažosiomis raidėmis.</text:span></text:p>
      <text:p text:style-name="P57"><text:span text:style-name="T58">3.<text:s/></text:span><text:span text:style-name="T59">Nors projekto aiškinamajame rašte nurodyta, kad įstatymo įgyvendinamųjų teisės aktų nereikės priimti arba keisti, tačiau,<text:s/></text:span><text:span text:style-name="T60">svarstytina</text:span><text:span text:style-name="T61">,<text:s/></text:span><text:span text:style-name="T62">ar,</text:span><text:span text:style-name="T63"><text:s/>įstatyme nustačius naują mėgėjų žvejybos draudimą,<text:s/></text:span><text:span text:style-name="T64">ne</text:span><text:span text:style-name="T65">reikėtų<text:s/></text:span><text:span text:style-name="T66">keisti</text:span><text:span text:style-name="T67">, pavyzdžiui,</text:span><text:span text:style-name="T68"><text:s/>Mėgėjų žvejybos vidaus vandenyse taisykl</text:span><text:span text:style-name="T69">ių</text:span><text:span text:style-name="T70">, patvirtint</text:span><text:span text:style-name="T71">ų</text:span><text:span text:style-name="T72"><text:s/>2013</text:span><text:span text:style-name="T73">-</text:span><text:span text:style-name="T74">01-04 aplinkos ministro įsakymu Nr. D1-14 „Dėl mėgėjų žvejybos vidaus vandenyse taisyklių patvirtinimo“.<text:s/></text:span><text:span text:style-name="T75">Atsižvelgiant į tai, reikėtų įvertinti</text:span><text:span text:style-name="T76">, ar</text:span><text:span text:style-name="T77"><text:s/></text:span><text:span text:style-name="T78">įstatymo įgyvendinimui reikės keisti poįstatyminius teisės aktus ir, jei reikės, tai tokiu atveju</text:span><text:span text:style-name="T79"><text:s/>projektą papildyti atskiru straipsniu, reglamentuojančiu vėlesnį įstatymo įsigaliojimą ir įgyvendinimą.</text:span></text:p>
      <text:p text:style-name="P80">4. Atsižvelgiant į keičiamame įstatyme nustatytą Vyriausybės kompetenciją,<text:s/>bei į tai, kad Vyriausybė pagal įstatymus yra atsakinga už valstybės biudžeto pajamų ir išlaidų planavimą,<text:s/>manytina, kad<text:s/>dėl teikiamo įstatymo projekto reikėtų gauti Vyriausybės<text:s/>išvadą.</text:p>
      <text:p text:style-name="P81">5.<text:s/>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s/></text:p>
      <text:p text:style-name="P82"><text:span text:style-name="T83">6</text:span><text:span text:style-name="T84">.<text:s/></text:span><text:span text:style-name="T85">Atkreipiame dėmesį, kad Seime yra įregistruoti Lietuvos Respublikos mėgėjų žvejybos įstatymo Nr. IX-2389 2, 3, 4, 5, 11 ir 13 straipsnių pakeitimo įstatymo projektas (reg. Nr. XIVP-170), Lietuvos Respublikos mėgėjų žvejybos įstatymo Nr. IX-2389 6 ir 11 straipsnių pakeitimo įstatymo projektas (reg. Nr. XIIIP-4443),</text:span><text:span text:style-name="T86"><text:s/>Lietuvos Respublikos mėgėjų žvejybos įstatymo Nr. IX-2389 6 ir 11<text:s/></text:span><text:soft-page-break/><text:span text:style-name="T87">straipsnių pakeitimo įstatymo projektas (reg. Nr. XI</text:span><text:span text:style-name="T88">V</text:span><text:span text:style-name="T89">P-</text:span><text:span text:style-name="T90">345</text:span><text:span text:style-name="T91">)</text:span><text:span text:style-name="T92">, todėl<text:s/></text:span><text:span text:style-name="T93">atkreiptinas dėmesys į Seimo statuto 137 straipsnio 4 dalies nuostatas.</text:span></text:p>
      <text:p text:style-name="P94"/>
      <text:p text:style-name="P95"/>
      <text:p text:style-name="P96"/>
      <text:p text:style-name="P97"><text:span text:style-name="T98">Departamento direktorius</text:span><text:span text:style-name="T99"><text:tab/></text:span><text:span text:style-name="T100"><text:tab/><text:s text:c="52"/></text:span><text:span text:style-name="T101"><text:s text:c="5"/></text:span><text:span text:style-name="T102"><text:s text:c="13"/>Andrius Kabišaitis</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N. Azguridienė, tel. (8 5) 239 6546, el. p. neringa.azguridiene@lrs.lt</text:p>
      <text:p text:style-name="P144"><text:span text:style-name="T145">S. Švedas,<text:s/></text:span><text:span text:style-name="T146">tel. (8 5) 239 6</text:span><text:span text:style-name="T147">165</text:span><text:span text:style-name="T148">, el. p.<text:s/></text:span><text:a xlink:href="mailto:saulius.svedas@lrs.lt" office:target-frame-name="_top" xlink:show="replace"><text:span text:style-name="T14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indent="0in">
        <style:tab-stops/>
      </style:paragraph-properties>
      <style:text-properties style:font-name="Tahoma" style:font-name-complex="Tahoma" fo:font-size="10pt" style:font-size-asian="10pt" fo:hyphenate="false"/>
    </style:style>
    <style:style style:name="BodyText2Char" style:display-name="Body Text 2 Char" style:family="text" style:parent-style-name="DefaultParagraphFont">
      <style:text-properties style:font-name="Tahoma" style:font-name-asian="Times New Roman" style:font-name-complex="Tahoma" fo:font-size="10pt" style:font-size-asian="10pt" style:font-size-complex="10pt"/>
    </style:style>
    <style:style style:name="ListParagraph" style:display-name="List Paragraph"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7">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1.0833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4-06T08:13:00Z</meta:creation-date>
    <dc:date>2021-04-06T08:13:00Z</dc:date>
    <meta:template xlink:href="Normal.dotm" xlink:type="simple"/>
    <meta:editing-cycles>2</meta:editing-cycles>
    <meta:editing-duration>PT0S</meta:editing-duration>
    <meta:document-statistic meta:page-count="3" meta:paragraph-count="57" meta:word-count="786" meta:character-count="5711" meta:row-count="191" meta:non-whitespace-character-count="4982"/>
  </office:meta>
</office:document-meta>
</file>