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 style:text-underline-type="none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CIVILINIO KODEKSO 3.210, 3.241, 3.246, 3.250, 3.260, 3.262, 3.264 IR 3.266 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3-03-13<text:s/>Nr. XIVP-2503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><text:s/></text:p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Dulevičiūtė - Akimovienė, tel. (8 5) 239 6164, el. p.<text:s/></text:span><text:a xlink:href="mailto:akvile.duleviciute@lrs.lt" office:target-frame-name="_top" xlink:show="replace"><text:span text:style-name="T40">akvile.duleviciute@lrs.lt</text:span></text:a></text:p>
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<text:p text:style-name="P44">I. Šambaraitė, tel. (8 5) 239 6850, el. p. irena.sambaraite@lrs.lt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20:00Z</meta:creation-date>
    <dc:date>2023-03-13T16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" meta:character-count="756" meta:row-count="29" meta:non-whitespace-character-count="683"/>
  </office:meta>
</office:document-meta>
</file>