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llctekstas" style:family="text">
      <style:text-properties fo:font-weight="bold" style:font-weight-asian="bold" style:font-weight-complex="bold" fo:color="#000000"/>
    </style:style>
    <style:style style:name="T13" style:parent-style-name="llctekstas"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7" style:parent-style-name="Preformatted" style:family="paragraph">
      <style:paragraph-properties fo:text-align="justify" fo:line-height="150%" fo:margin-left="0in" fo:text-indent="0.5937in">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8" style:parent-style-name="Preformatted" style:family="paragraph">
      <style:paragraph-properties fo:text-align="justify" fo:line-height="150%" fo:margin-left="0in" fo:text-indent="0.5937in">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9" style:parent-style-name="Preformatted" style:family="paragraph">
      <style:paragraph-properties fo:text-align="justify" fo:line-height="150%" fo:margin-left="0in" fo:text-indent="0.5937in">
        <style:tab-stops>
          <style:tab-stop style:type="left" style:position="0in"/>
          <style:tab-stop style:type="left" style:position="0.5937in"/>
          <style:tab-stop style:type="left" style:position="0.6895in"/>
          <style:tab-stop style:type="left" style:position="0.78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style:text-position="super 62.5%"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P34" style:parent-style-name="Preformatted" style:family="paragraph">
      <style:paragraph-properties fo:text-align="justify" fo:line-height="150%" fo:text-indent="0.5909in">
        <style:tab-stops>
          <style:tab-stop style:type="left" style:position="0in"/>
          <style:tab-stop style:type="left" style:position="0.6895in"/>
          <style:tab-stop style:type="left" style:position="0.8861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5" style:parent-style-name="Preformatted" style:family="paragraph">
      <style:paragraph-properties fo:text-align="justify" fo:line-height="150%" fo:text-indent="0.5909in">
        <style:tab-stops>
          <style:tab-stop style:type="left" style:position="0in"/>
          <style:tab-stop style:type="left" style:position="0.6895in"/>
          <style:tab-stop style:type="left" style:position="0.8861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P66" style:parent-style-name="Normal" style:family="paragraph">
      <style:paragraph-properties fo:text-align="justify" fo:line-height="115%"/>
    </style:style>
    <style:style style:name="P67"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text:span text:style-name="T10">DĖL LIET</text:span><text:span text:style-name="T11">UVOS RESPUBLIKOS<text:s/></text:span><text:span text:style-name="T12">ALKOHOLIO KONTROLĖS</text:span><text:span text:style-name="T13"><text:s/>ĮSTATYMO </text:span><text:span text:style-name="T14">NR. I-</text:span><text:span text:style-name="T15">857</text:span><text:span text:style-name="T16"> </text:span><text:span text:style-name="T17">pakeitimo įstatymo</text:span><text:span text:style-name="T18"><text:s/>XIII-394 16 IR 18 STRAIPSNIŲ</text:span><text:span text:style-name="T19"><text:s/></text:span><text:span text:style-name="T20">PAKEITIMO</text:span><text:span text:style-name="T21"><text:s/>ĮSTATYMO<text:s/></text:span><text:span text:style-name="T22">PROJEKTO</text:span></text:p>
      <text:p text:style-name="P23"/>
      <text:p text:style-name="P24">2019-06-21<text:s text:c="2"/>Nr. XIIIP-3575</text:p>
      <text:p text:style-name="P25">Vilnius</text:p>
      <text:p text:style-name="Normal"> </text:p>
      <text:p text:style-name="Normal"/>
      <text:p text:style-name="P26"><text:tab/><text:tab/>Įvertinę projekto atitiktį Konstitucijai, galiojantiems įstatymams, teisėkūros principams <text:s/>ir teisės<text:s/>technikos taisyklėms,<text:s/>teikiame šias<text:s/>pastabas:</text:p>
      <text:list text:style-name="LFO6" text:continue-numbering="true">
        <text:list-item>
          <text:p text:style-name="P27">Projektu siūloma pakeisti Alkoholio kontrolės įstatymo nuostatas ir leisti parodose, mugėse ir masiniuose renginiuose leisti prekiauti visų rūšių natūralios fermentacijos alkoholiniais gėrimais, atsisakant šiuo metu nustatytų jų tūrinės etilo alkoholio koncentracijos<text:s/>apribojimų. Taip pat siūloma nustatyti, kad draudimas parduoti pilstomus alkoholinius gėrimus netaikomas alkoholiniams gėrimams (kurių turinė etilo alkoholio koncentracija neviršija 22 procentų), parduodamiems nestacionariose viešojo maitinimo vietose savivaldybės tarybos nustatyto kurortinio, poilsio ir turizmo sezono laikotarpiu. Svarstytina, ar teikiamos projekto nuostatos dera su Alkoholio kontrolės įstatymo 1 straipsnio 1 dalyje ir IV skyriuje numatytomis alkoholio vartojimo mažinimo priemonėmis, tikslais ir kt.</text:p>
        </text:list-item>
        <text:list-item>
          <text:p text:style-name="P28">Atsižvelgiant į Alkoholio kontrolės įstatymo 19 ir 20 straipsniuose nustatytą Vyriausybės kompetenciją<text:s/>alkoholio vartojimo mažinimo srityje, manytina, kad dėl šio projekto turi būti gauta Vyriausybės nuomonė.</text:p>
        </text:list-item>
        <text:list-item>
          <text:p text:style-name="P29"><text:span text:style-name="T30">Projektu siūloma pakeisti Alkoholio kontrolės įstatymo Nr. I-857 2, 16, 16</text:span><text:span text:style-name="T31">1</text:span><text:span text:style-name="T32">, 17, 18, 22, 28, 29 ir 34 straipsnių pakeitimo įstatymu Nr. XIII-394 (toliau – įstatymas Nr. XIII-394) pakeistas Alkoholio kontrolės įstatymo 16 ir 18 straipsnių nuostatas.<text:s/></text:span><text:span text:style-name="T33">Atsižvelgiant į teisės technikos reikalavimus, projektas taisytinas iš esmės.</text:span></text:p>
        </text:list-item>
      </text:list>
      <text:p text:style-name="P34">Atkreiptinas dėmesys į tai, kad kai<text:s/>kurios projektu keičiamos įstatymo Nr. XIII-394 nuostatos jau yra įsigaliojusios 2018 m sausio 1 d., kitos įsigalios 2020 m. sausio 1 d. Projekto aiškinamajame rašte nurodyta, kad projektu siekiama atsisakyti įstatymu Nr. XIII-394 nuo 2020 m. sausio 1 d. numatytų pakeitimų.<text:s/>Tačiau projektu taip pat siūloma ir keisti įstatymo Nr. XIII-394 nuostatas, kurios<text:s/><text:soft-page-break/>jau yra įsigaliojusios 2018 m. sausio 1 d. Tokiu atveju, 2018 m. sausio 1 d. įsigaliojusios nuostatos jau<text:s/>yra tapusios<text:s/>Alkoholio kontrolės įstatymo Nr. I-857 nuostatomis, ir norint jas keisti, turi būti keičiamas pastarasis įstatymas.</text:p>
      <text:p text:style-name="P35">Vadovaujantis teisės technikos taisyklėmis, vienu įstatymu gali būti keičiamas tik vienas įstatymas. Todėl šiuo atveju turi būti rengiami 2 įstatymo projektai: 1) Alkoholio kontrolės įstatymo Nr. I-857 galiojančios redakcijos 16 ir 18 straipsnių atitinkamų nuostatų pakeitimo įstatymo projektas; 2) įstatymo Nr. XIII-394 2, 5 ir 10 straipsnių pakeitimo įstatymo projektas, kuriuo būtų siūloma pripažinti netekusiomis galios 2 straipsnio 2 dalį, 5 straipsnio 2 ir 9 dalis bei nuorodos į šias dalis būtų išbrauktos 10 straipsnyje.</text:p>
      <text:p text:style-name="P36"/>
      <text:p text:style-name="P37"/>
      <text:p text:style-name="P38">Departamento direktorius<text:s text:c="82"/><text:tab/><text:s text:c="4"/>Andrius Kabišaiti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J. Jarmakovič, tel. (8 5) 239 6055, el. p. jelena.jarmakovic@lrs.lt</text:p>
      <text:p text:style-name="P67">S. Zamara, tel. (8 5) 239 6895, el. p.<text:s/>svetlana.zamara@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lctekstas" style:display-name="llcteksta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page-layout style:name="PL0">
      <style:page-layout-properties fo:page-width="8.5in" fo:page-height="11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onbuis</meta:initial-creator>
    <dc:creator>adlibuser</dc:creator>
    <meta:creation-date>2019-06-21T10:26:00Z</meta:creation-date>
    <dc:date>2019-06-21T10:26:00Z</dc:date>
    <meta:print-date>2018-11-20T08:08:00Z</meta:print-date>
    <meta:template xlink:href="Normal.dotm" xlink:type="simple"/>
    <meta:editing-cycles>2</meta:editing-cycles>
    <meta:editing-duration>PT0S</meta:editing-duration>
    <meta:document-statistic meta:page-count="2" meta:paragraph-count="46" meta:word-count="421" meta:character-count="3129" meta:row-count="83" meta:non-whitespace-character-count="2754"/>
  </office:meta>
</office:document-meta>
</file>