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909in"/>
    </style:style>
    <style:style style:name="P74" style:parent-style-name="ListParagraph" style:family="paragraph">
      <style:paragraph-properties fo:text-align="justify" fo:margin-left="0in" fo:text-indent="0.5909in">
        <style:tab-stops>
          <style:tab-stop style:type="left" style:position="0.7875in"/>
        </style:tab-stops>
      </style:paragraph-properties>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position="super 62.5%" fo:language="lt" fo:country="LT"/>
    </style:style>
    <style:style style:name="T78" style:parent-style-name="DefaultParagraphFont" style:family="text">
      <style:text-properties fo:language="lt" fo:country="L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P81" style:parent-style-name="Pasiūlymai2" style:family="paragraph">
      <style:paragraph-properties fo:text-align="center"/>
    </style:style>
    <style:style style:name="P82" style:parent-style-name="Pasiūlymai2" style:family="paragraph">
      <style:paragraph-properties fo:text-align="center"/>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ListParagraph" style:family="paragraph">
      <style:paragraph-properties fo:text-align="justify" fo:margin-left="0in" fo:text-indent="0.5909in">
        <style:tab-stops>
          <style:tab-stop style:type="left" style:position="0.7875in"/>
        </style:tab-stops>
      </style:paragraph-properties>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position="super 62.5%" fo:language="lt" fo:country="LT"/>
    </style:style>
    <style:style style:name="T102" style:parent-style-name="DefaultParagraphFont" style:family="text">
      <style:text-properties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ListParagraph" style:family="paragraph">
      <style:paragraph-properties fo:text-align="justify" fo:margin-left="0in" fo:text-indent="0.5909in">
        <style:tab-stops>
          <style:tab-stop style:type="left" style:position="0.7875in"/>
        </style:tab-stops>
      </style:paragraph-properties>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28"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29"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ListParagraph" style:family="paragraph">
      <style:paragraph-properties fo:text-align="justify" fo:margin-left="0in" fo:text-indent="0.5909in">
        <style:tab-stops>
          <style:tab-stop style:type="left" style:position="0.7875in"/>
        </style:tab-stops>
      </style:paragraph-properties>
      <style:text-properties fo:language="lt" fo:country="L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text-properties fo:font-size="9pt" style:font-size-asian="9pt" style:font-size-complex="9pt"/>
    </style:style>
    <style:style style:name="P184" style:parent-style-name="Normal" style:family="paragraph">
      <style:paragraph-properties fo:keep-with-next="always" fo:text-indent="0.5in"/>
      <style:text-properties fo:font-weight="bold" style:font-weight-asian="bold" style:font-weight-complex="bold"/>
    </style:style>
    <style:style style:name="P185" style:parent-style-name="Normal" style:family="paragraph">
      <style:paragraph-properties fo:keep-with-next="always" fo:text-indent="0.5in"/>
      <style:text-properties fo:font-weight="bold" style:font-weight-asian="bold" style:font-weight-complex="bold"/>
    </style:style>
    <style:style style:name="TableColumn187" style:family="table-column">
      <style:table-column-properties style:column-width="0.3909in" style:use-optimal-column-width="false"/>
    </style:style>
    <style:style style:name="TableColumn188" style:family="table-column">
      <style:table-column-properties style:column-width="1.3715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3902in" style:use-optimal-column-width="false"/>
    </style:style>
    <style:style style:name="TableColumn193" style:family="table-column">
      <style:table-column-properties style:column-width="3.7736in" style:use-optimal-column-width="false"/>
    </style:style>
    <style:style style:name="TableColumn194" style:family="table-column">
      <style:table-column-properties style:column-width="1.2631in" style:use-optimal-column-width="false"/>
    </style:style>
    <style:style style:name="TableColumn195" style:family="table-column">
      <style:table-column-properties style:column-width="1.9416in" style:use-optimal-column-width="false"/>
    </style:style>
    <style:style style:name="Table186" style:family="table">
      <style:table-properties style:width="10.5333in" fo:margin-left="0in" table:align="center"/>
    </style:style>
    <style:style style:name="TableRow196" style:family="table-row">
      <style:table-row-properties style:min-row-height="0.3277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40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5909in"/>
    </style:style>
    <style:style style:name="P237" style:parent-style-name="Normal" style:family="paragraph">
      <style:paragraph-properties fo:text-align="justify" style:line-height-at-least="0.1916in"/>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style:line-height-at-least="0.1916in"/>
    </style:style>
    <style:style style:name="T240" style:parent-style-name="DefaultParagraphFont" style:family="text">
      <style:text-properties fo:font-weight="bold" style:font-weight-asian="bold" style:font-weight-complex="bold" fo:color="#000000"/>
    </style:style>
    <style:style style:name="P241" style:parent-style-name="Pasiūlymai5" style:family="paragraph">
      <style:paragraph-properties fo:text-indent="0.1576in"/>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font-weight="bold" style:font-weight-asian="bold" style:font-weight-complex="normal" fo:color="#000000" fo:font-size="12pt" style:font-size-asian="12pt" style:font-size-complex="12pt"/>
    </style:style>
    <style:style style:name="T244" style:parent-style-name="DefaultParagraphFont" style:family="text">
      <style:text-properties fo:color="#FF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indent="0.1576in"/>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indent="0.1576in"/>
    </style:style>
    <style:style style:name="P271" style:parent-style-name="Normal" style:family="paragraph">
      <style:paragraph-properties fo:keep-with-next="always" fo:text-indent="0.5in"/>
      <style:text-properties fo:font-weight="bold" style:font-weight-asian="bold" style:font-weight-complex="bold"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Komitetosprendimas" style:family="paragraph">
      <style:text-properties fo:font-weight="bold" style:font-weight-asian="bold"/>
    </style:style>
    <style:style style:name="TableColumn279" style:family="table-column">
      <style:table-column-properties style:column-width="0.3625in" style:use-optimal-column-width="false"/>
    </style:style>
    <style:style style:name="TableColumn280" style:family="table-column">
      <style:table-column-properties style:column-width="1.3604in" style:use-optimal-column-width="false"/>
    </style:style>
    <style:style style:name="TableColumn281" style:family="table-column">
      <style:table-column-properties style:column-width="0.4673in" style:use-optimal-column-width="false"/>
    </style:style>
    <style:style style:name="TableColumn282" style:family="table-column">
      <style:table-column-properties style:column-width="0.4673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0.3902in" style:use-optimal-column-width="false"/>
    </style:style>
    <style:style style:name="TableColumn285" style:family="table-column">
      <style:table-column-properties style:column-width="3.8118in" style:use-optimal-column-width="false"/>
    </style:style>
    <style:style style:name="TableColumn286" style:family="table-column">
      <style:table-column-properties style:column-width="1.2631in" style:use-optimal-column-width="false"/>
    </style:style>
    <style:style style:name="TableColumn287" style:family="table-column">
      <style:table-column-properties style:column-width="1.8638in" style:use-optimal-column-width="false"/>
    </style:style>
    <style:style style:name="Table278" style:family="table">
      <style:table-properties style:width="10.4541in" fo:margin-left="0in" table:align="center"/>
    </style:style>
    <style:style style:name="TableRow288" style:family="table-row">
      <style:table-row-properties style:min-row-height="0.3277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1" style:parent-style-name="Normal" style:family="paragraph">
      <style:paragraph-properties fo:text-align="center" fo:margin-left="-0.0145in">
        <style:tab-stops/>
      </style:paragraph-properties>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4111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6"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indent="0.1576in"/>
    </style:style>
    <style:style style:name="P327" style:parent-style-name="Pasiūlymai6" style:family="paragraph">
      <style:paragraph-properties fo:text-indent="0.1576in"/>
    </style:style>
    <style:style style:name="P328" style:parent-style-name="Pasiūlymai6" style:family="paragraph">
      <style:paragraph-properties fo:text-indent="0.1576in"/>
      <style:text-properties fo:font-weight="bold" style:font-weight-asian="bold"/>
    </style:style>
    <style:style style:name="P329" style:parent-style-name="Pasiūlymai2" style:family="paragraph">
      <style:paragraph-properties fo:text-indent="0.1576in"/>
    </style:style>
    <style:style style:name="P330" style:parent-style-name="Normal" style:family="paragraph">
      <style:paragraph-properties fo:text-align="justify"/>
    </style:style>
    <style:style style:name="T331" style:parent-style-name="DefaultParagraphFont" style:family="text">
      <style:text-properties fo:language="en" fo:country="GB"/>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text-position="super 62.5%"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Pasiūlymai6" style:family="paragraph">
      <style:paragraph-properties fo:text-indent="0.1576in"/>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indent="0.1576in"/>
    </style:style>
    <style:style style:name="P357" style:parent-style-name="Komitetosprendimas" style:family="paragraph">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style:style>
    <style:style style:name="P366" style:parent-style-name="Normal" style:family="paragraph">
      <style:paragraph-properties fo:text-align="justify" fo:margin-left="3.5in" fo:text-indent="1.5in">
        <style:tab-stops/>
      </style:paragraph-properties>
    </style:style>
    <style:style style:name="P367" style:parent-style-name="Normal" style:family="paragraph">
      <style:paragraph-properties fo:text-align="center" fo:text-indent="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3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text:span text:style-name="T14">DĖL LIETUVOS RESPUBLIKOS</text:span><text:span text:style-name="T15"><text:s/>ŽMONIŲ UŽKREČIAMŲJŲ LIGŲ PROFILAKTIKOS IR KONTROLĖS ĮSTATYMO NR. I-1553 18, 26 IR 40 STRAIPSNIŲ PAKEITIMO ĮSTATYMO<text:s/></text:span><text:span text:style-name="T16">PROJEKTO XIVP-338</text:span></text:p>
      <text:p text:style-name="P17"/>
      <text:p text:style-name="P18"/>
      <text:p text:style-name="P19">2021-03-17<text:s/><text:s/>Nr.<text:s/>109-P-12</text:p>
      <text:p text:style-name="P20">Vilnius</text:p>
      <text:p text:style-name="P21"/>
      <text:p text:style-name="P22"/>
      <text:p text:style-name="P23"><text:span text:style-name="T24">1. Komiteto<text:s/></text:span><text:span text:style-name="T25">posėdyje</text:span><text:span text:style-name="T26"><text:s/>dalyvavo:</text:span><text:s/>Mykolas Majauskas, Algirdas Butkevičius, Vytautas Gapšys, <text:s/>Valius Ąžuolas, Liudas Jonaitis, Antanas Čepononis, Matas Maldeikis, Vytautas Mitalas, Juozas Varžgalys. Biudžeto ir finansų komiteto biuras: patarėjai: Alina Brazdilienė, Dalia Mudėnienė, Jolanta Dzikaitė, <text:s/>Agnė Gedraitytė, padėjėjos Danguolė Zabulėnienė ir Jolanta Matiliauskien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21-03-15</text:p>
          </table:table-cell>
          <table:table-cell table:style-name="TableCell66">
            <text:p text:style-name="P67">1</text:p>
          </table:table-cell>
          <table:table-cell table:style-name="TableCell68">
            <text:p text:style-name="P69">1</text:p>
          </table:table-cell>
          <table:table-cell table:style-name="TableCell70">
            <text:p text:style-name="P71"/>
          </table:table-cell>
          <table:table-cell table:style-name="TableCell72">
            <text:p text:style-name="P73">Įvertinę projektą dėl jo atitikties Konstitucijai, įstatymams, teisėkūros principams ir teisės technikos taisyklėms, teikiame šias pastabas:<text:bookmark-start text:name="part_f306ecf503d04038b8a5b991b1f747c0"/><text:bookmark-end text:name="part_f306ecf503d04038b8a5b991b1f747c0"/></text:p>
            <text:list text:style-name="LFO11" text:continue-numbering="true">
              <text:list-item>
                <text:p text:style-name="P74"><text:span text:style-name="T75">Svarstytina, ar siekiant teisinio aiškumo projekto 1 straipsnio 1 dalimi keičiamoje įstatymo 18 straipsnio 1 dalyje nereikėtų atskleisti formuluotės „papildomai pasitikrinusiems“ turinį, t.y. iš siūlomo reguliavimo nėra aišku, ar tam tikrose darbų ir veiklų<text:s/></text:span><text:soft-page-break/><text:span text:style-name="T76">srityse dirbantys darbuotojai turėtų kartą kažkuriuo metu papildomai pasitikrinti, ar, vis dėlto, preziumuojama, kad darbuotojai turėtų paskui ir toliau periodiškai tikrintis, kas, atsižvelgiant <text:s/>į siūlomo reguliavimo tikslą, mūsų manymu, būtų logiška. Jei siekiama nustatyti galimą periodišką darbuotojų tikrinimąsi, nuostata turėtų būti patikslinta. Analogiško turinio pastaba taikytina ir dėl keičiamo įstatymo 18 straipsnio 1</text:span><text:span text:style-name="T77">1</text:span><text:span text:style-name="T78"><text:s/>dalies, kurioje taip pat numatytas vienkartinis sveikatos pasitikrinimas.</text:span></text:p>
              </text:list-item>
            </text:list>
          </table:table-cell>
          <table:table-cell table:style-name="TableCell79">
            <text:p text:style-name="P80"/>
            <text:p text:style-name="P81"/>
            <text:p text:style-name="P82"/>
            <text:p text:style-name="P83">Svarstyti pagrindiniame komitete.</text:p>
          </table:table-cell>
          <table:table-cell table:style-name="TableCell84">
            <text:p text:style-name="P85"/>
          </table:table-cell>
        </table:table-row>
        <text:soft-page-break/>
        <table:table-row table:style-name="TableRow86">
          <table:table-cell table:style-name="TableCell87">
            <text:p text:style-name="P88">2.</text:p>
          </table:table-cell>
          <table:table-cell table:style-name="TableCell89">
            <text:p text:style-name="Pasiūlymai2">Seimo kanceliarijos Teisės departamentas,</text:p>
            <text:p text:style-name="Pasiūlymai2">2021-03-15</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list text:style-name="LFO11" text:continue-numbering="true">
              <text:list-item>
                <text:p text:style-name="P97"><text:span text:style-name="T98">Atsižvelgiant į tai, kad poįstatyminiais teisės aktais</text:span><text:span text:style-name="T99"><text:s/></text:span><text:span text:style-name="T100">negalima aiškinti ir (ar) plėsti įstatyminių normų turinio bei į tai, kad Nacionalinis visuomenės sveikatos centras ne savo nuožiūra turi priimti sprendimus dėl įstatymo taikymo apimties, projekto 1 straipsniu keičiamo įstatymo 18 straipsnio 1</text:span><text:span text:style-name="T101">1</text:span><text:span text:style-name="T102"><text:s/>dalyje siūlome aiškiau apibrėžti kriterijus, pagrindus ar sąlygas, kuriems esant<text:s/></text:span><text:span text:style-name="T103">Nacionalinis visuomenės sveikatos centras</text:span><text:span text:style-name="T104"><text:s/>būtų įgaliotas nustatyti tam tikro rato darbuotojų (tenkinančius nurodytus pagrindus ar sąlygas) privalomą sveikatos pasitikrinimą dėl užkrečiamos ligos.<text:s/></text:span></text:p>
              </text:list-item>
            </text:list>
          </table:table-cell>
          <table:table-cell table:style-name="TableCell105">
            <text:p text:style-name="P106">Svarstyti pagrindiniame komitete.</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text:p>
            <text:p text:style-name="Pasiūlymai2">2021-03-15</text:p>
          </table:table-cell>
          <table:table-cell table:style-name="TableCell113">
            <text:p text:style-name="P114">1</text:p>
          </table:table-cell>
          <table:table-cell table:style-name="TableCell115">
            <text:p text:style-name="P116">5</text:p>
          </table:table-cell>
          <table:table-cell table:style-name="TableCell117">
            <text:p text:style-name="P118"/>
          </table:table-cell>
          <table:table-cell table:style-name="TableCell119">
            <text:list text:style-name="LFO11" text:continue-numbering="true">
              <text:list-item>
                <text:p text:style-name="P120"><text:span text:style-name="T121">Projekto<text:s/></text:span><text:span text:style-name="T122">1<text:s/></text:span><text:span text:style-name="T123">straipsniu keičiamo įstatymo<text:s/></text:span><text:span text:style-name="T124">18 straipsnio 6 dalies antrajame sakinyje</text:span><text:span text:style-name="T125"><text:s/>brauktini žodžiai „arba darbdavio lėšomis“, nes siūloma formuluotė klaidingai suponuoja, kad d</text:span><text:span text:style-name="T126">arbuotojų papildomi sveikatos patikrinimai dėl užkrečiamosios ligos, dėl kurios yra paskelbta valstybės lygio ekstremalioji situacija ir (ar) karantinas,<text:s/></text:span><text:span text:style-name="T127">gali būti apmokami<text:s/></text:span><text:span text:style-name="T128">ir<text:s/></text:span><text:soft-page-break/><text:span text:style-name="T129">darbdavio lėšomis</text:span><text:span text:style-name="T130">.</text:span><text:span text:style-name="T131"><text:s/>Pažymėtina, kad<text:s/></text:span><text:span text:style-name="T132">pirmajame keičiamos dalies sakinyje jau įtvirtintas imperatyvas, kad i</text:span><text:span text:style-name="T133">šlaidas už periodinius sveikatos patikrinimus ir vidutinį darbo užmokestį darbuotojams už sveikatos patikrinimams sugaištą laiką apmoka darbdavys,</text:span><text:span text:style-name="T134"><text:s/>todėl antrojo sakinio nuostata, numatanti, kad išlaidos už papildomus sveikatos patikrinimus (kurie, savo ruožtu, taip pat matyt iš dalies bus periodiniai) darbdavio lėšomis ne turi būti, o gali būti apmokamos, yra netiksli ir klaidinanti. Siekiant teisinio aiškumo, siūlome papildyti šios dalies pirmąjį sakinį jame numatant, kad darbdavys apmoka ne tik periodinius, tačiau ir papildomus sveikatos patikrinimus dėl užkrečiamos ligos. Taip išdėsčius pirmąjį sakinį, o antrajame sakinyje išbraukus žodžius „arba darbdavio lėšomis“, tiesiog būtų įtvirtinta speciali norma, numatanti, kad tam tikrais Vyriausybės nustatytais atvejais papildomo darbuotojų sveikatos tikrinimo dėl užkrečiamos ligos išlaidos galės būti apmokamos valstybės biudžeto lėšomis (t.y. ne darbdavio, kaip numatyta pirmajame sakinyje). Jeigu būtų neatsižvelgta į šią pastabą, antrąjį sakinį reikėtų tikslinti ir jį dėstyti taip: „</text:span><text:span text:style-name="T135">Darbuotojų papildomi sveikatos patikrinimai dėl užkrečiamosios ligos, dėl kurios yra paskelbta valstybės lygio ekstremalioji situacija ir (ar) karantinas, apmokami darbdavio arba gali būti finansuojami valstybės biudžeto lėšomis Vyriausybės nustatyta tvarka</text:span><text:span text:style-name="T136">“.<text:s/></text:span></text:p>
              </text:list-item>
            </text:list>
          </table:table-cell>
          <table:table-cell table:style-name="TableCell137">
            <text:p text:style-name="P138">Pritarti.</text:p>
          </table:table-cell>
          <table:table-cell table:style-name="TableCell139">
            <text:p text:style-name="P140">Žr. komiteto pasiūlymą.</text:p>
          </table:table-cell>
        </table:table-row>
        <text:soft-page-break/>
        <table:table-row table:style-name="TableRow141">
          <table:table-cell table:style-name="TableCell142">
            <text:p text:style-name="P143">4.</text:p>
          </table:table-cell>
          <table:table-cell table:style-name="TableCell144">
            <text:p text:style-name="Pasiūlymai2">Seimo kanceliarijos<text:s/><text:soft-page-break/>Teisės departamentas,</text:p>
            <text:p text:style-name="Pasiūlymai2">2021-03-1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list text:style-name="LFO11" text:continue-numbering="true">
              <text:list-item>
                <text:p text:style-name="P152">Atsižvelgiant į teisės technikos<text:s/>taisyklių<text:s/><text:soft-page-break/>reikalavimus ir įvertinus tai, kad įstatymo projekto 1 straipsniu siūloma keisti daugiau nei pusę keičiamo įstatymo 18 straipsnio sudėtinių dalių, siūlytina visą 18 straipsnį dėstyti nauja redakcija.</text:p>
              </text:list-item>
            </text:list>
          </table:table-cell>
          <table:table-cell table:style-name="TableCell153">
            <text:p text:style-name="P154">Pritarti.</text:p>
          </table:table-cell>
          <table:table-cell table:style-name="TableCell155">
            <text:p text:style-name="P156"/>
          </table:table-cell>
        </table:table-row>
        <text:soft-page-break/>
        <table:table-row table:style-name="TableRow157">
          <table:table-cell table:style-name="TableCell158">
            <text:p text:style-name="P159">5.</text:p>
          </table:table-cell>
          <table:table-cell table:style-name="TableCell160">
            <text:p text:style-name="Pasiūlymai2">Seimo kanceliarijos Teisės departamentas,</text:p>
            <text:p text:style-name="Pasiūlymai2">2021-03-15</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list text:style-name="LFO11" text:continue-numbering="true">
              <text:list-item>
                <text:p text:style-name="P168">Atsižvelgiant į tai,<text:s/>kad projekto įgyvendinimui reikės<text:s/>priimti<text:s/>poįstatyminius teisės aktus, siūlytina<text:s/>įstatymo projektą papildyti straipsniu, numatančiu vėlesnę įstatymo įsigaliojimo datą, iki kurios institucijoms, rengiančioms poįstatyminius teisės aktus, būtų<text:s/>sudaryta galimybė parengti ir patvirtinti šiuos teisės aktus. Be to, atskira šio straipsnio<text:s/>dalimi, institucijos turėtų būti<text:s/>įpareigotos tokius teisės aktus priimti.</text:p>
              </text:list-item>
            </text:list>
          </table:table-cell>
          <table:table-cell table:style-name="TableCell169">
            <text:p text:style-name="P170">Pritarti.</text:p>
          </table:table-cell>
          <table:table-cell table:style-name="TableCell171">
            <text:p text:style-name="P172"/>
          </table:table-cell>
        </table:table-row>
      </table:table>
      <text:p text:style-name="P173"/>
      <text:p text:style-name="P174"><text:span text:style-name="T175">3. Piliečių, asociacijų, politinių partijų, lobistų ir kitų suinteresuotų asmenų pasiūlymai:</text:span><text:span text:style-name="T176"><text:s/></text:span><text:span text:style-name="T177">negauta.</text:span></text:p>
      <text:p text:style-name="P178"/>
      <text:p text:style-name="P179"><text:span text:style-name="T180">4. Valstybės ir savivaldybių institucijų ir įstaigų pasiūlymai:</text:span><text:span text:style-name="T181"><text:s/></text:span><text:span text:style-name="T182">negauta.</text:span></text:p>
      <text:p text:style-name="P183"/>
      <text:p text:style-name="P184">5. Subjektų, turinčių įstatymų leidybos iniciatyvos teisę, pasiūlymai:<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Nr.</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rows-spanned="2">
              <text:p text:style-name="P205">Pastabos</text:p>
            </table:table-cell>
            <table:table-cell table:style-name="TableCell206" table:number-rows-spanned="2">
              <text:p text:style-name="P207">Pasiūlymo turinys</text:p>
            </table:table-cell>
            <table:table-cell table:style-name="TableCell208" table:number-rows-spanned="2">
              <text:p text:style-name="P209">Komiteto 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Normal"/>
            </table:covered-table-cell>
            <table:covered-table-cell>
              <text:p text:style-name="Normal"/>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0">
          <table:table-cell table:style-name="TableCell221">
            <text:p text:style-name="P222"/>
          </table:table-cell>
          <table:table-cell table:style-name="TableCell223">
            <text:p text:style-name="Pasiūlymai5">Seimo narys</text:p>
            <text:p text:style-name="Pasiūlymai5">Remigijus Žemaitaitis,</text:p>
            <text:p text:style-name="Pasiūlymai5">2021-03-16</text:p>
          </table:table-cell>
          <table:table-cell table:style-name="TableCell224">
            <text:p text:style-name="P225">1</text:p>
          </table:table-cell>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text:span text:style-name="T234">Argumentai:<text:s/></text:span>Kai nustatomas užkrečiamosios ligos, dėl kurios yra paskelbta valstybės lygio ekstremalioji situacija ir (ar) karantinas, protrūkis darbovietėje, darbuotojams leidžiama dirbti<text:s/><text:span text:style-name="T235">tik pasitikrinus</text:span>, ar neserga užkrečiamąja liga, neturi būti prievartos „tik<text:s/><text:soft-page-break/>pasitikrinus“, reikia žmogui palikti teisę pačiam rinktis tikrintis ar ne, ir jei bus pasitikrinęs, tuomet galės dirbti, jei norės.</text:p>
            <text:p text:style-name="P236"> </text:p>
            <text:p text:style-name="P237"><text:span text:style-name="T238"> </text:span></text:p>
            <text:p text:style-name="P239"><text:span text:style-name="T240">Pasiūlymas:</text:span></text:p>
            <text:p text:style-name="P241"><text:span text:style-name="T242">Kai yra paskelbta valstybės lygio ekstremalioji situacija ir (ar) karantinas dėl užkrečiamosios ligos ir nustatomas šios ligos protrūkis darbovietėje, darbuotojams </text:span><text:span text:style-name="T243">gali būti</text:span><text:span text:style-name="T244"> </text:span><text:span text:style-name="T245">leidžiama dirbti<text:s/></text:span><text:span text:style-name="T246">tik </text:span><text:span text:style-name="T247">   pasitikrinus, ar neserga užkrečiamąja liga, dėl kurios yra paskelbta valstybės lygio ekstremalioji situacija ir (ar) karantinas. Darbuotojus, kurie privalo pasitikrinti sveikatą, nustato Nacionalinis visuomenės sveikatos centras ir apie tai informuoja šiuos darbuotojus ir darbdavį.“</text:span><text:span text:style-name="T248"> </text:span></text:p>
          </table:table-cell>
          <table:table-cell table:style-name="TableCell249">
            <text:p text:style-name="P250">Svarstyti pagrindiniame komitete.</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asiūlymai5"/>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text:span text:style-name="T273">6</text:span><text:span text:style-name="T274">. Komiteto sprendimas ir pasiūlymai:</text:span></text:p>
      <text:p text:style-name="Komitetosprendimas"><text:span text:style-name="T275">6</text:span><text:span text:style-name="T276">.1. Sprendimas</text:span>:<text:s/>Iš esmės pritarti iniciatorių pateiktam įsttaymo projektui XIVP-338 ir pasiūlyti pagrindiniam Sveikatos reikalų komitetui tobulinti projektą pagal Seimo kanceliarijos Teisės departamento pastabas ir pasiūlymus<text:s/>ir komiteto pasiūlymą.</text:p>
      <text:p text:style-name="P277">6.2.<text:s/>Pasiūlymai:</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Eil.</text:p>
              <text:p text:style-name="P291"><text:span text:style-name="T292">Nr.</text:span></text:p>
            </table:table-cell>
            <table:table-cell table:style-name="TableCell293" table:number-rows-spanned="2">
              <text:p text:style-name="P294">Pasiūlymo teikėjas, data</text:p>
            </table:table-cell>
            <table:table-cell table:style-name="TableCell295" table:number-columns-spanned="3">
              <text:p text:style-name="P296">Siūloma keisti</text:p>
            </table:table-cell>
            <table:covered-table-cell/>
            <table:covered-table-cell/>
            <table:table-cell table:style-name="TableCell297" table:number-rows-spanned="2">
              <text:p text:style-name="P298">Pastabos</text:p>
            </table:table-cell>
            <table:table-cell table:style-name="TableCell299" table:number-rows-spanned="2">
              <text:p text:style-name="P300">Pasiūlymo turinys</text:p>
            </table:table-cell>
            <table:table-cell table:style-name="TableCell301" table:number-rows-spanned="2">
              <text:p text:style-name="P302">Komiteto nuomonė</text:p>
            </table:table-cell>
            <table:table-cell table:style-name="TableCell303" table:number-rows-spanned="2">
              <text:p text:style-name="P304">Argumentai,<text:s/></text:p>
              <text:p text:style-name="P305">pagrindžiantys nuomonę</text:p>
            </table:table-cell>
          </table:table-row>
          <table:table-row table:style-name="TableRow306">
            <table:covered-table-cell>
              <text:p text:style-name="Normal"/>
            </table:covered-table-cell>
            <table:covered-table-cell>
              <text:p text:style-name="Normal"/>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3">
          <table:table-cell table:style-name="TableCell314">
            <text:p text:style-name="P315"/>
          </table:table-cell>
          <table:table-cell table:style-name="TableCell316">
            <text:p text:style-name="Pasiūlymai6">Biudžeto ir finansų<text:s/><text:soft-page-break/>komitetas,</text:p>
            <text:p text:style-name="Pasiūlymai6">2021-03-17</text:p>
          </table:table-cell>
          <table:table-cell table:style-name="TableCell317">
            <text:p text:style-name="P318">1</text:p>
          </table:table-cell>
          <table:table-cell table:style-name="TableCell319">
            <text:p text:style-name="P320">5</text:p>
          </table:table-cell>
          <table:table-cell table:style-name="TableCell321">
            <text:p text:style-name="P322"/>
          </table:table-cell>
          <table:table-cell table:style-name="TableCell323">
            <text:p text:style-name="P324"/>
          </table:table-cell>
          <table:table-cell table:style-name="TableCell325">
            <text:p text:style-name="P326">Argumentai:</text:p>
            <text:soft-page-break/>
            <text:p text:style-name="P327">Atsižvelgiant į Seimo kanceliarijos Teisės departamento 3 pastabą, patikslinti projektą.<text:s/></text:p>
            <text:p text:style-name="P328">Pasiūlymas:</text:p>
            <text:p text:style-name="P329">Projekto 1 straipsnio 5 dalį (bazinio įstatymo 18 straipsnio 6 dalį)<text:s/>išdėstyti taip:</text:p>
            <text:p text:style-name="P330">„<text:span text:style-name="T331">5</text:span>. Pakeisti 18<text:span text:style-name="T332"><text:s/></text:span>straipsnio 6 dalį ir ją išdėstyti taip:</text:p>
            <text:p text:style-name="P333">6. Išlaidas už periodinius sveikatos patikrinimus ir vidutinį darbo užmokestį darbuotojams už sveikatos patikrinimams sugaištą laiką apmoka darbdavys, o už sveikatos patikrinimą prieš pradedant dirbti – darbuotojas, jei kiti įstatymai nenumato kitaip.</text:p>
            <text:p text:style-name="P334"><text:span text:style-name="T335">Darbuotojų papildomi sveikatos patikrinimai<text:s/></text:span><text:span text:style-name="T336">dėl<text:s/></text:span><text:span text:style-name="T337">užkrečiamosios ligos,</text:span><text:span text:style-name="T338"><text:s/>dėl kurios yra</text:span><text:span text:style-name="T339"><text:s/>paskelbta valstybės lygio ekstremalioji situacija ir (ar) karantinas, gali būti finansuojami valstybės biudžeto lėšomis Vyriausybės nustatyta tvarka arba apmokami darbdavio.</text:span></text:p>
            <text:p text:style-name="P340"><text:span text:style-name="T341">Darbuotojų dirbančių ar vykdančių veiklą, <text:s/>nurodytą <text:s/>Darbų ir veiklos sričių, <text:s/>kuriose leidžiama dirbti darbuotojams, pasitikrinusiems ir (ar) periodiškai besitikrinantiems ar neserga užkrečiamąja liga</text:span><text:span text:style-name="T342">,</text:span><text:span text:style-name="T343"><text:s/>dėl kurios yra</text:span><text:span text:style-name="T344"><text:s/>paskelbta valstybės lygio ekstremalioji situacija ir (ar) karantinas sąraše, ir darbuotojų, nurodytų šio straipsnio 1</text:span><text:span text:style-name="T345">1</text:span><text:span text:style-name="T346"><text:s/>dalyje<text:s/></text:span><text:span text:style-name="T347">sveikatos patikrinimai dėl užkrečiamos ligos, dėl kurios<text:s/></text:span><text:span text:style-name="T348">yra<text:s/></text:span><text:span text:style-name="T349"><text:s/>paskelbta valstybės lygio ekstremalioji situacija ir (ar) karantinas<text:s/></text:span><text:span text:style-name="T350">finansuojami valstybės biudžeto lėšomis Vyriausybės nustatyta tvarka</text:span>.“<text:s/></text:p>
            <text:soft-page-break/>
            <text:p text:style-name="P351"> </text:p>
            <text:p text:style-name="P352"/>
          </table:table-cell>
          <table:table-cell table:style-name="TableCell353">
            <text:p text:style-name="P354">Pritarti.</text:p>
          </table:table-cell>
          <table:table-cell table:style-name="TableCell355">
            <text:p text:style-name="P356"/>
          </table:table-cell>
        </table:table-row>
      </table:table>
      <text:p text:style-name="P357"/>
      <text:p text:style-name="P358"><text:span text:style-name="T359">7</text:span><text:span text:style-name="T360">. Balsavimo rezultatai:</text:span><text:s/>už –<text:s/>7, prieš –<text:s/>2, susilaikė –<text:s/>0.</text:p>
      <text:p text:style-name="Pranešėjas"><text:span text:style-name="T361">8</text:span><text:span text:style-name="T362">. Komiteto paskirti pranešėjai:</text:span><text:span text:style-name="T363"><text:s/></text:span>Mykolas Majauskas.</text:p>
      <text:p text:style-name="P364"/>
      <text:p text:style-name="P365">Komiteto<text:s/>pirmininkas<text:tab/><text:tab/><text:tab/><text:tab/><text:tab/><text:tab/><text:tab/><text:tab/><text:tab/><text:tab/><text:tab/><text:tab/><text:tab/>Mykolas Majauskas</text:p>
      <text:p text:style-name="P366"/>
      <text:p text:style-name="P367"/>
      <text:p text:style-name="P368"/>
      <text:p text:style-name="P369"/>
      <text:p text:style-name="P370"/>
      <text:p text:style-name="P371"/>
      <text:p text:style-name="Normal"><text:span text:style-name="T37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3-17T09:35:00Z</meta:creation-date>
    <dc:date>2021-03-17T09:35:00Z</dc:date>
    <meta:print-date>2021-03-17T06: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68" meta:word-count="1072" meta:character-count="8632" meta:row-count="254" meta:non-whitespace-character-count="7628"/>
  </office:meta>
</office:document-meta>
</file>