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3">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a" style:num-letter-sync="true">
        <style:list-level-properties text:space-before="1.2819in" text:min-label-width="0.25in" text:list-level-position-and-space-mode="label-alignment">
          <style:list-level-label-alignment text:label-followed-by="listtab" fo:margin-left="1.5319in" fo:text-indent="-0.25in"/>
        </style:list-level-properties>
      </text:list-level-style-number>
      <text:list-level-style-number text:level="3" style:num-suffix="." style:num-format="i">
        <style:list-level-properties fo:text-align="end" text:space-before="1.9069in" text:min-label-width="0.125in" text:list-level-position-and-space-mode="label-alignment">
          <style:list-level-label-alignment text:label-followed-by="listtab" fo:margin-left="2.0319in" fo:text-indent="-0.125in"/>
        </style:list-level-properties>
      </text:list-level-style-number>
      <text:list-level-style-number text:level="4" style:num-suffix="." style:num-format="1">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5" style:num-suffix="." style:num-format="a" style:num-letter-sync="true">
        <style:list-level-properties text:space-before="2.7819in" text:min-label-width="0.25in" text:list-level-position-and-space-mode="label-alignment">
          <style:list-level-label-alignment text:label-followed-by="listtab" fo:margin-left="3.0319in" fo:text-indent="-0.25in"/>
        </style:list-level-properties>
      </text:list-level-style-number>
      <text:list-level-style-number text:level="6" style:num-suffix="." style:num-format="i">
        <style:list-level-properties fo:text-align="end" text:space-before="3.4069in" text:min-label-width="0.125in" text:list-level-position-and-space-mode="label-alignment">
          <style:list-level-label-alignment text:label-followed-by="listtab" fo:margin-left="3.5319in" fo:text-indent="-0.125in"/>
        </style:list-level-properties>
      </text:list-level-style-number>
      <text:list-level-style-number text:level="7" style:num-suffix="." style:num-format="1">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8" style:num-suffix="." style:num-format="a" style:num-letter-sync="true">
        <style:list-level-properties text:space-before="4.2819in" text:min-label-width="0.25in" text:list-level-position-and-space-mode="label-alignment">
          <style:list-level-label-alignment text:label-followed-by="listtab" fo:margin-left="4.5319in" fo:text-indent="-0.25in"/>
        </style:list-level-properties>
      </text:list-level-style-number>
      <text:list-level-style-number text:level="9" style:num-suffix="." style:num-format="i">
        <style:list-level-properties fo:text-align="end" text:space-before="4.9069in" text:min-label-width="0.125in" text:list-level-position-and-space-mode="label-alignment">
          <style:list-level-label-alignment text:label-followed-by="listtab" fo:margin-left="5.0319in" fo:text-indent="-0.125in"/>
        </style:list-level-properties>
      </text:list-level-style-number>
    </text:list-style>
    <text:list-style style:name="LFO24">
      <text:list-level-style-number text:level="1" text:style-name="WW_CharLFO24LVL1" style:num-suffix="." style:num-format="1" text:start-value="145">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style:style>
    <style:style style:name="T4" style:parent-style-name="DefaultParagraphFont" style:family="text">
      <style:text-properties style:font-size-complex="12pt"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0.2916in"/>
      <style:text-properties fo:font-weight="bold" style:font-weight-asian="bold" style:font-size-complex="12pt"/>
    </style:style>
    <style:style style:name="P8" style:parent-style-name="Normal" style:family="paragraph">
      <style:paragraph-properties fo:text-align="center" fo:line-height="0.2916in"/>
      <style:text-properties fo:font-weight="bold" style:font-weight-asian="bold" style:font-size-complex="12pt"/>
    </style:style>
    <style:style style:name="P9" style:parent-style-name="Normal" style:family="paragraph">
      <style:paragraph-properties fo:text-align="center" fo:line-height="0.2916in"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0.2916in"/>
      <style:text-properties style:font-size-complex="12pt"/>
    </style:style>
    <style:style style:name="P14" style:parent-style-name="Normal" style:family="paragraph">
      <style:paragraph-properties fo:text-align="center" fo:line-height="0.2916in"/>
      <style:text-properties style:font-size-complex="12pt"/>
    </style:style>
    <style:style style:name="P15" style:parent-style-name="Normal" style:family="paragraph">
      <style:paragraph-properties fo:text-align="center" fo:line-height="0.2916in"/>
      <style:text-properties style:font-size-complex="12pt"/>
    </style:style>
    <style:style style:name="P16" style:parent-style-name="Normal" style:family="paragraph">
      <style:paragraph-properties fo:text-align="center" fo:line-height="0.2916in"/>
      <style:text-properties style:font-size-complex="12pt"/>
    </style:style>
    <style:style style:name="P17" style:parent-style-name="Normal" style:family="paragraph">
      <style:paragraph-properties fo:text-align="justify" fo:line-height="0.2916in" fo:text-indent="0.5in">
        <style:tab-stops>
          <style:tab-stop style:type="left" style:position="0.6895in"/>
        </style:tab-stops>
      </style:paragraph-properties>
      <style:text-properties style:font-weight-complex="bold" style:font-size-complex="12pt"/>
    </style:style>
    <style:style style:name="P18" style:parent-style-name="Normal" style:family="paragraph">
      <style:paragraph-properties fo:text-align="justify" fo:margin-top="0.0833in" fo:margin-bottom="0.0833in" fo:line-height="0.2916in" fo:text-indent="0.5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9"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tyle="italic" style:font-style-asian="italic"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0.2916in" fo:text-indent="0.4923in">
        <style:tab-stops>
          <style:tab-stop style:type="left" style:position="0.6895in"/>
        </style:tab-stops>
      </style:paragraph-properties>
      <style:text-properties style:font-weight-complex="bold" style:font-size-complex="12pt"/>
    </style:style>
    <style:style style:name="P27" style:parent-style-name="Normal" style:family="paragraph">
      <style:paragraph-properties fo:text-align="justify" fo:line-height="0.2916in"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0.2916in"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0.2916in"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3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6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33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33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335" style:parent-style-name="Normal" style:family="paragraph">
      <style:paragraph-properties fo:text-align="justify" fo:margin-top="0.0833in" fo:margin-bottom="0.0833in" fo:line-height="0.2916in"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fo:font-weight="bold" style:font-weight-asian="bold" fo:font-style="italic" style:font-style-asian="italic" style:font-size-complex="12pt"/>
    </style:style>
    <style:style style:name="P33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fo:font-weight="bold" style:font-weight-asian="bold"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fo:font-weight="bold" style:font-weight-asian="bold" style:font-size-complex="12pt" fo:background-color="#FFFFFF"/>
    </style:style>
    <style:style style:name="T362" style:parent-style-name="DefaultParagraphFont" style:family="text">
      <style:text-properties style:font-size-complex="12pt" fo:background-color="#FFFFFF"/>
    </style:style>
    <style:style style:name="P36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font-style="italic" style:font-style-asian="italic" style:font-style-complex="italic" fo:letter-spacing="-0.0027in" style:font-size-complex="12pt"/>
    </style:style>
    <style:style style:name="T401" style:parent-style-name="DefaultParagraphFont" style:family="text">
      <style:text-properties style:font-style-complex="italic"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font-style="italic" style:font-style-asian="italic" style:font-style-complex="italic"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2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2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3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3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4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4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4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P48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8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8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tyle="italic" style:font-style-asian="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6.6%"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1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2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2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2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2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P53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Emphasis"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tyle="italic" style:font-style-asian="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tyle="italic" style:font-style-asian="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tyle="italic" style:font-style-asian="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Calibri" style:font-weight-complex="bold" style:font-size-complex="12pt" fo:background-color="#FFFFFF" style:language-asian="lt" style:country-asian="LT"/>
    </style:style>
    <style:style style:name="T623" style:parent-style-name="DefaultParagraphFont" style:family="text">
      <style:text-properties style:font-name-asian="Calibri"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language-asian="lt" style:country-asian="LT"/>
    </style:style>
    <style:style style:name="T640" style:parent-style-name="FootnoteReference" style:family="text">
      <style:text-properties style:font-size-complex="12pt" fo:background-color="#FFFFFF" style:language-asian="lt" style:country-asian="LT"/>
    </style:style>
    <style:style style:name="T641" style:parent-style-name="Hyperlink" style:family="text">
      <style:text-properties style:use-window-font-color="true"/>
    </style:style>
    <style:style style:name="P64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fo:language="en" fo:country="U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70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709" style:parent-style-name="Normal" style:family="paragraph">
      <style:paragraph-properties fo:text-align="justify" fo:margin-top="0.0833in" fo:margin-bottom="0.0833in" fo:line-height="0.2916in" fo:text-indent="0.4923in">
        <style:tab-stops>
          <style:tab-stop style:type="left" style:position="0.6895in"/>
          <style:tab-stop style:type="left" style:position="0.7875in"/>
        </style:tab-stops>
      </style:paragraph-properties>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fo:font-weight="bold" style:font-weight-asian="bold" fo:font-style="italic" style:font-style-asian="italic" style:font-size-complex="12pt"/>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style:font-size-complex="12pt"/>
    </style:style>
    <style:style style:name="P71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71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72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72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fo:font-style="italic" style:font-style-asian="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fo:font-style="italic" style:font-style-asian="italic"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77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fo:background-color="#FFFFFF"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P78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fo:background-color="#FFFFFF" style:language-asian="ar" style:country-asian="SA"/>
    </style:style>
    <style:style style:name="P83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83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style:font-name-asian="Calibri" style:font-size-complex="12pt" fo:background-color="#FFFFFF"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size-complex="12pt" fo:background-color="#FFFFFF"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font-style="italic" style:font-style-asian="italic" style:font-style-complex="italic"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font-style="italic" style:font-style-asian="italic" style:font-style-complex="italic"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font-style="italic" style:font-style-asian="italic" style:font-style-complex="italic"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fo:font-style="italic" style:font-style-asian="italic"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fo:font-style="italic" style:font-style-asian="italic"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font-style="italic" style:font-style-asian="italic"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fo:background-color="#FFFFFF"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P115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fo:background-color="#FFFFFF" style:language-asian="lt" style:country-asian="LT"/>
    </style:style>
    <style:style style:name="T1168" style:parent-style-name="DefaultParagraphFont" style:family="text">
      <style:text-properties style:font-name-asian="Calibri" style:font-size-complex="12pt" fo:background-color="#FFFFFF" style:language-asian="lt" style:country-asian="LT"/>
    </style:style>
    <style:style style:name="T1169" style:parent-style-name="DefaultParagraphFont" style:family="text">
      <style:text-properties style:font-name-asian="Calibri" style:font-size-complex="12pt" fo:background-color="#FFFFFF" style:language-asian="lt" style:country-asian="LT"/>
    </style:style>
    <style:style style:name="T1170" style:parent-style-name="DefaultParagraphFont" style:family="text">
      <style:text-properties style:font-name-asian="Calibri" style:font-weight-complex="bold" style:font-size-complex="12pt" fo:background-color="#FFFFFF" style:language-asian="lt" style:country-asian="LT"/>
    </style:style>
    <style:style style:name="T1171" style:parent-style-name="DefaultParagraphFont" style:family="text">
      <style:text-properties style:font-name-asian="Calibri" style:font-weight-complex="bold" style:font-size-complex="12pt" fo:background-color="#FFFFFF" style:language-asian="lt" style:country-asian="LT"/>
    </style:style>
    <style:style style:name="T1172" style:parent-style-name="DefaultParagraphFont" style:family="text">
      <style:text-properties style:font-name-asian="Calibri" style:font-weight-complex="bold" style:font-size-complex="12pt" fo:background-color="#FFFFFF" style:language-asian="lt" style:country-asian="LT"/>
    </style:style>
    <style:style style:name="T1173" style:parent-style-name="DefaultParagraphFont" style:family="text">
      <style:text-properties style:font-name-asian="Calibri" style:font-size-complex="12pt" fo:background-color="#FFFFFF" style:language-asian="lt" style:country-asian="LT"/>
    </style:style>
    <style:style style:name="T1174" style:parent-style-name="DefaultParagraphFont" style:family="text">
      <style:text-properties style:font-name-asian="Calibri" style:font-weight-complex="bold" style:font-size-complex="12pt" fo:background-color="#FFFFFF"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200" style:parent-style-name="DefaultParagraphFont" style:family="text">
      <style:text-properties style:font-name-asian="Calibri" style:font-size-complex="12pt" fo:background-color="#FFFFFF" style:language-asian="lt" style:country-asian="LT"/>
    </style:style>
    <style:style style:name="T1201" style:parent-style-name="DefaultParagraphFont" style:family="text">
      <style:text-properties style:font-name-asian="Calibri" style:font-weight-complex="bold" style:font-size-complex="12pt" fo:background-color="#FFFFFF" style:language-asian="lt" style:country-asian="LT"/>
    </style:style>
    <style:style style:name="T1202" style:parent-style-name="DefaultParagraphFont" style:family="text">
      <style:text-properties style:font-name-asian="Calibri" style:font-size-complex="12pt" fo:background-color="#FFFFFF" style:language-asian="lt" style:country-asian="LT"/>
    </style:style>
    <style:style style:name="T1203" style:parent-style-name="DefaultParagraphFont" style:family="text">
      <style:text-properties style:font-name-asian="Calibri" style:font-weight-complex="bold" style:font-size-complex="12pt" fo:background-color="#FFFFFF" style:language-asian="lt" style:country-asian="LT"/>
    </style:style>
    <style:style style:name="T1204" style:parent-style-name="DefaultParagraphFont" style:family="text">
      <style:text-properties style:font-name-asian="Calibri" style:font-size-complex="12pt" fo:background-color="#FFFFFF" style:language-asian="lt" style:country-asian="LT"/>
    </style:style>
    <style:style style:name="P120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name-asian="Calibri" style:font-size-complex="12pt" fo:background-color="#FFFFFF" style:language-asian="lt" style:country-asian="LT"/>
    </style:style>
    <style:style style:name="T1207" style:parent-style-name="DefaultParagraphFont" style:family="text">
      <style:text-properties style:font-name-asian="Calibri" style:font-size-complex="12pt" fo:background-color="#FFFFFF" style:language-asian="lt" style:country-asian="LT"/>
    </style:style>
    <style:style style:name="T1208" style:parent-style-name="DefaultParagraphFont" style:family="text">
      <style:text-properties style:font-name-asian="Calibri" style:font-size-complex="12pt" fo:background-color="#FFFFFF" style:language-asian="lt" style:country-asian="LT"/>
    </style:style>
    <style:style style:name="T1209" style:parent-style-name="DefaultParagraphFont" style:family="text">
      <style:text-properties style:font-name-asian="Calibri" style:font-size-complex="12pt" fo:background-color="#FFFFFF" style:language-asian="lt" style:country-asian="LT"/>
    </style:style>
    <style:style style:name="T1210" style:parent-style-name="DefaultParagraphFont" style:family="text">
      <style:text-properties style:font-name-asian="Calibri" style:font-size-complex="12pt" fo:background-color="#FFFFFF" style:language-asian="lt" style:country-asian="LT"/>
    </style:style>
    <style:style style:name="T1211" style:parent-style-name="DefaultParagraphFont" style:family="text">
      <style:text-properties style:font-name-asian="Calibri" style:font-size-complex="12pt" fo:background-color="#FFFFFF" style:language-asian="lt" style:country-asian="LT"/>
    </style:style>
    <style:style style:name="T1212" style:parent-style-name="DefaultParagraphFont" style:family="text">
      <style:text-properties style:font-name-asian="Calibri" style:font-size-complex="12pt" fo:background-color="#FFFFFF" style:language-asian="lt" style:country-asian="LT"/>
    </style:style>
    <style:style style:name="T1213" style:parent-style-name="DefaultParagraphFont" style:family="text">
      <style:text-properties style:font-name-asian="Calibri" style:font-size-complex="12pt" fo:background-color="#FFFFFF" style:language-asian="lt" style:country-asian="LT"/>
    </style:style>
    <style:style style:name="T1214" style:parent-style-name="DefaultParagraphFont" style:family="text">
      <style:text-properties style:font-name-asian="Calibri" style:font-size-complex="12pt" fo:background-color="#FFFFFF" style:language-asian="lt" style:country-asian="LT"/>
    </style:style>
    <style:style style:name="T1215" style:parent-style-name="DefaultParagraphFont" style:family="text">
      <style:text-properties style:font-name-asian="Calibri" style:font-size-complex="12pt" fo:background-color="#FFFFFF" style:language-asian="lt" style:country-asian="LT"/>
    </style:style>
    <style:style style:name="T1216" style:parent-style-name="DefaultParagraphFont" style:family="text">
      <style:text-properties style:font-name-asian="Calibri" style:font-size-complex="12pt" fo:background-color="#FFFFFF" style:language-asian="lt" style:country-asian="LT"/>
    </style:style>
    <style:style style:name="T1217" style:parent-style-name="DefaultParagraphFont" style:family="text">
      <style:text-properties style:font-name-asian="Calibri" style:font-size-complex="12pt" fo:background-color="#FFFFFF" style:language-asian="lt" style:country-asian="LT"/>
    </style:style>
    <style:style style:name="T1218" style:parent-style-name="DefaultParagraphFont" style:family="text">
      <style:text-properties style:font-name-asian="Calibri" style:font-weight-complex="bold" style:font-size-complex="12pt" fo:background-color="#FFFFFF" style:language-asian="lt" style:country-asian="LT"/>
    </style:style>
    <style:style style:name="T1219" style:parent-style-name="DefaultParagraphFont" style:family="text">
      <style:text-properties style:font-name-asian="Calibri" style:font-size-complex="12pt" fo:background-color="#FFFFFF" style:language-asian="lt" style:country-asian="LT"/>
    </style:style>
    <style:style style:name="T1220" style:parent-style-name="DefaultParagraphFont" style:family="text">
      <style:text-properties style:font-name-asian="Calibri" style:font-weight-complex="bold" style:font-size-complex="12pt" fo:background-color="#FFFFFF" style:language-asian="lt" style:country-asian="LT"/>
    </style:style>
    <style:style style:name="P122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name-asian="Calibri" style:font-weight-complex="bold" style:font-size-complex="12pt" fo:background-color="#FFFFFF"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name-asian="Calibri" style:font-weight-complex="bold" style:font-size-complex="12pt" fo:background-color="#FFFFFF" style:language-asian="lt" style:country-asian="LT"/>
    </style:style>
    <style:style style:name="P135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135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name-asian="Calibri" style:font-weight-complex="bold" style:font-size-complex="12pt" fo:background-color="#FFFFFF" style:language-asian="lt" style:country-asian="LT"/>
    </style:style>
    <style:style style:name="P138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weight-complex="bold" style:font-size-complex="12pt" fo:background-color="#FFFFFF" style:language-asian="lt" style:country-asian="LT"/>
    </style:style>
    <style:style style:name="P138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name-asian="Calibri" style:font-weight-complex="bold" style:font-size-complex="12pt" fo:background-color="#FFFFFF" style:language-asian="lt" style:country-asian="LT"/>
    </style:style>
    <style:style style:name="T1389" style:parent-style-name="DefaultParagraphFont" style:family="text">
      <style:text-properties style:font-name-asian="Calibri" style:font-weight-complex="bold" style:font-size-complex="12pt" fo:background-color="#FFFFFF" style:language-asian="lt" style:country-asian="LT"/>
    </style:style>
    <style:style style:name="T1390" style:parent-style-name="DefaultParagraphFont" style:family="text">
      <style:text-properties style:font-name-asian="Calibri" style:font-weight-complex="bold" style:font-size-complex="12pt" fo:background-color="#FFFFFF" style:language-asian="lt" style:country-asian="LT"/>
    </style:style>
    <style:style style:name="T1391" style:parent-style-name="DefaultParagraphFont" style:family="text">
      <style:text-properties style:font-name-asian="Calibri" style:font-weight-complex="bold" style:font-size-complex="12pt" fo:background-color="#FFFFFF" style:language-asian="lt" style:country-asian="LT"/>
    </style:style>
    <style:style style:name="T1392" style:parent-style-name="DefaultParagraphFont" style:family="text">
      <style:text-properties style:font-name-asian="Calibri" style:font-weight-complex="bold" style:font-size-complex="12pt" fo:background-color="#FFFFFF" style:language-asian="lt" style:country-asian="LT"/>
    </style:style>
    <style:style style:name="T1393" style:parent-style-name="DefaultParagraphFont" style:family="text">
      <style:text-properties style:font-name-asian="Calibri" style:font-weight-complex="bold" style:font-size-complex="12pt" fo:background-color="#FFFFFF" style:language-asian="lt" style:country-asian="LT"/>
    </style:style>
    <style:style style:name="T1394" style:parent-style-name="DefaultParagraphFont" style:family="text">
      <style:text-properties style:font-name-asian="Calibri" style:font-weight-complex="bold" style:font-size-complex="12pt" fo:background-color="#FFFFFF" style:language-asian="lt" style:country-asian="LT"/>
    </style:style>
    <style:style style:name="T1395" style:parent-style-name="DefaultParagraphFont" style:family="text">
      <style:text-properties style:font-name-asian="Calibri" style:font-weight-complex="bold" style:font-size-complex="12pt" fo:background-color="#FFFFFF" style:language-asian="lt" style:country-asian="LT"/>
    </style:style>
    <style:style style:name="T1396" style:parent-style-name="DefaultParagraphFont" style:family="text">
      <style:text-properties style:font-name-asian="Calibri" style:font-weight-complex="bold" style:font-size-complex="12pt" fo:background-color="#FFFFFF" style:language-asian="lt" style:country-asian="LT"/>
    </style:style>
    <style:style style:name="T1397" style:parent-style-name="DefaultParagraphFont" style:family="text">
      <style:text-properties style:font-name-asian="Calibri" style:font-weight-complex="bold" style:font-size-complex="12pt" fo:background-color="#FFFFFF" style:language-asian="lt" style:country-asian="LT"/>
    </style:style>
    <style:style style:name="T1398" style:parent-style-name="DefaultParagraphFont" style:family="text">
      <style:text-properties style:font-name-asian="Calibri" style:font-weight-complex="bold" style:font-size-complex="12pt" fo:background-color="#FFFFFF" style:language-asian="lt" style:country-asian="LT"/>
    </style:style>
    <style:style style:name="T1399" style:parent-style-name="DefaultParagraphFont" style:family="text">
      <style:text-properties style:font-name-asian="Calibri" style:font-weight-complex="bold" style:font-size-complex="12pt" fo:background-color="#FFFFFF" style:language-asian="lt" style:country-asian="LT"/>
    </style:style>
    <style:style style:name="T1400" style:parent-style-name="DefaultParagraphFont" style:family="text">
      <style:text-properties style:font-name-asian="Calibri" style:font-weight-complex="bold" style:font-size-complex="12pt" fo:background-color="#FFFFFF" style:language-asian="lt" style:country-asian="LT"/>
    </style:style>
    <style:style style:name="T1401" style:parent-style-name="DefaultParagraphFont" style:family="text">
      <style:text-properties style:font-name-asian="Calibri" style:font-weight-complex="bold" style:font-size-complex="12pt" fo:background-color="#FFFFFF" style:language-asian="lt" style:country-asian="LT"/>
    </style:style>
    <style:style style:name="T1402" style:parent-style-name="DefaultParagraphFont" style:family="text">
      <style:text-properties style:font-name-asian="Calibri" style:font-weight-complex="bold" style:font-size-complex="12pt" fo:background-color="#FFFFFF" style:language-asian="lt" style:country-asian="LT"/>
    </style:style>
    <style:style style:name="T1403" style:parent-style-name="DefaultParagraphFont" style:family="text">
      <style:text-properties style:font-name-asian="Calibri" style:font-weight-complex="bold" style:font-size-complex="12pt" fo:background-color="#FFFFFF" style:language-asian="lt" style:country-asian="LT"/>
    </style:style>
    <style:style style:name="T1404" style:parent-style-name="DefaultParagraphFont" style:family="text">
      <style:text-properties style:font-name-asian="Calibri" style:font-weight-complex="bold" style:font-size-complex="12pt" fo:background-color="#FFFFFF" style:language-asian="lt" style:country-asian="LT"/>
    </style:style>
    <style:style style:name="T1405" style:parent-style-name="DefaultParagraphFont" style:family="text">
      <style:text-properties style:font-name-asian="Calibri" style:font-weight-complex="bold" style:font-size-complex="12pt" fo:background-color="#FFFFFF" style:language-asian="lt" style:country-asian="LT"/>
    </style:style>
    <style:style style:name="T1406" style:parent-style-name="DefaultParagraphFont" style:family="text">
      <style:text-properties style:font-name-asian="Calibri" style:font-weight-complex="bold" style:font-size-complex="12pt" fo:background-color="#FFFFFF" style:language-asian="lt" style:country-asian="LT"/>
    </style:style>
    <style:style style:name="T1407" style:parent-style-name="DefaultParagraphFont" style:family="text">
      <style:text-properties style:font-name-asian="Calibri" style:font-weight-complex="bold" style:font-size-complex="12pt" fo:background-color="#FFFFFF" style:language-asian="lt" style:country-asian="LT"/>
    </style:style>
    <style:style style:name="T1408" style:parent-style-name="DefaultParagraphFont" style:family="text">
      <style:text-properties style:font-name-asian="Calibri" style:font-weight-complex="bold" style:font-size-complex="12pt" fo:background-color="#FFFFFF" style:language-asian="lt" style:country-asian="LT"/>
    </style:style>
    <style:style style:name="T1409" style:parent-style-name="DefaultParagraphFont" style:family="text">
      <style:text-properties style:font-name-asian="Calibri" style:font-weight-complex="bold" style:font-size-complex="12pt" fo:background-color="#FFFFFF" style:language-asian="lt" style:country-asian="LT"/>
    </style:style>
    <style:style style:name="T1410" style:parent-style-name="DefaultParagraphFont" style:family="text">
      <style:text-properties style:font-name-asian="Calibri" style:font-weight-complex="bold" style:font-size-complex="12pt" fo:background-color="#FFFFFF" style:language-asian="lt" style:country-asian="LT"/>
    </style:style>
    <style:style style:name="T1411" style:parent-style-name="DefaultParagraphFont" style:family="text">
      <style:text-properties style:font-name-asian="Calibri" style:font-weight-complex="bold" style:font-size-complex="12pt" fo:background-color="#FFFFFF" style:language-asian="lt" style:country-asian="LT"/>
    </style:style>
    <style:style style:name="T1412" style:parent-style-name="DefaultParagraphFont" style:family="text">
      <style:text-properties style:font-name-asian="Calibri" style:font-weight-complex="bold" style:font-size-complex="12pt" fo:background-color="#FFFFFF" style:language-asian="lt" style:country-asian="LT"/>
    </style:style>
    <style:style style:name="T1413" style:parent-style-name="DefaultParagraphFont" style:family="text">
      <style:text-properties style:font-name-asian="Calibri" style:font-weight-complex="bold" style:font-size-complex="12pt" fo:background-color="#FFFFFF" style:language-asian="lt" style:country-asian="LT"/>
    </style:style>
    <style:style style:name="T1414" style:parent-style-name="DefaultParagraphFont" style:family="text">
      <style:text-properties style:font-name-asian="Calibri" style:font-weight-complex="bold" style:font-size-complex="12pt" fo:background-color="#FFFFFF" style:language-asian="lt" style:country-asian="LT"/>
    </style:style>
    <style:style style:name="T1415" style:parent-style-name="DefaultParagraphFont" style:family="text">
      <style:text-properties style:font-name-asian="Calibri" style:font-weight-complex="bold" style:font-size-complex="12pt" fo:background-color="#FFFFFF" style:language-asian="lt" style:country-asian="LT"/>
    </style:style>
    <style:style style:name="T1416" style:parent-style-name="DefaultParagraphFont" style:family="text">
      <style:text-properties style:font-name-asian="Calibri" style:font-weight-complex="bold" style:font-size-complex="12pt" fo:background-color="#FFFFFF" style:language-asian="lt" style:country-asian="LT"/>
    </style:style>
    <style:style style:name="T1417" style:parent-style-name="DefaultParagraphFont" style:family="text">
      <style:text-properties style:font-name-asian="Calibri" style:font-weight-complex="bold" style:font-size-complex="12pt" fo:background-color="#FFFFFF" style:language-asian="lt" style:country-asian="LT"/>
    </style:style>
    <style:style style:name="T1418" style:parent-style-name="DefaultParagraphFont" style:family="text">
      <style:text-properties style:font-name-asian="Calibri" style:font-weight-complex="bold" style:font-size-complex="12pt" fo:background-color="#FFFFFF" style:language-asian="lt" style:country-asian="LT"/>
    </style:style>
    <style:style style:name="T1419" style:parent-style-name="DefaultParagraphFont" style:family="text">
      <style:text-properties style:font-name-asian="Calibri" style:font-weight-complex="bold" style:font-size-complex="12pt" fo:background-color="#FFFFFF" style:language-asian="lt" style:country-asian="LT"/>
    </style:style>
    <style:style style:name="T1420" style:parent-style-name="DefaultParagraphFont" style:family="text">
      <style:text-properties style:font-name-asian="Calibri" style:font-weight-complex="bold" style:font-size-complex="12pt" fo:background-color="#FFFFFF" style:language-asian="lt" style:country-asian="LT"/>
    </style:style>
    <style:style style:name="T1421" style:parent-style-name="DefaultParagraphFont" style:family="text">
      <style:text-properties style:font-name-asian="Calibri" style:font-weight-complex="bold" style:font-size-complex="12pt" fo:background-color="#FFFFFF" style:language-asian="lt" style:country-asian="LT"/>
    </style:style>
    <style:style style:name="P142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423" style:parent-style-name="DefaultParagraphFont" style:family="text">
      <style:text-properties style:font-name-asian="Calibri" style:font-weight-complex="bold" style:font-size-complex="12pt" fo:background-color="#FFFFFF" style:language-asian="lt" style:country-asian="LT"/>
    </style:style>
    <style:style style:name="T1424" style:parent-style-name="DefaultParagraphFont" style:family="text">
      <style:text-properties style:font-name-asian="Calibri" style:font-weight-complex="bold" style:font-size-complex="12pt" fo:background-color="#FFFFFF" style:language-asian="lt" style:country-asian="LT"/>
    </style:style>
    <style:style style:name="T1425" style:parent-style-name="DefaultParagraphFont" style:family="text">
      <style:text-properties style:font-name-asian="Calibri" style:font-weight-complex="bold" style:font-size-complex="12pt" fo:background-color="#FFFFFF" style:language-asian="lt" style:country-asian="LT"/>
    </style:style>
    <style:style style:name="T1426" style:parent-style-name="DefaultParagraphFont" style:family="text">
      <style:text-properties style:font-name-asian="Calibri" style:font-weight-complex="bold" style:font-size-complex="12pt" fo:background-color="#FFFFFF" style:language-asian="lt" style:country-asian="LT"/>
    </style:style>
    <style:style style:name="T1427" style:parent-style-name="DefaultParagraphFont" style:family="text">
      <style:text-properties style:font-name-asian="Calibri" style:font-weight-complex="bold" style:font-size-complex="12pt" fo:background-color="#FFFFFF" style:language-asian="lt" style:country-asian="LT"/>
    </style:style>
    <style:style style:name="T1428" style:parent-style-name="DefaultParagraphFont" style:family="text">
      <style:text-properties style:font-name-asian="Calibri" style:font-weight-complex="bold" style:font-size-complex="12pt" fo:background-color="#FFFFFF" style:language-asian="lt" style:country-asian="LT"/>
    </style:style>
    <style:style style:name="T1429" style:parent-style-name="DefaultParagraphFont" style:family="text">
      <style:text-properties style:font-name-asian="Calibri" style:font-weight-complex="bold" style:font-size-complex="12pt" fo:background-color="#FFFFFF" style:language-asian="lt" style:country-asian="LT"/>
    </style:style>
    <style:style style:name="T1430" style:parent-style-name="DefaultParagraphFont" style:family="text">
      <style:text-properties style:font-name-asian="Calibri" style:font-weight-complex="bold" style:font-size-complex="12pt" fo:background-color="#FFFFFF" style:language-asian="lt" style:country-asian="LT"/>
    </style:style>
    <style:style style:name="P143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432" style:parent-style-name="DefaultParagraphFont" style:family="text">
      <style:text-properties style:font-name-asian="Calibri" style:font-size-complex="12pt" fo:background-color="#FFFFFF" style:language-asian="lt" style:country-asian="LT"/>
    </style:style>
    <style:style style:name="T1433" style:parent-style-name="DefaultParagraphFont" style:family="text">
      <style:text-properties style:font-name-asian="Calibri" style:font-size-complex="12pt" fo:background-color="#FFFFFF" style:language-asian="lt" style:country-asian="LT"/>
    </style:style>
    <style:style style:name="T1434" style:parent-style-name="DefaultParagraphFont" style:family="text">
      <style:text-properties style:font-name-asian="Calibri" style:font-size-complex="12pt" fo:background-color="#FFFFFF" style:language-asian="lt" style:country-asian="LT"/>
    </style:style>
    <style:style style:name="T1435" style:parent-style-name="DefaultParagraphFont" style:family="text">
      <style:text-properties style:font-name-asian="Calibri" style:font-size-complex="12pt" fo:background-color="#FFFFFF" style:language-asian="lt" style:country-asian="LT"/>
    </style:style>
    <style:style style:name="T1436" style:parent-style-name="DefaultParagraphFont" style:family="text">
      <style:text-properties style:font-name-asian="Calibri" style:font-size-complex="12pt" fo:background-color="#FFFFFF" style:language-asian="lt" style:country-asian="LT"/>
    </style:style>
    <style:style style:name="T1437" style:parent-style-name="DefaultParagraphFont" style:family="text">
      <style:text-properties style:font-name-asian="Calibri" style:font-size-complex="12pt" fo:background-color="#FFFFFF" style:language-asian="lt" style:country-asian="LT"/>
    </style:style>
    <style:style style:name="T1438" style:parent-style-name="DefaultParagraphFont" style:family="text">
      <style:text-properties style:font-name-asian="Calibri" style:font-size-complex="12pt" fo:background-color="#FFFFFF" style:language-asian="lt" style:country-asian="LT"/>
    </style:style>
    <style:style style:name="T1439" style:parent-style-name="DefaultParagraphFont" style:family="text">
      <style:text-properties style:font-name-asian="Calibri" style:font-size-complex="12pt" fo:background-color="#FFFFFF" style:language-asian="lt" style:country-asian="LT"/>
    </style:style>
    <style:style style:name="T1440" style:parent-style-name="DefaultParagraphFont" style:family="text">
      <style:text-properties style:font-name-asian="Calibri" style:font-size-complex="12pt" fo:background-color="#FFFFFF" style:language-asian="lt" style:country-asian="LT"/>
    </style:style>
    <style:style style:name="T1441" style:parent-style-name="DefaultParagraphFont" style:family="text">
      <style:text-properties style:font-name-asian="Calibri" style:font-size-complex="12pt" fo:background-color="#FFFFFF" style:language-asian="lt" style:country-asian="LT"/>
    </style:style>
    <style:style style:name="T1442" style:parent-style-name="DefaultParagraphFont" style:family="text">
      <style:text-properties style:font-name-asian="Calibri" style:font-size-complex="12pt" fo:background-color="#FFFFFF" style:language-asian="lt" style:country-asian="LT"/>
    </style:style>
    <style:style style:name="T1443" style:parent-style-name="DefaultParagraphFont" style:family="text">
      <style:text-properties style:font-name-asian="Calibri" style:font-weight-complex="bold" style:font-size-complex="12pt" fo:background-color="#FFFFFF" style:language-asian="lt" style:country-asian="LT"/>
    </style:style>
    <style:style style:name="T1444" style:parent-style-name="DefaultParagraphFont" style:family="text">
      <style:text-properties style:font-name-asian="Calibri" style:font-weight-complex="bold" style:font-size-complex="12pt" fo:background-color="#FFFFFF" style:language-asian="lt" style:country-asian="LT"/>
    </style:style>
    <style:style style:name="T1445" style:parent-style-name="DefaultParagraphFont" style:family="text">
      <style:text-properties style:font-name-asian="Calibri" style:font-weight-complex="bold" style:font-size-complex="12pt" fo:background-color="#FFFFFF" style:language-asian="lt" style:country-asian="LT"/>
    </style:style>
    <style:style style:name="T1446" style:parent-style-name="DefaultParagraphFont" style:family="text">
      <style:text-properties style:font-name-asian="Calibri" style:font-weight-complex="bold" style:font-size-complex="12pt" fo:background-color="#FFFFFF" style:language-asian="lt" style:country-asian="LT"/>
    </style:style>
    <style:style style:name="T1447" style:parent-style-name="DefaultParagraphFont" style:family="text">
      <style:text-properties style:font-name-asian="Calibri" style:font-weight-complex="bold" style:font-size-complex="12pt" fo:background-color="#FFFFFF" style:language-asian="lt" style:country-asian="LT"/>
    </style:style>
    <style:style style:name="T1448" style:parent-style-name="DefaultParagraphFont" style:family="text">
      <style:text-properties style:font-name-asian="Calibri" style:font-weight-complex="bold" style:font-size-complex="12pt" fo:background-color="#FFFFFF" style:language-asian="lt" style:country-asian="LT"/>
    </style:style>
    <style:style style:name="T1449" style:parent-style-name="DefaultParagraphFont" style:family="text">
      <style:text-properties style:font-name-asian="Calibri" style:font-weight-complex="bold" style:font-size-complex="12pt" fo:background-color="#FFFFFF" style:language-asian="lt" style:country-asian="LT"/>
    </style:style>
    <style:style style:name="T1450" style:parent-style-name="DefaultParagraphFont" style:family="text">
      <style:text-properties style:font-name-asian="Calibri" style:font-weight-complex="bold" style:font-size-complex="12pt" fo:background-color="#FFFFFF" style:language-asian="lt" style:country-asian="LT"/>
    </style:style>
    <style:style style:name="T1451" style:parent-style-name="DefaultParagraphFont" style:family="text">
      <style:text-properties style:font-name-asian="Calibri" style:font-weight-complex="bold" style:font-size-complex="12pt" fo:background-color="#FFFFFF" style:language-asian="lt" style:country-asian="LT"/>
    </style:style>
    <style:style style:name="T1452" style:parent-style-name="DefaultParagraphFont" style:family="text">
      <style:text-properties style:font-name-asian="Calibri" style:font-weight-complex="bold" style:font-size-complex="12pt" fo:background-color="#FFFFFF" style:language-asian="lt" style:country-asian="LT"/>
    </style:style>
    <style:style style:name="T1453" style:parent-style-name="DefaultParagraphFont" style:family="text">
      <style:text-properties style:font-name-asian="Calibri" style:font-weight-complex="bold" style:font-size-complex="12pt" fo:background-color="#FFFFFF" style:language-asian="lt" style:country-asian="LT"/>
    </style:style>
    <style:style style:name="T1454" style:parent-style-name="DefaultParagraphFont" style:family="text">
      <style:text-properties style:font-name-asian="Calibri" style:font-weight-complex="bold" style:font-size-complex="12pt" fo:background-color="#FFFFFF" style:language-asian="lt" style:country-asian="LT"/>
    </style:style>
    <style:style style:name="T1455" style:parent-style-name="DefaultParagraphFont" style:family="text">
      <style:text-properties style:font-name-asian="Calibri" style:font-weight-complex="bold" style:font-size-complex="12pt" fo:background-color="#FFFFFF" style:language-asian="lt" style:country-asian="LT"/>
    </style:style>
    <style:style style:name="T1456" style:parent-style-name="DefaultParagraphFont" style:family="text">
      <style:text-properties style:font-name-asian="Calibri" style:font-weight-complex="bold" style:font-size-complex="12pt" fo:background-color="#FFFFFF" style:language-asian="lt" style:country-asian="LT"/>
    </style:style>
    <style:style style:name="T1457" style:parent-style-name="DefaultParagraphFont" style:family="text">
      <style:text-properties style:font-name-asian="Calibri" style:font-weight-complex="bold" style:font-size-complex="12pt" fo:background-color="#FFFFFF" style:language-asian="lt" style:country-asian="LT"/>
    </style:style>
    <style:style style:name="T1458" style:parent-style-name="DefaultParagraphFont" style:family="text">
      <style:text-properties style:font-name-asian="Calibri" style:font-weight-complex="bold" style:font-size-complex="12pt" fo:background-color="#FFFFFF" style:language-asian="lt" style:country-asian="LT"/>
    </style:style>
    <style:style style:name="T1459" style:parent-style-name="DefaultParagraphFont" style:family="text">
      <style:text-properties style:font-name-asian="Calibri" style:font-weight-complex="bold" style:font-size-complex="12pt" fo:background-color="#FFFFFF" style:language-asian="lt" style:country-asian="LT"/>
    </style:style>
    <style:style style:name="T1460" style:parent-style-name="DefaultParagraphFont" style:family="text">
      <style:text-properties style:font-name-asian="Calibri" style:font-weight-complex="bold" style:font-size-complex="12pt" fo:background-color="#FFFFFF" style:language-asian="lt" style:country-asian="LT"/>
    </style:style>
    <style:style style:name="T1461" style:parent-style-name="DefaultParagraphFont" style:family="text">
      <style:text-properties style:font-name-asian="Calibri" style:font-weight-complex="bold" style:font-size-complex="12pt" fo:background-color="#FFFFFF" style:language-asian="lt" style:country-asian="LT"/>
    </style:style>
    <style:style style:name="T1462" style:parent-style-name="DefaultParagraphFont" style:family="text">
      <style:text-properties style:font-name-asian="Calibri" style:font-weight-complex="bold" style:font-size-complex="12pt" fo:background-color="#FFFFFF" style:language-asian="lt" style:country-asian="LT"/>
    </style:style>
    <style:style style:name="T1463" style:parent-style-name="DefaultParagraphFont" style:family="text">
      <style:text-properties style:font-name-asian="Calibri" style:font-weight-complex="bold" style:font-size-complex="12pt" fo:background-color="#FFFFFF" style:language-asian="lt" style:country-asian="LT"/>
    </style:style>
    <style:style style:name="T1464" style:parent-style-name="DefaultParagraphFont" style:family="text">
      <style:text-properties style:font-name-asian="Calibri" style:font-weight-complex="bold" style:font-size-complex="12pt" fo:background-color="#FFFFFF" style:language-asian="lt" style:country-asian="LT"/>
    </style:style>
    <style:style style:name="P146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name-asian="Calibri" style:font-size-complex="12pt" fo:background-color="#FFFFFF" style:language-asian="lt" style:country-asian="LT"/>
    </style:style>
    <style:style style:name="T1467" style:parent-style-name="DefaultParagraphFont" style:family="text">
      <style:text-properties style:font-name-asian="Calibri" style:font-weight-complex="bold" style:font-size-complex="12pt" fo:background-color="#FFFFFF" style:language-asian="lt" style:country-asian="LT"/>
    </style:style>
    <style:style style:name="T1468" style:parent-style-name="DefaultParagraphFont" style:family="text">
      <style:text-properties style:font-name-asian="Calibri" style:font-size-complex="12pt" fo:background-color="#FFFFFF" style:language-asian="lt" style:country-asian="LT"/>
    </style:style>
    <style:style style:name="T1469" style:parent-style-name="DefaultParagraphFont" style:family="text">
      <style:text-properties style:font-name-asian="Calibri" style:font-size-complex="12pt" fo:background-color="#FFFFFF" style:language-asian="lt" style:country-asian="LT"/>
    </style:style>
    <style:style style:name="P147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471" style:parent-style-name="DefaultParagraphFont" style:family="text">
      <style:text-properties style:font-name-asian="Calibri" style:font-weight-complex="bold" style:font-size-complex="12pt" fo:background-color="#FFFFFF" style:language-asian="lt" style:country-asian="LT"/>
    </style:style>
    <style:style style:name="T1472" style:parent-style-name="DefaultParagraphFont" style:family="text">
      <style:text-properties style:font-name-asian="Calibri" style:font-weight-complex="bold" style:font-size-complex="12pt" fo:background-color="#FFFFFF" style:language-asian="lt" style:country-asian="LT"/>
    </style:style>
    <style:style style:name="T1473" style:parent-style-name="DefaultParagraphFont" style:family="text">
      <style:text-properties style:font-name-asian="Calibri" style:font-weight-complex="bold" style:font-size-complex="12pt" fo:background-color="#FFFFFF" style:language-asian="lt" style:country-asian="LT"/>
    </style:style>
    <style:style style:name="T1474" style:parent-style-name="DefaultParagraphFont" style:family="text">
      <style:text-properties style:font-name-asian="Calibri" style:font-weight-complex="bold" style:font-size-complex="12pt" fo:background-color="#FFFFFF" style:language-asian="lt" style:country-asian="LT"/>
    </style:style>
    <style:style style:name="T1475" style:parent-style-name="DefaultParagraphFont" style:family="text">
      <style:text-properties style:font-name-asian="Calibri" style:font-weight-complex="bold" style:font-size-complex="12pt" fo:background-color="#FFFFFF" style:language-asian="lt" style:country-asian="LT"/>
    </style:style>
    <style:style style:name="T1476" style:parent-style-name="DefaultParagraphFont" style:family="text">
      <style:text-properties style:font-name-asian="Calibri" style:font-weight-complex="bold" style:font-size-complex="12pt" fo:background-color="#FFFFFF" style:language-asian="lt" style:country-asian="LT"/>
    </style:style>
    <style:style style:name="T1477" style:parent-style-name="DefaultParagraphFont" style:family="text">
      <style:text-properties style:font-name-asian="Calibri" style:font-weight-complex="bold" style:font-size-complex="12pt" fo:background-color="#FFFFFF"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weight-complex="bold" style:font-size-complex="12pt" fo:background-color="#FFFFFF"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name-asian="Calibri" style:font-weight-complex="bold" style:font-size-complex="12pt" fo:background-color="#FFFFFF" style:language-asian="lt" style:country-asian="LT"/>
    </style:style>
    <style:style style:name="T1487" style:parent-style-name="DefaultParagraphFont" style:family="text">
      <style:text-properties style:font-name-asian="Calibri" style:font-size-complex="12pt" fo:background-color="#FFFFFF" style:language-asian="lt" style:country-asian="LT"/>
    </style:style>
    <style:style style:name="T1488" style:parent-style-name="DefaultParagraphFont" style:family="text">
      <style:text-properties style:font-name-asian="Calibri" style:font-size-complex="12pt" fo:background-color="#FFFFFF" style:language-asian="lt" style:country-asian="LT"/>
    </style:style>
    <style:style style:name="T1489" style:parent-style-name="DefaultParagraphFont" style:family="text">
      <style:text-properties style:font-name-asian="Calibri" style:font-weight-complex="bold" style:font-size-complex="12pt" fo:background-color="#FFFFFF" style:language-asian="lt" style:country-asian="LT"/>
    </style:style>
    <style:style style:name="T1490" style:parent-style-name="DefaultParagraphFont" style:family="text">
      <style:text-properties style:font-name-asian="Calibri" style:font-size-complex="12pt" fo:background-color="#FFFFFF" style:language-asian="lt" style:country-asian="LT"/>
    </style:style>
    <style:style style:name="T1491" style:parent-style-name="DefaultParagraphFont" style:family="text">
      <style:text-properties style:font-name-asian="Calibri" style:font-size-complex="12pt" fo:background-color="#FFFFFF" style:language-asian="lt" style:country-asian="LT"/>
    </style:style>
    <style:style style:name="T1492" style:parent-style-name="DefaultParagraphFont" style:family="text">
      <style:text-properties style:font-name-asian="Calibri" style:font-size-complex="12pt" fo:background-color="#FFFFFF" style:language-asian="lt" style:country-asian="LT"/>
    </style:style>
    <style:style style:name="T1493" style:parent-style-name="DefaultParagraphFont" style:family="text">
      <style:text-properties style:font-name-asian="Calibri" style:font-weight-complex="bold" style:font-size-complex="12pt" fo:background-color="#FFFFFF" style:language-asian="lt" style:country-asian="LT"/>
    </style:style>
    <style:style style:name="T1494" style:parent-style-name="DefaultParagraphFont" style:family="text">
      <style:text-properties style:font-name-asian="Calibri" style:font-weight-complex="bold" style:font-size-complex="12pt" fo:background-color="#FFFFFF" style:language-asian="lt" style:country-asian="LT"/>
    </style:style>
    <style:style style:name="T1495" style:parent-style-name="DefaultParagraphFont" style:family="text">
      <style:text-properties style:font-name-asian="Calibri" style:font-weight-complex="bold" style:font-size-complex="12pt" fo:background-color="#FFFFFF" style:language-asian="lt" style:country-asian="LT"/>
    </style:style>
    <style:style style:name="T1496" style:parent-style-name="DefaultParagraphFont" style:family="text">
      <style:text-properties style:font-name-asian="Calibri" style:font-weight-complex="bold" style:font-size-complex="12pt" fo:background-color="#FFFFFF" style:language-asian="lt" style:country-asian="LT"/>
    </style:style>
    <style:style style:name="T1497" style:parent-style-name="DefaultParagraphFont" style:family="text">
      <style:text-properties style:font-name-asian="Calibri" style:font-weight-complex="bold" style:font-size-complex="12pt" fo:background-color="#FFFFFF" style:language-asian="lt" style:country-asian="LT"/>
    </style:style>
    <style:style style:name="T1498" style:parent-style-name="DefaultParagraphFont" style:family="text">
      <style:text-properties style:font-name-asian="Calibri" style:font-weight-complex="bold" style:font-size-complex="12pt" fo:background-color="#FFFFFF" style:language-asian="lt" style:country-asian="LT"/>
    </style:style>
    <style:style style:name="T1499" style:parent-style-name="DefaultParagraphFont" style:family="text">
      <style:text-properties style:font-name-asian="Calibri" style:font-weight-complex="bold" style:font-size-complex="12pt" fo:background-color="#FFFFFF" style:language-asian="lt" style:country-asian="LT"/>
    </style:style>
    <style:style style:name="P150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501" style:parent-style-name="DefaultParagraphFont" style:family="text">
      <style:text-properties style:font-name-asian="Calibri" style:font-weight-complex="bold" style:font-size-complex="12pt" fo:background-color="#FFFFFF" style:language-asian="lt" style:country-asian="LT"/>
    </style:style>
    <style:style style:name="T1502" style:parent-style-name="DefaultParagraphFont" style:family="text">
      <style:text-properties style:font-name-asian="Calibri" style:font-weight-complex="bold" style:font-size-complex="12pt" fo:background-color="#FFFFFF" style:language-asian="lt" style:country-asian="LT"/>
    </style:style>
    <style:style style:name="T1503" style:parent-style-name="DefaultParagraphFont" style:family="text">
      <style:text-properties style:font-name-asian="Calibri" style:font-weight-complex="bold" style:font-size-complex="12pt" fo:background-color="#FFFFFF" style:language-asian="lt" style:country-asian="LT"/>
    </style:style>
    <style:style style:name="T1504" style:parent-style-name="DefaultParagraphFont" style:family="text">
      <style:text-properties style:font-name-asian="Calibri" style:font-weight-complex="bold" style:font-size-complex="12pt" fo:background-color="#FFFFFF" style:language-asian="lt" style:country-asian="LT"/>
    </style:style>
    <style:style style:name="T1505" style:parent-style-name="DefaultParagraphFont" style:family="text">
      <style:text-properties style:font-name-asian="Calibri" style:font-weight-complex="bold" style:font-size-complex="12pt" fo:background-color="#FFFFFF" style:language-asian="lt" style:country-asian="LT"/>
    </style:style>
    <style:style style:name="T1506" style:parent-style-name="DefaultParagraphFont" style:family="text">
      <style:text-properties style:font-name-asian="Calibri" style:font-weight-complex="bold" style:font-size-complex="12pt" fo:background-color="#FFFFFF" style:language-asian="lt" style:country-asian="LT"/>
    </style:style>
    <style:style style:name="T1507" style:parent-style-name="DefaultParagraphFont" style:family="text">
      <style:text-properties style:font-name-asian="Calibri" style:font-weight-complex="bold" style:font-size-complex="12pt" fo:background-color="#FFFFFF" style:language-asian="lt" style:country-asian="LT"/>
    </style:style>
    <style:style style:name="T1508" style:parent-style-name="DefaultParagraphFont" style:family="text">
      <style:text-properties style:font-name-asian="Calibri" style:font-weight-complex="bold" style:font-size-complex="12pt" fo:background-color="#FFFFFF" style:language-asian="lt" style:country-asian="LT"/>
    </style:style>
    <style:style style:name="T1509" style:parent-style-name="DefaultParagraphFont" style:family="text">
      <style:text-properties style:font-name-asian="Calibri" style:font-size-complex="12pt" fo:background-color="#FFFFFF" style:language-asian="lt" style:country-asian="LT"/>
    </style:style>
    <style:style style:name="T1510" style:parent-style-name="DefaultParagraphFont" style:family="text">
      <style:text-properties style:font-name-asian="Calibri" style:font-weight-complex="bold" style:font-size-complex="12pt" fo:background-color="#FFFFFF" style:language-asian="lt" style:country-asian="LT"/>
    </style:style>
    <style:style style:name="T1511" style:parent-style-name="DefaultParagraphFont" style:family="text">
      <style:text-properties style:font-name-asian="Calibri" style:font-size-complex="12pt" fo:background-color="#FFFFFF" style:language-asian="lt" style:country-asian="LT"/>
    </style:style>
    <style:style style:name="T1512" style:parent-style-name="DefaultParagraphFont" style:family="text">
      <style:text-properties style:font-name-asian="Calibri" style:font-weight-complex="bold" style:font-size-complex="12pt" fo:background-color="#FFFFFF" style:language-asian="lt" style:country-asian="LT"/>
    </style:style>
    <style:style style:name="T1513" style:parent-style-name="DefaultParagraphFont" style:family="text">
      <style:text-properties style:font-name-asian="Calibri" style:font-weight-complex="bold" style:font-size-complex="12pt" fo:background-color="#FFFFFF" style:language-asian="lt" style:country-asian="LT"/>
    </style:style>
    <style:style style:name="T1514" style:parent-style-name="DefaultParagraphFont" style:family="text">
      <style:text-properties style:font-name-asian="Calibri" style:font-weight-complex="bold" style:font-size-complex="12pt" fo:background-color="#FFFFFF" style:language-asian="lt" style:country-asian="LT"/>
    </style:style>
    <style:style style:name="T1515" style:parent-style-name="DefaultParagraphFont" style:family="text">
      <style:text-properties style:font-name-asian="Calibri" style:font-weight-complex="bold" style:font-size-complex="12pt" fo:background-color="#FFFFFF" style:language-asian="lt" style:country-asian="LT"/>
    </style:style>
    <style:style style:name="T1516" style:parent-style-name="DefaultParagraphFont" style:family="text">
      <style:text-properties style:font-name-asian="Calibri" style:font-weight-complex="bold" style:font-size-complex="12pt" fo:background-color="#FFFFFF" style:language-asian="lt" style:country-asian="LT"/>
    </style:style>
    <style:style style:name="T1517" style:parent-style-name="DefaultParagraphFont" style:family="text">
      <style:text-properties style:font-name-asian="Calibri" style:font-weight-complex="bold" style:font-size-complex="12pt" fo:background-color="#FFFFFF" style:language-asian="lt" style:country-asian="LT"/>
    </style:style>
    <style:style style:name="T1518" style:parent-style-name="DefaultParagraphFont" style:family="text">
      <style:text-properties style:font-name-asian="Calibri" style:font-weight-complex="bold" style:font-size-complex="12pt" fo:background-color="#FFFFFF" style:language-asian="lt" style:country-asian="LT"/>
    </style:style>
    <style:style style:name="T1519" style:parent-style-name="DefaultParagraphFont" style:family="text">
      <style:text-properties style:font-name-asian="Calibri" style:font-weight-complex="bold" style:font-size-complex="12pt" fo:background-color="#FFFFFF" style:language-asian="lt" style:country-asian="LT"/>
    </style:style>
    <style:style style:name="T1520" style:parent-style-name="DefaultParagraphFont" style:family="text">
      <style:text-properties style:font-name-asian="Calibri" style:font-weight-complex="bold" style:font-size-complex="12pt" fo:background-color="#FFFFFF" style:language-asian="lt" style:country-asian="LT"/>
    </style:style>
    <style:style style:name="T1521" style:parent-style-name="DefaultParagraphFont" style:family="text">
      <style:text-properties style:font-name-asian="Calibri" style:font-weight-complex="bold" style:font-size-complex="12pt" fo:background-color="#FFFFFF" style:language-asian="lt" style:country-asian="LT"/>
    </style:style>
    <style:style style:name="T1522" style:parent-style-name="DefaultParagraphFont" style:family="text">
      <style:text-properties style:font-name-asian="Calibri" style:font-weight-complex="bold" style:font-size-complex="12pt" fo:background-color="#FFFFFF" style:language-asian="lt" style:country-asian="LT"/>
    </style:style>
    <style:style style:name="T1523" style:parent-style-name="DefaultParagraphFont" style:family="text">
      <style:text-properties style:font-name-asian="Calibri" style:font-weight-complex="bold" style:font-size-complex="12pt" fo:background-color="#FFFFFF" style:language-asian="lt" style:country-asian="LT"/>
    </style:style>
    <style:style style:name="T1524" style:parent-style-name="DefaultParagraphFont" style:family="text">
      <style:text-properties style:font-name-asian="Calibri" style:font-weight-complex="bold" style:font-size-complex="12pt" fo:background-color="#FFFFFF" style:language-asian="lt" style:country-asian="LT"/>
    </style:style>
    <style:style style:name="T1525" style:parent-style-name="DefaultParagraphFont" style:family="text">
      <style:text-properties style:font-name-asian="Calibri" style:font-weight-complex="bold" style:font-size-complex="12pt" fo:background-color="#FFFFFF" style:language-asian="lt" style:country-asian="LT"/>
    </style:style>
    <style:style style:name="T1526" style:parent-style-name="DefaultParagraphFont" style:family="text">
      <style:text-properties style:font-name-asian="Calibri" style:font-weight-complex="bold" style:font-size-complex="12pt" fo:background-color="#FFFFFF" style:language-asian="lt" style:country-asian="LT"/>
    </style:style>
    <style:style style:name="T1527" style:parent-style-name="DefaultParagraphFont" style:family="text">
      <style:text-properties style:font-name-asian="Calibri" style:font-weight-complex="bold" style:font-size-complex="12pt" fo:background-color="#FFFFFF" style:language-asian="lt" style:country-asian="LT"/>
    </style:style>
    <style:style style:name="T1528" style:parent-style-name="DefaultParagraphFont" style:family="text">
      <style:text-properties style:font-name-asian="Calibri" style:font-weight-complex="bold" style:font-size-complex="12pt" fo:background-color="#FFFFFF" style:language-asian="lt" style:country-asian="LT"/>
    </style:style>
    <style:style style:name="T1529" style:parent-style-name="DefaultParagraphFont" style:family="text">
      <style:text-properties style:font-name-asian="Calibri" style:font-weight-complex="bold" style:font-size-complex="12pt" fo:background-color="#FFFFFF" style:language-asian="lt" style:country-asian="LT"/>
    </style:style>
    <style:style style:name="T1530" style:parent-style-name="DefaultParagraphFont" style:family="text">
      <style:text-properties style:font-name-asian="Calibri" style:font-weight-complex="bold" style:font-size-complex="12pt" fo:background-color="#FFFFFF" style:language-asian="lt" style:country-asian="LT"/>
    </style:style>
    <style:style style:name="T1531" style:parent-style-name="DefaultParagraphFont" style:family="text">
      <style:text-properties style:font-name-asian="Calibri" style:font-weight-complex="bold" style:font-size-complex="12pt" fo:background-color="#FFFFFF" style:language-asian="lt" style:country-asian="LT"/>
    </style:style>
    <style:style style:name="T1532" style:parent-style-name="DefaultParagraphFont" style:family="text">
      <style:text-properties style:font-name-asian="Calibri" style:font-weight-complex="bold" style:font-size-complex="12pt" fo:background-color="#FFFFFF" style:language-asian="lt" style:country-asian="LT"/>
    </style:style>
    <style:style style:name="T1533" style:parent-style-name="DefaultParagraphFont" style:family="text">
      <style:text-properties style:font-name-asian="Calibri" style:font-weight-complex="bold" style:font-size-complex="12pt" fo:background-color="#FFFFFF" style:language-asian="lt" style:country-asian="LT"/>
    </style:style>
    <style:style style:name="T1534" style:parent-style-name="DefaultParagraphFont" style:family="text">
      <style:text-properties style:font-name-asian="Calibri" style:font-weight-complex="bold" style:font-size-complex="12pt" fo:background-color="#FFFFFF" style:language-asian="lt" style:country-asian="LT"/>
    </style:style>
    <style:style style:name="T1535" style:parent-style-name="DefaultParagraphFont" style:family="text">
      <style:text-properties style:font-name-asian="Calibri" style:font-weight-complex="bold" style:font-size-complex="12pt" fo:background-color="#FFFFFF" style:language-asian="lt" style:country-asian="LT"/>
    </style:style>
    <style:style style:name="T1536" style:parent-style-name="DefaultParagraphFont" style:family="text">
      <style:text-properties style:font-name-asian="Calibri" style:font-weight-complex="bold" style:font-size-complex="12pt" fo:background-color="#FFFFFF" style:language-asian="lt" style:country-asian="LT"/>
    </style:style>
    <style:style style:name="T1537" style:parent-style-name="DefaultParagraphFont" style:family="text">
      <style:text-properties style:font-name-asian="Calibri" style:font-weight-complex="bold" style:font-size-complex="12pt" fo:background-color="#FFFFFF" style:language-asian="lt" style:country-asian="LT"/>
    </style:style>
    <style:style style:name="T1538" style:parent-style-name="DefaultParagraphFont" style:family="text">
      <style:text-properties style:font-name-asian="Calibri" style:font-weight-complex="bold" style:font-size-complex="12pt" fo:background-color="#FFFFFF" style:language-asian="lt" style:country-asian="LT"/>
    </style:style>
    <style:style style:name="T1539" style:parent-style-name="DefaultParagraphFont" style:family="text">
      <style:text-properties style:font-name-asian="Calibri" style:font-weight-complex="bold" style:font-size-complex="12pt" fo:background-color="#FFFFFF" style:language-asian="lt" style:country-asian="LT"/>
    </style:style>
    <style:style style:name="T1540" style:parent-style-name="DefaultParagraphFont" style:family="text">
      <style:text-properties style:font-name-asian="Calibri" style:font-weight-complex="bold" style:font-size-complex="12pt" fo:background-color="#FFFFFF" style:language-asian="lt" style:country-asian="LT"/>
    </style:style>
    <style:style style:name="T1541" style:parent-style-name="DefaultParagraphFont" style:family="text">
      <style:text-properties style:font-name-asian="Calibri" style:font-weight-complex="bold" style:font-size-complex="12pt" fo:background-color="#FFFFFF" style:language-asian="lt" style:country-asian="LT"/>
    </style:style>
    <style:style style:name="T1542" style:parent-style-name="DefaultParagraphFont" style:family="text">
      <style:text-properties style:font-name-asian="Calibri" style:font-size-complex="12pt" fo:background-color="#FFFFFF" style:language-asian="lt" style:country-asian="LT"/>
    </style:style>
    <style:style style:name="T1543" style:parent-style-name="DefaultParagraphFont" style:family="text">
      <style:text-properties style:font-name-asian="Calibri" style:font-weight-complex="bold" style:font-size-complex="12pt" fo:background-color="#FFFFFF" style:language-asian="lt" style:country-asian="LT"/>
    </style:style>
    <style:style style:name="T1544" style:parent-style-name="DefaultParagraphFont" style:family="text">
      <style:text-properties style:font-name-asian="Calibri" style:font-weight-complex="bold" style:font-size-complex="12pt" fo:background-color="#FFFFFF" style:language-asian="lt" style:country-asian="LT"/>
    </style:style>
    <style:style style:name="T1545" style:parent-style-name="DefaultParagraphFont" style:family="text">
      <style:text-properties style:font-name-asian="Calibri" style:font-weight-complex="bold" style:font-size-complex="12pt" fo:background-color="#FFFFFF" style:language-asian="lt" style:country-asian="LT"/>
    </style:style>
    <style:style style:name="T1546" style:parent-style-name="DefaultParagraphFont" style:family="text">
      <style:text-properties style:font-name-asian="Calibri" style:font-size-complex="12pt" fo:background-color="#FFFFFF" style:language-asian="lt" style:country-asian="LT"/>
    </style:style>
    <style:style style:name="T1547" style:parent-style-name="DefaultParagraphFont" style:family="text">
      <style:text-properties style:font-name-asian="Calibri" style:font-size-complex="12pt" fo:background-color="#FFFFFF" style:language-asian="lt" style:country-asian="LT"/>
    </style:style>
    <style:style style:name="T1548" style:parent-style-name="DefaultParagraphFont" style:family="text">
      <style:text-properties style:font-name-asian="Calibri" style:font-size-complex="12pt" fo:background-color="#FFFFFF" style:language-asian="lt" style:country-asian="LT"/>
    </style:style>
    <style:style style:name="T1549" style:parent-style-name="DefaultParagraphFont" style:family="text">
      <style:text-properties style:font-name-asian="Calibri" style:font-size-complex="12pt" fo:background-color="#FFFFFF" style:language-asian="lt" style:country-asian="LT"/>
    </style:style>
    <style:style style:name="T1550" style:parent-style-name="DefaultParagraphFont" style:family="text">
      <style:text-properties style:font-name-asian="Calibri" style:font-size-complex="12pt" fo:background-color="#FFFFFF" style:language-asian="lt" style:country-asian="LT"/>
    </style:style>
    <style:style style:name="T1551" style:parent-style-name="DefaultParagraphFont" style:family="text">
      <style:text-properties style:font-name-asian="Calibri" style:font-size-complex="12pt" fo:background-color="#FFFFFF" style:language-asian="lt" style:country-asian="LT"/>
    </style:style>
    <style:style style:name="T1552" style:parent-style-name="DefaultParagraphFont" style:family="text">
      <style:text-properties style:font-name-asian="Calibri" style:font-size-complex="12pt" fo:background-color="#FFFFFF" style:language-asian="lt" style:country-asian="LT"/>
    </style:style>
    <style:style style:name="T1553" style:parent-style-name="DefaultParagraphFont" style:family="text">
      <style:text-properties style:font-name-asian="Calibri" style:font-size-complex="12pt" fo:background-color="#FFFFFF" style:language-asian="lt" style:country-asian="LT"/>
    </style:style>
    <style:style style:name="T1554" style:parent-style-name="DefaultParagraphFont" style:family="text">
      <style:text-properties style:font-name-asian="Calibri" style:font-size-complex="12pt" fo:background-color="#FFFFFF" style:language-asian="lt" style:country-asian="LT"/>
    </style:style>
    <style:style style:name="P155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556" style:parent-style-name="DefaultParagraphFont" style:family="text">
      <style:text-properties style:font-name-asian="Calibri" style:font-weight-complex="bold" style:font-size-complex="12pt" fo:background-color="#FFFFFF" style:language-asian="lt" style:country-asian="LT"/>
    </style:style>
    <style:style style:name="T1557" style:parent-style-name="DefaultParagraphFont" style:family="text">
      <style:text-properties style:font-name-asian="Calibri" style:font-weight-complex="bold" style:font-size-complex="12pt" fo:background-color="#FFFFFF" style:language-asian="lt" style:country-asian="LT"/>
    </style:style>
    <style:style style:name="T1558" style:parent-style-name="DefaultParagraphFont" style:family="text">
      <style:text-properties style:font-name-asian="Calibri" style:font-weight-complex="bold" style:font-size-complex="12pt" fo:background-color="#FFFFFF" style:language-asian="lt" style:country-asian="LT"/>
    </style:style>
    <style:style style:name="T1559" style:parent-style-name="DefaultParagraphFont" style:family="text">
      <style:text-properties style:font-name-asian="Calibri" style:font-weight-complex="bold" style:font-size-complex="12pt" fo:background-color="#FFFFFF" style:language-asian="lt" style:country-asian="LT"/>
    </style:style>
    <style:style style:name="T1560" style:parent-style-name="DefaultParagraphFont" style:family="text">
      <style:text-properties style:font-name-asian="Calibri" style:font-weight-complex="bold" style:font-size-complex="12pt" fo:background-color="#FFFFFF" style:language-asian="lt" style:country-asian="LT"/>
    </style:style>
    <style:style style:name="T1561" style:parent-style-name="DefaultParagraphFont" style:family="text">
      <style:text-properties style:font-name-asian="Calibri" style:font-weight-complex="bold" style:font-size-complex="12pt" fo:background-color="#FFFFFF" style:language-asian="lt" style:country-asian="LT"/>
    </style:style>
    <style:style style:name="T1562" style:parent-style-name="DefaultParagraphFont" style:family="text">
      <style:text-properties style:font-name-asian="Calibri" style:font-weight-complex="bold" style:font-size-complex="12pt" fo:background-color="#FFFFFF" style:language-asian="lt" style:country-asian="LT"/>
    </style:style>
    <style:style style:name="T1563" style:parent-style-name="DefaultParagraphFont" style:family="text">
      <style:text-properties style:font-name-asian="Calibri" style:font-weight-complex="bold" style:font-size-complex="12pt" fo:background-color="#FFFFFF"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asian="Calibri" style:font-weight-complex="bold" style:font-size-complex="12pt" fo:background-color="#FFFFFF"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Calibri" style:font-weight-complex="bold" style:font-size-complex="12pt" fo:background-color="#FFFFFF" style:language-asian="lt" style:country-asian="LT"/>
    </style:style>
    <style:style style:name="T1581" style:parent-style-name="DefaultParagraphFont" style:family="text">
      <style:text-properties style:font-name-asian="Calibri" style:font-weight-complex="bold" style:font-size-complex="12pt" fo:background-color="#FFFFFF" style:language-asian="lt" style:country-asian="LT"/>
    </style:style>
    <style:style style:name="T1582" style:parent-style-name="DefaultParagraphFont" style:family="text">
      <style:text-properties style:font-name-asian="Calibri" style:font-weight-complex="bold" style:font-size-complex="12pt" fo:background-color="#FFFFFF" style:language-asian="lt" style:country-asian="LT"/>
    </style:style>
    <style:style style:name="T1583" style:parent-style-name="DefaultParagraphFont" style:family="text">
      <style:text-properties style:font-name-asian="Calibri" style:font-weight-complex="bold" style:font-size-complex="12pt" fo:background-color="#FFFFFF" style:language-asian="lt" style:country-asian="LT"/>
    </style:style>
    <style:style style:name="T1584" style:parent-style-name="DefaultParagraphFont" style:family="text">
      <style:text-properties style:font-name-asian="Calibri" style:font-weight-complex="bold" style:font-size-complex="12pt" fo:background-color="#FFFFFF" style:language-asian="lt" style:country-asian="LT"/>
    </style:style>
    <style:style style:name="T1585" style:parent-style-name="DefaultParagraphFont" style:family="text">
      <style:text-properties style:font-name-asian="Calibri" style:font-weight-complex="bold" style:font-size-complex="12pt" fo:background-color="#FFFFFF" style:language-asian="lt" style:country-asian="LT"/>
    </style:style>
    <style:style style:name="T1586" style:parent-style-name="DefaultParagraphFont" style:family="text">
      <style:text-properties style:font-name-asian="Calibri" style:font-weight-complex="bold" style:font-size-complex="12pt" fo:background-color="#FFFFFF" style:language-asian="lt" style:country-asian="LT"/>
    </style:style>
    <style:style style:name="T1587" style:parent-style-name="DefaultParagraphFont" style:family="text">
      <style:text-properties style:font-name-asian="Calibri" style:font-weight-complex="bold" style:font-size-complex="12pt" fo:background-color="#FFFFFF" style:language-asian="lt" style:country-asian="LT"/>
    </style:style>
    <style:style style:name="T1588" style:parent-style-name="DefaultParagraphFont" style:family="text">
      <style:text-properties style:font-name-asian="Calibri" style:font-weight-complex="bold" style:font-size-complex="12pt" fo:background-color="#FFFFFF" style:language-asian="lt" style:country-asian="LT"/>
    </style:style>
    <style:style style:name="T1589" style:parent-style-name="DefaultParagraphFont" style:family="text">
      <style:text-properties style:font-name-asian="Calibri" style:font-weight-complex="bold" style:font-size-complex="12pt" fo:background-color="#FFFFFF" style:language-asian="lt" style:country-asian="LT"/>
    </style:style>
    <style:style style:name="T1590" style:parent-style-name="DefaultParagraphFont" style:family="text">
      <style:text-properties style:font-name-asian="Calibri" style:font-weight-complex="bold" style:font-size-complex="12pt" fo:background-color="#FFFFFF" style:language-asian="lt" style:country-asian="LT"/>
    </style:style>
    <style:style style:name="T1591" style:parent-style-name="DefaultParagraphFont" style:family="text">
      <style:text-properties style:font-name-asian="Calibri" style:font-weight-complex="bold" style:font-size-complex="12pt" fo:background-color="#FFFFFF" style:language-asian="lt" style:country-asian="LT"/>
    </style:style>
    <style:style style:name="T1592" style:parent-style-name="DefaultParagraphFont" style:family="text">
      <style:text-properties style:font-name-asian="Calibri" style:font-weight-complex="bold" style:font-size-complex="12pt" fo:background-color="#FFFFFF" style:language-asian="lt" style:country-asian="LT"/>
    </style:style>
    <style:style style:name="T1593" style:parent-style-name="DefaultParagraphFont" style:family="text">
      <style:text-properties style:font-name-asian="Calibri" style:font-weight-complex="bold" style:font-size-complex="12pt" fo:background-color="#FFFFFF" style:language-asian="lt" style:country-asian="LT"/>
    </style:style>
    <style:style style:name="T1594" style:parent-style-name="DefaultParagraphFont" style:family="text">
      <style:text-properties style:font-name-asian="Calibri" style:font-weight-complex="bold" style:font-size-complex="12pt" fo:background-color="#FFFFFF" style:language-asian="lt" style:country-asian="LT"/>
    </style:style>
    <style:style style:name="T1595" style:parent-style-name="DefaultParagraphFont" style:family="text">
      <style:text-properties style:font-name-asian="Calibri" style:font-size-complex="12pt" fo:background-color="#FFFFFF" style:language-asian="lt" style:country-asian="LT"/>
    </style:style>
    <style:style style:name="T1596" style:parent-style-name="DefaultParagraphFont" style:family="text">
      <style:text-properties style:font-name-asian="Calibri" style:font-weight-complex="bold" style:font-size-complex="12pt" fo:background-color="#FFFFFF" style:language-asian="lt" style:country-asian="LT"/>
    </style:style>
    <style:style style:name="T1597" style:parent-style-name="DefaultParagraphFont" style:family="text">
      <style:text-properties style:font-name-asian="Calibri" style:font-size-complex="12pt" fo:background-color="#FFFFFF" style:language-asian="lt" style:country-asian="LT"/>
    </style:style>
    <style:style style:name="P1598"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0.2916in" fo:text-indent="0.4923in">
        <style:tab-stops>
          <style:tab-stop style:type="left" style:position="0.7875in"/>
        </style:tab-stops>
      </style:paragraph-properties>
      <style:text-properties style:font-size-complex="12pt"/>
    </style:style>
    <style:style style:name="P1608" style:parent-style-name="Normal" style:family="paragraph">
      <style:paragraph-properties fo:text-align="justify" fo:line-height="0.2916in" fo:text-indent="0.4923in">
        <style:tab-stops>
          <style:tab-stop style:type="left" style:position="0.7875in"/>
        </style:tab-stops>
      </style:paragraph-properties>
      <style:text-properties style:font-size-complex="12pt"/>
    </style:style>
    <style:style style:name="P1609" style:parent-style-name="Normal" style:family="paragraph">
      <style:paragraph-properties fo:text-align="justify" fo:line-height="0.2916in"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632" style:parent-style-name="DefaultParagraphFont" style:family="text">
      <style:text-properties style:font-name-asian="Calibri" style:font-weight-complex="bold" style:font-size-complex="12pt" fo:background-color="#FFFFFF" style:language-asian="lt" style:country-asian="LT"/>
    </style:style>
    <style:style style:name="T1633" style:parent-style-name="DefaultParagraphFont" style:family="text">
      <style:text-properties style:font-name-asian="Calibri" style:font-weight-complex="bold" style:font-size-complex="12pt" fo:background-color="#FFFFFF" style:language-asian="lt" style:country-asian="LT"/>
    </style:style>
    <style:style style:name="T1634" style:parent-style-name="DefaultParagraphFont" style:family="text">
      <style:text-properties style:font-name-asian="Calibri" style:font-weight-complex="bold" style:font-size-complex="12pt" fo:background-color="#FFFFFF" style:language-asian="lt" style:country-asian="LT"/>
    </style:style>
    <style:style style:name="T1635" style:parent-style-name="DefaultParagraphFont" style:family="text">
      <style:text-properties style:font-name-asian="Calibri" style:font-weight-complex="bold" style:font-size-complex="12pt" fo:background-color="#FFFFFF" style:language-asian="lt" style:country-asian="LT"/>
    </style:style>
    <style:style style:name="T1636" style:parent-style-name="DefaultParagraphFont" style:family="text">
      <style:text-properties style:font-name-asian="Calibri" style:font-weight-complex="bold"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fo:background-color="#FFFFFF" style:language-asian="lt" style:country-asian="LT"/>
    </style:style>
    <style:style style:name="T1638" style:parent-style-name="DefaultParagraphFont" style:family="text">
      <style:text-properties style:font-name-asian="Calibri" style:font-weight-complex="bold" style:font-size-complex="12pt" fo:background-color="#FFFFFF" style:language-asian="lt" style:country-asian="LT"/>
    </style:style>
    <style:style style:name="T1639" style:parent-style-name="DefaultParagraphFont" style:family="text">
      <style:text-properties style:font-name-asian="Calibri" style:font-weight-complex="bold" style:font-size-complex="12pt" fo:background-color="#FFFFFF" style:language-asian="lt" style:country-asian="LT"/>
    </style:style>
    <style:style style:name="T1640" style:parent-style-name="DefaultParagraphFont" style:family="text">
      <style:text-properties style:font-name-asian="Calibri" style:font-weight-complex="bold" style:font-size-complex="12pt" fo:background-color="#FFFFFF" style:language-asian="lt" style:country-asian="LT"/>
    </style:style>
    <style:style style:name="T1641" style:parent-style-name="DefaultParagraphFont" style:family="text">
      <style:text-properties style:font-name-asian="Calibri" style:font-weight-complex="bold" style:font-size-complex="12pt" fo:background-color="#FFFFFF" style:language-asian="lt" style:country-asian="LT"/>
    </style:style>
    <style:style style:name="T1642" style:parent-style-name="DefaultParagraphFont" style:family="text">
      <style:text-properties style:font-name-asian="Calibri" style:font-weight-complex="bold" style:font-size-complex="12pt" fo:background-color="#FFFFFF" style:language-asian="lt" style:country-asian="LT"/>
    </style:style>
    <style:style style:name="T1643" style:parent-style-name="DefaultParagraphFont" style:family="text">
      <style:text-properties style:font-name-asian="Calibri" style:font-weight-complex="bold" style:font-size-complex="12pt" fo:background-color="#FFFFFF" style:language-asian="lt" style:country-asian="LT"/>
    </style:style>
    <style:style style:name="T1644" style:parent-style-name="DefaultParagraphFont" style:family="text">
      <style:text-properties style:font-name-asian="Calibri" style:font-weight-complex="bold" style:font-size-complex="12pt" fo:background-color="#FFFFFF"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weight-complex="bold" style:font-size-complex="12pt" fo:background-color="#FFFFFF" style:language-asian="lt" style:country-asian="LT"/>
    </style:style>
    <style:style style:name="T1648" style:parent-style-name="DefaultParagraphFont" style:family="text">
      <style:text-properties style:font-name-asian="Calibri" style:font-weight-complex="bold" style:font-size-complex="12pt" fo:background-color="#FFFFFF" style:language-asian="lt" style:country-asian="LT"/>
    </style:style>
    <style:style style:name="T1649" style:parent-style-name="DefaultParagraphFont" style:family="text">
      <style:text-properties style:font-name-asian="Calibri" style:font-weight-complex="bold" style:font-size-complex="12pt" fo:background-color="#FFFFFF" style:language-asian="lt" style:country-asian="LT"/>
    </style:style>
    <style:style style:name="T1650" style:parent-style-name="DefaultParagraphFont" style:family="text">
      <style:text-properties style:font-name-asian="Calibri" style:font-weight-complex="bold" style:font-size-complex="12pt" fo:background-color="#FFFFFF" style:language-asian="lt" style:country-asian="LT"/>
    </style:style>
    <style:style style:name="T1651" style:parent-style-name="DefaultParagraphFont" style:family="text">
      <style:text-properties style:font-name-asian="Calibri" style:font-weight-complex="bold" style:font-size-complex="12pt" fo:background-color="#FFFFFF" style:language-asian="lt" style:country-asian="LT"/>
    </style:style>
    <style:style style:name="T1652" style:parent-style-name="DefaultParagraphFont" style:family="text">
      <style:text-properties style:font-name-asian="Calibri" style:font-weight-complex="bold" style:font-size-complex="12pt" fo:background-color="#FFFFFF" style:language-asian="lt" style:country-asian="LT"/>
    </style:style>
    <style:style style:name="T1653" style:parent-style-name="DefaultParagraphFont" style:family="text">
      <style:text-properties style:font-name-asian="Calibri" style:font-weight-complex="bold" style:font-size-complex="12pt" fo:background-color="#FFFFFF" style:language-asian="lt" style:country-asian="LT"/>
    </style:style>
    <style:style style:name="T1654" style:parent-style-name="DefaultParagraphFont" style:family="text">
      <style:text-properties style:font-name-asian="Calibri" style:font-weight-complex="bold" style:font-size-complex="12pt" fo:background-color="#FFFFFF" style:language-asian="lt" style:country-asian="LT"/>
    </style:style>
    <style:style style:name="T1655" style:parent-style-name="DefaultParagraphFont" style:family="text">
      <style:text-properties style:font-name-asian="Calibri" style:font-weight-complex="bold" style:font-size-complex="12pt" fo:background-color="#FFFFFF"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Calibri" style:font-size-complex="12pt" fo:background-color="#FFFFFF" style:language-asian="lt" style:country-asian="LT"/>
    </style:style>
    <style:style style:name="T1666" style:parent-style-name="DefaultParagraphFont" style:family="text">
      <style:text-properties style:font-name-asian="Calibri" style:font-size-complex="12pt" fo:background-color="#FFFFFF" style:language-asian="lt" style:country-asian="L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weight-complex="bold" style:font-size-complex="12pt" fo:background-color="#FFFFFF" style:language-asian="lt" style:country-asian="LT"/>
    </style:style>
    <style:style style:name="P168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68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68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690" style:parent-style-name="DefaultParagraphFont" style:family="text">
      <style:text-properties style:font-name-asian="Calibri" style:font-weight-complex="bold" style:font-size-complex="12pt" fo:background-color="#FFFFFF" style:language-asian="lt" style:country-asian="LT"/>
    </style:style>
    <style:style style:name="T1691" style:parent-style-name="DefaultParagraphFont" style:family="text">
      <style:text-properties style:font-name-asian="Calibri" style:font-weight-complex="bold" style:font-size-complex="12pt" fo:background-color="#FFFFFF" style:language-asian="lt" style:country-asian="LT"/>
    </style:style>
    <style:style style:name="T1692" style:parent-style-name="DefaultParagraphFont" style:family="text">
      <style:text-properties style:font-name-asian="Calibri" style:font-weight-complex="bold" style:font-size-complex="12pt" fo:background-color="#FFFFFF" style:language-asian="lt" style:country-asian="LT"/>
    </style:style>
    <style:style style:name="T1693" style:parent-style-name="DefaultParagraphFont" style:family="text">
      <style:text-properties style:font-name-asian="Calibri" style:font-weight-complex="bold" style:font-size-complex="12pt" fo:background-color="#FFFFFF" style:language-asian="lt" style:country-asian="LT"/>
    </style:style>
    <style:style style:name="T1694" style:parent-style-name="DefaultParagraphFont" style:family="text">
      <style:text-properties style:font-name-asian="Calibri" style:font-weight-complex="bold" style:font-size-complex="12pt" fo:background-color="#FFFFFF" style:language-asian="lt" style:country-asian="LT"/>
    </style:style>
    <style:style style:name="T1695" style:parent-style-name="DefaultParagraphFont" style:family="text">
      <style:text-properties style:font-name-asian="Calibri" style:font-weight-complex="bold" style:font-size-complex="12pt" fo:background-color="#FFFFFF" style:language-asian="lt" style:country-asian="LT"/>
    </style:style>
    <style:style style:name="T1696" style:parent-style-name="DefaultParagraphFont" style:family="text">
      <style:text-properties style:font-name-asian="Calibri" style:font-weight-complex="bold" style:font-size-complex="12pt" fo:background-color="#FFFFFF" style:language-asian="lt" style:country-asian="LT"/>
    </style:style>
    <style:style style:name="T1697" style:parent-style-name="DefaultParagraphFont" style:family="text">
      <style:text-properties style:font-name-asian="Calibri" style:font-weight-complex="bold" style:font-size-complex="12pt" fo:background-color="#FFFFFF" style:language-asian="lt" style:country-asian="LT"/>
    </style:style>
    <style:style style:name="T1698" style:parent-style-name="DefaultParagraphFont" style:family="text">
      <style:text-properties style:font-name-asian="Calibri" style:font-weight-complex="bold" style:font-size-complex="12pt" fo:background-color="#FFFFFF" style:language-asian="lt" style:country-asian="LT"/>
    </style:style>
    <style:style style:name="T1699" style:parent-style-name="DefaultParagraphFont" style:family="text">
      <style:text-properties style:font-name-asian="Calibri" style:font-weight-complex="bold" style:font-size-complex="12pt" fo:background-color="#FFFFFF" style:language-asian="lt" style:country-asian="LT"/>
    </style:style>
    <style:style style:name="P170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70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fo:background-color="#FFFFFF"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fo:background-color="#FFFFFF"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fo:background-color="#FFFFFF" style:language-asian="lt" style:country-asian="LT"/>
    </style:style>
    <style:style style:name="T1723" style:parent-style-name="DefaultParagraphFont" style:family="text">
      <style:text-properties style:font-name-asian="Calibri" style:font-weight-complex="bold" style:font-size-complex="12pt" fo:background-color="#FFFFFF" style:language-asian="lt" style:country-asian="LT"/>
    </style:style>
    <style:style style:name="T1724" style:parent-style-name="DefaultParagraphFont" style:family="text">
      <style:text-properties style:font-name-asian="Calibri" style:font-weight-complex="bold" style:text-position="super 66.6%" style:font-size-complex="12pt" fo:background-color="#FFFFFF" style:language-asian="lt" style:country-asian="LT"/>
    </style:style>
    <style:style style:name="T1725" style:parent-style-name="DefaultParagraphFont" style:family="text">
      <style:text-properties style:font-name-asian="Calibri" style:font-weight-complex="bold" style:font-size-complex="12pt" fo:background-color="#FFFFFF" style:language-asian="lt" style:country-asian="LT"/>
    </style:style>
    <style:style style:name="P172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727" style:parent-style-name="DefaultParagraphFont" style:family="text">
      <style:text-properties style:font-name-asian="Calibri" style:font-size-complex="12pt" fo:background-color="#FFFFFF" style:language-asian="lt" style:country-asian="LT"/>
    </style:style>
    <style:style style:name="T1728" style:parent-style-name="DefaultParagraphFont" style:family="text">
      <style:text-properties style:font-name-asian="Calibri" style:font-size-complex="12pt" fo:background-color="#FFFFFF" style:language-asian="lt" style:country-asian="LT"/>
    </style:style>
    <style:style style:name="T1729" style:parent-style-name="DefaultParagraphFont" style:family="text">
      <style:text-properties style:font-name-asian="Calibri" style:font-size-complex="12pt" fo:background-color="#FFFFFF" style:language-asian="lt" style:country-asian="LT"/>
    </style:style>
    <style:style style:name="T1730" style:parent-style-name="DefaultParagraphFont" style:family="text">
      <style:text-properties style:font-name-asian="Calibri" style:font-size-complex="12pt" fo:background-color="#FFFFFF" style:language-asian="lt" style:country-asian="LT"/>
    </style:style>
    <style:style style:name="T1731" style:parent-style-name="DefaultParagraphFont" style:family="text">
      <style:text-properties style:font-name-asian="Calibri" style:font-size-complex="12pt" fo:background-color="#FFFFFF" style:language-asian="lt" style:country-asian="LT"/>
    </style:style>
    <style:style style:name="T1732" style:parent-style-name="DefaultParagraphFont" style:family="text">
      <style:text-properties style:font-name-asian="Calibri" style:font-size-complex="12pt" fo:background-color="#FFFFFF" style:language-asian="lt" style:country-asian="LT"/>
    </style:style>
    <style:style style:name="T1733" style:parent-style-name="DefaultParagraphFont" style:family="text">
      <style:text-properties style:font-name-asian="Calibri" style:font-size-complex="12pt" fo:background-color="#FFFFFF" style:language-asian="lt" style:country-asian="LT"/>
    </style:style>
    <style:style style:name="T1734" style:parent-style-name="DefaultParagraphFont" style:family="text">
      <style:text-properties style:font-name-asian="Calibri" style:font-size-complex="12pt" fo:background-color="#FFFFFF" style:language-asian="lt" style:country-asian="LT"/>
    </style:style>
    <style:style style:name="T1735" style:parent-style-name="DefaultParagraphFont" style:family="text">
      <style:text-properties style:font-name-asian="Calibri" style:font-size-complex="12pt" fo:background-color="#FFFFFF" style:language-asian="lt" style:country-asian="LT"/>
    </style:style>
    <style:style style:name="T1736" style:parent-style-name="DefaultParagraphFont" style:family="text">
      <style:text-properties style:font-name-asian="Calibri" style:font-size-complex="12pt" fo:background-color="#FFFFFF" style:language-asian="lt" style:country-asian="LT"/>
    </style:style>
    <style:style style:name="T1737" style:parent-style-name="DefaultParagraphFont" style:family="text">
      <style:text-properties style:font-name-asian="Calibri" style:font-size-complex="12pt" fo:background-color="#FFFFFF" style:language-asian="lt" style:country-asian="LT"/>
    </style:style>
    <style:style style:name="T1738" style:parent-style-name="DefaultParagraphFont" style:family="text">
      <style:text-properties style:font-name-asian="Calibri" style:font-size-complex="12pt" fo:background-color="#FFFFFF" style:language-asian="lt" style:country-asian="LT"/>
    </style:style>
    <style:style style:name="T1739" style:parent-style-name="DefaultParagraphFont" style:family="text">
      <style:text-properties style:font-name-asian="Calibri" style:font-size-complex="12pt" fo:background-color="#FFFFFF" style:language-asian="lt" style:country-asian="LT"/>
    </style:style>
    <style:style style:name="T1740" style:parent-style-name="DefaultParagraphFont" style:family="text">
      <style:text-properties style:font-name-asian="Calibri" style:font-size-complex="12pt" fo:background-color="#FFFFFF" style:language-asian="lt" style:country-asian="LT"/>
    </style:style>
    <style:style style:name="T1741" style:parent-style-name="DefaultParagraphFont" style:family="text">
      <style:text-properties style:font-name-asian="Calibri" style:font-size-complex="12pt" fo:background-color="#FFFFFF" style:language-asian="lt" style:country-asian="LT"/>
    </style:style>
    <style:style style:name="T1742" style:parent-style-name="DefaultParagraphFont" style:family="text">
      <style:text-properties style:font-name-asian="Calibri" style:font-size-complex="12pt" fo:background-color="#FFFFFF" style:language-asian="lt" style:country-asian="LT"/>
    </style:style>
    <style:style style:name="T1743" style:parent-style-name="DefaultParagraphFont" style:family="text">
      <style:text-properties style:font-name-asian="Calibri" style:font-size-complex="12pt" fo:background-color="#FFFFFF" style:language-asian="lt" style:country-asian="LT"/>
    </style:style>
    <style:style style:name="T1744" style:parent-style-name="DefaultParagraphFont" style:family="text">
      <style:text-properties style:font-name-asian="Calibri" style:font-size-complex="12pt" fo:background-color="#FFFFFF"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fo:background-color="#FFFFFF" style:language-asian="lt" style:country-asian="LT"/>
    </style:style>
    <style:style style:name="T1753" style:parent-style-name="DefaultParagraphFont" style:family="text">
      <style:text-properties style:font-name-asian="Calibri" style:font-size-complex="12pt" fo:background-color="#FFFFFF" style:language-asian="lt" style:country-asian="LT"/>
    </style:style>
    <style:style style:name="T1754" style:parent-style-name="DefaultParagraphFont" style:family="text">
      <style:text-properties style:font-name-asian="Calibri" style:font-size-complex="12pt" fo:background-color="#FFFFFF" style:language-asian="lt" style:country-asian="LT"/>
    </style:style>
    <style:style style:name="T1755" style:parent-style-name="DefaultParagraphFont" style:family="text">
      <style:text-properties style:font-name-asian="Calibri" style:font-size-complex="12pt" fo:background-color="#FFFFFF" style:language-asian="lt" style:country-asian="LT"/>
    </style:style>
    <style:style style:name="P175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757" style:parent-style-name="DefaultParagraphFont" style:family="text">
      <style:text-properties style:font-name-asian="Calibri" style:font-size-complex="12pt" fo:background-color="#FFFFFF" style:language-asian="lt" style:country-asian="LT"/>
    </style:style>
    <style:style style:name="T1758" style:parent-style-name="DefaultParagraphFont" style:family="text">
      <style:text-properties style:font-name-asian="Calibri" style:font-size-complex="12pt" fo:background-color="#FFFFFF" style:language-asian="lt" style:country-asian="LT"/>
    </style:style>
    <style:style style:name="T1759" style:parent-style-name="DefaultParagraphFont" style:family="text">
      <style:text-properties style:font-name-asian="Calibri" style:font-weight-complex="bold" style:font-size-complex="12pt" fo:background-color="#FFFFFF" style:language-asian="lt" style:country-asian="LT"/>
    </style:style>
    <style:style style:name="T1760" style:parent-style-name="DefaultParagraphFont" style:family="text">
      <style:text-properties style:font-name-asian="Calibri" style:font-size-complex="12pt" fo:background-color="#FFFFFF" style:language-asian="lt" style:country-asian="LT"/>
    </style:style>
    <style:style style:name="T1761" style:parent-style-name="DefaultParagraphFont" style:family="text">
      <style:text-properties style:font-name-asian="Calibri" style:font-size-complex="12pt" fo:background-color="#FFFFFF" style:language-asian="lt" style:country-asian="LT"/>
    </style:style>
    <style:style style:name="T1762" style:parent-style-name="DefaultParagraphFont" style:family="text">
      <style:text-properties style:font-name-asian="Calibri" style:font-size-complex="12pt" fo:background-color="#FFFFFF" style:language-asian="lt" style:country-asian="LT"/>
    </style:style>
    <style:style style:name="T1763" style:parent-style-name="DefaultParagraphFont" style:family="text">
      <style:text-properties style:font-name-asian="Calibri" style:font-size-complex="12pt" fo:background-color="#FFFFFF" style:language-asian="lt" style:country-asian="LT"/>
    </style:style>
    <style:style style:name="T1764" style:parent-style-name="DefaultParagraphFont" style:family="text">
      <style:text-properties style:font-name-asian="Calibri" style:font-size-complex="12pt" fo:background-color="#FFFFFF" style:language-asian="lt" style:country-asian="LT"/>
    </style:style>
    <style:style style:name="T1765" style:parent-style-name="DefaultParagraphFont" style:family="text">
      <style:text-properties style:font-name-asian="Calibri" style:font-size-complex="12pt" fo:background-color="#FFFFFF" style:language-asian="lt" style:country-asian="LT"/>
    </style:style>
    <style:style style:name="T1766" style:parent-style-name="DefaultParagraphFont" style:family="text">
      <style:text-properties style:font-name-asian="Calibri" style:font-size-complex="12pt" fo:background-color="#FFFFFF" style:language-asian="lt" style:country-asian="LT"/>
    </style:style>
    <style:style style:name="T1767" style:parent-style-name="DefaultParagraphFont" style:family="text">
      <style:text-properties style:font-name-asian="Calibri" style:font-size-complex="12pt" fo:background-color="#FFFFFF" style:language-asian="lt" style:country-asian="LT"/>
    </style:style>
    <style:style style:name="T1768" style:parent-style-name="DefaultParagraphFont" style:family="text">
      <style:text-properties style:font-name-asian="Calibri" style:font-size-complex="12pt" fo:background-color="#FFFFFF" style:language-asian="lt" style:country-asian="LT"/>
    </style:style>
    <style:style style:name="T1769" style:parent-style-name="DefaultParagraphFont" style:family="text">
      <style:text-properties style:font-name-asian="Calibri" style:font-size-complex="12pt" fo:background-color="#FFFFFF" style:language-asian="lt" style:country-asian="LT"/>
    </style:style>
    <style:style style:name="T1770" style:parent-style-name="DefaultParagraphFont" style:family="text">
      <style:text-properties style:font-name-asian="Calibri" style:font-size-complex="12pt" fo:background-color="#FFFFFF" style:language-asian="lt" style:country-asian="LT"/>
    </style:style>
    <style:style style:name="T1771" style:parent-style-name="DefaultParagraphFont" style:family="text">
      <style:text-properties style:font-name-asian="Calibri" style:font-size-complex="12pt" fo:background-color="#FFFFFF" style:language-asian="lt" style:country-asian="LT"/>
    </style:style>
    <style:style style:name="T1772" style:parent-style-name="DefaultParagraphFont" style:family="text">
      <style:text-properties style:font-name-asian="Calibri" style:font-size-complex="12pt" fo:background-color="#FFFFFF" style:language-asian="lt" style:country-asian="LT"/>
    </style:style>
    <style:style style:name="T1773" style:parent-style-name="DefaultParagraphFont" style:family="text">
      <style:text-properties style:font-name-asian="Calibri" style:font-size-complex="12pt" fo:background-color="#FFFFFF" style:language-asian="lt" style:country-asian="LT"/>
    </style:style>
    <style:style style:name="T1774" style:parent-style-name="DefaultParagraphFont" style:family="text">
      <style:text-properties style:font-name-asian="Calibri" style:font-size-complex="12pt" fo:background-color="#FFFFFF" style:language-asian="lt" style:country-asian="LT"/>
    </style:style>
    <style:style style:name="T1775" style:parent-style-name="DefaultParagraphFont" style:family="text">
      <style:text-properties style:font-name-asian="Calibri" style:font-size-complex="12pt" fo:background-color="#FFFFFF" style:language-asian="lt" style:country-asian="LT"/>
    </style:style>
    <style:style style:name="T1776" style:parent-style-name="DefaultParagraphFont" style:family="text">
      <style:text-properties style:font-name-asian="Calibri" style:font-size-complex="12pt" fo:background-color="#FFFFFF" style:language-asian="lt" style:country-asian="LT"/>
    </style:style>
    <style:style style:name="T1777" style:parent-style-name="DefaultParagraphFont" style:family="text">
      <style:text-properties style:font-name-asian="Calibri" style:font-size-complex="12pt" fo:background-color="#FFFFFF" style:language-asian="lt" style:country-asian="LT"/>
    </style:style>
    <style:style style:name="T1778" style:parent-style-name="DefaultParagraphFont" style:family="text">
      <style:text-properties style:font-name-asian="Calibri" style:font-size-complex="12pt" fo:background-color="#FFFFFF" style:language-asian="lt" style:country-asian="LT"/>
    </style:style>
    <style:style style:name="T1779" style:parent-style-name="DefaultParagraphFont" style:family="text">
      <style:text-properties style:font-name-asian="Calibri" style:font-size-complex="12pt" fo:background-color="#FFFFFF" style:language-asian="lt" style:country-asian="LT"/>
    </style:style>
    <style:style style:name="T1780" style:parent-style-name="DefaultParagraphFont" style:family="text">
      <style:text-properties style:font-name-asian="Calibri" style:font-size-complex="12pt" fo:background-color="#FFFFFF"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fo:background-color="#FFFFFF" style:language-asian="lt" style:country-asian="LT"/>
    </style:style>
    <style:style style:name="T1784" style:parent-style-name="DefaultParagraphFont" style:family="text">
      <style:text-properties style:font-name-asian="Calibri" style:font-size-complex="12pt" fo:background-color="#FFFFFF" style:language-asian="lt" style:country-asian="LT"/>
    </style:style>
    <style:style style:name="T1785" style:parent-style-name="DefaultParagraphFont" style:family="text">
      <style:text-properties style:font-name-asian="Calibri" style:font-size-complex="12pt" fo:background-color="#FFFFFF" style:language-asian="lt" style:country-asian="LT"/>
    </style:style>
    <style:style style:name="T1786" style:parent-style-name="DefaultParagraphFont" style:family="text">
      <style:text-properties style:font-name-asian="Calibri" style:font-size-complex="12pt" fo:background-color="#FFFFFF" style:language-asian="lt" style:country-asian="LT"/>
    </style:style>
    <style:style style:name="T1787" style:parent-style-name="DefaultParagraphFont" style:family="text">
      <style:text-properties style:font-name-asian="Calibri" style:font-size-complex="12pt" fo:background-color="#FFFFFF" style:language-asian="lt" style:country-asian="LT"/>
    </style:style>
    <style:style style:name="T1788" style:parent-style-name="DefaultParagraphFont" style:family="text">
      <style:text-properties style:font-name-asian="Calibri" style:font-size-complex="12pt" fo:background-color="#FFFFFF" style:language-asian="lt" style:country-asian="LT"/>
    </style:style>
    <style:style style:name="T1789" style:parent-style-name="DefaultParagraphFont" style:family="text">
      <style:text-properties style:font-name-asian="Calibri" style:font-size-complex="12pt" fo:background-color="#FFFFFF" style:language-asian="lt" style:country-asian="LT"/>
    </style:style>
    <style:style style:name="T1790" style:parent-style-name="DefaultParagraphFont" style:family="text">
      <style:text-properties style:font-name-asian="Calibri" style:font-size-complex="12pt" fo:background-color="#FFFFFF" style:language-asian="lt" style:country-asian="LT"/>
    </style:style>
    <style:style style:name="T1791" style:parent-style-name="DefaultParagraphFont" style:family="text">
      <style:text-properties style:font-name-asian="Calibri" style:font-size-complex="12pt" fo:background-color="#FFFFFF" style:language-asian="lt" style:country-asian="LT"/>
    </style:style>
    <style:style style:name="T1792" style:parent-style-name="DefaultParagraphFont" style:family="text">
      <style:text-properties style:font-name-asian="Calibri" style:font-size-complex="12pt" fo:background-color="#FFFFFF" style:language-asian="lt" style:country-asian="LT"/>
    </style:style>
    <style:style style:name="T1793" style:parent-style-name="DefaultParagraphFont" style:family="text">
      <style:text-properties style:font-name-asian="Calibri" style:font-size-complex="12pt" fo:background-color="#FFFFFF" style:language-asian="lt" style:country-asian="LT"/>
    </style:style>
    <style:style style:name="T1794" style:parent-style-name="DefaultParagraphFont" style:family="text">
      <style:text-properties style:font-name-asian="Calibri" style:font-size-complex="12pt" fo:background-color="#FFFFFF" style:language-asian="lt" style:country-asian="LT"/>
    </style:style>
    <style:style style:name="T1795" style:parent-style-name="DefaultParagraphFont" style:family="text">
      <style:text-properties style:font-name-asian="Calibri" style:font-size-complex="12pt" fo:background-color="#FFFFFF" style:language-asian="lt" style:country-asian="LT"/>
    </style:style>
    <style:style style:name="T1796" style:parent-style-name="DefaultParagraphFont" style:family="text">
      <style:text-properties style:font-name-asian="Calibri" style:font-size-complex="12pt" fo:background-color="#FFFFFF" style:language-asian="lt" style:country-asian="LT"/>
    </style:style>
    <style:style style:name="T1797" style:parent-style-name="DefaultParagraphFont" style:family="text">
      <style:text-properties style:font-name-asian="Calibri" style:font-size-complex="12pt" fo:background-color="#FFFFFF" style:language-asian="lt" style:country-asian="LT"/>
    </style:style>
    <style:style style:name="T1798" style:parent-style-name="DefaultParagraphFont" style:family="text">
      <style:text-properties style:font-name-asian="Calibri" style:font-size-complex="12pt" fo:background-color="#FFFFFF" style:language-asian="lt" style:country-asian="LT"/>
    </style:style>
    <style:style style:name="T1799" style:parent-style-name="DefaultParagraphFont" style:family="text">
      <style:text-properties style:font-name-asian="Calibri" style:font-size-complex="12pt" fo:background-color="#FFFFFF" style:language-asian="lt" style:country-asian="LT"/>
    </style:style>
    <style:style style:name="T1800" style:parent-style-name="DefaultParagraphFont" style:family="text">
      <style:text-properties style:font-name-asian="Calibri" style:font-size-complex="12pt" fo:background-color="#FFFFFF" style:language-asian="lt" style:country-asian="LT"/>
    </style:style>
    <style:style style:name="T1801" style:parent-style-name="DefaultParagraphFont" style:family="text">
      <style:text-properties style:font-name-asian="Calibri" style:font-size-complex="12pt" fo:background-color="#FFFFFF" style:language-asian="lt" style:country-asian="LT"/>
    </style:style>
    <style:style style:name="T1802" style:parent-style-name="DefaultParagraphFont" style:family="text">
      <style:text-properties style:font-name-asian="Calibri" style:font-size-complex="12pt" fo:background-color="#FFFFFF" style:language-asian="lt" style:country-asian="LT"/>
    </style:style>
    <style:style style:name="T1803" style:parent-style-name="DefaultParagraphFont" style:family="text">
      <style:text-properties style:font-name-asian="Calibri" style:font-size-complex="12pt" fo:background-color="#FFFFFF" style:language-asian="lt" style:country-asian="LT"/>
    </style:style>
    <style:style style:name="T1804" style:parent-style-name="DefaultParagraphFont" style:family="text">
      <style:text-properties style:font-name-asian="Calibri" style:font-size-complex="12pt" fo:background-color="#FFFFFF" style:language-asian="lt" style:country-asian="LT"/>
    </style:style>
    <style:style style:name="T1805" style:parent-style-name="DefaultParagraphFont" style:family="text">
      <style:text-properties style:font-name-asian="Calibri" style:font-size-complex="12pt" fo:background-color="#FFFFFF" style:language-asian="lt" style:country-asian="LT"/>
    </style:style>
    <style:style style:name="T1806" style:parent-style-name="DefaultParagraphFont" style:family="text">
      <style:text-properties style:font-name-asian="Calibri" style:font-size-complex="12pt" fo:background-color="#FFFFFF" style:language-asian="lt" style:country-asian="LT"/>
    </style:style>
    <style:style style:name="T1807" style:parent-style-name="DefaultParagraphFont" style:family="text">
      <style:text-properties style:font-name-asian="Calibri" style:font-size-complex="12pt" fo:background-color="#FFFFFF" style:language-asian="lt" style:country-asian="LT"/>
    </style:style>
    <style:style style:name="T1808" style:parent-style-name="DefaultParagraphFont" style:family="text">
      <style:text-properties style:font-name-asian="Calibri" style:font-size-complex="12pt" fo:background-color="#FFFFFF" style:language-asian="lt" style:country-asian="LT"/>
    </style:style>
    <style:style style:name="T1809" style:parent-style-name="DefaultParagraphFont" style:family="text">
      <style:text-properties style:font-name-asian="Calibri" style:font-size-complex="12pt" fo:background-color="#FFFFFF" style:language-asian="lt" style:country-asian="LT"/>
    </style:style>
    <style:style style:name="T1810" style:parent-style-name="DefaultParagraphFont" style:family="text">
      <style:text-properties style:font-name-asian="Calibri" style:font-size-complex="12pt" fo:background-color="#FFFFFF" style:language-asian="lt" style:country-asian="LT"/>
    </style:style>
    <style:style style:name="T1811" style:parent-style-name="DefaultParagraphFont" style:family="text">
      <style:text-properties style:font-name-asian="Calibri" style:font-size-complex="12pt" fo:background-color="#FFFFFF" style:language-asian="lt" style:country-asian="LT"/>
    </style:style>
    <style:style style:name="T1812" style:parent-style-name="DefaultParagraphFont" style:family="text">
      <style:text-properties style:font-name-asian="Calibri" style:font-size-complex="12pt" fo:background-color="#FFFFFF" style:language-asian="lt" style:country-asian="LT"/>
    </style:style>
    <style:style style:name="T1813" style:parent-style-name="DefaultParagraphFont" style:family="text">
      <style:text-properties style:font-name-asian="Calibri" style:font-size-complex="12pt" fo:background-color="#FFFFFF" style:language-asian="lt" style:country-asian="LT"/>
    </style:style>
    <style:style style:name="T1814" style:parent-style-name="DefaultParagraphFont" style:family="text">
      <style:text-properties style:font-name-asian="Calibri" style:font-size-complex="12pt" fo:background-color="#FFFFFF" style:language-asian="lt" style:country-asian="LT"/>
    </style:style>
    <style:style style:name="T1815" style:parent-style-name="DefaultParagraphFont" style:family="text">
      <style:text-properties style:font-name-asian="Calibri" style:font-size-complex="12pt" fo:background-color="#FFFFFF" style:language-asian="lt" style:country-asian="LT"/>
    </style:style>
    <style:style style:name="T1816" style:parent-style-name="DefaultParagraphFont" style:family="text">
      <style:text-properties style:font-name-asian="Calibri" style:font-size-complex="12pt" fo:background-color="#FFFFFF" style:language-asian="lt" style:country-asian="LT"/>
    </style:style>
    <style:style style:name="T1817" style:parent-style-name="DefaultParagraphFont" style:family="text">
      <style:text-properties style:font-name-asian="Calibri" style:font-size-complex="12pt" fo:background-color="#FFFFFF" style:language-asian="lt" style:country-asian="LT"/>
    </style:style>
    <style:style style:name="T1818" style:parent-style-name="DefaultParagraphFont" style:family="text">
      <style:text-properties style:font-name-asian="Calibri" style:font-size-complex="12pt" fo:background-color="#FFFFFF" style:language-asian="lt" style:country-asian="LT"/>
    </style:style>
    <style:style style:name="T1819" style:parent-style-name="DefaultParagraphFont" style:family="text">
      <style:text-properties style:font-name-asian="Calibri" style:font-size-complex="12pt" fo:background-color="#FFFFFF" style:language-asian="lt" style:country-asian="LT"/>
    </style:style>
    <style:style style:name="T1820" style:parent-style-name="DefaultParagraphFont" style:family="text">
      <style:text-properties style:font-name-asian="Calibri" style:font-size-complex="12pt" fo:background-color="#FFFFFF" style:language-asian="lt" style:country-asian="LT"/>
    </style:style>
    <style:style style:name="T1821" style:parent-style-name="DefaultParagraphFont" style:family="text">
      <style:text-properties style:font-name-asian="Calibri" style:font-size-complex="12pt" fo:background-color="#FFFFFF" style:language-asian="lt" style:country-asian="LT"/>
    </style:style>
    <style:style style:name="T1822" style:parent-style-name="DefaultParagraphFont" style:family="text">
      <style:text-properties style:font-name-asian="Calibri" style:font-size-complex="12pt" fo:background-color="#FFFFFF" style:language-asian="lt" style:country-asian="LT"/>
    </style:style>
    <style:style style:name="T1823" style:parent-style-name="DefaultParagraphFont" style:family="text">
      <style:text-properties style:font-name-asian="Calibri" style:font-size-complex="12pt" fo:background-color="#FFFFFF" style:language-asian="lt" style:country-asian="LT"/>
    </style:style>
    <style:style style:name="T1824" style:parent-style-name="DefaultParagraphFont" style:family="text">
      <style:text-properties style:font-name-asian="Calibri" style:font-size-complex="12pt" fo:background-color="#FFFFFF" style:language-asian="lt" style:country-asian="LT"/>
    </style:style>
    <style:style style:name="T1825" style:parent-style-name="DefaultParagraphFont" style:family="text">
      <style:text-properties style:font-name-asian="Calibri" style:font-size-complex="12pt" fo:background-color="#FFFFFF" style:language-asian="lt" style:country-asian="LT"/>
    </style:style>
    <style:style style:name="T1826" style:parent-style-name="DefaultParagraphFont" style:family="text">
      <style:text-properties style:font-name-asian="Calibri" style:font-size-complex="12pt" fo:background-color="#FFFFFF" style:language-asian="lt" style:country-asian="LT"/>
    </style:style>
    <style:style style:name="T1827" style:parent-style-name="DefaultParagraphFont" style:family="text">
      <style:text-properties style:font-name-asian="Calibri" style:font-size-complex="12pt" fo:background-color="#FFFFFF" style:language-asian="lt" style:country-asian="LT"/>
    </style:style>
    <style:style style:name="T1828" style:parent-style-name="DefaultParagraphFont" style:family="text">
      <style:text-properties style:font-name-asian="Calibri" style:font-size-complex="12pt" fo:background-color="#FFFFFF" style:language-asian="lt" style:country-asian="LT"/>
    </style:style>
    <style:style style:name="T1829" style:parent-style-name="DefaultParagraphFont" style:family="text">
      <style:text-properties style:font-name-asian="Calibri" style:font-size-complex="12pt" fo:background-color="#FFFFFF" style:language-asian="lt" style:country-asian="LT"/>
    </style:style>
    <style:style style:name="T1830" style:parent-style-name="DefaultParagraphFont" style:family="text">
      <style:text-properties style:font-name-asian="Calibri" style:font-size-complex="12pt" fo:background-color="#FFFFFF" style:language-asian="lt" style:country-asian="LT"/>
    </style:style>
    <style:style style:name="T1831" style:parent-style-name="DefaultParagraphFont" style:family="text">
      <style:text-properties style:font-name-asian="Calibri" style:font-size-complex="12pt" fo:background-color="#FFFFFF" style:language-asian="lt" style:country-asian="LT"/>
    </style:style>
    <style:style style:name="T1832" style:parent-style-name="DefaultParagraphFont" style:family="text">
      <style:text-properties style:font-name-asian="Calibri" style:font-size-complex="12pt" fo:background-color="#FFFFFF" style:language-asian="lt" style:country-asian="LT"/>
    </style:style>
    <style:style style:name="T1833" style:parent-style-name="DefaultParagraphFont" style:family="text">
      <style:text-properties style:font-name-asian="Calibri" style:font-size-complex="12pt" fo:background-color="#FFFFFF" style:language-asian="lt" style:country-asian="LT"/>
    </style:style>
    <style:style style:name="T1834" style:parent-style-name="DefaultParagraphFont" style:family="text">
      <style:text-properties style:font-name-asian="Calibri" style:font-size-complex="12pt" fo:background-color="#FFFFFF" style:language-asian="lt" style:country-asian="LT"/>
    </style:style>
    <style:style style:name="T1835" style:parent-style-name="DefaultParagraphFont" style:family="text">
      <style:text-properties style:font-name-asian="Calibri" style:font-size-complex="12pt" fo:background-color="#FFFFFF" style:language-asian="lt" style:country-asian="LT"/>
    </style:style>
    <style:style style:name="T1836" style:parent-style-name="DefaultParagraphFont" style:family="text">
      <style:text-properties style:font-name-asian="Calibri" style:font-size-complex="12pt" fo:background-color="#FFFFFF" style:language-asian="lt" style:country-asian="LT"/>
    </style:style>
    <style:style style:name="T1837" style:parent-style-name="DefaultParagraphFont" style:family="text">
      <style:text-properties style:font-name-asian="Calibri" style:font-size-complex="12pt" fo:background-color="#FFFFFF" style:language-asian="lt" style:country-asian="LT"/>
    </style:style>
    <style:style style:name="T1838" style:parent-style-name="DefaultParagraphFont" style:family="text">
      <style:text-properties style:font-name-asian="Calibri" style:font-size-complex="12pt" fo:background-color="#FFFFFF" style:language-asian="lt" style:country-asian="LT"/>
    </style:style>
    <style:style style:name="T1839" style:parent-style-name="DefaultParagraphFont" style:family="text">
      <style:text-properties style:font-name-asian="Calibri" style:font-size-complex="12pt" fo:background-color="#FFFFFF" style:language-asian="lt" style:country-asian="LT"/>
    </style:style>
    <style:style style:name="T1840" style:parent-style-name="DefaultParagraphFont" style:family="text">
      <style:text-properties style:font-name-asian="Calibri" style:font-size-complex="12pt" fo:background-color="#FFFFFF" style:language-asian="lt" style:country-asian="LT"/>
    </style:style>
    <style:style style:name="T1841" style:parent-style-name="DefaultParagraphFont" style:family="text">
      <style:text-properties style:font-name-asian="Calibri" style:font-size-complex="12pt" fo:background-color="#FFFFFF" style:language-asian="lt" style:country-asian="LT"/>
    </style:style>
    <style:style style:name="T1842" style:parent-style-name="DefaultParagraphFont" style:family="text">
      <style:text-properties style:font-name-asian="Calibri" style:font-size-complex="12pt" fo:background-color="#FFFFFF" style:language-asian="lt" style:country-asian="LT"/>
    </style:style>
    <style:style style:name="T1843" style:parent-style-name="DefaultParagraphFont" style:family="text">
      <style:text-properties style:font-name-asian="Calibri" style:font-size-complex="12pt" fo:background-color="#FFFFFF" style:language-asian="lt" style:country-asian="LT"/>
    </style:style>
    <style:style style:name="T1844" style:parent-style-name="DefaultParagraphFont" style:family="text">
      <style:text-properties style:font-name-asian="Calibri" style:font-size-complex="12pt" fo:background-color="#FFFFFF" style:language-asian="lt" style:country-asian="LT"/>
    </style:style>
    <style:style style:name="T1845" style:parent-style-name="DefaultParagraphFont" style:family="text">
      <style:text-properties style:font-name-asian="Calibri" style:font-size-complex="12pt" fo:background-color="#FFFFFF" style:language-asian="lt" style:country-asian="LT"/>
    </style:style>
    <style:style style:name="T1846" style:parent-style-name="DefaultParagraphFont" style:family="text">
      <style:text-properties style:font-name-asian="Calibri" style:font-size-complex="12pt" fo:background-color="#FFFFFF" style:language-asian="lt" style:country-asian="LT"/>
    </style:style>
    <style:style style:name="T1847" style:parent-style-name="DefaultParagraphFont" style:family="text">
      <style:text-properties style:font-name-asian="Calibri" style:font-size-complex="12pt" fo:background-color="#FFFFFF" style:language-asian="lt" style:country-asian="LT"/>
    </style:style>
    <style:style style:name="T1848" style:parent-style-name="DefaultParagraphFont" style:family="text">
      <style:text-properties style:font-name-asian="Calibri" style:font-size-complex="12pt" fo:background-color="#FFFFFF" style:language-asian="lt" style:country-asian="LT"/>
    </style:style>
    <style:style style:name="T1849" style:parent-style-name="DefaultParagraphFont" style:family="text">
      <style:text-properties style:font-name-asian="Calibri" style:font-size-complex="12pt" fo:background-color="#FFFFFF" style:language-asian="lt" style:country-asian="LT"/>
    </style:style>
    <style:style style:name="T1850" style:parent-style-name="DefaultParagraphFont" style:family="text">
      <style:text-properties style:font-name-asian="Calibri" style:font-size-complex="12pt" fo:background-color="#FFFFFF" style:language-asian="lt" style:country-asian="LT"/>
    </style:style>
    <style:style style:name="T1851" style:parent-style-name="DefaultParagraphFont" style:family="text">
      <style:text-properties style:font-name-asian="Calibri" style:font-size-complex="12pt" fo:background-color="#FFFFFF" style:language-asian="lt" style:country-asian="LT"/>
    </style:style>
    <style:style style:name="T1852" style:parent-style-name="DefaultParagraphFont" style:family="text">
      <style:text-properties style:font-name-asian="Calibri" style:font-size-complex="12pt" fo:background-color="#FFFFFF" style:language-asian="lt" style:country-asian="LT"/>
    </style:style>
    <style:style style:name="T1853" style:parent-style-name="DefaultParagraphFont" style:family="text">
      <style:text-properties style:font-name-asian="Calibri" style:font-size-complex="12pt" fo:background-color="#FFFFFF" style:language-asian="lt" style:country-asian="LT"/>
    </style:style>
    <style:style style:name="T1854" style:parent-style-name="DefaultParagraphFont" style:family="text">
      <style:text-properties style:font-name-asian="Calibri" style:font-size-complex="12pt" fo:background-color="#FFFFFF" style:language-asian="lt" style:country-asian="LT"/>
    </style:style>
    <style:style style:name="T1855" style:parent-style-name="DefaultParagraphFont" style:family="text">
      <style:text-properties style:font-name-asian="Calibri" style:font-size-complex="12pt" fo:background-color="#FFFFFF" style:language-asian="lt" style:country-asian="LT"/>
    </style:style>
    <style:style style:name="T1856" style:parent-style-name="DefaultParagraphFont" style:family="text">
      <style:text-properties style:font-name-asian="Calibri" style:font-size-complex="12pt" fo:background-color="#FFFFFF" style:language-asian="lt" style:country-asian="LT"/>
    </style:style>
    <style:style style:name="T1857" style:parent-style-name="DefaultParagraphFont" style:family="text">
      <style:text-properties style:font-name-asian="Calibri" style:font-size-complex="12pt" fo:background-color="#FFFFFF" style:language-asian="lt" style:country-asian="LT"/>
    </style:style>
    <style:style style:name="T1858" style:parent-style-name="DefaultParagraphFont" style:family="text">
      <style:text-properties style:font-name-asian="Calibri" style:font-size-complex="12pt" fo:background-color="#FFFFFF" style:language-asian="lt" style:country-asian="LT"/>
    </style:style>
    <style:style style:name="T1859" style:parent-style-name="DefaultParagraphFont" style:family="text">
      <style:text-properties style:font-name-asian="Calibri" style:font-size-complex="12pt" fo:background-color="#FFFFFF" style:language-asian="lt" style:country-asian="LT"/>
    </style:style>
    <style:style style:name="T1860" style:parent-style-name="DefaultParagraphFont" style:family="text">
      <style:text-properties style:font-name-asian="Calibri" style:font-size-complex="12pt" fo:background-color="#FFFFFF" style:language-asian="lt" style:country-asian="LT"/>
    </style:style>
    <style:style style:name="T1861" style:parent-style-name="DefaultParagraphFont" style:family="text">
      <style:text-properties style:font-name-asian="Calibri" style:font-size-complex="12pt" fo:background-color="#FFFFFF" style:language-asian="lt" style:country-asian="LT"/>
    </style:style>
    <style:style style:name="T1862" style:parent-style-name="DefaultParagraphFont" style:family="text">
      <style:text-properties style:font-name-asian="Calibri" style:font-size-complex="12pt" fo:background-color="#FFFFFF" style:language-asian="lt" style:country-asian="LT"/>
    </style:style>
    <style:style style:name="T1863" style:parent-style-name="DefaultParagraphFont" style:family="text">
      <style:text-properties style:font-name-asian="Calibri" style:font-size-complex="12pt" fo:background-color="#FFFFFF" style:language-asian="lt" style:country-asian="LT"/>
    </style:style>
    <style:style style:name="T1864" style:parent-style-name="DefaultParagraphFont" style:family="text">
      <style:text-properties style:font-name-asian="Calibri" style:font-size-complex="12pt" fo:background-color="#FFFFFF" style:language-asian="lt" style:country-asian="LT"/>
    </style:style>
    <style:style style:name="T1865" style:parent-style-name="DefaultParagraphFont" style:family="text">
      <style:text-properties style:font-name-asian="Calibri" style:font-size-complex="12pt" fo:background-color="#FFFFFF" style:language-asian="lt" style:country-asian="LT"/>
    </style:style>
    <style:style style:name="T1866" style:parent-style-name="DefaultParagraphFont" style:family="text">
      <style:text-properties style:font-name-asian="Calibri" style:font-size-complex="12pt" fo:background-color="#FFFFFF" style:language-asian="lt" style:country-asian="LT"/>
    </style:style>
    <style:style style:name="T1867" style:parent-style-name="DefaultParagraphFont" style:family="text">
      <style:text-properties style:font-name-asian="Calibri" style:font-size-complex="12pt" fo:background-color="#FFFFFF" style:language-asian="lt" style:country-asian="LT"/>
    </style:style>
    <style:style style:name="T1868" style:parent-style-name="DefaultParagraphFont" style:family="text">
      <style:text-properties style:font-name-asian="Calibri" style:font-size-complex="12pt" fo:background-color="#FFFFFF" style:language-asian="lt" style:country-asian="LT"/>
    </style:style>
    <style:style style:name="T1869" style:parent-style-name="DefaultParagraphFont" style:family="text">
      <style:text-properties style:font-name-asian="Calibri" style:font-size-complex="12pt" fo:background-color="#FFFFFF" style:language-asian="lt" style:country-asian="LT"/>
    </style:style>
    <style:style style:name="T1870" style:parent-style-name="DefaultParagraphFont" style:family="text">
      <style:text-properties style:font-name-asian="Calibri" style:font-size-complex="12pt" fo:background-color="#FFFFFF" style:language-asian="lt" style:country-asian="LT"/>
    </style:style>
    <style:style style:name="T1871" style:parent-style-name="DefaultParagraphFont" style:family="text">
      <style:text-properties style:font-name-asian="Calibri" style:font-size-complex="12pt" fo:background-color="#FFFFFF" style:language-asian="lt" style:country-asian="LT"/>
    </style:style>
    <style:style style:name="T1872" style:parent-style-name="DefaultParagraphFont" style:family="text">
      <style:text-properties style:font-name-asian="Calibri" style:font-size-complex="12pt" fo:background-color="#FFFFFF" style:language-asian="lt" style:country-asian="LT"/>
    </style:style>
    <style:style style:name="T1873" style:parent-style-name="DefaultParagraphFont" style:family="text">
      <style:text-properties style:font-name-asian="Calibri" style:font-size-complex="12pt" fo:background-color="#FFFFFF" style:language-asian="lt" style:country-asian="LT"/>
    </style:style>
    <style:style style:name="T1874" style:parent-style-name="DefaultParagraphFont" style:family="text">
      <style:text-properties style:font-name-asian="Calibri" style:font-size-complex="12pt" fo:background-color="#FFFFFF" style:language-asian="lt" style:country-asian="LT"/>
    </style:style>
    <style:style style:name="T1875" style:parent-style-name="DefaultParagraphFont" style:family="text">
      <style:text-properties style:font-name-asian="Calibri" style:font-size-complex="12pt" fo:background-color="#FFFFFF" style:language-asian="lt" style:country-asian="LT"/>
    </style:style>
    <style:style style:name="T1876" style:parent-style-name="DefaultParagraphFont" style:family="text">
      <style:text-properties style:font-name-asian="Calibri" style:font-size-complex="12pt" fo:background-color="#FFFFFF" style:language-asian="lt" style:country-asian="LT"/>
    </style:style>
    <style:style style:name="T1877" style:parent-style-name="DefaultParagraphFont" style:family="text">
      <style:text-properties style:font-name-asian="Calibri" style:font-size-complex="12pt" fo:background-color="#FFFFFF" style:language-asian="lt" style:country-asian="LT"/>
    </style:style>
    <style:style style:name="T1878" style:parent-style-name="DefaultParagraphFont" style:family="text">
      <style:text-properties style:font-name-asian="Calibri" style:font-size-complex="12pt" fo:background-color="#FFFFFF" style:language-asian="lt" style:country-asian="LT"/>
    </style:style>
    <style:style style:name="T1879" style:parent-style-name="DefaultParagraphFont" style:family="text">
      <style:text-properties style:font-name-asian="Calibri" style:font-size-complex="12pt" fo:background-color="#FFFFFF" style:language-asian="lt" style:country-asian="LT"/>
    </style:style>
    <style:style style:name="T1880" style:parent-style-name="DefaultParagraphFont" style:family="text">
      <style:text-properties style:font-name-asian="Calibri" style:font-size-complex="12pt" fo:background-color="#FFFFFF" style:language-asian="lt" style:country-asian="LT"/>
    </style:style>
    <style:style style:name="T1881" style:parent-style-name="DefaultParagraphFont" style:family="text">
      <style:text-properties style:font-name-asian="Calibri" style:font-size-complex="12pt" fo:background-color="#FFFFFF" style:language-asian="lt" style:country-asian="LT"/>
    </style:style>
    <style:style style:name="T1882" style:parent-style-name="DefaultParagraphFont" style:family="text">
      <style:text-properties style:font-name-asian="Calibri" style:font-size-complex="12pt" fo:background-color="#FFFFFF" style:language-asian="lt" style:country-asian="LT"/>
    </style:style>
    <style:style style:name="T1883" style:parent-style-name="DefaultParagraphFont" style:family="text">
      <style:text-properties style:font-name-asian="Calibri" style:font-size-complex="12pt" fo:background-color="#FFFFFF" style:language-asian="lt" style:country-asian="LT"/>
    </style:style>
    <style:style style:name="T1884" style:parent-style-name="DefaultParagraphFont" style:family="text">
      <style:text-properties style:font-name-asian="Calibri" style:font-size-complex="12pt" fo:background-color="#FFFFFF" style:language-asian="lt" style:country-asian="LT"/>
    </style:style>
    <style:style style:name="T1885" style:parent-style-name="DefaultParagraphFont" style:family="text">
      <style:text-properties style:font-name-asian="Calibri" style:font-size-complex="12pt" fo:background-color="#FFFFFF" style:language-asian="lt" style:country-asian="LT"/>
    </style:style>
    <style:style style:name="P188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8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8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8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9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9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name-asian="Calibri" style:font-size-complex="12pt" fo:background-color="#FFFFFF" style:language-asian="lt" style:country-asian="LT"/>
    </style:style>
    <style:style style:name="P189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893" style:parent-style-name="DefaultParagraphFont" style:family="text">
      <style:text-properties style:font-name-asian="Calibri" style:font-size-complex="12pt" fo:background-color="#FFFFFF" style:language-asian="lt" style:country-asian="LT"/>
    </style:style>
    <style:style style:name="T1894" style:parent-style-name="DefaultParagraphFont" style:family="text">
      <style:text-properties style:font-name-asian="Calibri" style:font-size-complex="12pt" fo:background-color="#FFFFFF" style:language-asian="lt" style:country-asian="LT"/>
    </style:style>
    <style:style style:name="T1895" style:parent-style-name="DefaultParagraphFont" style:family="text">
      <style:text-properties style:font-name-asian="Calibri" style:font-size-complex="12pt" fo:background-color="#FFFFFF" style:language-asian="lt" style:country-asian="LT"/>
    </style:style>
    <style:style style:name="T1896" style:parent-style-name="DefaultParagraphFont" style:family="text">
      <style:text-properties style:font-name-asian="Calibri" style:font-size-complex="12pt" fo:background-color="#FFFFFF" style:language-asian="lt" style:country-asian="LT"/>
    </style:style>
    <style:style style:name="T1897" style:parent-style-name="DefaultParagraphFont" style:family="text">
      <style:text-properties style:font-name-asian="Calibri" style:font-size-complex="12pt" fo:background-color="#FFFFFF" style:language-asian="lt" style:country-asian="LT"/>
    </style:style>
    <style:style style:name="T1898" style:parent-style-name="DefaultParagraphFont" style:family="text">
      <style:text-properties style:font-name-asian="Calibri" style:font-size-complex="12pt" fo:background-color="#FFFFFF" style:language-asian="lt" style:country-asian="LT"/>
    </style:style>
    <style:style style:name="T1899" style:parent-style-name="DefaultParagraphFont" style:family="text">
      <style:text-properties style:font-name-asian="Calibri" style:font-size-complex="12pt" fo:background-color="#FFFFFF" style:language-asian="lt" style:country-asian="LT"/>
    </style:style>
    <style:style style:name="T1900" style:parent-style-name="DefaultParagraphFont" style:family="text">
      <style:text-properties style:font-name-asian="Calibri" style:font-size-complex="12pt" fo:background-color="#FFFFFF" style:language-asian="lt" style:country-asian="LT"/>
    </style:style>
    <style:style style:name="T1901" style:parent-style-name="DefaultParagraphFont" style:family="text">
      <style:text-properties style:font-name-asian="Calibri" style:font-size-complex="12pt" fo:background-color="#FFFFFF" style:language-asian="lt" style:country-asian="LT"/>
    </style:style>
    <style:style style:name="T1902" style:parent-style-name="DefaultParagraphFont" style:family="text">
      <style:text-properties style:font-name-asian="Calibri" fo:font-style="italic" style:font-style-asian="italic" style:font-size-complex="12pt" fo:background-color="#FFFFFF" style:language-asian="lt" style:country-asian="LT"/>
    </style:style>
    <style:style style:name="T1903" style:parent-style-name="DefaultParagraphFont" style:family="text">
      <style:text-properties style:font-name-asian="Calibri" style:font-size-complex="12pt" fo:background-color="#FFFFFF" style:language-asian="lt" style:country-asian="LT"/>
    </style:style>
    <style:style style:name="T1904" style:parent-style-name="DefaultParagraphFont" style:family="text">
      <style:text-properties style:font-name-asian="Calibri" style:font-size-complex="12pt" fo:background-color="#FFFFFF" style:language-asian="lt" style:country-asian="LT"/>
    </style:style>
    <style:style style:name="P190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906" style:parent-style-name="DefaultParagraphFont" style:family="text">
      <style:text-properties style:font-name-asian="Calibri" style:font-size-complex="12pt" fo:background-color="#FFFFFF" style:language-asian="lt" style:country-asian="LT"/>
    </style:style>
    <style:style style:name="T1907" style:parent-style-name="DefaultParagraphFont" style:family="text">
      <style:text-properties style:font-name-asian="Calibri" style:font-size-complex="12pt" fo:background-color="#FFFFFF" style:language-asian="lt" style:country-asian="LT"/>
    </style:style>
    <style:style style:name="T1908" style:parent-style-name="DefaultParagraphFont" style:family="text">
      <style:text-properties style:font-name-asian="Calibri" style:font-size-complex="12pt" fo:background-color="#FFFFFF" style:language-asian="lt" style:country-asian="LT"/>
    </style:style>
    <style:style style:name="T1909" style:parent-style-name="DefaultParagraphFont" style:family="text">
      <style:text-properties style:font-name-asian="Calibri" style:font-size-complex="12pt" fo:background-color="#FFFFFF" style:language-asian="lt" style:country-asian="LT"/>
    </style:style>
    <style:style style:name="T1910" style:parent-style-name="DefaultParagraphFont" style:family="text">
      <style:text-properties style:font-name-asian="Calibri" style:font-size-complex="12pt" fo:background-color="#FFFFFF" style:language-asian="lt" style:country-asian="LT"/>
    </style:style>
    <style:style style:name="T1911" style:parent-style-name="DefaultParagraphFont" style:family="text">
      <style:text-properties style:font-name-asian="Calibri" style:font-size-complex="12pt" fo:background-color="#FFFFFF"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fo:background-color="#FFFFFF"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925" style:parent-style-name="DefaultParagraphFont" style:family="text">
      <style:text-properties style:font-name-asian="Calibri" style:font-size-complex="12pt" fo:background-color="#FFFFFF"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985" style:parent-style-name="DefaultParagraphFont" style:family="text">
      <style:text-properties style:font-name-asian="Calibri" style:font-size-complex="12pt" fo:background-color="#FFFFFF" style:language-asian="lt" style:country-asian="LT"/>
    </style:style>
    <style:style style:name="T1986" style:parent-style-name="DefaultParagraphFont" style:family="text">
      <style:text-properties style:font-name-asian="Calibri" style:font-size-complex="12pt" fo:background-color="#FFFFFF" style:language-asian="lt" style:country-asian="LT"/>
    </style:style>
    <style:style style:name="T1987" style:parent-style-name="DefaultParagraphFont" style:family="text">
      <style:text-properties style:font-name-asian="Calibri" style:font-size-complex="12pt" fo:background-color="#FFFFFF" style:language-asian="lt" style:country-asian="LT"/>
    </style:style>
    <style:style style:name="T1988" style:parent-style-name="DefaultParagraphFont" style:family="text">
      <style:text-properties style:font-name-asian="Calibri" style:font-size-complex="12pt" fo:background-color="#FFFFFF" style:language-asian="lt" style:country-asian="LT"/>
    </style:style>
    <style:style style:name="T1989" style:parent-style-name="DefaultParagraphFont" style:family="text">
      <style:text-properties style:font-name-asian="Calibri" style:font-size-complex="12pt" fo:background-color="#FFFFFF" style:language-asian="lt" style:country-asian="LT"/>
    </style:style>
    <style:style style:name="T1990" style:parent-style-name="DefaultParagraphFont" style:family="text">
      <style:text-properties style:font-name-asian="Calibri" style:font-size-complex="12pt" fo:background-color="#FFFFFF" style:language-asian="lt" style:country-asian="LT"/>
    </style:style>
    <style:style style:name="T1991" style:parent-style-name="DefaultParagraphFont" style:family="text">
      <style:text-properties style:font-name-asian="Calibri" style:font-size-complex="12pt" fo:background-color="#FFFFFF" style:language-asian="lt" style:country-asian="LT"/>
    </style:style>
    <style:style style:name="T1992" style:parent-style-name="DefaultParagraphFont" style:family="text">
      <style:text-properties style:font-name-asian="Calibri" style:font-size-complex="12pt" fo:background-color="#FFFFFF" style:language-asian="lt" style:country-asian="LT"/>
    </style:style>
    <style:style style:name="T1993" style:parent-style-name="DefaultParagraphFont" style:family="text">
      <style:text-properties style:font-name-asian="Calibri" style:font-size-complex="12pt" fo:background-color="#FFFFFF" style:language-asian="lt" style:country-asian="LT"/>
    </style:style>
    <style:style style:name="T1994" style:parent-style-name="DefaultParagraphFont" style:family="text">
      <style:text-properties style:font-name-asian="Calibri" style:font-size-complex="12pt" fo:background-color="#FFFFFF" style:language-asian="lt" style:country-asian="LT"/>
    </style:style>
    <style:style style:name="T1995" style:parent-style-name="DefaultParagraphFont" style:family="text">
      <style:text-properties style:font-name-asian="Calibri" style:font-size-complex="12pt" fo:background-color="#FFFFFF" style:language-asian="lt" style:country-asian="LT"/>
    </style:style>
    <style:style style:name="T1996" style:parent-style-name="DefaultParagraphFont" style:family="text">
      <style:text-properties style:font-name-asian="Calibri" style:font-size-complex="12pt" fo:background-color="#FFFFFF" style:language-asian="lt" style:country-asian="LT"/>
    </style:style>
    <style:style style:name="T1997" style:parent-style-name="DefaultParagraphFont" style:family="text">
      <style:text-properties style:font-name-asian="Calibri" style:font-size-complex="12pt" fo:background-color="#FFFFFF"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fo:background-color="#FFFFFF" style:language-asian="lt" style:country-asian="LT"/>
    </style:style>
    <style:style style:name="T2001" style:parent-style-name="DefaultParagraphFont" style:family="text">
      <style:text-properties style:font-name-asian="Calibri" style:font-size-complex="12pt" fo:background-color="#FFFFFF" style:language-asian="lt" style:country-asian="LT"/>
    </style:style>
    <style:style style:name="T2002" style:parent-style-name="DefaultParagraphFont" style:family="text">
      <style:text-properties style:font-name-asian="Calibri" style:font-size-complex="12pt" fo:background-color="#FFFFFF" style:language-asian="lt" style:country-asian="LT"/>
    </style:style>
    <style:style style:name="T2003" style:parent-style-name="DefaultParagraphFont" style:family="text">
      <style:text-properties style:font-name-asian="Calibri" style:font-size-complex="12pt" fo:background-color="#FFFFFF" style:language-asian="lt" style:country-asian="LT"/>
    </style:style>
    <style:style style:name="T2004" style:parent-style-name="DefaultParagraphFont" style:family="text">
      <style:text-properties style:font-name-asian="Calibri" style:font-size-complex="12pt" fo:background-color="#FFFFFF" style:language-asian="lt" style:country-asian="LT"/>
    </style:style>
    <style:style style:name="T2005" style:parent-style-name="DefaultParagraphFont" style:family="text">
      <style:text-properties style:font-name-asian="Calibri" style:font-size-complex="12pt" fo:background-color="#FFFFFF" style:language-asian="lt" style:country-asian="LT"/>
    </style:style>
    <style:style style:name="T2006" style:parent-style-name="DefaultParagraphFont" style:family="text">
      <style:text-properties style:font-name-asian="Calibri" style:font-size-complex="12pt" fo:background-color="#FFFFFF" style:language-asian="lt" style:country-asian="LT"/>
    </style:style>
    <style:style style:name="T2007" style:parent-style-name="DefaultParagraphFont" style:family="text">
      <style:text-properties style:font-name-asian="Calibri" style:font-size-complex="12pt" fo:background-color="#FFFFFF" style:language-asian="lt" style:country-asian="LT"/>
    </style:style>
    <style:style style:name="T2008" style:parent-style-name="DefaultParagraphFont" style:family="text">
      <style:text-properties style:font-name-asian="Calibri" style:font-size-complex="12pt" fo:background-color="#FFFFFF"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fo:background-color="#FFFFFF"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fo:background-color="#FFFFFF"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4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043" style:parent-style-name="DefaultParagraphFont" style:family="text">
      <style:text-properties style:font-name-asian="Calibri" style:font-size-complex="12pt" fo:background-color="#FFFFFF" style:language-asian="lt" style:country-asian="L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5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5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5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5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5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5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6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6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6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6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6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6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6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06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09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fo:background-color="#FFFFFF" style:language-asian="lt" style:country-asian="LT"/>
    </style:style>
    <style:style style:name="T2134" style:parent-style-name="DefaultParagraphFont" style:family="text">
      <style:text-properties style:font-name-asian="Calibri" style:font-size-complex="12pt" fo:background-color="#FFFFFF" style:language-asian="lt" style:country-asian="LT"/>
    </style:style>
    <style:style style:name="T2135" style:parent-style-name="DefaultParagraphFont" style:family="text">
      <style:text-properties style:font-name-asian="Calibri" style:font-size-complex="12pt" fo:background-color="#FFFFFF" style:language-asian="lt" style:country-asian="LT"/>
    </style:style>
    <style:style style:name="T2136" style:parent-style-name="DefaultParagraphFont" style:family="text">
      <style:text-properties style:font-name-asian="Calibri" style:font-size-complex="12pt" fo:background-color="#FFFFFF" style:language-asian="lt" style:country-asian="LT"/>
    </style:style>
    <style:style style:name="T2137" style:parent-style-name="DefaultParagraphFont" style:family="text">
      <style:text-properties style:font-name-asian="Calibri" style:font-size-complex="12pt" fo:background-color="#FFFFFF" style:language-asian="lt" style:country-asian="LT"/>
    </style:style>
    <style:style style:name="T2138" style:parent-style-name="DefaultParagraphFont" style:family="text">
      <style:text-properties style:font-name-asian="Calibri" style:font-size-complex="12pt" fo:background-color="#FFFFFF" style:language-asian="lt" style:country-asian="LT"/>
    </style:style>
    <style:style style:name="T2139" style:parent-style-name="DefaultParagraphFont" style:family="text">
      <style:text-properties style:font-name-asian="Calibri" style:font-size-complex="12pt" fo:background-color="#FFFFFF" style:language-asian="lt" style:country-asian="LT"/>
    </style:style>
    <style:style style:name="P214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141" style:parent-style-name="DefaultParagraphFont" style:family="text">
      <style:text-properties style:font-name-asian="Calibri" style:font-size-complex="12pt" fo:background-color="#FFFFFF" style:language-asian="lt" style:country-asian="LT"/>
    </style:style>
    <style:style style:name="T2142" style:parent-style-name="DefaultParagraphFont" style:family="text">
      <style:text-properties style:font-name-asian="Calibri" style:font-weight-complex="bold" style:font-size-complex="12pt" fo:background-color="#FFFFFF" style:language-asian="lt" style:country-asian="LT"/>
    </style:style>
    <style:style style:name="T2143" style:parent-style-name="DefaultParagraphFont" style:family="text">
      <style:text-properties style:font-name-asian="Calibri" style:font-size-complex="12pt" fo:background-color="#FFFFFF" style:language-asian="lt" style:country-asian="LT"/>
    </style:style>
    <style:style style:name="T2144" style:parent-style-name="DefaultParagraphFont" style:family="text">
      <style:text-properties style:font-name-asian="Calibri" style:font-size-complex="12pt" fo:background-color="#FFFFFF" style:language-asian="lt" style:country-asian="LT"/>
    </style:style>
    <style:style style:name="T2145" style:parent-style-name="DefaultParagraphFont" style:family="text">
      <style:text-properties style:font-name-asian="Calibri" style:font-size-complex="12pt" fo:background-color="#FFFFFF" style:language-asian="lt" style:country-asian="LT"/>
    </style:style>
    <style:style style:name="T2146" style:parent-style-name="DefaultParagraphFont" style:family="text">
      <style:text-properties style:font-name-asian="Calibri" style:font-size-complex="12pt" fo:background-color="#FFFFFF" style:language-asian="lt" style:country-asian="LT"/>
    </style:style>
    <style:style style:name="T2147" style:parent-style-name="DefaultParagraphFont" style:family="text">
      <style:text-properties style:font-name-asian="Calibri" style:font-size-complex="12pt" fo:background-color="#FFFFFF" style:language-asian="lt" style:country-asian="LT"/>
    </style:style>
    <style:style style:name="T2148" style:parent-style-name="DefaultParagraphFont" style:family="text">
      <style:text-properties style:font-name-asian="Calibri" style:font-size-complex="12pt" fo:background-color="#FFFFFF"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fo:background-color="#FFFFFF"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fo:background-color="#FFFFFF"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fo:background-color="#FFFFFF"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fo:background-color="#FFFFFF" style:language-asian="lt" style:country-asian="LT"/>
    </style:style>
    <style:style style:name="T2164" style:parent-style-name="DefaultParagraphFont" style:family="text">
      <style:text-properties style:font-name-asian="Calibri" fo:font-style="italic" style:font-style-asian="italic" style:font-size-complex="12pt" fo:background-color="#FFFFFF" style:language-asian="lt" style:country-asian="LT"/>
    </style:style>
    <style:style style:name="T2165" style:parent-style-name="DefaultParagraphFont" style:family="text">
      <style:text-properties style:font-name-asian="Calibri" style:font-size-complex="12pt" fo:background-color="#FFFFFF" style:language-asian="lt" style:country-asian="LT"/>
    </style:style>
    <style:style style:name="T2166" style:parent-style-name="DefaultParagraphFont" style:family="text">
      <style:text-properties style:font-name-asian="Calibri" style:font-size-complex="12pt" fo:background-color="#FFFFFF" style:language-asian="lt" style:country-asian="LT"/>
    </style:style>
    <style:style style:name="T2167" style:parent-style-name="DefaultParagraphFont" style:family="text">
      <style:text-properties style:font-name-asian="Calibri" style:font-size-complex="12pt" fo:background-color="#FFFFFF" style:language-asian="lt" style:country-asian="LT"/>
    </style:style>
    <style:style style:name="T2168" style:parent-style-name="DefaultParagraphFont" style:family="text">
      <style:text-properties style:font-name-asian="Calibri" fo:font-style="italic" style:font-style-asian="italic" style:font-size-complex="12pt" fo:background-color="#FFFFFF" style:language-asian="lt" style:country-asian="LT"/>
    </style:style>
    <style:style style:name="T2169" style:parent-style-name="DefaultParagraphFont" style:family="text">
      <style:text-properties style:font-name-asian="Calibri" style:font-size-complex="12pt" fo:background-color="#FFFFFF" style:language-asian="lt" style:country-asian="LT"/>
    </style:style>
    <style:style style:name="T2170" style:parent-style-name="DefaultParagraphFont" style:family="text">
      <style:text-properties style:font-name-asian="Calibri" style:font-size-complex="12pt" fo:background-color="#FFFFFF" style:language-asian="lt" style:country-asian="LT"/>
    </style:style>
    <style:style style:name="T2171" style:parent-style-name="DefaultParagraphFont" style:family="text">
      <style:text-properties style:font-name-asian="Calibri" style:font-size-complex="12pt" fo:background-color="#FFFFFF" style:language-asian="lt" style:country-asian="LT"/>
    </style:style>
    <style:style style:name="T2172" style:parent-style-name="DefaultParagraphFont" style:family="text">
      <style:text-properties style:font-name-asian="Calibri" style:font-size-complex="12pt" fo:background-color="#FFFFFF" style:language-asian="lt" style:country-asian="LT"/>
    </style:style>
    <style:style style:name="T2173" style:parent-style-name="DefaultParagraphFont" style:family="text">
      <style:text-properties style:font-name-asian="Calibri" style:font-size-complex="12pt" fo:background-color="#FFFFFF" style:language-asian="lt" style:country-asian="LT"/>
    </style:style>
    <style:style style:name="T2174" style:parent-style-name="DefaultParagraphFont" style:family="text">
      <style:text-properties style:font-name-asian="Calibri" style:font-size-complex="12pt" fo:background-color="#FFFFFF" style:language-asian="lt" style:country-asian="LT"/>
    </style:style>
    <style:style style:name="T2175" style:parent-style-name="DefaultParagraphFont" style:family="text">
      <style:text-properties style:font-name-asian="Calibri" style:font-size-complex="12pt" fo:background-color="#FFFFFF" style:language-asian="lt" style:country-asian="LT"/>
    </style:style>
    <style:style style:name="T2176" style:parent-style-name="DefaultParagraphFont" style:family="text">
      <style:text-properties style:font-name-asian="Calibri" style:font-size-complex="12pt" fo:background-color="#FFFFFF" style:language-asian="lt" style:country-asian="LT"/>
    </style:style>
    <style:style style:name="T2177" style:parent-style-name="DefaultParagraphFont" style:family="text">
      <style:text-properties style:font-name-asian="Calibri" style:font-size-complex="12pt" fo:background-color="#FFFFFF" style:language-asian="lt" style:country-asian="LT"/>
    </style:style>
    <style:style style:name="T2178" style:parent-style-name="DefaultParagraphFont" style:family="text">
      <style:text-properties style:font-name-asian="Calibri" style:font-size-complex="12pt" fo:background-color="#FFFFFF" style:language-asian="lt" style:country-asian="LT"/>
    </style:style>
    <style:style style:name="T2179" style:parent-style-name="DefaultParagraphFont" style:family="text">
      <style:text-properties style:font-name-asian="Calibri" style:font-size-complex="12pt" fo:background-color="#FFFFFF" style:language-asian="lt" style:country-asian="LT"/>
    </style:style>
    <style:style style:name="T2180" style:parent-style-name="DefaultParagraphFont" style:family="text">
      <style:text-properties style:font-name-asian="Calibri" style:font-size-complex="12pt" fo:background-color="#FFFFFF" style:language-asian="lt" style:country-asian="LT"/>
    </style:style>
    <style:style style:name="P218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182" style:parent-style-name="DefaultParagraphFont" style:family="text">
      <style:text-properties style:font-name-asian="Calibri" style:font-size-complex="12pt" fo:background-color="#FFFFFF"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221" style:parent-style-name="DefaultParagraphFont" style:family="text">
      <style:text-properties style:font-name-asian="Calibri" style:font-size-complex="12pt" fo:background-color="#FFFFFF" style:language-asian="lt" style:country-asian="LT"/>
    </style:style>
    <style:style style:name="T2222" style:parent-style-name="DefaultParagraphFont" style:family="text">
      <style:text-properties style:font-name-asian="Calibri" style:font-size-complex="12pt" fo:background-color="#FFFFFF" style:language-asian="lt" style:country-asian="LT"/>
    </style:style>
    <style:style style:name="T2223" style:parent-style-name="DefaultParagraphFont" style:family="text">
      <style:text-properties style:font-name-asian="Calibri" style:font-size-complex="12pt" fo:background-color="#FFFFFF" style:language-asian="lt" style:country-asian="LT"/>
    </style:style>
    <style:style style:name="T2224" style:parent-style-name="DefaultParagraphFont" style:family="text">
      <style:text-properties style:font-name-asian="Calibri" style:font-size-complex="12pt" fo:background-color="#FFFFFF" style:language-asian="lt" style:country-asian="LT"/>
    </style:style>
    <style:style style:name="T2225" style:parent-style-name="DefaultParagraphFont" style:family="text">
      <style:text-properties style:font-name-asian="Calibri" style:font-size-complex="12pt" fo:background-color="#FFFFFF" style:language-asian="lt" style:country-asian="LT"/>
    </style:style>
    <style:style style:name="T2226" style:parent-style-name="DefaultParagraphFont" style:family="text">
      <style:text-properties style:font-name-asian="Calibri" style:font-size-complex="12pt" fo:background-color="#FFFFFF"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fo:background-color="#FFFFFF"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background-color="#FFFFFF" style:language-asian="ar" style:country-asian="SA"/>
    </style:style>
    <style:style style:name="T2285" style:parent-style-name="DefaultParagraphFont" style:family="text">
      <style:text-properties fo:font-style="italic" style:font-style-asian="italic" style:font-size-complex="12pt" fo:background-color="#FFFFFF" style:language-asian="ar" style:country-asian="SA"/>
    </style:style>
    <style:style style:name="T2286" style:parent-style-name="DefaultParagraphFont" style:family="text">
      <style:text-properties style:font-size-complex="12pt" fo:background-color="#FFFFFF" style:language-asian="ar" style:country-asian="SA"/>
    </style:style>
    <style:style style:name="T2287" style:parent-style-name="DefaultParagraphFont" style:family="text">
      <style:text-properties fo:font-style="italic" style:font-style-asian="italic" style:font-size-complex="12pt" fo:background-color="#FFFFFF" style:language-asian="ar" style:country-asian="SA"/>
    </style:style>
    <style:style style:name="T2288" style:parent-style-name="DefaultParagraphFont" style:family="text">
      <style:text-properties style:font-size-complex="12pt" fo:background-color="#FFFFFF" style:language-asian="ar" style:country-asian="SA"/>
    </style:style>
    <style:style style:name="T2289" style:parent-style-name="DefaultParagraphFont" style:family="text">
      <style:text-properties fo:font-style="italic" style:font-style-asian="italic" style:font-size-complex="12pt" fo:background-color="#FFFFFF" style:language-asian="ar" style:country-asian="SA"/>
    </style:style>
    <style:style style:name="T2290" style:parent-style-name="DefaultParagraphFont" style:family="text">
      <style:text-properties style:font-size-complex="12pt" fo:background-color="#FFFFFF" style:language-asian="ar" style:country-asian="SA"/>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background-color="#FFFFFF" style:language-asian="ar" style:country-asian="SA"/>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background-color="#FFFFFF" style:language-asian="ar" style:country-asian="SA"/>
    </style:style>
    <style:style style:name="T2317" style:parent-style-name="DefaultParagraphFont" style:family="text">
      <style:text-properties style:font-size-complex="12pt" fo:background-color="#FFFFFF" style:language-asian="ar" style:country-asian="SA"/>
    </style:style>
    <style:style style:name="T2318" style:parent-style-name="DefaultParagraphFont" style:family="text">
      <style:text-properties style:font-size-complex="12pt" fo:background-color="#FFFFFF" style:language-asian="ar" style:country-asian="SA"/>
    </style:style>
    <style:style style:name="T2319" style:parent-style-name="DefaultParagraphFont" style:family="text">
      <style:text-properties style:font-size-complex="12pt" fo:background-color="#FFFFFF" style:language-asian="ar" style:country-asian="SA"/>
    </style:style>
    <style:style style:name="T2320" style:parent-style-name="DefaultParagraphFont" style:family="text">
      <style:text-properties style:font-size-complex="12pt" fo:background-color="#FFFFFF" style:language-asian="ar" style:country-asian="SA"/>
    </style:style>
    <style:style style:name="T2321" style:parent-style-name="DefaultParagraphFont" style:family="text">
      <style:text-properties style:font-size-complex="12pt"/>
    </style:style>
    <style:style style:name="T2322" style:parent-style-name="DefaultParagraphFont" style:family="text">
      <style:text-properties style:font-size-complex="12pt" fo:background-color="#FFFFFF" style:language-asian="ar" style:country-asian="SA"/>
    </style:style>
    <style:style style:name="T2323" style:parent-style-name="DefaultParagraphFont" style:family="text">
      <style:text-properties style:font-size-complex="12pt" fo:background-color="#FFFFFF" style:language-asian="ar" style:country-asian="SA"/>
    </style:style>
    <style:style style:name="T2324" style:parent-style-name="DefaultParagraphFont" style:family="text">
      <style:text-properties style:font-size-complex="12pt" fo:background-color="#FFFFFF" style:language-asian="ar" style:country-asian="SA"/>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language-asian="ar" style:country-asian="SA"/>
    </style:style>
    <style:style style:name="T2343" style:parent-style-name="DefaultParagraphFont" style:family="text">
      <style:text-properties style:font-size-complex="12pt" fo:background-color="#FFFFFF" style:language-asian="ar" style:country-asian="SA"/>
    </style:style>
    <style:style style:name="T2344" style:parent-style-name="DefaultParagraphFont" style:family="text">
      <style:text-properties style:font-size-complex="12pt" fo:background-color="#FFFFFF" style:language-asian="ar" style:country-asian="SA"/>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background-color="#FFFFFF" style:language-asian="ar" style:country-asian="SA"/>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background-color="#FFFFFF" style:language-asian="ar" style:country-asian="SA"/>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background-color="#FFFFFF" style:language-asian="ar" style:country-asian="SA"/>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background-color="#FFFFFF" style:language-asian="ar" style:country-asian="SA"/>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fo:background-color="#FFFFFF" style:language-asian="lt" style:country-asian="LT"/>
    </style:style>
    <style:style style:name="T2387" style:parent-style-name="DefaultParagraphFont" style:family="text">
      <style:text-properties style:font-name-asian="Calibri" style:font-size-complex="12pt" fo:background-color="#FFFFFF" style:language-asian="lt" style:country-asian="LT"/>
    </style:style>
    <style:style style:name="T2388" style:parent-style-name="DefaultParagraphFont" style:family="text">
      <style:text-properties style:font-name-asian="Calibri" style:font-size-complex="12pt" fo:background-color="#FFFFFF" style:language-asian="lt" style:country-asian="LT"/>
    </style:style>
    <style:style style:name="T2389" style:parent-style-name="DefaultParagraphFont" style:family="text">
      <style:text-properties style:font-name-asian="Calibri" style:font-size-complex="12pt" fo:background-color="#FFFFFF" style:language-asian="lt" style:country-asian="LT"/>
    </style:style>
    <style:style style:name="T2390" style:parent-style-name="DefaultParagraphFont" style:family="text">
      <style:text-properties style:font-name-asian="Calibri" style:font-size-complex="12pt" fo:background-color="#FFFFFF"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size-complex="12pt" style:language-asian="en" style:country-asian="GB"/>
    </style:style>
    <style:style style:name="P242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language-asian="en" style:country-asian="GB"/>
    </style:style>
    <style:style style:name="P242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42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44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P244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fo:background-color="#FFFFFF"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margin-top="0.0833in" fo:margin-bottom="0.0833in" fo:line-height="0.2916in" fo:text-indent="0.4923in">
        <style:tab-stops>
          <style:tab-stop style:type="left" style:position="0.7875in"/>
        </style:tab-stops>
      </style:paragraph-properties>
      <style:text-properties fo:font-weight="bold" style:font-weight-asian="bold" fo:font-style="italic" style:font-style-asian="italic" style:font-size-complex="12pt"/>
    </style:style>
    <style:style style:name="P255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style>
    <style:style style:name="P257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06" style:parent-style-name="DefaultParagraphFont" style:family="text">
      <style:text-properties style:font-weight-complex="bold" style:font-size-complex="12pt"/>
    </style:style>
    <style:style style:name="P260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60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name-asian="Calibri" style:font-size-complex="12pt" fo:background-color="#FFFFFF" style:language-asian="lt" style:country-asian="LT"/>
    </style:style>
    <style:style style:name="T2625" style:parent-style-name="DefaultParagraphFont" style:family="text">
      <style:text-properties style:font-name-asian="Calibri" style:font-size-complex="12pt" fo:background-color="#FFFFFF"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fo:background-color="#FFFFFF"/>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fo:background-color="#FFFFFF" style:language-asian="lt" style:country-asian="LT"/>
    </style:style>
    <style:style style:name="T2630" style:parent-style-name="DefaultParagraphFont" style:family="text">
      <style:text-properties style:font-name-asian="Calibri" style:font-size-complex="12pt" fo:background-color="#FFFFFF" style:language-asian="lt" style:country-asian="L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name-asian="Calibri" style:font-size-complex="12pt" fo:background-color="#FFFFFF" style:language-asian="lt" style:country-asian="LT"/>
    </style:style>
    <style:style style:name="T2636" style:parent-style-name="DefaultParagraphFont" style:family="text">
      <style:text-properties style:font-name-asian="Calibri" style:font-weight-complex="bold" style:font-size-complex="12pt" fo:background-color="#FFFFFF" style:language-asian="lt" style:country-asian="LT"/>
    </style:style>
    <style:style style:name="T2637" style:parent-style-name="DefaultParagraphFont" style:family="text">
      <style:text-properties style:font-name-asian="Calibri" style:font-size-complex="12pt" fo:background-color="#FFFFFF" style:language-asian="lt" style:country-asian="LT"/>
    </style:style>
    <style:style style:name="T2638" style:parent-style-name="DefaultParagraphFont" style:family="text">
      <style:text-properties style:font-name-asian="Calibri" style:font-size-complex="12pt" fo:background-color="#FFFFFF"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fo:background-color="#FFFFFF"/>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fo:background-color="#FFFFFF"/>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weight-complex="bold" style:font-size-complex="12pt"/>
    </style:style>
    <style:style style:name="P2648"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49" style:parent-style-name="DefaultParagraphFont" style:family="text">
      <style:text-properties style:font-weight-complex="bold" style:font-size-complex="12pt"/>
    </style:style>
    <style:style style:name="P2650"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51" style:parent-style-name="DefaultParagraphFont" style:family="text">
      <style:text-properties style:font-weight-complex="bold" style:font-size-complex="12pt"/>
    </style:style>
    <style:style style:name="P265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fo:background-color="#FFFFFF"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P265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fo:font-style="italic" style:font-style-asian="italic"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fo:font-weight="bold" style:font-weight-asian="bold" style:font-weight-complex="bold" fo:font-style="italic" style:font-style-asian="italic"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fo:font-style="italic" style:font-style-asian="italic" style:font-size-complex="12pt"/>
    </style:style>
    <style:style style:name="T2674" style:parent-style-name="DefaultParagraphFont" style:family="text">
      <style:text-properties style:font-weight-complex="bold" style:font-size-complex="12pt"/>
    </style:style>
    <style:style style:name="P267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76" style:parent-style-name="DefaultParagraphFont" style:family="text">
      <style:text-properties style:font-weight-complex="bold" style:font-size-complex="12pt"/>
    </style:style>
    <style:style style:name="P267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92" style:parent-style-name="DefaultParagraphFont" style:family="text">
      <style:text-properties style:font-weight-complex="bold" style:font-size-complex="12pt"/>
    </style:style>
    <style:style style:name="P269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00" style:parent-style-name="DefaultParagraphFont" style:family="text">
      <style:text-properties style:font-weight-complex="bold" style:font-size-complex="12pt"/>
    </style:style>
    <style:style style:name="P270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76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276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283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2838" style:parent-style-name="DefaultParagraphFont" style:family="text">
      <style:text-properties style:font-weight-complex="bold" style:font-size-complex="12pt"/>
    </style:style>
    <style:style style:name="P283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2840" style:parent-style-name="DefaultParagraphFont" style:family="text">
      <style:text-properties style:font-weight-complex="bold" style:font-size-complex="12pt"/>
    </style:style>
    <style:style style:name="P284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language-asian="ar" style:country-asian="SA"/>
    </style:style>
    <style:style style:name="T2844" style:parent-style-name="DefaultParagraphFont" style:family="text">
      <style:text-properties style:font-size-complex="12pt" fo:background-color="#FFFFFF" style:language-asian="ar" style:country-asian="SA"/>
    </style:style>
    <style:style style:name="T2845" style:parent-style-name="DefaultParagraphFont" style:family="text">
      <style:text-properties style:font-size-complex="12pt" fo:background-color="#FFFFFF" style:language-asian="ar" style:country-asian="SA"/>
    </style:style>
    <style:style style:name="T2846" style:parent-style-name="DefaultParagraphFont" style:family="text">
      <style:text-properties style:font-size-complex="12pt" fo:background-color="#FFFFFF" style:language-asian="ar" style:country-asian="SA"/>
    </style:style>
    <style:style style:name="T2847" style:parent-style-name="DefaultParagraphFont" style:family="text">
      <style:text-properties style:font-size-complex="12pt" fo:background-color="#FFFFFF" style:language-asian="ar" style:country-asian="SA"/>
    </style:style>
    <style:style style:name="T2848" style:parent-style-name="DefaultParagraphFont" style:family="text">
      <style:text-properties style:font-size-complex="12pt" fo:background-color="#FFFFFF" style:language-asian="ar" style:country-asian="SA"/>
    </style:style>
    <style:style style:name="T2849" style:parent-style-name="DefaultParagraphFont" style:family="text">
      <style:text-properties style:font-size-complex="12pt" fo:background-color="#FFFFFF" style:language-asian="ar" style:country-asian="SA"/>
    </style:style>
    <style:style style:name="T2850" style:parent-style-name="DefaultParagraphFont" style:family="text">
      <style:text-properties style:font-size-complex="12pt" fo:background-color="#FFFFFF" style:language-asian="ar" style:country-asian="SA"/>
    </style:style>
    <style:style style:name="T2851" style:parent-style-name="DefaultParagraphFont" style:family="text">
      <style:text-properties style:font-size-complex="12pt" fo:background-color="#FFFFFF" style:language-asian="ar" style:country-asian="SA"/>
    </style:style>
    <style:style style:name="T2852" style:parent-style-name="DefaultParagraphFont" style:family="text">
      <style:text-properties style:font-size-complex="12pt" fo:background-color="#FFFFFF" style:language-asian="ar" style:country-asian="SA"/>
    </style:style>
    <style:style style:name="T2853" style:parent-style-name="DefaultParagraphFont" style:family="text">
      <style:text-properties style:font-size-complex="12pt" fo:background-color="#FFFFFF" style:language-asian="ar" style:country-asian="SA"/>
    </style:style>
    <style:style style:name="T2854" style:parent-style-name="DefaultParagraphFont" style:family="text">
      <style:text-properties style:font-size-complex="12pt" fo:background-color="#FFFFFF" style:language-asian="ar" style:country-asian="SA"/>
    </style:style>
    <style:style style:name="T2855" style:parent-style-name="DefaultParagraphFont" style:family="text">
      <style:text-properties style:font-size-complex="12pt" fo:background-color="#FFFFFF" style:language-asian="ar" style:country-asian="SA"/>
    </style:style>
    <style:style style:name="T2856" style:parent-style-name="DefaultParagraphFont" style:family="text">
      <style:text-properties style:font-size-complex="12pt" fo:background-color="#FFFFFF" style:language-asian="ar" style:country-asian="SA"/>
    </style:style>
    <style:style style:name="T2857" style:parent-style-name="DefaultParagraphFont" style:family="text">
      <style:text-properties style:font-size-complex="12pt" fo:background-color="#FFFFFF" style:language-asian="ar" style:country-asian="SA"/>
    </style:style>
    <style:style style:name="T2858" style:parent-style-name="DefaultParagraphFont" style:family="text">
      <style:text-properties style:font-size-complex="12pt" fo:background-color="#FFFFFF" style:language-asian="ar" style:country-asian="SA"/>
    </style:style>
    <style:style style:name="T2859" style:parent-style-name="DefaultParagraphFont" style:family="text">
      <style:text-properties style:font-size-complex="12pt" fo:background-color="#FFFFFF" style:language-asian="ar" style:country-asian="SA"/>
    </style:style>
    <style:style style:name="T2860" style:parent-style-name="DefaultParagraphFont" style:family="text">
      <style:text-properties style:font-size-complex="12pt" fo:background-color="#FFFFFF" style:language-asian="ar" style:country-asian="SA"/>
    </style:style>
    <style:style style:name="P286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62" style:parent-style-name="DefaultParagraphFont" style:family="text">
      <style:text-properties style:font-weight-complex="bold" style:font-size-complex="12pt"/>
    </style:style>
    <style:style style:name="P286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64" style:parent-style-name="DefaultParagraphFont" style:family="text">
      <style:text-properties style:font-size-complex="12pt" fo:background-color="#FFFFFF" style:language-asian="ar" style:country-asian="SA"/>
    </style:style>
    <style:style style:name="P286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66" style:parent-style-name="DefaultParagraphFont" style:family="text">
      <style:text-properties style:font-size-complex="12pt" fo:background-color="#FFFFFF" style:language-asian="ar" style:country-asian="SA"/>
    </style:style>
    <style:style style:name="T2867" style:parent-style-name="DefaultParagraphFont" style:family="text">
      <style:text-properties style:font-size-complex="12pt" fo:background-color="#FFFFFF" style:language-asian="ar" style:country-asian="SA"/>
    </style:style>
    <style:style style:name="T2868" style:parent-style-name="DefaultParagraphFont" style:family="text">
      <style:text-properties style:font-size-complex="12pt" fo:background-color="#FFFFFF" style:language-asian="ar" style:country-asian="SA"/>
    </style:style>
    <style:style style:name="P286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70" style:parent-style-name="DefaultParagraphFont" style:family="text">
      <style:text-properties style:font-size-complex="12pt" fo:background-color="#FFFFFF" style:language-asian="ar" style:country-asian="SA"/>
    </style:style>
    <style:style style:name="T2871" style:parent-style-name="DefaultParagraphFont" style:family="text">
      <style:text-properties style:font-size-complex="12pt" fo:background-color="#FFFFFF" style:language-asian="ar" style:country-asian="SA"/>
    </style:style>
    <style:style style:name="T2872" style:parent-style-name="DefaultParagraphFont" style:family="text">
      <style:text-properties style:font-size-complex="12pt" fo:background-color="#FFFFFF" style:language-asian="ar" style:country-asian="SA"/>
    </style:style>
    <style:style style:name="T2873" style:parent-style-name="DefaultParagraphFont" style:family="text">
      <style:text-properties style:font-size-complex="12pt" fo:background-color="#FFFFFF" style:language-asian="ar" style:country-asian="SA"/>
    </style:style>
    <style:style style:name="T2874" style:parent-style-name="DefaultParagraphFont" style:family="text">
      <style:text-properties style:font-size-complex="12pt" fo:background-color="#FFFFFF" style:language-asian="ar" style:country-asian="SA"/>
    </style:style>
    <style:style style:name="P287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76" style:parent-style-name="DefaultParagraphFont" style:family="text">
      <style:text-properties style:font-weight-complex="bold" style:font-size-complex="12pt"/>
    </style:style>
    <style:style style:name="P287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78" style:parent-style-name="DefaultParagraphFont" style:family="text">
      <style:text-properties style:font-weight-complex="bold" style:font-size-complex="12pt"/>
    </style:style>
    <style:style style:name="P287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88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88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88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weight-complex="bold" style:font-size-complex="12pt"/>
    </style:style>
    <style:style style:name="P288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name-asian="Calibri" style:font-size-complex="12pt" fo:background-color="#FFFFFF" style:language-asian="lt" style:country-asian="LT"/>
    </style:style>
    <style:style style:name="T2889" style:parent-style-name="DefaultParagraphFont" style:family="text">
      <style:text-properties style:font-name-asian="Calibri" style:font-size-complex="12pt" fo:background-color="#FFFFFF" style:language-asian="lt" style:country-asian="LT"/>
    </style:style>
    <style:style style:name="P289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91" style:parent-style-name="DefaultParagraphFont" style:family="text">
      <style:text-properties style:font-weight-complex="bold" style:font-size-complex="12pt"/>
    </style:style>
    <style:style style:name="P289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93" style:parent-style-name="DefaultParagraphFont" style:family="text">
      <style:text-properties style:font-weight-complex="bold" style:font-size-complex="12pt"/>
    </style:style>
    <style:style style:name="P289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95" style:parent-style-name="DefaultParagraphFont" style:family="text">
      <style:text-properties style:font-weight-complex="bold" style:font-size-complex="12pt"/>
    </style:style>
    <style:style style:name="P289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00" style:parent-style-name="DefaultParagraphFont" style:family="text">
      <style:text-properties style:font-weight-complex="bold" style:font-size-complex="12pt"/>
    </style:style>
    <style:style style:name="P290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90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90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90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P291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13" style:parent-style-name="DefaultParagraphFont" style:family="text">
      <style:text-properties style:font-weight-complex="bold" style:font-size-complex="12pt"/>
    </style:style>
    <style:style style:name="P291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0.2916in" fo:text-indent="0.4923in">
        <style:tab-stops>
          <style:tab-stop style:type="left" style:position="0.8861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95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70" style:parent-style-name="DefaultParagraphFont" style:family="text">
      <style:text-properties style:font-weight-complex="bold" style:font-size-complex="12pt"/>
    </style:style>
    <style:style style:name="P297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size-complex="12pt" fo:background-color="#FFFFFF" style:language-asian="lt" style:country-asian="LT"/>
    </style:style>
    <style:style style:name="P298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81" style:parent-style-name="DefaultParagraphFont" style:family="text">
      <style:text-properties style:font-weight-complex="bold" style:font-size-complex="12pt"/>
    </style:style>
    <style:style style:name="P298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98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89" style:parent-style-name="DefaultParagraphFont" style:family="text">
      <style:text-properties style:font-weight-complex="bold" style:font-size-complex="12pt"/>
    </style:style>
    <style:style style:name="P299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91" style:parent-style-name="DefaultParagraphFont" style:family="text">
      <style:text-properties style:font-name-asian="Calibri" style:font-size-complex="12pt" fo:background-color="#FFFFFF" style:language-asian="lt" style:country-asian="LT"/>
    </style:style>
    <style:style style:name="P299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93" style:parent-style-name="DefaultParagraphFont" style:family="text">
      <style:text-properties style:font-name-asian="Calibri" style:font-size-complex="12pt" fo:background-color="#FFFFFF" style:language-asian="lt" style:country-asian="LT"/>
    </style:style>
    <style:style style:name="T2994" style:parent-style-name="DefaultParagraphFont" style:family="text">
      <style:text-properties style:font-name-asian="Calibri" style:font-size-complex="12pt" fo:background-color="#FFFFFF" style:language-asian="lt" style:country-asian="LT"/>
    </style:style>
    <style:style style:name="T2995" style:parent-style-name="DefaultParagraphFont" style:family="text">
      <style:text-properties style:font-name-asian="Calibri" style:font-size-complex="12pt" fo:background-color="#FFFFFF" style:language-asian="lt" style:country-asian="LT"/>
    </style:style>
    <style:style style:name="T2996" style:parent-style-name="DefaultParagraphFont" style:family="text">
      <style:text-properties style:font-name-asian="Calibri" style:font-size-complex="12pt" fo:background-color="#FFFFFF" style:language-asian="lt" style:country-asian="LT"/>
    </style:style>
    <style:style style:name="P299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998" style:parent-style-name="DefaultParagraphFont" style:family="text">
      <style:text-properties style:font-name-asian="Calibri" style:font-size-complex="12pt" fo:background-color="#FFFFFF" style:language-asian="lt" style:country-asian="LT"/>
    </style:style>
    <style:style style:name="T2999" style:parent-style-name="DefaultParagraphFont" style:family="text">
      <style:text-properties style:font-name-asian="Calibri" style:font-size-complex="12pt" fo:background-color="#FFFFFF" style:language-asian="lt" style:country-asian="LT"/>
    </style:style>
    <style:style style:name="T3000" style:parent-style-name="DefaultParagraphFont" style:family="text">
      <style:text-properties style:font-name-asian="Calibri" style:font-size-complex="12pt" fo:background-color="#FFFFFF" style:language-asian="lt" style:country-asian="LT"/>
    </style:style>
    <style:style style:name="T3001" style:parent-style-name="DefaultParagraphFont" style:family="text">
      <style:text-properties style:font-name-asian="Calibri" style:font-size-complex="12pt" fo:background-color="#FFFFFF" style:language-asian="lt" style:country-asian="LT"/>
    </style:style>
    <style:style style:name="T3002" style:parent-style-name="DefaultParagraphFont" style:family="text">
      <style:text-properties style:font-size-complex="12pt"/>
    </style:style>
    <style:style style:name="P300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04" style:parent-style-name="DefaultParagraphFont" style:family="text">
      <style:text-properties style:font-name-asian="Calibri" style:font-size-complex="12pt" fo:background-color="#FFFFFF" style:language-asian="lt" style:country-asian="LT"/>
    </style:style>
    <style:style style:name="T3005" style:parent-style-name="DefaultParagraphFont" style:family="text">
      <style:text-properties style:font-name-asian="Calibri" style:font-size-complex="12pt" fo:background-color="#FFFFFF" style:language-asian="lt" style:country-asian="LT"/>
    </style:style>
    <style:style style:name="T3006" style:parent-style-name="DefaultParagraphFont" style:family="text">
      <style:text-properties style:font-name-asian="Calibri" style:font-size-complex="12pt" fo:background-color="#FFFFFF"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fo:background-color="#FFFFFF" style:language-asian="lt" style:country-asian="LT"/>
    </style:style>
    <style:style style:name="T3009" style:parent-style-name="DefaultParagraphFont" style:family="text">
      <style:text-properties style:font-name-asian="Calibri" style:font-size-complex="12pt" fo:background-color="#FFFFFF" style:language-asian="lt" style:country-asian="LT"/>
    </style:style>
    <style:style style:name="T3010" style:parent-style-name="DefaultParagraphFont" style:family="text">
      <style:text-properties style:font-name-asian="Calibri" style:font-size-complex="12pt" fo:background-color="#FFFFFF" style:language-asian="lt" style:country-asian="LT"/>
    </style:style>
    <style:style style:name="T3011" style:parent-style-name="DefaultParagraphFont" style:family="text">
      <style:text-properties style:font-name-asian="Calibri" style:font-size-complex="12pt" fo:background-color="#FFFFFF" style:language-asian="lt" style:country-asian="LT"/>
    </style:style>
    <style:style style:name="T3012" style:parent-style-name="DefaultParagraphFont" style:family="text">
      <style:text-properties style:font-name-asian="Calibri" style:font-size-complex="12pt" fo:background-color="#FFFFFF" style:language-asian="lt" style:country-asian="LT"/>
    </style:style>
    <style:style style:name="T3013" style:parent-style-name="DefaultParagraphFont" style:family="text">
      <style:text-properties style:font-name-asian="Calibri" style:font-size-complex="12pt" fo:background-color="#FFFFFF" style:language-asian="lt" style:country-asian="LT"/>
    </style:style>
    <style:style style:name="T3014" style:parent-style-name="DefaultParagraphFont" style:family="text">
      <style:text-properties style:font-name-asian="Calibri" style:font-size-complex="12pt" fo:background-color="#FFFFFF" style:language-asian="lt" style:country-asian="LT"/>
    </style:style>
    <style:style style:name="T3015" style:parent-style-name="DefaultParagraphFont" style:family="text">
      <style:text-properties style:font-name-asian="Calibri" style:font-size-complex="12pt" fo:background-color="#FFFFFF" style:language-asian="lt" style:country-asian="LT"/>
    </style:style>
    <style:style style:name="T3016" style:parent-style-name="DefaultParagraphFont" style:family="text">
      <style:text-properties style:font-name-asian="Calibri" style:font-size-complex="12pt" fo:background-color="#FFFFFF" style:language-asian="lt" style:country-asian="LT"/>
    </style:style>
    <style:style style:name="P301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18" style:parent-style-name="DefaultParagraphFont" style:family="text">
      <style:text-properties style:font-name-asian="Calibri" style:font-size-complex="12pt" fo:background-color="#FFFFFF" style:language-asian="lt" style:country-asian="LT"/>
    </style:style>
    <style:style style:name="P301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2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2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2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P302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2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3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46" style:parent-style-name="DefaultParagraphFont" style:family="text">
      <style:text-properties style:font-weight-complex="bold" style:font-size-complex="12pt"/>
    </style:style>
    <style:style style:name="P304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weight-complex="bold" style:font-size-complex="12pt"/>
    </style:style>
    <style:style style:name="P305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7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07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3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32" style:parent-style-name="DefaultParagraphFont" style:family="text">
      <style:text-properties style:font-name-asian="Calibri" style:font-size-complex="12pt" fo:background-color="#FFFFFF" style:language-asian="lt" style:country-asian="LT"/>
    </style:style>
    <style:style style:name="T3133" style:parent-style-name="DefaultParagraphFont" style:family="text">
      <style:text-properties style:font-name-asian="Calibri" style:font-size-complex="12pt" fo:background-color="#FFFFFF" style:language-asian="lt" style:country-asian="LT"/>
    </style:style>
    <style:style style:name="T3134" style:parent-style-name="DefaultParagraphFont" style:family="text">
      <style:text-properties style:font-name-asian="Calibri" style:font-weight-complex="bold" style:font-size-complex="12pt" fo:background-color="#FFFFFF" style:language-asian="lt" style:country-asian="LT"/>
    </style:style>
    <style:style style:name="T3135" style:parent-style-name="DefaultParagraphFont" style:family="text">
      <style:text-properties style:font-name-asian="Calibri" style:font-weight-complex="bold" style:font-size-complex="12pt" fo:background-color="#FFFFFF" style:language-asian="lt" style:country-asian="LT"/>
    </style:style>
    <style:style style:name="T3136" style:parent-style-name="DefaultParagraphFont" style:family="text">
      <style:text-properties style:font-name-asian="Calibri" style:font-weight-complex="bold" style:font-size-complex="12pt" fo:background-color="#FFFFFF" style:language-asian="lt" style:country-asian="LT"/>
    </style:style>
    <style:style style:name="T3137" style:parent-style-name="DefaultParagraphFont" style:family="text">
      <style:text-properties style:font-name-asian="Calibri" style:font-weight-complex="bold" style:font-size-complex="12pt" fo:background-color="#FFFFFF" style:language-asian="lt" style:country-asian="LT"/>
    </style:style>
    <style:style style:name="T3138" style:parent-style-name="DefaultParagraphFont" style:family="text">
      <style:text-properties style:font-name-asian="Calibri" style:font-size-complex="12pt" fo:background-color="#FFFFFF" style:language-asian="lt" style:country-asian="LT"/>
    </style:style>
    <style:style style:name="T3139" style:parent-style-name="DefaultParagraphFont" style:family="text">
      <style:text-properties style:font-name-asian="Calibri" style:font-size-complex="12pt" fo:background-color="#FFFFFF"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style:font-size-complex="12pt" fo:background-color="#FFFFFF" style:language-asian="lt" style:country-asian="LT"/>
    </style:style>
    <style:style style:name="T3142" style:parent-style-name="DefaultParagraphFont" style:family="text">
      <style:text-properties style:font-name-asian="Calibri" style:font-size-complex="12pt" fo:background-color="#FFFFFF" style:language-asian="lt" style:country-asian="LT"/>
    </style:style>
    <style:style style:name="P314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4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45" style:parent-style-name="DefaultParagraphFont" style:family="text">
      <style:text-properties style:font-name-asian="Calibri" style:font-size-complex="12pt" fo:background-color="#FFFFFF" style:language-asian="lt" style:country-asian="LT"/>
    </style:style>
    <style:style style:name="T3146" style:parent-style-name="DefaultParagraphFont" style:family="text">
      <style:text-properties style:font-name-asian="Calibri" style:font-size-complex="12pt" fo:background-color="#FFFFFF" style:language-asian="lt" style:country-asian="LT"/>
    </style:style>
    <style:style style:name="T3147" style:parent-style-name="DefaultParagraphFont" style:family="text">
      <style:text-properties style:font-name-asian="Calibri" style:font-size-complex="12pt" fo:background-color="#FFFFFF" style:language-asian="lt" style:country-asian="LT"/>
    </style:style>
    <style:style style:name="T3148" style:parent-style-name="DefaultParagraphFont" style:family="text">
      <style:text-properties style:font-name-asian="Calibri" style:font-size-complex="12pt" fo:background-color="#FFFFFF" style:language-asian="lt" style:country-asian="LT"/>
    </style:style>
    <style:style style:name="T3149" style:parent-style-name="DefaultParagraphFont" style:family="text">
      <style:text-properties style:font-name-asian="Calibri" style:font-size-complex="12pt" fo:background-color="#FFFFFF" style:language-asian="lt" style:country-asian="LT"/>
    </style:style>
    <style:style style:name="T3150" style:parent-style-name="DefaultParagraphFont" style:family="text">
      <style:text-properties style:font-name-asian="Calibri" style:font-size-complex="12pt" fo:background-color="#FFFFFF" style:language-asian="lt" style:country-asian="LT"/>
    </style:style>
    <style:style style:name="T3151" style:parent-style-name="DefaultParagraphFont" style:family="text">
      <style:text-properties style:font-name-asian="Calibri" style:font-size-complex="12pt" fo:background-color="#FFFFFF" style:language-asian="lt" style:country-asian="LT"/>
    </style:style>
    <style:style style:name="T3152" style:parent-style-name="DefaultParagraphFont" style:family="text">
      <style:text-properties style:font-name-asian="Calibri" style:font-size-complex="12pt" fo:background-color="#FFFFFF" style:language-asian="lt" style:country-asian="LT"/>
    </style:style>
    <style:style style:name="T3153" style:parent-style-name="DefaultParagraphFont" style:family="text">
      <style:text-properties style:font-name-asian="Calibri" style:font-size-complex="12pt" fo:background-color="#FFFFFF" style:language-asian="lt" style:country-asian="LT"/>
    </style:style>
    <style:style style:name="P315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55" style:parent-style-name="DefaultParagraphFont" style:family="text">
      <style:text-properties style:font-name-asian="Calibri" style:font-size-complex="12pt" fo:background-color="#FFFFFF" style:language-asian="lt" style:country-asian="LT"/>
    </style:style>
    <style:style style:name="P315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57" style:parent-style-name="DefaultParagraphFont" style:family="text">
      <style:text-properties style:font-weight-complex="bold" style:font-size-complex="12pt"/>
    </style:style>
    <style:style style:name="P315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59" style:parent-style-name="DefaultParagraphFont" style:family="text">
      <style:text-properties style:font-name-asian="Calibri" style:font-size-complex="12pt" fo:background-color="#FFFFFF" style:language-asian="lt" style:country-asian="LT"/>
    </style:style>
    <style:style style:name="T3160" style:parent-style-name="DefaultParagraphFont" style:family="text">
      <style:text-properties style:font-size-complex="12pt"/>
    </style:style>
    <style:style style:name="P316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62" style:parent-style-name="DefaultParagraphFont" style:family="text">
      <style:text-properties style:font-name-asian="Calibri" style:font-size-complex="12pt" fo:background-color="#FFFFFF" style:language-asian="lt" style:country-asian="LT"/>
    </style:style>
    <style:style style:name="T3163" style:parent-style-name="DefaultParagraphFont" style:family="text">
      <style:text-properties style:font-size-complex="12pt"/>
    </style:style>
    <style:style style:name="P316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6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6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6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6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6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7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0.2916in" fo:text-indent="0.4923in">
        <style:tab-stops>
          <style:tab-stop style:type="left" style:position="0.8861in"/>
        </style:tab-stops>
      </style:paragraph-properties>
      <style:text-properties style:font-name-asian="Calibri" style:font-size-complex="12pt" style:language-asian="lt" style:country-asian="LT"/>
    </style:style>
    <style:style style:name="P3175" style:parent-style-name="Normal" style:family="paragraph">
      <style:paragraph-properties fo:text-align="justify" fo:line-height="0.2916in" fo:text-indent="0.4923in">
        <style:tab-stops>
          <style:tab-stop style:type="left" style:position="0.8861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8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8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90" style:parent-style-name="DefaultParagraphFont" style:family="text">
      <style:text-properties style:font-weight-complex="bold" style:font-size-complex="12pt"/>
    </style:style>
    <style:style style:name="P319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9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9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9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19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fo:background-color="#FFFFFF" style:language-asian="lt" style:country-asian="LT"/>
    </style:style>
    <style:style style:name="T3207" style:parent-style-name="DefaultParagraphFont" style:family="text">
      <style:text-properties style:font-name-asian="Calibri" style:font-weight-complex="bold" style:font-size-complex="12pt" fo:background-color="#FFFFFF" style:language-asian="lt" style:country-asian="LT"/>
    </style:style>
    <style:style style:name="T3208" style:parent-style-name="DefaultParagraphFont" style:family="text">
      <style:text-properties style:font-name-asian="Calibri" style:font-size-complex="12pt" fo:background-color="#FFFFFF" style:language-asian="lt" style:country-asian="LT"/>
    </style:style>
    <style:style style:name="T3209" style:parent-style-name="DefaultParagraphFont" style:family="text">
      <style:text-properties style:font-size-complex="12pt"/>
    </style:style>
    <style:style style:name="P321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1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1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2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21" style:parent-style-name="Normal" style:family="paragraph">
      <style:paragraph-properties fo:text-align="justify" fo:line-height="0.2916in" fo:text-indent="0.4923in">
        <style:tab-stops>
          <style:tab-stop style:type="left" style:position="0.6895in"/>
          <style:tab-stop style:type="left" style:position="0.886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3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3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3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3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fo:background-color="#FFFFFF"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style:style>
    <style:style style:name="P324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7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7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9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29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1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15" style:parent-style-name="DefaultParagraphFont" style:family="text">
      <style:text-properties style:font-name-asian="Calibri" style:font-size-complex="12pt" fo:background-color="#FFFFFF" style:language-asian="lt" style:country-asian="LT"/>
    </style:style>
    <style:style style:name="T3316" style:parent-style-name="DefaultParagraphFont" style:family="text">
      <style:text-properties style:font-name-asian="Calibri" style:font-weight-complex="bold" style:font-size-complex="12pt" fo:background-color="#FFFFFF" style:language-asian="lt" style:country-asian="LT"/>
    </style:style>
    <style:style style:name="T3317" style:parent-style-name="DefaultParagraphFont" style:family="text">
      <style:text-properties style:font-name-asian="Calibri" style:font-size-complex="12pt" fo:background-color="#FFFFFF"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fo:background-color="#FFFFFF" style:language-asian="lt" style:country-asian="LT"/>
    </style:style>
    <style:style style:name="P332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2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2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23" style:parent-style-name="DefaultParagraphFont" style:family="text">
      <style:text-properties style:font-name-asian="Calibri" style:font-size-complex="12pt" fo:background-color="#FFFFFF" style:language-asian="lt" style:country-asian="LT"/>
    </style:style>
    <style:style style:name="T3324" style:parent-style-name="DefaultParagraphFont" style:family="text">
      <style:text-properties style:font-name-asian="Calibri" style:font-weight-complex="bold" style:font-size-complex="12pt" fo:background-color="#FFFFFF" style:language-asian="lt" style:country-asian="L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fo:background-color="#FFFFFF" style:language-asian="lt" style:country-asian="LT"/>
    </style:style>
    <style:style style:name="T3327" style:parent-style-name="DefaultParagraphFont" style:family="text">
      <style:text-properties style:font-name-asian="Calibri" style:font-weight-complex="bold" style:font-size-complex="12pt" fo:background-color="#FFFFFF" style:language-asian="lt" style:country-asian="LT"/>
    </style:style>
    <style:style style:name="T3328" style:parent-style-name="DefaultParagraphFont" style:family="text">
      <style:text-properties style:font-name-asian="Calibri" style:font-weight-complex="bold" style:font-size-complex="12pt" fo:background-color="#FFFFFF" style:language-asian="lt" style:country-asian="LT"/>
    </style:style>
    <style:style style:name="T3329" style:parent-style-name="DefaultParagraphFont" style:family="text">
      <style:text-properties style:font-name-asian="Calibri" style:font-weight-complex="bold" style:font-size-complex="12pt" fo:background-color="#FFFFFF" style:language-asian="lt" style:country-asian="LT"/>
    </style:style>
    <style:style style:name="T3330" style:parent-style-name="DefaultParagraphFont" style:family="text">
      <style:text-properties style:font-name-asian="Calibri" style:font-weight-complex="bold" style:font-size-complex="12pt" fo:background-color="#FFFFFF" style:language-asian="lt" style:country-asian="LT"/>
    </style:style>
    <style:style style:name="T3331" style:parent-style-name="DefaultParagraphFont" style:family="text">
      <style:text-properties style:font-name-asian="Calibri" style:font-weight-complex="bold" style:font-size-complex="12pt" fo:background-color="#FFFFFF" style:language-asian="lt" style:country-asian="LT"/>
    </style:style>
    <style:style style:name="T3332" style:parent-style-name="DefaultParagraphFont" style:family="text">
      <style:text-properties style:font-name-asian="Calibri" style:font-weight-complex="bold" style:font-size-complex="12pt" fo:background-color="#FFFFFF" style:language-asian="lt" style:country-asian="LT"/>
    </style:style>
    <style:style style:name="P333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34" style:parent-style-name="DefaultParagraphFont" style:family="text">
      <style:text-properties style:font-name-asian="Calibri" style:font-size-complex="12pt" fo:background-color="#FFFFFF" style:language-asian="lt" style:country-asian="LT"/>
    </style:style>
    <style:style style:name="T3335" style:parent-style-name="DefaultParagraphFont" style:family="text">
      <style:text-properties style:font-name-asian="Calibri" style:font-size-complex="12pt" fo:background-color="#FFFFFF" style:language-asian="lt" style:country-asian="LT"/>
    </style:style>
    <style:style style:name="T3336" style:parent-style-name="DefaultParagraphFont" style:family="text">
      <style:text-properties style:font-name-asian="Calibri" style:font-size-complex="12pt" fo:background-color="#FFFFFF" style:language-asian="lt" style:country-asian="LT"/>
    </style:style>
    <style:style style:name="T3337" style:parent-style-name="DefaultParagraphFont" style:family="text">
      <style:text-properties style:font-name-asian="Calibri" style:font-weight-complex="bold" style:font-size-complex="12pt" fo:background-color="#FFFFFF" style:language-asian="lt" style:country-asian="LT"/>
    </style:style>
    <style:style style:name="T3338" style:parent-style-name="DefaultParagraphFont" style:family="text">
      <style:text-properties style:font-name-asian="Calibri" style:font-size-complex="12pt" fo:background-color="#FFFFFF" style:language-asian="lt" style:country-asian="LT"/>
    </style:style>
    <style:style style:name="T3339" style:parent-style-name="DefaultParagraphFont" style:family="text">
      <style:text-properties style:font-name-asian="Calibri" style:font-size-complex="12pt" fo:background-color="#FFFFFF" style:language-asian="lt" style:country-asian="LT"/>
    </style:style>
    <style:style style:name="T3340" style:parent-style-name="DefaultParagraphFont" style:family="text">
      <style:text-properties style:font-name-asian="Calibri" style:font-weight-complex="bold" style:font-size-complex="12pt" fo:background-color="#FFFFFF" style:language-asian="lt" style:country-asian="LT"/>
    </style:style>
    <style:style style:name="T3341" style:parent-style-name="DefaultParagraphFont" style:family="text">
      <style:text-properties style:font-name-asian="Calibri" style:font-weight-complex="bold" style:font-size-complex="12pt" fo:background-color="#FFFFFF" style:language-asian="lt" style:country-asian="LT"/>
    </style:style>
    <style:style style:name="P3342" style:parent-style-name="Normal" style:family="paragraph">
      <style:paragraph-properties fo:text-align="justify" fo:line-height="0.2916in" fo:text-indent="0.4923in">
        <style:tab-stops>
          <style:tab-stop style:type="left" style:position="0.8861in"/>
        </style:tab-stops>
      </style:paragraph-properties>
    </style:style>
    <style:style style:name="T3343" style:parent-style-name="DefaultParagraphFont" style:family="text">
      <style:text-properties style:font-name-asian="Calibri" style:font-weight-complex="bold" style:font-size-complex="12pt" fo:background-color="#FFFFFF" style:language-asian="lt" style:country-asian="LT"/>
    </style:style>
    <style:style style:name="T3344" style:parent-style-name="DefaultParagraphFont" style:family="text">
      <style:text-properties style:font-name-asian="Calibri" style:font-size-complex="12pt" fo:background-color="#FFFFFF" style:language-asian="lt" style:country-asian="LT"/>
    </style:style>
    <style:style style:name="T3345" style:parent-style-name="DefaultParagraphFont" style:family="text">
      <style:text-properties style:font-name-asian="Calibri" style:font-size-complex="12pt" fo:background-color="#FFFFFF" style:language-asian="lt" style:country-asian="LT"/>
    </style:style>
    <style:style style:name="T3346" style:parent-style-name="DefaultParagraphFont" style:family="text">
      <style:text-properties style:font-name-asian="Calibri" style:font-size-complex="12pt" fo:background-color="#FFFFFF" style:language-asian="lt" style:country-asian="LT"/>
    </style:style>
    <style:style style:name="T3347" style:parent-style-name="DefaultParagraphFont" style:family="text">
      <style:text-properties style:font-name-asian="Calibri" style:font-size-complex="12pt" fo:background-color="#FFFFFF" style:language-asian="lt" style:country-asian="LT"/>
    </style:style>
    <style:style style:name="T3348" style:parent-style-name="DefaultParagraphFont" style:family="text">
      <style:text-properties style:font-name-asian="Calibri" style:font-size-complex="12pt" fo:background-color="#FFFFFF" style:language-asian="lt" style:country-asian="LT"/>
    </style:style>
    <style:style style:name="P334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50" style:parent-style-name="DefaultParagraphFont" style:family="text">
      <style:text-properties style:font-name-asian="Calibri" style:font-size-complex="12pt" fo:background-color="#FFFFFF" style:language-asian="lt" style:country-asian="LT"/>
    </style:style>
    <style:style style:name="T3351" style:parent-style-name="DefaultParagraphFont" style:family="text">
      <style:text-properties style:font-name-asian="Calibri" style:font-size-complex="12pt" fo:background-color="#FFFFFF" style:language-asian="lt" style:country-asian="LT"/>
    </style:style>
    <style:style style:name="T3352" style:parent-style-name="DefaultParagraphFont" style:family="text">
      <style:text-properties style:font-name-asian="Calibri" style:font-size-complex="12pt" fo:background-color="#FFFFFF" style:language-asian="lt" style:country-asian="LT"/>
    </style:style>
    <style:style style:name="T3353" style:parent-style-name="DefaultParagraphFont" style:family="text">
      <style:text-properties style:font-name-asian="Calibri" style:font-size-complex="12pt" fo:background-color="#FFFFFF" style:language-asian="lt" style:country-asian="LT"/>
    </style:style>
    <style:style style:name="T3354" style:parent-style-name="DefaultParagraphFont" style:family="text">
      <style:text-properties style:font-name-asian="Calibri" style:font-weight-complex="bold" style:font-size-complex="12pt" fo:background-color="#FFFFFF"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5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60" style:parent-style-name="DefaultParagraphFont" style:family="text">
      <style:text-properties style:font-name-asian="Calibri" style:font-size-complex="12pt" fo:background-color="#FFFFFF" style:language-asian="lt" style:country-asian="LT"/>
    </style:style>
    <style:style style:name="T3361" style:parent-style-name="DefaultParagraphFont" style:family="text">
      <style:text-properties style:font-name-asian="Calibri" style:font-size-complex="12pt" fo:background-color="#FFFFFF" style:language-asian="lt" style:country-asian="LT"/>
    </style:style>
    <style:style style:name="T3362" style:parent-style-name="DefaultParagraphFont" style:family="text">
      <style:text-properties style:font-name-asian="Calibri" style:font-weight-complex="bold" style:font-size-complex="12pt" fo:background-color="#FFFFFF" style:language-asian="lt" style:country-asian="LT"/>
    </style:style>
    <style:style style:name="T3363" style:parent-style-name="DefaultParagraphFont" style:family="text">
      <style:text-properties style:font-name-asian="Calibri" style:font-size-complex="12pt" fo:background-color="#FFFFFF" style:language-asian="lt" style:country-asian="LT"/>
    </style:style>
    <style:style style:name="T3364" style:parent-style-name="DefaultParagraphFont" style:family="text">
      <style:text-properties style:font-name-asian="Calibri" style:font-size-complex="12pt" fo:background-color="#FFFFFF" style:language-asian="lt" style:country-asian="LT"/>
    </style:style>
    <style:style style:name="T3365" style:parent-style-name="DefaultParagraphFont" style:family="text">
      <style:text-properties style:font-name-asian="Calibri" style:font-weight-complex="bold" style:font-size-complex="12pt" fo:background-color="#FFFFFF" style:language-asian="lt" style:country-asian="LT"/>
    </style:style>
    <style:style style:name="T3366" style:parent-style-name="DefaultParagraphFont" style:family="text">
      <style:text-properties style:font-name-asian="Calibri" style:font-size-complex="12pt" fo:background-color="#FFFFFF" style:language-asian="lt" style:country-asian="LT"/>
    </style:style>
    <style:style style:name="T3367" style:parent-style-name="DefaultParagraphFont" style:family="text">
      <style:text-properties style:font-name-asian="Calibri" style:font-size-complex="12pt" fo:background-color="#FFFFFF" style:language-asian="lt" style:country-asian="LT"/>
    </style:style>
    <style:style style:name="T3368" style:parent-style-name="DefaultParagraphFont" style:family="text">
      <style:text-properties style:font-name-asian="Calibri" style:font-weight-complex="bold" style:font-size-complex="12pt" fo:background-color="#FFFFFF" style:language-asian="lt" style:country-asian="LT"/>
    </style:style>
    <style:style style:name="T3369" style:parent-style-name="DefaultParagraphFont" style:family="text">
      <style:text-properties style:font-name-asian="Calibri" style:font-size-complex="12pt" fo:background-color="#FFFFFF" style:language-asian="lt" style:country-asian="LT"/>
    </style:style>
    <style:style style:name="P337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77" style:parent-style-name="DefaultParagraphFont" style:family="text">
      <style:text-properties style:font-name-asian="Calibri" style:font-size-complex="12pt" fo:background-color="#FFFFFF" style:language-asian="lt" style:country-asian="LT"/>
    </style:style>
    <style:style style:name="T3378" style:parent-style-name="DefaultParagraphFont" style:family="text">
      <style:text-properties style:font-name-asian="Calibri" style:font-size-complex="12pt" fo:background-color="#FFFFFF" style:language-asian="lt" style:country-asian="LT"/>
    </style:style>
    <style:style style:name="T3379" style:parent-style-name="DefaultParagraphFont" style:family="text">
      <style:text-properties style:font-name-asian="Calibri" style:font-size-complex="12pt" fo:background-color="#FFFFFF" style:language-asian="lt" style:country-asian="L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fo:background-color="#FFFFFF" style:language-asian="lt" style:country-asian="LT"/>
    </style:style>
    <style:style style:name="P338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8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8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39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name-asian="Calibri" style:font-size-complex="12pt" fo:background-color="#FFFFFF"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fo:background-color="#FFFFFF"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P340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07" style:parent-style-name="DefaultParagraphFont" style:family="text">
      <style:text-properties style:font-name-asian="Calibri" style:font-size-complex="12pt" fo:background-color="#FFFFFF"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size-complex="11pt"/>
    </style:style>
    <style:style style:name="T3416" style:parent-style-name="DefaultParagraphFont" style:family="text">
      <style:text-properties style:font-size-complex="11pt"/>
    </style:style>
    <style:style style:name="T3417" style:parent-style-name="DefaultParagraphFont" style:family="text">
      <style:text-properties style:font-weight-complex="bold" style:font-size-complex="11pt"/>
    </style:style>
    <style:style style:name="T3418" style:parent-style-name="DefaultParagraphFont" style:family="text">
      <style:text-properties style:font-size-complex="11pt"/>
    </style:style>
    <style:style style:name="T3419" style:parent-style-name="DefaultParagraphFont" style:family="text">
      <style:text-properties style:font-size-complex="11pt"/>
    </style:style>
    <style:style style:name="T3420" style:parent-style-name="DefaultParagraphFont" style:family="text">
      <style:text-properties style:font-size-complex="11pt"/>
    </style:style>
    <style:style style:name="T3421" style:parent-style-name="DefaultParagraphFont" style:family="text">
      <style:text-properties style:font-size-complex="11pt"/>
    </style:style>
    <style:style style:name="T3422" style:parent-style-name="DefaultParagraphFont" style:family="text">
      <style:text-properties style:font-size-complex="11pt"/>
    </style:style>
    <style:style style:name="T3423" style:parent-style-name="DefaultParagraphFont" style:family="text">
      <style:text-properties style:font-size-complex="11pt"/>
    </style:style>
    <style:style style:name="T3424" style:parent-style-name="DefaultParagraphFont" style:family="text">
      <style:text-properties style:font-size-complex="11pt"/>
    </style:style>
    <style:style style:name="T3425" style:parent-style-name="DefaultParagraphFont" style:family="text">
      <style:text-properties style:font-size-complex="11p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44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47" style:parent-style-name="DefaultParagraphFont" style:family="text">
      <style:text-properties style:font-name-asian="Calibri" style:font-size-complex="12pt" fo:background-color="#FFFFFF" style:language-asian="lt" style:country-asian="LT"/>
    </style:style>
    <style:style style:name="T3448" style:parent-style-name="DefaultParagraphFont" style:family="text">
      <style:text-properties style:font-name-asian="Calibri" style:font-weight-complex="bold" style:font-size-complex="12pt" fo:background-color="#FFFFFF" style:language-asian="lt" style:country-asian="LT"/>
    </style:style>
    <style:style style:name="T3449" style:parent-style-name="DefaultParagraphFont" style:family="text">
      <style:text-properties style:font-name-asian="Calibri" style:font-size-complex="12pt" fo:background-color="#FFFFFF" style:language-asian="lt" style:country-asian="LT"/>
    </style:style>
    <style:style style:name="T3450" style:parent-style-name="DefaultParagraphFont" style:family="text">
      <style:text-properties style:font-name-asian="Calibri" style:font-weight-complex="bold" style:font-size-complex="12pt" fo:background-color="#FFFFFF" style:language-asian="lt" style:country-asian="LT"/>
    </style:style>
    <style:style style:name="T3451" style:parent-style-name="DefaultParagraphFont" style:family="text">
      <style:text-properties style:font-name-asian="Calibri" style:font-weight-complex="bold" style:font-size-complex="12pt" fo:background-color="#FFFFFF" style:language-asian="lt" style:country-asian="LT"/>
    </style:style>
    <style:style style:name="T3452" style:parent-style-name="DefaultParagraphFont" style:family="text">
      <style:text-properties style:font-name-asian="Calibri" style:font-weight-complex="bold" style:font-size-complex="12pt" fo:background-color="#FFFFFF" style:language-asian="lt" style:country-asian="LT"/>
    </style:style>
    <style:style style:name="T3453" style:parent-style-name="DefaultParagraphFont" style:family="text">
      <style:text-properties style:font-name-asian="Calibri" style:font-weight-complex="bold" style:font-size-complex="12pt" fo:background-color="#FFFFFF" style:language-asian="lt" style:country-asian="LT"/>
    </style:style>
    <style:style style:name="P345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45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P345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name-asian="Calibri" style:font-size-complex="12pt" fo:background-color="#FFFFFF" style:language-asian="lt" style:country-asian="LT"/>
    </style:style>
    <style:style style:name="P346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61" style:parent-style-name="DefaultParagraphFont" style:family="text">
      <style:text-properties style:font-name-asian="Calibri" style:font-weight-complex="bold" style:font-size-complex="12pt" fo:background-color="#FFFFFF" style:language-asian="lt" style:country-asian="LT"/>
    </style:style>
    <style:style style:name="P346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63" style:parent-style-name="DefaultParagraphFont" style:family="text">
      <style:text-properties style:font-name-asian="Calibri" style:font-weight-complex="bold" style:font-size-complex="12pt" fo:background-color="#FFFFFF" style:language-asian="lt" style:country-asian="LT"/>
    </style:style>
    <style:style style:name="T3464" style:parent-style-name="DefaultParagraphFont" style:family="text">
      <style:text-properties style:font-name-asian="Calibri" style:font-weight-complex="bold" style:font-size-complex="12pt" fo:background-color="#FFFFFF" style:language-asian="lt" style:country-asian="LT"/>
    </style:style>
    <style:style style:name="T3465" style:parent-style-name="DefaultParagraphFont" style:family="text">
      <style:text-properties style:font-name-asian="Calibri" style:font-weight-complex="bold" style:font-size-complex="12pt" fo:background-color="#FFFFFF" style:language-asian="lt" style:country-asian="LT"/>
    </style:style>
    <style:style style:name="P346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67" style:parent-style-name="DefaultParagraphFont" style:family="text">
      <style:text-properties style:font-name-asian="Calibri" style:font-size-complex="12pt" fo:background-color="#FFFFFF" style:language-asian="lt" style:country-asian="LT"/>
    </style:style>
    <style:style style:name="P3468" style:parent-style-name="ListParagraph" style:family="paragraph">
      <style:paragraph-properties fo:text-align="justify" fo:line-height="0.2916in" fo:margin-left="0in" fo:text-indent="0.5909in">
        <style:tab-stops>
          <style:tab-stop style:type="left" style:position="0.8861in"/>
        </style:tab-stops>
      </style:paragraph-properties>
    </style:style>
    <style:style style:name="T3469" style:parent-style-name="DefaultParagraphFont" style:family="text">
      <style:text-properties style:font-name-asian="Calibri" style:font-weight-complex="bold" style:font-size-complex="12pt" fo:background-color="#FFFFFF" style:language-asian="lt" style:country-asian="LT"/>
    </style:style>
    <style:style style:name="T3470" style:parent-style-name="DefaultParagraphFont" style:family="text">
      <style:text-properties style:font-name-asian="Calibri" style:font-weight-complex="bold" style:font-size-complex="12pt" fo:background-color="#FFFFFF"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weight-complex="bold" style:font-size-complex="12pt" fo:background-color="#FFFFFF" style:language-asian="lt" style:country-asian="LT"/>
    </style:style>
    <style:style style:name="T3475" style:parent-style-name="DefaultParagraphFont" style:family="text">
      <style:text-properties style:font-size-complex="11pt"/>
    </style:style>
    <style:style style:name="T3476" style:parent-style-name="DefaultParagraphFont" style:family="text">
      <style:text-properties style:font-size-complex="11pt"/>
    </style:style>
    <style:style style:name="T3477" style:parent-style-name="DefaultParagraphFont" style:family="text">
      <style:text-properties style:font-size-complex="11pt"/>
    </style:style>
    <style:style style:name="T3478" style:parent-style-name="DefaultParagraphFont" style:family="text">
      <style:text-properties style:font-size-complex="11pt"/>
    </style:style>
    <style:style style:name="T3479" style:parent-style-name="DefaultParagraphFont" style:family="text">
      <style:text-properties style:font-size-complex="11pt"/>
    </style:style>
    <style:style style:name="T3480" style:parent-style-name="DefaultParagraphFont" style:family="text">
      <style:text-properties style:font-name-asian="Calibri" style:font-size-complex="12pt" fo:background-color="#FFFFFF" style:language-asian="lt" style:country-asian="LT"/>
    </style:style>
    <style:style style:name="T3481" style:parent-style-name="DefaultParagraphFont" style:family="text">
      <style:text-properties style:font-name-asian="Calibri" style:font-size-complex="12pt" fo:background-color="#FFFFFF"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1pt"/>
    </style:style>
    <style:style style:name="P348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485" style:parent-style-name="DefaultParagraphFont" style:family="text">
      <style:text-properties style:font-name-asian="Calibri" style:font-weight-complex="bold" style:font-size-complex="12pt" fo:background-color="#FFFFFF" style:language-asian="lt" style:country-asian="LT"/>
    </style:style>
    <style:style style:name="T3486" style:parent-style-name="DefaultParagraphFont" style:family="text">
      <style:text-properties style:font-name-asian="Calibri" style:font-weight-complex="bold" style:font-size-complex="12pt" fo:background-color="#FFFFFF" style:language-asian="lt" style:country-asian="LT"/>
    </style:style>
    <style:style style:name="T3487" style:parent-style-name="DefaultParagraphFont" style:family="text">
      <style:text-properties style:font-name-asian="Calibri" style:font-weight-complex="bold" style:font-size-complex="12pt" fo:background-color="#FFFFFF" style:language-asian="lt" style:country-asian="LT"/>
    </style:style>
    <style:style style:name="T3488" style:parent-style-name="DefaultParagraphFont" style:family="text">
      <style:text-properties style:font-name-asian="Calibri" style:font-weight-complex="bold" style:font-size-complex="12pt" fo:background-color="#FFFFFF" style:language-asian="lt" style:country-asian="LT"/>
    </style:style>
    <style:style style:name="T3489" style:parent-style-name="DefaultParagraphFont" style:family="text">
      <style:text-properties style:font-name-asian="Calibri" style:font-weight-complex="bold" style:font-size-complex="12pt" fo:background-color="#FFFFFF" style:language-asian="lt" style:country-asian="LT"/>
    </style:style>
    <style:style style:name="T3490" style:parent-style-name="DefaultParagraphFont" style:family="text">
      <style:text-properties style:font-name-asian="Calibri" style:font-weight-complex="bold" style:font-size-complex="12pt" fo:background-color="#FFFFFF" style:language-asian="lt" style:country-asian="LT"/>
    </style:style>
    <style:style style:name="T3491" style:parent-style-name="DefaultParagraphFont" style:family="text">
      <style:text-properties style:font-name-asian="Calibri" style:font-weight-complex="bold" style:font-size-complex="12pt" fo:background-color="#FFFFFF" style:language-asian="lt" style:country-asian="LT"/>
    </style:style>
    <style:style style:name="T3492" style:parent-style-name="DefaultParagraphFont" style:family="text">
      <style:text-properties style:font-name-asian="Calibri" style:font-weight-complex="bold" style:font-size-complex="12pt" fo:background-color="#FFFFFF" style:language-asian="lt" style:country-asian="LT"/>
    </style:style>
    <style:style style:name="T3493" style:parent-style-name="DefaultParagraphFont" style:family="text">
      <style:text-properties style:font-size-complex="11pt"/>
    </style:style>
    <style:style style:name="T3494" style:parent-style-name="DefaultParagraphFont" style:family="text">
      <style:text-properties style:font-size-complex="11pt"/>
    </style:style>
    <style:style style:name="T3495" style:parent-style-name="DefaultParagraphFont" style:family="text">
      <style:text-properties style:font-size-complex="11pt"/>
    </style:style>
    <style:style style:name="T3496" style:parent-style-name="DefaultParagraphFont" style:family="text">
      <style:text-properties style:font-name-asian="Calibri" style:font-size-complex="12pt" fo:background-color="#FFFFFF"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0.2916in" fo:text-indent="0.4923in">
        <style:tab-stops>
          <style:tab-stop style:type="left" style:position="0.8861in"/>
        </style:tab-stops>
      </style:paragraph-properties>
    </style:style>
    <style:style style:name="T3499" style:parent-style-name="DefaultParagraphFont" style:family="text">
      <style:text-properties style:font-name-asian="Calibri" style:font-weight-complex="bold" style:font-size-complex="12pt" fo:background-color="#FFFFFF" style:language-asian="lt" style:country-asian="LT"/>
    </style:style>
    <style:style style:name="T3500" style:parent-style-name="DefaultParagraphFont" style:family="text">
      <style:text-properties style:font-name-asian="Calibri" style:font-weight-complex="bold" style:font-size-complex="12pt" fo:background-color="#FFFFFF" style:language-asian="lt" style:country-asian="LT"/>
    </style:style>
    <style:style style:name="T3501" style:parent-style-name="DefaultParagraphFont" style:family="text">
      <style:text-properties style:font-name-asian="Calibri" style:font-weight-complex="bold" style:font-size-complex="12pt" fo:background-color="#FFFFFF" style:language-asian="lt" style:country-asian="LT"/>
    </style:style>
    <style:style style:name="T3502" style:parent-style-name="DefaultParagraphFont" style:family="text">
      <style:text-properties style:font-name-asian="Calibri" style:font-weight-complex="bold" style:font-size-complex="12pt" fo:background-color="#FFFFFF" style:language-asian="lt" style:country-asian="LT"/>
    </style:style>
    <style:style style:name="T3503" style:parent-style-name="DefaultParagraphFont" style:family="text">
      <style:text-properties style:font-name-asian="Calibri" style:font-weight-complex="bold" style:font-size-complex="12pt" fo:background-color="#FFFFFF" style:language-asian="lt" style:country-asian="LT"/>
    </style:style>
    <style:style style:name="T3504" style:parent-style-name="DefaultParagraphFont" style:family="text">
      <style:text-properties style:font-name-asian="Calibri" style:font-weight-complex="bold" style:font-size-complex="12pt" fo:background-color="#FFFFFF" style:language-asian="lt" style:country-asian="LT"/>
    </style:style>
    <style:style style:name="T3505" style:parent-style-name="DefaultParagraphFont" style:family="text">
      <style:text-properties style:font-name-asian="Calibri" style:font-weight-complex="bold" style:font-size-complex="12pt" fo:background-color="#FFFFFF" style:language-asian="lt" style:country-asian="LT"/>
    </style:style>
    <style:style style:name="T3506" style:parent-style-name="DefaultParagraphFont" style:family="text">
      <style:text-properties style:font-name-asian="Calibri" style:font-weight-complex="bold" style:font-size-complex="12pt" fo:background-color="#FFFFFF" style:language-asian="lt" style:country-asian="LT"/>
    </style:style>
    <style:style style:name="P350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08" style:parent-style-name="DefaultParagraphFont" style:family="text">
      <style:text-properties style:font-name-asian="Calibri" style:font-weight-complex="bold" style:font-size-complex="12pt" fo:background-color="#FFFFFF" style:language-asian="lt" style:country-asian="LT"/>
    </style:style>
    <style:style style:name="T3509" style:parent-style-name="DefaultParagraphFont" style:family="text">
      <style:text-properties style:font-name-asian="Calibri" style:font-weight-complex="bold" style:font-size-complex="12pt" fo:background-color="#FFFFFF" style:language-asian="lt" style:country-asian="LT"/>
    </style:style>
    <style:style style:name="T3510" style:parent-style-name="DefaultParagraphFont" style:family="text">
      <style:text-properties style:font-name-asian="Calibri" style:font-weight-complex="bold" style:font-size-complex="12pt" fo:background-color="#FFFFFF" style:language-asian="lt" style:country-asian="LT"/>
    </style:style>
    <style:style style:name="T3511" style:parent-style-name="DefaultParagraphFont" style:family="text">
      <style:text-properties style:font-name-asian="Calibri" style:font-weight-complex="bold" style:font-size-complex="12pt" fo:background-color="#FFFFFF" style:language-asian="lt" style:country-asian="LT"/>
    </style:style>
    <style:style style:name="T3512" style:parent-style-name="DefaultParagraphFont" style:family="text">
      <style:text-properties style:font-name-asian="Calibri" style:font-weight-complex="bold" style:font-size-complex="12pt" fo:background-color="#FFFFFF" style:language-asian="lt" style:country-asian="LT"/>
    </style:style>
    <style:style style:name="T3513" style:parent-style-name="DefaultParagraphFont" style:family="text">
      <style:text-properties style:font-name-asian="Calibri" style:font-weight-complex="bold" style:font-size-complex="12pt" fo:background-color="#FFFFFF" style:language-asian="lt" style:country-asian="LT"/>
    </style:style>
    <style:style style:name="T3514" style:parent-style-name="DefaultParagraphFont" style:family="text">
      <style:text-properties style:font-name-asian="Calibri" style:font-weight-complex="bold" style:font-size-complex="12pt" fo:background-color="#FFFFFF" style:language-asian="lt" style:country-asian="LT"/>
    </style:style>
    <style:style style:name="T3515" style:parent-style-name="DefaultParagraphFont" style:family="text">
      <style:text-properties style:font-name-asian="Calibri" style:font-weight-complex="bold" style:font-size-complex="12pt" fo:background-color="#FFFFFF" style:language-asian="lt" style:country-asian="LT"/>
    </style:style>
    <style:style style:name="T3516" style:parent-style-name="DefaultParagraphFont" style:family="text">
      <style:text-properties style:font-name-asian="Calibri" style:font-weight-complex="bold" style:font-size-complex="12pt" fo:background-color="#FFFFFF" style:language-asian="lt" style:country-asian="LT"/>
    </style:style>
    <style:style style:name="T3517" style:parent-style-name="DefaultParagraphFont" style:family="text">
      <style:text-properties style:font-name-asian="Calibri" style:font-weight-complex="bold" style:font-size-complex="12pt" fo:background-color="#FFFFFF" style:language-asian="lt" style:country-asian="LT"/>
    </style:style>
    <style:style style:name="T3518" style:parent-style-name="DefaultParagraphFont" style:family="text">
      <style:text-properties style:font-name-asian="Calibri" style:font-weight-complex="bold" style:font-size-complex="12pt" fo:background-color="#FFFFFF" style:language-asian="lt" style:country-asian="LT"/>
    </style:style>
    <style:style style:name="P3519" style:parent-style-name="Normal" style:family="paragraph">
      <style:paragraph-properties fo:text-align="justify" fo:line-height="0.2916in" fo:text-indent="0.4923in">
        <style:tab-stops>
          <style:tab-stop style:type="left" style:position="0.8861in"/>
        </style:tab-stops>
      </style:paragraph-properties>
    </style:style>
    <style:style style:name="T3520" style:parent-style-name="DefaultParagraphFont" style:family="text">
      <style:text-properties style:font-name-asian="Calibri" style:font-weight-complex="bold" style:font-size-complex="12pt" fo:background-color="#FFFFFF" style:language-asian="lt" style:country-asian="LT"/>
    </style:style>
    <style:style style:name="T3521" style:parent-style-name="DefaultParagraphFont" style:family="text">
      <style:text-properties style:font-name-asian="Calibri" style:font-weight-complex="bold" style:font-size-complex="12pt" fo:background-color="#FFFFFF" style:language-asian="lt" style:country-asian="LT"/>
    </style:style>
    <style:style style:name="T3522" style:parent-style-name="DefaultParagraphFont" style:family="text">
      <style:text-properties style:font-name-asian="Calibri" style:font-weight-complex="bold" style:font-size-complex="12pt" fo:background-color="#FFFFFF" style:language-asian="lt" style:country-asian="LT"/>
    </style:style>
    <style:style style:name="T3523" style:parent-style-name="DefaultParagraphFont" style:family="text">
      <style:text-properties style:font-name-asian="Calibri" style:font-weight-complex="bold" style:font-size-complex="12pt" fo:background-color="#FFFFFF" style:language-asian="lt" style:country-asian="LT"/>
    </style:style>
    <style:style style:name="T3524" style:parent-style-name="DefaultParagraphFont" style:family="text">
      <style:text-properties style:font-name-asian="Calibri" style:font-weight-complex="bold" style:font-size-complex="12pt" fo:background-color="#FFFFFF" style:language-asian="lt" style:country-asian="LT"/>
    </style:style>
    <style:style style:name="P352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26" style:parent-style-name="DefaultParagraphFont" style:family="text">
      <style:text-properties style:font-name-asian="Calibri" style:font-weight-complex="bold" style:font-size-complex="12pt" fo:background-color="#FFFFFF" style:language-asian="lt" style:country-asian="LT"/>
    </style:style>
    <style:style style:name="T3527" style:parent-style-name="DefaultParagraphFont" style:family="text">
      <style:text-properties style:font-name-asian="Calibri" style:font-weight-complex="bold" style:font-size-complex="12pt" fo:background-color="#FFFFFF" style:language-asian="lt" style:country-asian="LT"/>
    </style:style>
    <style:style style:name="T3528" style:parent-style-name="DefaultParagraphFont" style:family="text">
      <style:text-properties style:font-name-asian="Calibri" style:font-weight-complex="bold" style:font-size-complex="12pt" fo:background-color="#FFFFFF" style:language-asian="lt" style:country-asian="LT"/>
    </style:style>
    <style:style style:name="T3529" style:parent-style-name="DefaultParagraphFont" style:family="text">
      <style:text-properties style:font-name-asian="Calibri" style:font-weight-complex="bold" style:font-size-complex="12pt" fo:background-color="#FFFFFF" style:language-asian="lt" style:country-asian="LT"/>
    </style:style>
    <style:style style:name="T3530" style:parent-style-name="DefaultParagraphFont" style:family="text">
      <style:text-properties style:font-name-asian="Calibri" style:font-weight-complex="bold" style:font-size-complex="12pt" fo:background-color="#FFFFFF" style:language-asian="lt" style:country-asian="LT"/>
    </style:style>
    <style:style style:name="T3531" style:parent-style-name="DefaultParagraphFont" style:family="text">
      <style:text-properties style:font-name-asian="Calibri" style:font-weight-complex="bold" style:font-size-complex="12pt" fo:background-color="#FFFFFF" style:language-asian="lt" style:country-asian="LT"/>
    </style:style>
    <style:style style:name="P353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33" style:parent-style-name="DefaultParagraphFont" style:family="text">
      <style:text-properties style:font-name-asian="Calibri" style:font-weight-complex="bold" style:font-size-complex="12pt" fo:background-color="#FFFFFF" style:language-asian="lt" style:country-asian="LT"/>
    </style:style>
    <style:style style:name="T3534" style:parent-style-name="DefaultParagraphFont" style:family="text">
      <style:text-properties style:font-name-asian="Calibri" style:font-weight-complex="bold" style:font-size-complex="12pt" fo:background-color="#FFFFFF" style:language-asian="lt" style:country-asian="LT"/>
    </style:style>
    <style:style style:name="T3535" style:parent-style-name="DefaultParagraphFont" style:family="text">
      <style:text-properties style:font-name-asian="Calibri" style:font-weight-complex="bold" style:font-size-complex="12pt" fo:background-color="#FFFFFF" style:language-asian="lt" style:country-asian="LT"/>
    </style:style>
    <style:style style:name="T3536" style:parent-style-name="DefaultParagraphFont" style:family="text">
      <style:text-properties style:font-name-asian="Calibri" style:font-weight-complex="bold" style:font-size-complex="12pt" fo:background-color="#FFFFFF" style:language-asian="lt" style:country-asian="LT"/>
    </style:style>
    <style:style style:name="T3537" style:parent-style-name="DefaultParagraphFont" style:family="text">
      <style:text-properties style:font-name-asian="Calibri" style:font-weight-complex="bold" style:font-size-complex="12pt" fo:background-color="#FFFFFF" style:language-asian="lt" style:country-asian="LT"/>
    </style:style>
    <style:style style:name="T3538" style:parent-style-name="DefaultParagraphFont" style:family="text">
      <style:text-properties style:font-name-asian="Calibri" style:font-weight-complex="bold" style:font-size-complex="12pt" fo:background-color="#FFFFFF" style:language-asian="lt" style:country-asian="LT"/>
    </style:style>
    <style:style style:name="T3539" style:parent-style-name="DefaultParagraphFont" style:family="text">
      <style:text-properties style:font-name-asian="Calibri" style:font-weight-complex="bold" style:font-size-complex="12pt" fo:background-color="#FFFFFF" style:language-asian="lt" style:country-asian="LT"/>
    </style:style>
    <style:style style:name="T3540" style:parent-style-name="DefaultParagraphFont" style:family="text">
      <style:text-properties style:font-name-asian="Calibri" style:font-weight-complex="bold" style:font-size-complex="12pt" fo:background-color="#FFFFFF" style:language-asian="lt" style:country-asian="LT"/>
    </style:style>
    <style:style style:name="T3541" style:parent-style-name="DefaultParagraphFont" style:family="text">
      <style:text-properties style:font-name-asian="Calibri" style:font-weight-complex="bold" style:font-size-complex="12pt" fo:background-color="#FFFFFF" style:language-asian="lt" style:country-asian="LT"/>
    </style:style>
    <style:style style:name="T3542" style:parent-style-name="DefaultParagraphFont" style:family="text">
      <style:text-properties style:font-name-asian="Calibri" style:font-weight-complex="bold" style:font-size-complex="12pt" fo:background-color="#FFFFFF" style:language-asian="lt" style:country-asian="LT"/>
    </style:style>
    <style:style style:name="P354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44" style:parent-style-name="DefaultParagraphFont" style:family="text">
      <style:text-properties style:font-name-asian="Calibri" style:font-weight-complex="bold" style:font-size-complex="12pt" fo:background-color="#FFFFFF"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name-asian="Calibri" style:font-weight-complex="bold" style:font-size-complex="12pt" fo:background-color="#FFFFFF" style:language-asian="lt" style:country-asian="LT"/>
    </style:style>
    <style:style style:name="P354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48" style:parent-style-name="DefaultParagraphFont" style:family="text">
      <style:text-properties style:font-name-asian="Calibri" style:font-weight-complex="bold" style:font-size-complex="12pt" fo:background-color="#FFFFFF" style:language-asian="lt" style:country-asian="LT"/>
    </style:style>
    <style:style style:name="T3549" style:parent-style-name="DefaultParagraphFont" style:family="text">
      <style:text-properties style:font-name-asian="Calibri" style:font-weight-complex="bold" style:font-size-complex="12pt" fo:background-color="#FFFFFF" style:language-asian="lt" style:country-asian="LT"/>
    </style:style>
    <style:style style:name="T3550" style:parent-style-name="DefaultParagraphFont" style:family="text">
      <style:text-properties style:font-name-asian="Calibri" style:font-weight-complex="bold" style:font-size-complex="12pt" fo:background-color="#FFFFFF" style:language-asian="lt" style:country-asian="LT"/>
    </style:style>
    <style:style style:name="T3551" style:parent-style-name="DefaultParagraphFont" style:family="text">
      <style:text-properties style:font-name-asian="Calibri" style:font-weight-complex="bold" style:font-size-complex="12pt" fo:background-color="#FFFFFF" style:language-asian="lt" style:country-asian="LT"/>
    </style:style>
    <style:style style:name="T3552" style:parent-style-name="DefaultParagraphFont" style:family="text">
      <style:text-properties style:font-name-asian="Calibri" style:font-weight-complex="bold" style:font-size-complex="12pt" fo:background-color="#FFFFFF" style:language-asian="lt" style:country-asian="LT"/>
    </style:style>
    <style:style style:name="T3553" style:parent-style-name="DefaultParagraphFont" style:family="text">
      <style:text-properties style:font-name-asian="Calibri" style:font-weight-complex="bold" style:font-size-complex="12pt" fo:background-color="#FFFFFF" style:language-asian="lt" style:country-asian="LT"/>
    </style:style>
    <style:style style:name="P355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name-asian="Calibri" style:font-weight-complex="bold" style:font-size-complex="12pt" fo:background-color="#FFFFFF" style:language-asian="lt" style:country-asian="LT"/>
    </style:style>
    <style:style style:name="T3563" style:parent-style-name="DefaultParagraphFont" style:family="text">
      <style:text-properties style:font-name-asian="Calibri" style:font-weight-complex="bold" style:font-size-complex="12pt" fo:background-color="#FFFFFF" style:language-asian="lt" style:country-asian="LT"/>
    </style:style>
    <style:style style:name="T3564" style:parent-style-name="DefaultParagraphFont" style:family="text">
      <style:text-properties style:font-name-asian="Calibri" style:font-weight-complex="bold" style:font-size-complex="12pt" fo:background-color="#FFFFFF" style:language-asian="lt" style:country-asian="LT"/>
    </style:style>
    <style:style style:name="T3565" style:parent-style-name="DefaultParagraphFont" style:family="text">
      <style:text-properties style:font-name-asian="Calibri" style:font-weight-complex="bold" style:font-size-complex="12pt" fo:background-color="#FFFFFF" style:language-asian="lt" style:country-asian="LT"/>
    </style:style>
    <style:style style:name="T3566" style:parent-style-name="DefaultParagraphFont" style:family="text">
      <style:text-properties style:font-name-asian="Calibri" style:font-weight-complex="bold" style:font-size-complex="12pt" fo:background-color="#FFFFFF" style:language-asian="lt" style:country-asian="LT"/>
    </style:style>
    <style:style style:name="T3567" style:parent-style-name="DefaultParagraphFont" style:family="text">
      <style:text-properties style:font-name-asian="Calibri" style:font-weight-complex="bold" style:font-size-complex="12pt" fo:background-color="#FFFFFF" style:language-asian="lt" style:country-asian="LT"/>
    </style:style>
    <style:style style:name="T3568" style:parent-style-name="DefaultParagraphFont" style:family="text">
      <style:text-properties style:font-name-asian="Calibri" style:font-weight-complex="bold" style:font-size-complex="12pt" fo:background-color="#FFFFFF" style:language-asian="lt" style:country-asian="LT"/>
    </style:style>
    <style:style style:name="T3569" style:parent-style-name="DefaultParagraphFont" style:family="text">
      <style:text-properties style:font-name-asian="Calibri" style:font-weight-complex="bold" style:font-size-complex="12pt" fo:background-color="#FFFFFF" style:language-asian="lt" style:country-asian="LT"/>
    </style:style>
    <style:style style:name="T3570" style:parent-style-name="DefaultParagraphFont" style:family="text">
      <style:text-properties style:font-name-asian="Calibri" style:font-weight-complex="bold" style:font-size-complex="12pt" fo:background-color="#FFFFFF" style:language-asian="lt" style:country-asian="LT"/>
    </style:style>
    <style:style style:name="P357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97" style:parent-style-name="DefaultParagraphFont" style:family="text">
      <style:text-properties style:font-weight-complex="bold" style:font-size-complex="12pt"/>
    </style:style>
    <style:style style:name="P359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name-asian="Calibri" style:font-weight-complex="bold" style:font-size-complex="12pt" fo:background-color="#FFFFFF"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P364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69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69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fo:background-color="#FFFFFF" style:language-asian="lt" style:country-asian="LT"/>
    </style:style>
    <style:style style:name="T3695" style:parent-style-name="DefaultParagraphFont" style:family="text">
      <style:text-properties style:font-name-asian="Calibri" style:font-size-complex="12pt" fo:background-color="#FFFFFF" style:language-asian="lt" style:country-asian="LT"/>
    </style:style>
    <style:style style:name="T3696" style:parent-style-name="DefaultParagraphFont" style:family="text">
      <style:text-properties style:font-name-asian="Calibri" style:font-weight-complex="bold" style:font-size-complex="12pt" fo:background-color="#FFFFFF" style:language-asian="lt" style:country-asian="LT"/>
    </style:style>
    <style:style style:name="T3697" style:parent-style-name="DefaultParagraphFont" style:family="text">
      <style:text-properties style:font-name-asian="Calibri" style:font-size-complex="12pt" fo:background-color="#FFFFFF" style:language-asian="lt" style:country-asian="LT"/>
    </style:style>
    <style:style style:name="T3698" style:parent-style-name="DefaultParagraphFont" style:family="text">
      <style:text-properties style:font-name-asian="Calibri" style:font-weight-complex="bold" style:font-size-complex="12pt" fo:background-color="#FFFFFF" style:language-asian="lt" style:country-asian="LT"/>
    </style:style>
    <style:style style:name="T3699" style:parent-style-name="DefaultParagraphFont" style:family="text">
      <style:text-properties style:font-name-asian="Calibri" style:font-weight-complex="bold" style:font-size-complex="12pt" fo:background-color="#FFFFFF" style:language-asian="lt" style:country-asian="LT"/>
    </style:style>
    <style:style style:name="T3700" style:parent-style-name="DefaultParagraphFont" style:family="text">
      <style:text-properties style:font-name-asian="Calibri" style:font-weight-complex="bold" style:font-size-complex="12pt" fo:background-color="#FFFFFF" style:language-asian="lt" style:country-asian="LT"/>
    </style:style>
    <style:style style:name="T3701" style:parent-style-name="DefaultParagraphFont" style:family="text">
      <style:text-properties style:font-name-asian="Calibri" style:font-weight-complex="bold" style:font-size-complex="12pt" fo:background-color="#FFFFFF" style:language-asian="lt" style:country-asian="LT"/>
    </style:style>
    <style:style style:name="T3702" style:parent-style-name="DefaultParagraphFont" style:family="text">
      <style:text-properties style:font-name-asian="Calibri" style:font-weight-complex="bold" style:font-size-complex="12pt" fo:background-color="#FFFFFF" style:language-asian="lt" style:country-asian="LT"/>
    </style:style>
    <style:style style:name="T3703" style:parent-style-name="DefaultParagraphFont" style:family="text">
      <style:text-properties style:font-name-asian="Calibri" style:font-weight-complex="bold" style:font-size-complex="12pt" fo:background-color="#FFFFFF" style:language-asian="lt" style:country-asian="LT"/>
    </style:style>
    <style:style style:name="T3704" style:parent-style-name="DefaultParagraphFont" style:family="text">
      <style:text-properties style:font-name-asian="Calibri" style:font-weight-complex="bold" style:font-size-complex="12pt" fo:background-color="#FFFFFF" style:language-asian="lt" style:country-asian="LT"/>
    </style:style>
    <style:style style:name="T3705" style:parent-style-name="DefaultParagraphFont" style:family="text">
      <style:text-properties style:font-name-asian="Calibri" style:font-weight-complex="bold" style:font-size-complex="12pt" fo:background-color="#FFFFFF" style:language-asian="lt" style:country-asian="LT"/>
    </style:style>
    <style:style style:name="T3706" style:parent-style-name="DefaultParagraphFont" style:family="text">
      <style:text-properties style:font-name-asian="Calibri" style:font-weight-complex="bold" style:font-size-complex="12pt" fo:background-color="#FFFFFF" style:language-asian="lt" style:country-asian="LT"/>
    </style:style>
    <style:style style:name="T3707" style:parent-style-name="DefaultParagraphFont" style:family="text">
      <style:text-properties style:font-name-asian="Calibri" style:font-weight-complex="bold" style:font-size-complex="12pt" fo:background-color="#FFFFFF" style:language-asian="lt" style:country-asian="LT"/>
    </style:style>
    <style:style style:name="T3708" style:parent-style-name="DefaultParagraphFont" style:family="text">
      <style:text-properties style:font-name-asian="Calibri" style:font-size-complex="12pt" fo:background-color="#FFFFFF" style:language-asian="lt" style:country-asian="LT"/>
    </style:style>
    <style:style style:name="T3709" style:parent-style-name="DefaultParagraphFont" style:family="text">
      <style:text-properties style:font-name-asian="Calibri" style:font-weight-complex="bold" style:font-size-complex="12pt" fo:background-color="#FFFFFF" style:language-asian="lt" style:country-asian="LT"/>
    </style:style>
    <style:style style:name="T3710" style:parent-style-name="DefaultParagraphFont" style:family="text">
      <style:text-properties style:font-name-asian="Calibri" style:font-size-complex="12pt" fo:background-color="#FFFFFF" style:language-asian="lt" style:country-asian="LT"/>
    </style:style>
    <style:style style:name="T3711" style:parent-style-name="DefaultParagraphFont" style:family="text">
      <style:text-properties style:font-name-asian="Calibri" style:font-weight-complex="bold" style:font-size-complex="12pt" fo:background-color="#FFFFFF" style:language-asian="lt" style:country-asian="LT"/>
    </style:style>
    <style:style style:name="T3712" style:parent-style-name="DefaultParagraphFont" style:family="text">
      <style:text-properties style:font-name-asian="Calibri" style:font-size-complex="12pt" fo:background-color="#FFFFFF" style:language-asian="lt" style:country-asian="LT"/>
    </style:style>
    <style:style style:name="T3713" style:parent-style-name="DefaultParagraphFont" style:family="text">
      <style:text-properties style:font-name-asian="Calibri" style:font-weight-complex="bold" style:font-size-complex="12pt" fo:background-color="#FFFFFF" style:language-asian="lt" style:country-asian="LT"/>
    </style:style>
    <style:style style:name="T3714" style:parent-style-name="DefaultParagraphFont" style:family="text">
      <style:text-properties style:font-name-asian="Calibri" style:font-size-complex="12pt" fo:background-color="#FFFFFF" style:language-asian="lt" style:country-asian="LT"/>
    </style:style>
    <style:style style:name="T3715" style:parent-style-name="DefaultParagraphFont" style:family="text">
      <style:text-properties style:font-name-asian="Calibri" style:font-weight-complex="bold" style:font-size-complex="12pt" fo:background-color="#FFFFFF" style:language-asian="lt" style:country-asian="LT"/>
    </style:style>
    <style:style style:name="T3716" style:parent-style-name="DefaultParagraphFont" style:family="text">
      <style:text-properties style:font-name-asian="Calibri" style:font-size-complex="12pt" fo:background-color="#FFFFFF" style:language-asian="lt" style:country-asian="LT"/>
    </style:style>
    <style:style style:name="T3717" style:parent-style-name="DefaultParagraphFont" style:family="text">
      <style:text-properties style:font-name-asian="Calibri" style:font-weight-complex="bold" style:font-size-complex="12pt" fo:background-color="#FFFFFF" style:language-asian="lt" style:country-asian="LT"/>
    </style:style>
    <style:style style:name="T3718" style:parent-style-name="DefaultParagraphFont" style:family="text">
      <style:text-properties style:font-name-asian="Calibri" style:font-size-complex="12pt" fo:background-color="#FFFFFF" style:language-asian="lt" style:country-asian="LT"/>
    </style:style>
    <style:style style:name="T3719" style:parent-style-name="DefaultParagraphFont" style:family="text">
      <style:text-properties style:font-name-asian="Calibri" style:font-size-complex="12pt" fo:background-color="#FFFFFF" style:language-asian="lt" style:country-asian="LT"/>
    </style:style>
    <style:style style:name="P372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2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22"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723"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724"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725"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72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2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2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2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size-complex="12pt" fo:background-color="#FFFFFF" style:language-asian="lt" style:country-asian="LT"/>
    </style:style>
    <style:style style:name="P373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asian="Calibri" style:font-size-complex="12pt" fo:background-color="#FFFFFF" style:language-asian="lt" style:country-asian="LT"/>
    </style:style>
    <style:style style:name="P374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4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4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6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7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771"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77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81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1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1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1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1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2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P383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3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3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fo:background-color="#FFFFFF" style:language-asian="lt" style:country-asian="LT"/>
    </style:style>
    <style:style style:name="T3835" style:parent-style-name="DefaultParagraphFont" style:family="text">
      <style:text-properties style:font-size-complex="12pt"/>
    </style:style>
    <style:style style:name="P383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3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fo:background-color="#FFFFFF" style:language-asian="lt" style:country-asian="LT"/>
    </style:style>
    <style:style style:name="T3840" style:parent-style-name="DefaultParagraphFont" style:family="text">
      <style:text-properties style:font-size-complex="12pt"/>
    </style:style>
    <style:style style:name="P384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fo:font-style="italic" style:font-style-asian="italic"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fo:font-style="italic" style:font-style-asian="italic"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fo:background-color="#FFFFFF" style:language-asian="lt" style:country-asian="LT"/>
    </style:style>
    <style:style style:name="T3851" style:parent-style-name="DefaultParagraphFont" style:family="text">
      <style:text-properties style:font-name-asian="Calibri" style:font-size-complex="12pt" fo:background-color="#FFFFFF" style:language-asian="lt" style:country-asian="LT"/>
    </style:style>
    <style:style style:name="T3852" style:parent-style-name="DefaultParagraphFont" style:family="text">
      <style:text-properties style:font-name-asian="Calibri" style:font-size-complex="12pt" fo:background-color="#FFFFFF" style:language-asian="lt" style:country-asian="LT"/>
    </style:style>
    <style:style style:name="T3853" style:parent-style-name="DefaultParagraphFont" style:family="text">
      <style:text-properties style:font-name-asian="Calibri" style:font-size-complex="12pt" fo:background-color="#FFFFFF" style:language-asian="lt" style:country-asian="LT"/>
    </style:style>
    <style:style style:name="T3854" style:parent-style-name="DefaultParagraphFont" style:family="text">
      <style:text-properties style:font-name-asian="Calibri" style:font-size-complex="12pt" fo:background-color="#FFFFFF" style:language-asian="lt" style:country-asian="LT"/>
    </style:style>
    <style:style style:name="T3855" style:parent-style-name="DefaultParagraphFont" style:family="text">
      <style:text-properties style:font-name-asian="Calibri" style:font-size-complex="12pt" fo:background-color="#FFFFFF" style:language-asian="lt" style:country-asian="LT"/>
    </style:style>
    <style:style style:name="T3856" style:parent-style-name="DefaultParagraphFont" style:family="text">
      <style:text-properties style:font-name-asian="Calibri" style:font-size-complex="12pt" fo:background-color="#FFFFFF" style:language-asian="lt" style:country-asian="LT"/>
    </style:style>
    <style:style style:name="T3857" style:parent-style-name="DefaultParagraphFont" style:family="text">
      <style:text-properties style:font-name-asian="Calibri" style:font-size-complex="12pt" fo:background-color="#FFFFFF" style:language-asian="lt" style:country-asian="LT"/>
    </style:style>
    <style:style style:name="T3858" style:parent-style-name="DefaultParagraphFont" style:family="text">
      <style:text-properties style:font-name-asian="Calibri" style:font-size-complex="12pt" fo:background-color="#FFFFFF" style:language-asian="lt" style:country-asian="LT"/>
    </style:style>
    <style:style style:name="T3859" style:parent-style-name="DefaultParagraphFont" style:family="text">
      <style:text-properties style:font-name-asian="Calibri" fo:font-style="italic" style:font-style-asian="italic" style:font-size-complex="12pt" fo:background-color="#FFFFFF" style:language-asian="lt" style:country-asian="LT"/>
    </style:style>
    <style:style style:name="T3860" style:parent-style-name="DefaultParagraphFont" style:family="text">
      <style:text-properties style:font-name-asian="Calibri" style:font-size-complex="12pt" fo:background-color="#FFFFFF" style:language-asian="lt" style:country-asian="LT"/>
    </style:style>
    <style:style style:name="T3861" style:parent-style-name="DefaultParagraphFont" style:family="text">
      <style:text-properties style:font-name-asian="Calibri" fo:font-style="italic" style:font-style-asian="italic" style:font-size-complex="12pt" fo:background-color="#FFFFFF" style:language-asian="lt" style:country-asian="LT"/>
    </style:style>
    <style:style style:name="T3862" style:parent-style-name="DefaultParagraphFont" style:family="text">
      <style:text-properties style:font-name-asian="Calibri" style:font-size-complex="12pt" fo:background-color="#FFFFFF" style:language-asian="lt" style:country-asian="LT"/>
    </style:style>
    <style:style style:name="P3863" style:parent-style-name="Normal" style:family="paragraph">
      <style:paragraph-properties fo:text-align="justify" fo:line-height="0.2916in" fo:text-indent="0.4923in">
        <style:tab-stops>
          <style:tab-stop style:type="left" style:position="0.8861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77" style:parent-style-name="DefaultParagraphFont" style:family="text">
      <style:text-properties style:font-weight-complex="bold" style:font-size-complex="12pt"/>
    </style:style>
    <style:style style:name="P387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8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8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8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89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P390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P393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line-height="0.2916in" fo:text-indent="0.4923in">
        <style:tab-stops>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394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5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tyle-complex="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ize-complex="12pt"/>
    </style:style>
    <style:style style:name="P396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6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6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6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6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7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7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fo:background-color="#FFFFFF" style:language-asian="lt" style:country-asian="LT"/>
    </style:style>
    <style:style style:name="T3974" style:parent-style-name="DefaultParagraphFont" style:family="text">
      <style:text-properties style:font-name-asian="Calibri" style:font-weight-complex="bold" style:font-size-complex="12pt" fo:background-color="#FFFFFF" style:language-asian="lt" style:country-asian="LT"/>
    </style:style>
    <style:style style:name="T3975" style:parent-style-name="DefaultParagraphFont" style:family="text">
      <style:text-properties style:font-name-asian="Calibri" style:font-size-complex="12pt" fo:background-color="#FFFFFF" style:language-asian="lt" style:country-asian="LT"/>
    </style:style>
    <style:style style:name="T3976" style:parent-style-name="DefaultParagraphFont" style:family="text">
      <style:text-properties style:font-name-asian="Calibri" style:font-weight-complex="bold" style:font-size-complex="12pt" fo:background-color="#FFFFFF" style:language-asian="lt" style:country-asian="LT"/>
    </style:style>
    <style:style style:name="T3977" style:parent-style-name="DefaultParagraphFont" style:family="text">
      <style:text-properties style:font-name-asian="Calibri" style:font-size-complex="12pt" fo:background-color="#FFFFFF" style:language-asian="lt" style:country-asian="LT"/>
    </style:style>
    <style:style style:name="P397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fo:background-color="#FFFFFF" style:language-asian="lt" style:country-asian="LT"/>
    </style:style>
    <style:style style:name="P398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fo:background-color="#FFFFFF" style:language-asian="lt" style:country-asian="LT"/>
    </style:style>
    <style:style style:name="P398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8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399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fo:font-style="italic" style:font-style-asian="italic" style:font-size-complex="12pt"/>
    </style:style>
    <style:style style:name="T4024" style:parent-style-name="DefaultParagraphFont" style:family="text">
      <style:text-properties style:font-size-complex="12pt"/>
    </style:style>
    <style:style style:name="P402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2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2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2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size-complex="12pt"/>
    </style:style>
    <style:style style:name="P403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language-asian="lt" style:country-asian="LT"/>
    </style:style>
    <style:style style:name="P404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style:font-size-complex="12pt" style:language-asian="lt" style:country-asian="LT"/>
    </style:style>
    <style:style style:name="P404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4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size-complex="12pt"/>
    </style:style>
    <style:style style:name="P405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P406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6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weight-complex="bold" style:font-size-complex="12pt"/>
    </style:style>
    <style:style style:name="P407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7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7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7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7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7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8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8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8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08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0.2916in" fo:text-indent="0.4923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0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0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1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P412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2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2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3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3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4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P414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4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4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64" style:parent-style-name="DefaultParagraphFont" style:family="text">
      <style:text-properties style:font-weight-complex="bold" style:font-size-complex="12pt"/>
    </style:style>
    <style:style style:name="P416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P417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71" style:parent-style-name="DefaultParagraphFont" style:family="text">
      <style:text-properties style:font-weight-complex="bold" style:font-size-complex="12pt"/>
    </style:style>
    <style:style style:name="P417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7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7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7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8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8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8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8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9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19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0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0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name-asian="Calibri" style:font-size-complex="12pt" fo:background-color="#FFFFFF" style:language-asian="lt" style:country-asian="LT"/>
    </style:style>
    <style:style style:name="P420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fo:background-color="#FFFFFF"/>
    </style:style>
    <style:style style:name="T4212" style:parent-style-name="DefaultParagraphFont" style:family="text">
      <style:text-properties style:font-name-asian="Calibri" style:font-size-complex="12pt" fo:background-color="#FFFFFF"/>
    </style:style>
    <style:style style:name="T4213" style:parent-style-name="DefaultParagraphFont" style:family="text">
      <style:text-properties style:font-name-asian="Calibri" style:font-size-complex="12pt" fo:background-color="#FFFFFF"/>
    </style:style>
    <style:style style:name="T4214" style:parent-style-name="DefaultParagraphFont" style:family="text">
      <style:text-properties style:font-name-asian="Calibri" style:font-size-complex="12pt" fo:background-color="#FFFFFF"/>
    </style:style>
    <style:style style:name="T4215" style:parent-style-name="DefaultParagraphFont" style:family="text">
      <style:text-properties style:font-name-asian="Calibri" style:font-size-complex="12pt" fo:background-color="#FFFFFF"/>
    </style:style>
    <style:style style:name="P421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size-complex="12pt" fo:background-color="#FFFFFF"/>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fo:background-color="#FFFFFF"/>
    </style:style>
    <style:style style:name="T4221" style:parent-style-name="DefaultParagraphFont" style:family="text">
      <style:text-properties style:font-size-complex="12pt"/>
    </style:style>
    <style:style style:name="T4222" style:parent-style-name="DefaultParagraphFont" style:family="text">
      <style:text-properties style:font-name-asian="Calibri" style:font-size-complex="12pt" fo:background-color="#FFFFFF"/>
    </style:style>
    <style:style style:name="T4223" style:parent-style-name="DefaultParagraphFont" style:family="text">
      <style:text-properties style:font-size-complex="12pt"/>
    </style:style>
    <style:style style:name="P422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2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fo:background-color="#FFFFFF" style:language-asian="lt" style:country-asian="LT"/>
    </style:style>
    <style:style style:name="T4230" style:parent-style-name="DefaultParagraphFont" style:family="text">
      <style:text-properties style:font-name-asian="Calibri" style:font-weight-complex="bold" style:font-size-complex="12pt" fo:background-color="#FFFFFF" style:language-asian="lt" style:country-asian="LT"/>
    </style:style>
    <style:style style:name="T4231" style:parent-style-name="DefaultParagraphFont" style:family="text">
      <style:text-properties style:font-name-asian="Calibri" style:font-weight-complex="bold" style:font-size-complex="12pt" fo:background-color="#FFFFFF" style:language-asian="lt" style:country-asian="LT"/>
    </style:style>
    <style:style style:name="T4232" style:parent-style-name="DefaultParagraphFont" style:family="text">
      <style:text-properties style:font-name-asian="Calibri" style:font-weight-complex="bold" style:font-size-complex="12pt" fo:background-color="#FFFFFF" style:language-asian="lt" style:country-asian="LT"/>
    </style:style>
    <style:style style:name="T4233" style:parent-style-name="DefaultParagraphFont" style:family="text">
      <style:text-properties style:font-name-asian="Calibri" style:font-size-complex="12pt" fo:background-color="#FFFFFF" style:language-asian="lt" style:country-asian="LT"/>
    </style:style>
    <style:style style:name="T4234" style:parent-style-name="DefaultParagraphFont" style:family="text">
      <style:text-properties style:font-name-asian="Calibri" style:font-weight-complex="bold" style:font-size-complex="12pt" fo:background-color="#FFFFFF" style:language-asian="lt" style:country-asian="LT"/>
    </style:style>
    <style:style style:name="T4235" style:parent-style-name="DefaultParagraphFont" style:family="text">
      <style:text-properties style:font-name-asian="Calibri" style:font-size-complex="12pt" fo:background-color="#FFFFFF" style:language-asian="lt" style:country-asian="LT"/>
    </style:style>
    <style:style style:name="T4236" style:parent-style-name="DefaultParagraphFont" style:family="text">
      <style:text-properties style:font-name-asian="Calibri" style:font-size-complex="12pt" fo:background-color="#FFFFFF" style:language-asian="lt" style:country-asian="LT"/>
    </style:style>
    <style:style style:name="T4237" style:parent-style-name="DefaultParagraphFont" style:family="text">
      <style:text-properties style:font-name-asian="Calibri" style:font-size-complex="12pt" fo:background-color="#FFFFFF" style:language-asian="lt" style:country-asian="LT"/>
    </style:style>
    <style:style style:name="T4238" style:parent-style-name="DefaultParagraphFont" style:family="text">
      <style:text-properties style:font-name-asian="Calibri" style:font-size-complex="12pt" fo:background-color="#FFFFFF" style:language-asian="lt" style:country-asian="LT"/>
    </style:style>
    <style:style style:name="P423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4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4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4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43" style:parent-style-name="DefaultParagraphFont" style:family="text">
      <style:text-properties style:font-weight-complex="bold" style:font-size-complex="12pt"/>
    </style:style>
    <style:style style:name="P424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fo:background-color="#FFFFFF"/>
    </style:style>
    <style:style style:name="P424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5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fo:background-color="#FFFFFF" style:language-asian="lt" style:country-asian="LT"/>
    </style:style>
    <style:style style:name="T4257" style:parent-style-name="DefaultParagraphFont" style:family="text">
      <style:text-properties style:font-name-asian="Calibri" style:font-size-complex="12pt" fo:background-color="#FFFFFF" style:language-asian="lt" style:country-asian="LT"/>
    </style:style>
    <style:style style:name="P425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name-asian="Calibri" style:font-size-complex="12pt" fo:background-color="#FFFFFF" style:language-asian="lt" style:country-asian="LT"/>
    </style:style>
    <style:style style:name="P426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6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style="italic" style:font-style-asian="italic"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8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fo:background-color="#FFFFFF" style:language-asian="lt" style:country-asian="LT"/>
    </style:style>
    <style:style style:name="T4287" style:parent-style-name="DefaultParagraphFont" style:family="text">
      <style:text-properties style:font-size-complex="12pt"/>
    </style:style>
    <style:style style:name="P428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8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29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fo:background-color="#FFFFFF" style:language-asian="lt" style:country-asian="LT"/>
    </style:style>
    <style:style style:name="P430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fo:background-color="#FFFFFF" style:language-asian="lt" style:country-asian="L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2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3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fo:background-color="#FFFFFF" style:language-asian="ar" style:country-asian="SA"/>
    </style:style>
    <style:style style:name="T4337" style:parent-style-name="DefaultParagraphFont" style:family="text">
      <style:text-properties style:font-size-complex="12pt"/>
    </style:style>
    <style:style style:name="P433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3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fo:background-color="#FFFFFF" style:language-asian="ar" style:country-asian="SA"/>
    </style:style>
    <style:style style:name="P434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4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5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5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5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5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fo:background-color="#FFFFFF" style:language-asian="ar" style:country-asian="SA"/>
    </style:style>
    <style:style style:name="T4356" style:parent-style-name="DefaultParagraphFont" style:family="text">
      <style:text-properties style:font-size-complex="12pt"/>
    </style:style>
    <style:style style:name="P435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5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size-complex="12pt" fo:background-color="#FFFFFF" style:language-asian="lt" style:country-asian="LT"/>
    </style:style>
    <style:style style:name="T4361" style:parent-style-name="DefaultParagraphFont" style:family="text">
      <style:text-properties style:font-name-asian="Calibri" style:font-weight-complex="bold" style:font-size-complex="12pt" fo:background-color="#FFFFFF" style:language-asian="lt" style:country-asian="LT"/>
    </style:style>
    <style:style style:name="T4362" style:parent-style-name="DefaultParagraphFont" style:family="text">
      <style:text-properties style:font-name-asian="Calibri" style:font-size-complex="12pt" fo:background-color="#FFFFFF" style:language-asian="lt" style:country-asian="LT"/>
    </style:style>
    <style:style style:name="T4363" style:parent-style-name="DefaultParagraphFont" style:family="text">
      <style:text-properties style:font-name-asian="Calibri" style:font-weight-complex="bold" style:font-size-complex="12pt" fo:background-color="#FFFFFF" style:language-asian="lt" style:country-asian="LT"/>
    </style:style>
    <style:style style:name="T4364" style:parent-style-name="DefaultParagraphFont" style:family="text">
      <style:text-properties style:font-name-asian="Calibri" style:font-size-complex="12pt" fo:background-color="#FFFFFF" style:language-asian="lt" style:country-asian="LT"/>
    </style:style>
    <style:style style:name="T4365" style:parent-style-name="DefaultParagraphFont" style:family="text">
      <style:text-properties style:font-name-asian="Calibri" style:font-weight-complex="bold" style:font-size-complex="12pt" fo:background-color="#FFFFFF" style:language-asian="lt" style:country-asian="LT"/>
    </style:style>
    <style:style style:name="T4366" style:parent-style-name="DefaultParagraphFont" style:family="text">
      <style:text-properties style:font-name-asian="Calibri" style:font-size-complex="12pt" fo:background-color="#FFFFFF" style:language-asian="lt" style:country-asian="LT"/>
    </style:style>
    <style:style style:name="T4367" style:parent-style-name="DefaultParagraphFont" style:family="text">
      <style:text-properties style:font-name-asian="Calibri" style:font-weight-complex="bold" style:font-size-complex="12pt" fo:background-color="#FFFFFF" style:language-asian="lt" style:country-asian="LT"/>
    </style:style>
    <style:style style:name="T4368" style:parent-style-name="DefaultParagraphFont" style:family="text">
      <style:text-properties style:font-name-asian="Calibri" style:font-size-complex="12pt" fo:background-color="#FFFFFF" style:language-asian="lt" style:country-asian="LT"/>
    </style:style>
    <style:style style:name="P436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7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style="italic" style:font-style-asian="italic"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P438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language-asian="ar" style:country-asian="SA"/>
    </style:style>
    <style:style style:name="T4385" style:parent-style-name="DefaultParagraphFont" style:family="text">
      <style:text-properties style:font-size-complex="12pt" fo:background-color="#FFFFFF" style:language-asian="ar" style:country-asian="SA"/>
    </style:style>
    <style:style style:name="P438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8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9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39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font-style="italic" style:font-style-asian="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P440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0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fo:background-color="#FFFFFF" style:language-asian="ar" style:country-asian="SA"/>
    </style:style>
    <style:style style:name="T4410" style:parent-style-name="DefaultParagraphFont" style:family="text">
      <style:text-properties style:font-size-complex="12pt" fo:background-color="#FFFFFF" style:language-asian="ar" style:country-asian="SA"/>
    </style:style>
    <style:style style:name="P441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fo:background-color="#FFFFFF"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fo:background-color="#FFFFFF" style:language-asian="ar" style:country-asian="SA"/>
    </style:style>
    <style:style style:name="T4416" style:parent-style-name="DefaultParagraphFont" style:family="text">
      <style:text-properties style:font-size-complex="12pt"/>
    </style:style>
    <style:style style:name="P441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1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1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5" style:parent-style-name="Normal" style:family="paragraph">
      <style:paragraph-properties fo:text-align="justify" fo:line-height="0.2916in" fo:text-indent="0.4923in">
        <style:tab-stops>
          <style:tab-stop style:type="left" style:position="0.8861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fo:background-color="#FFFFFF" style:language-asian="ar" style:country-asian="SA"/>
    </style:style>
    <style:style style:name="P442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2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3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3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fo:background-color="#FFFFFF" style:language-asian="ar" style:country-asian="SA"/>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0.2916in" fo:text-indent="0.4923in">
        <style:tab-stops>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fo:background-color="#FFFFFF" style:language-asian="ar" style:country-asian="SA"/>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5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5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5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fo:background-color="#FFFFFF" style:language-asian="ar" style:country-asian="SA"/>
    </style:style>
    <style:style style:name="T4460" style:parent-style-name="DefaultParagraphFont" style:family="text">
      <style:text-properties style:font-size-complex="12pt" fo:background-color="#FFFFFF" style:language-asian="ar" style:country-asian="SA"/>
    </style:style>
    <style:style style:name="T4461" style:parent-style-name="DefaultParagraphFont" style:family="text">
      <style:text-properties style:font-size-complex="12pt" fo:background-color="#FFFFFF" style:language-asian="ar" style:country-asian="SA"/>
    </style:style>
    <style:style style:name="T4462" style:parent-style-name="DefaultParagraphFont" style:family="text">
      <style:text-properties style:font-size-complex="12pt" fo:background-color="#FFFFFF" style:language-asian="ar" style:country-asian="SA"/>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69"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447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fo:background-color="#FFFFFF" style:language-asian="ar" style:country-asian="SA"/>
    </style:style>
    <style:style style:name="T4473" style:parent-style-name="DefaultParagraphFont" style:family="text">
      <style:text-properties style:font-weight-complex="bold" style:font-size-complex="12pt"/>
    </style:style>
    <style:style style:name="P447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7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7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7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7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7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48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P449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0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fo:background-color="#FFFFFF" style:language-asian="ar" style:country-asian="SA"/>
    </style:style>
    <style:style style:name="T4521" style:parent-style-name="DefaultParagraphFont" style:family="text">
      <style:text-properties style:font-size-complex="12pt"/>
    </style:style>
    <style:style style:name="P452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2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2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2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5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65" style:parent-style-name="DefaultParagraphFont" style:family="text">
      <style:text-properties style:font-weight-complex="bold" style:font-size-complex="12pt"/>
    </style:style>
    <style:style style:name="P456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6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P457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77" style:parent-style-name="DefaultParagraphFont" style:family="text">
      <style:text-properties style:font-weight-complex="bold" style:font-size-complex="12pt"/>
    </style:style>
    <style:style style:name="P457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7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8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81"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8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line-height="0.2916in" fo:text-indent="0.4923in">
        <style:tab-stops>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fo:background-color="#FFFFFF" style:language-asian="ar" style:country-asian="SA"/>
    </style:style>
    <style:style style:name="T4589" style:parent-style-name="DefaultParagraphFont" style:family="text">
      <style:text-properties style:font-size-complex="12pt"/>
    </style:style>
    <style:style style:name="P459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9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P459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P459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9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59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0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0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fo:background-color="#FFFFFF" style:language-asian="ar" style:country-asian="SA"/>
    </style:style>
    <style:style style:name="P4604"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P460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0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1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fo:background-color="#FFFFFF"/>
    </style:style>
    <style:style style:name="P461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fo:background-color="#FFFFFF"/>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fo:background-color="#FFFFFF"/>
    </style:style>
    <style:style style:name="T4618" style:parent-style-name="DefaultParagraphFont" style:family="text">
      <style:text-properties style:font-size-complex="12pt"/>
    </style:style>
    <style:style style:name="P461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2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P462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name-asian="Calibri" style:font-weight-complex="bold"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3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3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3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3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fo:background-color="#FFFFFF"/>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weight-complex="bold" style:font-size-complex="12pt" fo:background-color="#FFFFFF"/>
    </style:style>
    <style:style style:name="P464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P464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4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4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fo:background-color="#FFFFFF"/>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fo:background-color="#FFFFFF"/>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6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P466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4673" style:parent-style-name="Normal" style:family="paragraph">
      <style:paragraph-properties fo:text-align="justify" fo:line-height="0.2916in" fo:text-indent="0.4923in">
        <style:tab-stops>
          <style:tab-stop style:type="left" style:position="0.8861in"/>
        </style:tab-stops>
      </style:paragraph-properties>
      <style:text-properties style:font-size-complex="12pt"/>
    </style:style>
    <style:style style:name="P467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7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fo:background-color="#FFFFFF"/>
    </style:style>
    <style:style style:name="P467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fo:background-color="#FFFFFF"/>
    </style:style>
    <style:style style:name="T4684" style:parent-style-name="DefaultParagraphFont" style:family="text">
      <style:text-properties style:font-size-complex="12pt"/>
    </style:style>
    <style:style style:name="P468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8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8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8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P469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4694"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4695"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4696"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4697"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698"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699"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0"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1"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2"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3"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4"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5"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6"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7"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8"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09"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10"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4711" style:parent-style-name="Normal" style:family="paragraph">
      <style:paragraph-properties fo:text-align="justify" fo:line-height="0.2916in">
        <style:tab-stops>
          <style:tab-stop style:type="left" style:position="0.7875in"/>
        </style:tab-stops>
      </style:paragraph-properties>
    </style:style>
    <style:style style:name="T47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text:s/></text:span><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RINKIMŲ KODEKSO PATVIRTINIMO, ĮSIGALIOJIMO IR ĮGYVENDINIMO KONSTITUCINIO<text:s/></text:span><text:span text:style-name="T12">ĮSTATYMO PROJEKTO</text:span></text:p>
      <text:p text:style-name="P13"/>
      <text:p text:style-name="P14">2022-03-08<text:s/><text:s/>Nr.<text:s/>XIVP-1279(2)</text:p>
      <text:p text:style-name="P15">Vilnius</text:p>
      <text:p text:style-name="P16"/>
      <text:p text:style-name="P17">Įvertinę projekto atitiktį Konstitucijai, teisėkūros principams ir teisės technikos taisyklėms, teikiame šias pastabas.</text:p>
      <text:p text:style-name="P18">I.<text:s/>Dėl konstitucinio įstatymo, kuriuo kodifikuojama rinkimų teisė,<text:s/>reguliavimo dalyko</text:p>
      <text:list text:style-name="LFO19" text:continue-numbering="true">
        <text:list-item>
          <text:p text:style-name="P19"><text:span text:style-name="T20">Pagal Konstitucijos 69 straipsnio 3 dalį konstituciniai įstatymai priimami, jeigu už juos balsuoja daugiau kaip pusė visų Seimo narių, o keičiami ne mažesne kaip 3/5 visų Seimo narių balsų dauguma. Kaip yra pažymėjęs Konstitucinis Teismas, įstatymo įtraukimas į<text:s/></text:span><text:span text:style-name="T21">k</text:span><text:span text:style-name="T22">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text:s/></text:span><text:soft-page-break/><text:span text:style-name="T23">stabilumą (2019 m. vasario 15 d., 2020 m. liepos 30 d. nutarimai). Konstitucinis Teismas taip pat yra konstatavęs, jog iš Konstitucijos,<text:s/></text:span><text:span text:style-name="T24">inter alia</text:span><text:span text:style-name="T25"><text:s/>jos 69 straipsnio 3 dalies, 72 straipsnio 2 dalies nuostatų, kuriomis įtvirtinta sudėtingesnė konstitucinių įstatymų priėmimo ir keitimo tvarka, matyti, kad konstituciniais įstatymais turėtų būti reguliuojamos konstituciškai svarbios visuomeninių santykių sritys, ypač reikšmingi valstybės ir visuomenės gyvenimo klausimai (2020 m. liepos 30 d. nutarimas).</text:span></text:p>
        </text:list-item>
      </text:list>
      <text:p text:style-name="P26">Konstitucinių įstatymų sąrašo konstitucinio įstatymo preambulėje taip pat nustatyta, kad jis priimtas pripažįstant būtinumą konstituciniais įstatymais reglamentuoti ypač reikšmingus visuomeninius santykius ir taip užtikrinti jų stabilumą.</text:p>
      <text:p text:style-name="P27"><text:span text:style-name="T28">Atsižvelgiant į tai, svarstytina, ar konstituciniu įstatymu su rinkimų organizavimu ir vykdymu susiję santykiai turėtų būti reguliuojami taip detaliai</text:span><text:span text:style-name="T29"><text:s/>ir smulkmeniškai</text:span><text:span text:style-name="T30">, kaip siūloma vertinamame<text:s/></text:span><text:span text:style-name="T31">R</text:span><text:span text:style-name="T32">inkimų kodekso patvirtinimo, įsigaliojimo ir įgyvendinimo</text:span><text:span text:style-name="T33"><text:s/></text:span><text:span text:style-name="T34">konstitucinio<text:s/></text:span><text:span text:style-name="T35">įstatymo projekte. Mūsų nuomone, dėl sudėtingesnės konstitucinio įstatymo keitimo tvarkos, kuria užtikrinamas didesnis juo reguliuojamų santykių stabilumas, jame turėtų būti nustatytos tik svarbiausios<text:s/></text:span><text:span text:style-name="T36">rinkimų</text:span><text:span text:style-name="T37"><text:s/></text:span><text:span text:style-name="T38">organizavimo</text:span><text:span text:style-name="T39"><text:s/>ir vykdymo taisyklės, kuriomis būtų sureguliuoti reikšmingiausi<text:s/></text:span><text:span text:style-name="T40">rinkimų</text:span><text:span text:style-name="T41"><text:s/>santykių aspektai. Atkreiptinas dėmesys į tai, kad</text:span><text:span text:style-name="T42">,</text:span><text:span text:style-name="T43"><text:s/>Seimui priėmus konstitucinių įstatymų s</text:span><text:span text:style-name="T44">ąrašo konstitucinį įstatymą, t.</text:span><text:span text:style-name="T45"> </text:span><text:span text:style-name="T46">y. 3/5 Seimo narių balsų dauguma nusprendus, kokie visuomeniniai santykiai dėl jų ypatingos svarbos ir poreikio užtikrinti didesnį jų reguliavimo stabilumą turi būti reguliuojami konstituciniais įstatymais, tie santykiai negali būti reguliuojami žemesnės galios teisės aktais – įstatymais ir poįstatyminiais teisės aktais, tačiau tai nereiškia, kad pagal Konstituciją Seimas negali priimti įstatymų, skirtų konstituciniams įstatymams įgyvendinti, ar kad poįstatyminiuose aktuose negali būti detalizuojamos konstituciniuose įstatymuose įtvirtintos bendro pobūdžio taisyklės (Konstitucinio Teismo 2020 m. liepos 30 d. nutarimas).</text:span></text:p>
      <text:soft-page-break/>
      <text:p text:style-name="P47"><text:span text:style-name="T48">Taigi, mūsų nuomone, konstitucini</text:span><text:span text:style-name="T49">u</text:span><text:span text:style-name="T50"><text:s/>įstatym</text:span><text:span text:style-name="T51">u</text:span><text:span text:style-name="T52"><text:s/></text:span><text:span text:style-name="T53">nustačius</text:span><text:span text:style-name="T54"><text:s/></text:span><text:span text:style-name="T55">svarbiausias<text:s/></text:span><text:span text:style-name="T56">rinkimų organizavimo ir vykdymo<text:s/></text:span><text:span text:style-name="T57">taisykles, detalus<text:s/></text:span><text:span text:style-name="T58">rinkimų</text:span><text:span text:style-name="T59"><text:s/></text:span><text:span text:style-name="T60">ir su jais susijusių<text:s/></text:span><text:span text:style-name="T61">santykių reguliavimas<text:s/></text:span><text:span text:style-name="T62">galėtų</text:span><text:span text:style-name="T63"><text:s/>būti<text:s/></text:span><text:span text:style-name="T64">įtvirtintas<text:s/></text:span><text:span text:style-name="T65">paprast</text:span><text:span text:style-name="T66">uosiuose</text:span><text:span text:style-name="T67"><text:s/></text:span><text:span text:style-name="T68">(ordinarini</text:span><text:span text:style-name="T69">uose</text:span><text:span text:style-name="T70">)<text:s/></text:span><text:span text:style-name="T71">į</text:span><text:span text:style-name="T72">statym</text:span><text:span text:style-name="T73">uose</text:span><text:span text:style-name="T74">,</text:span><text:span text:style-name="T75"><text:s/></text:span><text:span text:style-name="T76">kuriuos galima lengviau pakeisti, o</text:span><text:span text:style-name="T77"> </text:span><text:span text:style-name="T78">kai kurie klausimai galėtų būti sureguliuoti ir poįstatyminiu lygmeniu.<text:s/></text:span><text:span text:style-name="T79">Tačiau, a</text:span><text:span text:style-name="T80">tsižvelgiant į tai, kad<text:s/></text:span><text:span text:style-name="T81">k</text:span><text:span text:style-name="T82">onstitucinių įstatymų sąraš</text:span><text:span text:style-name="T83">e</text:span><text:span text:style-name="T84"><text:s/>yra įrašytas R</text:span><text:span text:style-name="T85">inkimų<text:s/></text:span><text:span text:style-name="T86">kodekso</text:span><text:span text:style-name="T87"><text:s/>patvirtinimo, įsigaliojimo ir įgyvendinimo</text:span><text:span text:style-name="T88"><text:s/></text:span><text:span text:style-name="T89">konstitucinis<text:s/></text:span><text:span text:style-name="T90">įstatymas, pažymėtina,<text:s/></text:span><text:span text:style-name="T91">jog</text:span><text:span text:style-name="T92"><text:s/></text:span><text:span text:style-name="T93">kodeksais yra sistemiškai reguliuojamos plačios visuomeninių santykių sritys, jie pasižymi teisinio reguliavimo kompleksiškumu ir išsamumu. V</text:span><text:span text:style-name="T94">isi Lietuvos Respublikoje galiojantys<text:s/></text:span><text:span text:style-name="T95">kodeks</text:span><text:span text:style-name="T96">ai</text:span><text:span text:style-name="T97"><text:s/>turi<text:s/></text:span><text:span text:style-name="T98">paprastojo įstatymo galią, taigi</text:span><text:span text:style-name="T99"><text:s/></text:span><text:span text:style-name="T100">Rinkimų kodeksas<text:s/></text:span><text:span text:style-name="T101">vienintelis<text:s/></text:span><text:span text:style-name="T102">Lietuvos teisės sistemoje išsiskirtų iš kitų kodeksų<text:s/></text:span><text:span text:style-name="T103">aukštesne teisine galia</text:span><text:span text:style-name="T104">,<text:s/></text:span><text:span text:style-name="T105">nors</text:span><text:span text:style-name="T106"><text:s/></text:span><text:span text:style-name="T107">dėl procedūrinių teisės normų gausos<text:s/></text:span><text:span text:style-name="T108">r</text:span><text:span text:style-name="T109">inkimų teisei<text:s/></text:span><text:span text:style-name="T110">yra būdingas<text:s/></text:span><text:span text:style-name="T111">dar didesnis detalumas nei kitoms kodifikuotoms teisės sritims.</text:span></text:p>
      <text:p text:style-name="P112"><text:span text:style-name="T113">Dėl šių priežasčių<text:s/></text:span><text:span text:style-name="T114">svarstytina</text:span><text:span text:style-name="T115"><text:s/>atsisakyti<text:s/></text:span><text:span text:style-name="T116">rinkimų teisė</text:span><text:span text:style-name="T117">s<text:s/></text:span><text:span text:style-name="T118">kodifikavimo</text:span><text:span text:style-name="T119"><text:s/></text:span><text:span text:style-name="T120">konstitucinio įstatymo lygmeniu.</text:span><text:span text:style-name="T121"><text:s/>P</text:span><text:span text:style-name="T122">akeitus k</text:span><text:span text:style-name="T123">onstitucinių įstatymų sąrašą jame galėtų būti įrašytas</text:span><text:span text:style-name="T124">, pavyzdžiui,</text:span><text:span text:style-name="T125"><text:s/>R</text:span><text:span text:style-name="T126">inkimų<text:s/></text:span><text:span text:style-name="T127">pagrindų konstitucinis įstatymas, kuriuo<text:s/></text:span><text:span text:style-name="T128">būtų sureguliuoti tik patys reikšmingiausi<text:s/></text:span><text:span text:style-name="T129">rinkimų</text:span><text:span text:style-name="T130"><text:s/>santykių aspektai</text:span><text:span text:style-name="T131"><text:s/>(arba Rinkimų ir referendumo pagrindų<text:s/></text:span><text:span text:style-name="T132">konstitucinis įstatymas)</text:span><text:span text:style-name="T133">, o daugelį vertinamame projekte siūlomų teisės normų, kuriomis būtų reglamentuojamas<text:s/></text:span><text:span text:style-name="T134">rinkimų</text:span><text:span text:style-name="T135"><text:s/>organizavimo<text:s/></text:span><text:span text:style-name="T136">ir vykdymo<text:s/></text:span><text:span text:style-name="T137">procesas, b</text:span><text:span text:style-name="T138">ūtų galima nustatyti<text:s/></text:span><text:span text:style-name="T139">paprastuosiuose įstatymuose (</text:span><text:span text:style-name="T140">arba,<text:s/></text:span><text:span text:style-name="T141">juos kodifikavus</text:span><text:span text:style-name="T142">,</text:span><text:span text:style-name="T143"><text:s/>–<text:s/></text:span><text:span text:style-name="T144">paprast</text:span><text:span text:style-name="T145">ojo<text:s/></text:span><text:span text:style-name="T146">įstatym</text:span><text:span text:style-name="T147">o galią turinčiame Rinkimų kodekse</text:span><text:span text:style-name="T148">)</text:span><text:span text:style-name="T149">, kur</text:span><text:span text:style-name="T150">iuos</text:span><text:span text:style-name="T151">, prireikus, pakeisti būtų gerokai lengviau negu konstitucinį įstatymą</text:span><text:span text:style-name="T152"><text:s/>(taip pat žr. Teisės departamento<text:s/></text:span><text:span text:style-name="T153">2021 m. birželio 29 d. išvadą dėl Referendumo konstitucinio įstatymo projekto Nr. XIVP-658)</text:span><text:span text:style-name="T154">.</text:span><text:span text:style-name="T155"><text:s/></text:span><text:span text:style-name="T156">Kartu atkreiptinas dėmesys į tai,<text:s/></text:span><text:span text:style-name="T157">kad<text:s/></text:span><text:span text:style-name="T158">Konstitucijos 34 straipsnio 2 dalyje, 105 straipsnio 3 dalies 1 punkte yra minimi „rinkimų įstatymai“, taigi<text:s/></text:span><text:span text:style-name="T159">iš Konstitucijos<text:s/></text:span><text:span text:style-name="T160">nekyla būtinybė<text:s/></text:span><text:span text:style-name="T161">juos</text:span><text:span text:style-name="T162"><text:s/>kodifikuoti</text:span><text:span text:style-name="T163">.</text:span></text:p>
      <text:soft-page-break/>
      <text:list text:style-name="LFO19" text:continue-numbering="true">
        <text:list-item>
          <text:p text:style-name="P164"><text:span text:style-name="T165">R</text:span><text:span text:style-name="T166">inkimų kodekso patvirtinimo, įsigaliojimo ir įgyvendinimo</text:span><text:span text:style-name="T167"><text:s/></text:span><text:span text:style-name="T168">konstitucinio<text:s/></text:span><text:span text:style-name="T169">įstatymo projektu<text:s/></text:span><text:span text:style-name="T170">teikiamame</text:span><text:span text:style-name="T171"><text:s/>patvirtinti Rinkimų kodekse (toliau – Kodeksas)</text:span><text:span text:style-name="T172"><text:s/>siūloma kodifikuoti ne tik visus rinkimų įstatymus, bet ir Vyriausiosios rinkimų komisijos įstatymą. Šio įstatymo nuostatos,<text:s/></text:span><text:span text:style-name="T173">reglamentuojančios<text:s/></text:span><text:span text:style-name="T174">Vyriausiosios rinkimų komisijos (toliau –<text:s/></text:span><text:span text:style-name="T175">ir<text:s/></text:span><text:span text:style-name="T176">VRK) status</text:span><text:span text:style-name="T177">ą</text:span><text:span text:style-name="T178">, uždavini</text:span><text:span text:style-name="T179">u</text:span><text:span text:style-name="T180">s, sudarym</text:span><text:span text:style-name="T181">ą</text:span><text:span text:style-name="T182">, darbo organizavimo ir sprendimų priėmimo tvark</text:span><text:span text:style-name="T183">ą</text:span><text:span text:style-name="T184">, komisijos narių teis</text:span><text:span text:style-name="T185">es</text:span><text:span text:style-name="T186">, pareig</text:span><text:span text:style-name="T187">as,</text:span><text:span text:style-name="T188"><text:s/>veiklos garantij</text:span><text:span text:style-name="T189">as</text:span><text:span text:style-name="T190"><text:s/></text:span><text:span text:style-name="T191">ir kita</text:span><text:span text:style-name="T192">,</text:span><text:span text:style-name="T193"><text:s/></text:span><text:span text:style-name="T194">yra<text:s/></text:span><text:span text:style-name="T195">mechaniškai perkeltos į Kodeksą (konstitucinį įstatymą). Vertinant šio įstatymo nuostatų perkėlimą į Kodeksą (konstitucinį įstatymą) pažym</text:span><text:span text:style-name="T196">ėtina</text:span><text:span text:style-name="T197">, kad:</text:span></text:p>
        </text:list-item>
      </text:list>
      <text:p text:style-name="P198"><text:span text:style-name="T199">1) Vyriausiosios rinkimų komisijos įstatymas, reglamentuojantis VRK statusą, uždavinius, sudarymą, darbo organizavimo ir sprendimų priėmimo tvarką, komisijos narių teises, pareigas, veiklos garantijas ir kita, iš esmės nėra rinkimų įstatymas. Rinkimų įstatymų paskirtis – reglamentuoti politinių atstovaujamųjų institucijų (Seimo, savivaldybių</text:span><text:span text:style-name="T200"><text:s/>tarybų, Europos Parlamento),</text:span><text:span text:style-name="T201"><text:s/>valstybės vadovo</text:span><text:span text:style-name="T202">, kitų renkamų institucijų (pavyzdžiui, savivaldybių merų)</text:span><text:span text:style-name="T203"><text:s/>rinkimų tvarką.<text:s/></text:span><text:span text:style-name="T204">Konstitucinis Teismas, a</text:span><text:span text:style-name="T205">iškindamas Konstitucijos 55 straipsnio 3 dalies nuostatą, kad Seimo narių rinkimų tvarką nustato įstatymas,<text:s/></text:span><text:span text:style-name="T206">yra pažymėjęs</text:span><text:span text:style-name="T207">, jog<text:s/></text:span><text:span text:style-name="T208">„</text:span><text:span text:style-name="T209">ši konstitucinė nuostata reiškia, kad įstatymų leidėjas turi pareigą įstatymu įtvirtinti Seimo narių rinkimų sistemą, nustatyti rinkimų organizavimo pagrindus ir tvarką, apimančią<text:s/></text:span><text:span text:style-name="T210">inter alia</text:span><text:span text:style-name="T211"><text:s/>kandidatų į Seimo narius kėlimą, rinkimų agitaciją, balsavimo tvarką, rinkimų rezultatų nustatymą, rinkimų ginčų nagrinėjimo procedūras, reguliuoti kitus Seimo narių rinkimų santykius</text:span><text:span text:style-name="T212">“</text:span><text:span text:style-name="T213"><text:s/>(</text:span><text:span text:style-name="T214">2004 m. lapkričio 5 d.,<text:s/></text:span><text:span text:style-name="T215">2008 m. lapkričio 7 d. išvad</text:span><text:span text:style-name="T216">os</text:span><text:span text:style-name="T217">)</text:span><text:span text:style-name="T218">. Konstitucinis Teismas yra konstatavęs, kad š</text:span><text:span text:style-name="T219">ios oficialios</text:span><text:span text:style-name="T220">ios</text:span><text:span text:style-name="T221"><text:s/>konstitucinės doktrinos nuostatos<text:s/></text:span><text:span text:style-name="T222">mutatis mutandis</text:span><text:span text:style-name="T223"><text:s/>taikytinos ir savivaldybių tarybų rinkimų santykių teisiniam reguliavimui (2007 m. vasario 9 d. nutarimas).</text:span><text:span text:style-name="T224"><text:s/></text:span><text:span text:style-name="T225">Atsižvelgiant į tai,<text:s/></text:span><text:span text:style-name="T226">pažymėtina, kad Vyriausiosios rinkimų komisijos<text:s/></text:span><text:span text:style-name="T227">įstatymo kodifikavimas Kodekse</text:span><text:span text:style-name="T228"><text:s/>(konstituciniame įstatyme)<text:s/></text:span><text:span text:style-name="T229">ne</text:span><text:span text:style-name="T230">būtų konstituciškai<text:s/></text:span><text:span text:style-name="T231">pagr</text:span><text:span text:style-name="T232">įstas</text:span><text:span text:style-name="T233"><text:s/>ir neatitiktų</text:span><text:span text:style-name="T234"><text:s/>ne tik rinkimų įstatymų, bet ir konstitucinių įstatymų paskirties. <text:s/></text:span><text:soft-page-break/><text:span text:style-name="T235">Kaip minėta, k</text:span><text:span text:style-name="T236">onstituciniais įstatymais turėtų būti reguliuojamos konstituciškai svarbios visuomeninių santykių sritys, ypač reikšmingi valstybės ir visuomenės gyvenimo klausimai (Konstitucinio Teismo 2020 m. liepos 30 d. nutarimas);</text:span></text:p>
      <text:p text:style-name="P237">2) nei Lietuvos teisės tradicijoje, nei teisės sistemoje nėra pavyzdžių, kai įstatymus vykdančios<text:s/>valstybės<text:s/>institucijos statusas, uždaviniai, darbo organizavimo ir sprendimų priėmimo tvarka, veiklos garantijos<text:s/>ir kita būtų<text:s/>reglamentuojama<text:s/>konstituciniu<text:s/>įstatymu. Net Konstitucijoje<text:s/>nustatytų<text:s/>valstybės valdžios institucijų (Seimo, Respublikos Prezidento, Vyriausybės, teismų) statusą, struktūrą, darbo organizavimo ir įgaliojimų vykdymo tvarką, veiklos garantijas<text:s/>–<text:s/>tiek,<text:s/>kiek jų<text:s/>eksplicitiškai<text:s/>nereguliuoja<text:s/>Konstitucija, –<text:s/>reguliuoja<text:s/>Seimo statutas, turintis įstatymo galią, Prezidento įstatymas, Vyriausybės įstatymas, Teismų įstatymas, Konstitucinio Teismo įstatymas,<text:s/>taip pat<text:s/>bylų nagrinėjimo<text:s/>teismuose<text:s/>procesą<text:s/>reglamentuojantys<text:s/>Civilinio proceso, Baudžiamojo proceso<text:s/>kodeksai, Administracinių<text:s/>bylų teisenos įstatymas.<text:s/>Visi šie įstatymai ir Seimo statutas turi paprastųjų (ordinarinių)<text:s/>įstatymų galią<text:s/>(žemesnę<text:s/>nei Konstitucijos ir<text:s/>konstitucinių<text:s/>įstatymų) ir yra<text:s/>priimami, keičiami,<text:s/>pripažįstami netekusiais galios<text:s/>Konstitucijos 69 straipsnio 2 dalyje bei Seimo statuto 113 straipsnio 1 dalyje nustatyta Seimo narių balsų dauguma (išskyrus Seimo statuto 262 straipsnyje nustatytus Seimo statuto keitimo ypatumus);</text:p>
      <text:p text:style-name="P238"><text:span text:style-name="T239">3) konstitucinių įstatymų svarstymo ir priėmimo procedūra yra žymiai sudėtingesnė nei paprastų</text:span><text:span text:style-name="T240">jų</text:span><text:span text:style-name="T241"><text:s/>įstatymų</text:span><text:span text:style-name="T242">: k</text:span><text:span text:style-name="T243">onstitucinis įstatymas priimamas, jeigu už jį balsuoja daugiau kaip pusė visų Seimo narių, o keičiamas ne mažesne k</text:span><text:span text:style-name="T244">aip 3/5 visų Seimo narių (t. y.<text:s/></text:span><text:span text:style-name="T245">bent</text:span><text:span text:style-name="T246"><text:s/>85</text:span><text:span text:style-name="T247"><text:s/>Seimo narių</text:span><text:span text:style-name="T248">)</text:span><text:span text:style-name="T249"><text:s/></text:span><text:span text:style-name="T250">balsų<text:s/></text:span><text:span text:style-name="T251">dauguma</text:span><text:span text:style-name="T252">;</text:span><text:span text:style-name="T253"><text:s/></text:span><text:span text:style-name="T254">konstitucinių įstatymų projektai negali būti svarstomi ir priimami sk</text:span><text:span text:style-name="T255">ubos ar ypatingos skubos tvarka;</text:span><text:span text:style-name="T256"><text:s/>nepriimtas konstitucinis įstatymas Seimui iš naujo svarstyti gali būti teikiamas ne anksčiau kaip po 9 mėnesių ir kt.</text:span><text:span text:style-name="T257"><text:s/>(Konstitucijos 69 straipsnio 3 dalis, Seimo statuto</text:span><text:bookmark-start text:name="straipsnis171_2p"/><text:span text:style-name="T258"><text:s/>171</text:span><text:span text:style-name="T259">2</text:span><text:bookmark-end text:name="straipsnis171_2p"/><text:span text:style-name="T260">–</text:span><text:bookmark-start text:name="straipsnis171_4p"/><text:span text:style-name="T261">171</text:span><text:span text:style-name="T262">4</text:span><text:span text:style-name="T263"><text:s/>straipsni</text:span><text:bookmark-end text:name="straipsnis171_4p"/><text:span text:style-name="T264">ai);</text:span></text:p>
      <text:soft-page-break/>
      <text:p text:style-name="P265">4) jeigu VRK statusas, sudarymas, komisijos narių teisės, pareigos,<text:s/>veiklos garantijos ir kita<text:s/>būtų reglamentuojama<text:s/>Kodekse (konstituciniame įstatyme),<text:s/>ši komisija<text:s/>įstatymus vykdančių<text:s/>valstybės institucijų sistemoje<text:s/>būtų vienintelė, kurios statuso<text:s/>ir veiklos<text:s/>reglamentavimas būtų iškeltas į konstitucinio įstatymo lygmenį. Iškilus būtinybei<text:s/>pakeisti<text:s/>Kodekse (konstituciniame įstatyme)<text:s/>nustatytą<text:s/>teisinį reguliavimą,<text:s/>operatyviai<text:s/>to<text:s/>padaryti nebūtų<text:s/>įmanoma dėl sudėtingos konstitucinio įstatymo keitimo tvarkos,<text:s/>ir<text:s/>už pakeitimą turėtų balsuoti ne mažiau kaip 85 Seimo nariai. Pažymėtina, kad<text:s/>Seimo galimybes pakeisti Kodekso (konstitucinio įstatymo) nuostatas, reglamentuojančias VRK statusą, uždavinius, sudarymą, darbo organizavimą, kitus šios komisijos veiklos aspektus,<text:s/>ribotų<text:s/>ne vien<text:s/>konstitucinių įstatymų<text:s/>keitimo tvarka, bet ir tai, kad šių nuostatų nebūtų<text:s/>galima keisti<text:s/>visą<text:s/>rinkimų politinės kampanijos<text:s/>laikotarpį;</text:p>
      <text:p text:style-name="P266"><text:span text:style-name="T267">5) VRK yra ne tik rinkimų, bet ir referendumų organizavimo bei vykdymo institucija, taip pat institucija</text:span><text:span text:style-name="T268">,</text:span><text:span text:style-name="T269"><text:s/>vykdanti Piliečių įstatymų leidybos iniciatyvos įstatyme (kuris<text:s/></text:span><text:span text:style-name="T270">pagal K</text:span><text:span text:style-name="T271">onstitucinių įstatymų sąrašo konstitucinio įstatymo 2 dalies 7 punktą<text:s/></text:span><text:span text:style-name="T272">tur</text:span><text:span text:style-name="T273">ėtų</text:span><text:span text:style-name="T274"><text:s/>būti priimtas kaip konstitucinis<text:s/></text:span><text:span text:style-name="T275">įstatymas</text:span><text:span text:style-name="T276">)</text:span><text:span text:style-name="T277"><text:s/>nustatytas funkcijas, vadinasi, jos uždaviniai ir funkcijos būtų nustatyti ne visi kartu viename institucijos statusą apibrėžiančiame įstatyme, o atskiruose rinkimų, referendumo, piliečių įstatymų leidybos iniciatyvos įgyvendinimo procesus reguliuojančiuose įstatymuose.<text:s/></text:span><text:span text:style-name="T278">Be to, kai kurie VRK uždaviniai ir jų įgyvendinimas patenka į</text:span><text:span text:style-name="T279"> </text:span><text:span text:style-name="T280">Europos Sąjungos teisės reguliavimo srit</text:span><text:span text:style-name="T281">į</text:span><text:span text:style-name="T282"><text:s/>(</text:span><text:span text:style-name="T283">žr.<text:s/></text:span><text:span text:style-name="T284">Kodekso priede nurodyt</text:span><text:span text:style-name="T285">us</text:span><text:span text:style-name="T286"><text:s/>E</text:span><text:span text:style-name="T287">uropos Sąjungos</text:span><text:span text:style-name="T288"><text:s/>teisės aktus</text:span><text:span text:style-name="T289">).<text:s/></text:span><text:span text:style-name="T290">Pakeitus š</text:span><text:span text:style-name="T291">iuos<text:s/></text:span><text:span text:style-name="T292">teisės<text:s/></text:span><text:span text:style-name="T293">aktus ar</text:span><text:span text:style-name="T294">ba</text:span><text:span text:style-name="T295"><text:s/>priėmus naujus<text:s/></text:span><text:span text:style-name="T296">Europos Sąjungos<text:s/></text:span><text:span text:style-name="T297">teisės aktus</text:span><text:span text:style-name="T298">,</text:span><text:span text:style-name="T299"><text:s/></text:span><text:span text:style-name="T300">dėl sudėtingos Kodekso (konstitucinio įstatymo) keitimo tvarkos būtų sunkiau<text:s/></text:span><text:span text:style-name="T301">operatyv</text:span><text:span text:style-name="T302">iai</text:span><text:span text:style-name="T303"><text:s/>j</text:span><text:span text:style-name="T304">uos</text:span><text:span text:style-name="T305"><text:s/>įgyvendin</text:span><text:span text:style-name="T306">ti</text:span><text:span text:style-name="T307"><text:s/>(nustat</text:span><text:span text:style-name="T308">yti</text:span><text:span text:style-name="T309"><text:s/>naujus VRK uždavinius ar</text:span><text:span text:style-name="T310">ba</text:span><text:span text:style-name="T311"><text:s/></text:span><text:span text:style-name="T312">pa</text:span><text:span text:style-name="T313">kei</text:span><text:span text:style-name="T314">sti</text:span><text:span text:style-name="T315"><text:s/>esam</text:span><text:span text:style-name="T316">as f</text:span><text:span text:style-name="T317">unkcij</text:span><text:span text:style-name="T318">as</text:span><text:span text:style-name="T319">).</text:span></text:p>
      <text:soft-page-break/>
      <text:p text:style-name="P320"><text:span text:style-name="T321">Atsižvelgiant į<text:s/></text:span><text:span text:style-name="T322">visa<text:s/></text:span><text:span text:style-name="T323">tai ir siekiant<text:s/></text:span><text:span text:style-name="T324">tinkamai inkorporuoti<text:s/></text:span><text:span text:style-name="T325">Kodeksą į teisės sistemą,<text:s/></text:span><text:span text:style-name="T326">reikėtų atsisakyti<text:s/></text:span><text:span text:style-name="T327">Vyriausiosios rinkimų komisijos įstatymo kodifikavimo<text:s/></text:span><text:span text:style-name="T328">konstituciniame įstatyme, kuriame kodifikuojamas rinkimų santykių teisin</text:span><text:span text:style-name="T329">is</text:span><text:span text:style-name="T330"><text:s/>reguliavimas</text:span><text:span text:style-name="T331">.</text:span></text:p>
      <text:list text:style-name="LFO19" text:continue-numbering="true">
        <text:list-item>
          <text:p text:style-name="P332">Kodekse (konstituciniame įstatyme) taip pat siūloma kodifikuoti Politinių kampanijų finansavimo ir finansavimo kontrolės įstatymą tiek, kiek<text:s/>būtų reguliuojami<text:s/>rinkimų politinės kampanijos<text:s/>finansavimo ir jo kontrolės<text:s/>santykiai (Kodekso<text:s/>VIII, XI ir XII skyriai). Atkreipiame dėmesį<text:s/>į tai, kad šis<text:s/>įstatymas, kuriuo<text:s/>yra<text:s/>reguliuojami<text:s/>ne tik rinkimų politinės kampanijos, bet ir referendumo politinės kampanijos<text:s/>finansavimo ir jo kontrolės<text:s/>santykiai,<text:s/>įsigaliojus Kodeksui<text:s/>netektų galios (Rinkimų kodekso patvirtinimo, įsigaliojimo ir įgyvendinimo konstitucinio įstatymo projekto 3 straipsnio 6 punktas), o referendumo politinės kampanijos<text:s/>finansavimo ir jo kontrolės<text:s/>santykiai turėtų būti reguliuojami<text:s/>Referendumo konstituciniame įstatyme.<text:s/>Taigi<text:s/>politinių kampanijų finansavimo ir<text:s/>jo kontrolės<text:s/>teisinis<text:s/>reguliavimas<text:s/>būtų išskaidytas į atskirus konstitucinius įstatymus (Kodeksą ir Referendumo konstitucinį įstatymą).<text:s/>Šį teisinį<text:s/>reguliavimą būtų<text:s/>sunku<text:s/>pakeisti dėl sudėtingos konstitucinių įstatymų keitimo tvarkos<text:s/>ir<text:s/>jiems pakeisti reikalingos<text:s/>Seimo narių balsų<text:s/>daugumos<text:s/>(ne mažiau<text:s/>kaip 85<text:s/>Seimo narių<text:s/>balsų). Be to, pažymėtina, kad rinkimų politinės kampanijos<text:s/>finansavimo ir jo kontrolės teisinio<text:s/>reguliavimo<text:s/>nebūtų galima keisti<text:s/>visą rinkimų politinės kampanijos laikotarpį.</text:p>
        </text:list-item>
      </text:list>
      <text:p text:style-name="P333">Atsižvelgdami<text:s/>į tai, siūlytume<text:s/>konstituciniame įstatyme, kuriame kodifikuojamas rinkimų santykių teisinis reguliavimas,<text:s/>nekodifikuoti Politinių kampanijų finansavimo ir finansavimo kontrolės įstatymo<text:s/>nuostatų<text:s/>ir<text:s/>neišskaidyti šiame įstatyme nustatyto<text:s/>teisinio reguliavimo į atskirus<text:s/>konstitucinius<text:s/>įstatymus<text:s/>(Kodeksą ir Referendumo konstitucinį įstatymą). Politinių kampanijų finansavimo ir finansavimo kontrolės įstatymo nuostatas pakeisti<text:s/>būtų paprasčiau<text:s/>nei<text:s/>pakeisti<text:s/><text:soft-page-break/>Kodeksą pagal<text:s/>sudėtingą<text:s/>konstitucinių<text:s/>įstatymų<text:s/>keitimo<text:s/>tvarką<text:s/>ir paisant <text:s/>draudimo keisti rinkimų teisinį reguliavimą rinkimų politinės kampanijos metu.</text:p>
      <text:list text:style-name="LFO19" text:continue-numbering="true">
        <text:list-item>
          <text:p text:style-name="P334">Rinkimų kodekso pavadinimas suponuoja, kad juo reguliuojami rinkimų santykiai. Toks reguliavimo dalykas nurodytas ir Kodekso 1 straipsnyje. Tačiau Kodekso XVI skyriuje<text:s/>reguliuojami, be kita ko,<text:s/>su Kodekso reguliavimo dalyku tiesiogiai nesusiję santykiai – renkamų valstybės ir savivaldybės politikų pareigų nesuderinamumas<text:s/>su kitomis pareigomis (Kodekso 173 straipsnis) ir išrinktų valstybės bei savivaldybės politikų įgaliojimų nutrūkimas<text:s/>(Kodekso 176 straipsnis). Atsižvelgiant į Kodekso paskirtį, darytina išvada, kad pareigų nesuderinamumo ir įgaliojimų nutrūkimo santykiai turėtų būti reguliuojami ne Kodekse, o atitinkamų valstybės ar savivaldybės politikų statusą reglamentuojančiuose įstatymuose ir kituose teisės aktuose. Pažymime, kad Seimo nario pareigų nesuderinamumas su kitomis pareigomis<text:s/>reglamentuojamas<text:s/>Seimo statuto 6 straipsnyje, o Seimo nario įgaliojimų nutrūkimas<text:s/>–<text:s/>šio<text:s/>statuto 8 straipsnyje. Atitinkami<text:s/>Respublikos Prezidento<text:s/>teisinio<text:s/>statuso aspektai turėtų būti reguliuojami<text:s/>Prezidento įstatyme, Europos Parlamento nario<text:s/>–Lietuvos Respublikoje išrinktų Europos Parlamento narių statuso ir darbo sąlygų įstatyme, o savivaldybės tarybos nario ir mero –<text:s/>Vietos savivaldos įstatyme. Kodekse turėtų būti<text:s/>reguliuojami<text:s/>tik tie pareigų nesuderinamumo ir mandato netekimo<text:s/>ar įgaliojimų nutrūkimo<text:s/>aspektai, kurie yra tiesiogiai susiję su<text:s/>rinkimų organizavimu ir vykdymu, t. y.<text:s/>Kodekse turėtų būti nustatyta<text:s/>pareigų<text:s/>nesuderinamumo<text:s/>(apibrėžto<text:s/>valstybės ar savivaldybės politiko statusą reglamentuojančiame<text:s/>įstatyme) išsprendimo procedūra<text:s/>(Kodekso 173 straipsnio<text:s/>8–11 dalys, kurios pataisius numeraciją turėtų būti<text:s/>7–10 dalys, 174, 175 straipsniai), taip pat atsiradusios laisvos vietos užėmimas, kai<text:s/>pagal atitinkamo politiko statusą reglamentuojantį įstatymą nutrūksta<text:s/>jo įgaliojimai<text:s/>(Kodekso 177, 178 straipsniai).</text:p>
        </text:list-item>
      </text:list>
      <text:p text:style-name="P335"><text:span text:style-name="T336">II. Dėl projekto nuostatų prieštaravimo Konstitucijai</text:span></text:p>
      <text:soft-page-break/>
      <text:list text:style-name="LFO19" text:continue-numbering="true">
        <text:list-item>
          <text:p text:style-name="P337"><text:span text:style-name="T338">Pagal Kodekso 57 straipsnio 4 dalį asmenys, turintys teisę rinkti savivaldybių tarybų (turėtų būti – savivaldybių tarybų ir merų) rinkimuose, bet neturintys gyvenamosios vietos Lietuvos Respublikoje, gali būti įrašyti į rinkėjų sąrašą toje savivaldybėje, „</text:span><text:span text:style-name="T339">kurioje toks asmuo yra nuolatinis gyventojas</text:span><text:span text:style-name="T340">“ arba „</text:span><text:span text:style-name="T341">kurioje buvo deklaruota paskutinė jo gyvenamoji vieta</text:span><text:span text:style-name="T342">“. „Nuolatinis savivaldybės gyventojas“ yra apibrėžtas Kodekso 8 straipsnio 3 dalyje, kurioje, be kita ko, nustatyta, kad jeigu asmuo savo gyvenamąją vietą atitinkamos savivaldybės teritorijoje deklaravo mažiau nei prieš 60 dienų iki rinkimų dienos, „</text:span><text:span text:style-name="T343">jis teisę rinkti savivaldybės tarybos narius įgyvendina toje savivaldybėje, kurios teritorijoje jis buvo deklaravęs savo gyvenamąją vietą arba buvo įtrauktas į gyvenamosios vietos neturinčių asmenų apskaitą likus ne mažiau kaip 60 dienų iki rinkimų dienos</text:span><text:span text:style-name="T344">“.</text:span></text:p>
        </text:list-item>
      </text:list>
      <text:p text:style-name="P345"><text:span text:style-name="T346">Pažymėtina, kad vietos savivalda yra<text:s/></text:span><text:span text:style-name="T347">įstatymo numatytų valstybės teritorijos administracinių vienetų bendruomenių, t. y. teritorinių bendruomenių, kurias sudaro šių vienetų nuolatiniai gyventojai (Lietuvos Respublikos piliečiai ir kiti nuolatiniai gyventojai), savitvarka ir savaveiksmiškumas pagal Konstitucijos ir įstatymų apibrėžtą kompetenciją (Konstitucinio Teismo 2002 m. gruodžio 24 d., 2005 m. liepos 8 d., 2007 m. vasario 9 d. nutarimai). Taigi teisę rinkti savivaldos institucijas, per kurias įgyvendinama savivaldybės bendruomenės savivaldos teisė, gali turėti tik šiai bendruomenei priklausantys asmenys, t. y. asmenys, nuolat gyvenantys tos savivaldybės teritorijoje.</text:span></text:p>
      <text:p text:style-name="P348"><text:span text:style-name="T349">Manome, kad<text:s/></text:span><text:span text:style-name="T350">Kodekso 8 straipsnio 3 dalies nuostata</text:span><text:span text:style-name="T351"><text:s/>„</text:span><text:span text:style-name="T352">jis teisę rinkti savivaldybės tarybos narius įgyvendina toje savivaldybėje, kurios teritorijoje jis buvo deklaravęs savo gyvenamąją vietą arba buvo įtrauktas į gyvenamosios vietos neturinčių asmenų apskaitą likus ne mažiau kaip 60 dienų iki rinkimų dienos</text:span><text:span text:style-name="T353">“, suteikianti teisę asmeniui, nedeklaravusiam savivaldybėje gyvenamosios vietos, rinkti tos savivaldybės tarybos narius, ir<text:s/></text:span><text:span text:style-name="T354">57 straipsnio 4 dalies nuostata</text:span><text:span text:style-name="T355">,<text:s/></text:span><text:soft-page-break/><text:span text:style-name="T356">kad į rinkėjų sąrašą gali būti įrašytas asmuo, kurio<text:s/></text:span><text:span text:style-name="T357">deklaruota paskutinė gyvenamoji vieta</text:span><text:span text:style-name="T358"><text:s/></text:span><text:span text:style-name="T359">buvo</text:span><text:span text:style-name="T360"><text:s/>toje savivaldybėje, <text:s/>nepaisant to, kad jis ten negyvena ir nėra tos savivaldybės bendruomenės narys,<text:s/></text:span><text:span text:style-name="T361">prieštarauja Konstitucijos 119 straipsnio 2 daliai</text:span><text:span text:style-name="T362">.</text:span></text:p>
      <text:list text:style-name="LFO19" text:continue-numbering="true">
        <text:list-item>
          <text:p text:style-name="P363"><text:span text:style-name="T364">P</text:span><text:span text:style-name="T365">agal Konstitucijos 141 straipsnį ir oficialiąją konstitucinę doktriną draudimas<text:s/></text:span><text:span text:style-name="T366">būti renkamiems Seimo nariais ir Respublikos Prezidentu taikomas visiems tikrąją karo tarnybą atliekantiems asmenims.<text:s/></text:span><text:span text:style-name="T367">Pagal Krašto apsaugos sistemos organizavimo ir karo tarnybos įstatymą</text:span><text:span text:style-name="T368"><text:s/>t</text:span><text:span text:style-name="T369">ikroji karo tarnyba</text:span><text:span text:style-name="T370"><text:s/>yra Lietuvos Respublikos piliečių privalomoji karo tarnyba, profesinė karo tarnyba, savanoriška nenuolatinė karo tarnyba, kariūnų tarnyba (2 straipsnio 34 dalis).</text:span><text:span text:style-name="T371"><text:s/>Atsižvelgiant į tai, darytina išvada, kad<text:s/></text:span><text:span text:style-name="T372">Kodekso 11 straipsnio<text:s/></text:span><text:span text:style-name="T373">2</text:span><text:span text:style-name="T374"><text:s/>dalis<text:s/></text:span><text:span text:style-name="T375">tiek, kiek joje nenustatyta, kad Seimo nari</text:span><text:span text:style-name="T376">u</text:span><text:span text:style-name="T377"><text:s/>ir Respublikos Prezidentu negali būti renkam</text:span><text:span text:style-name="T378">as</text:span><text:span text:style-name="T379"><text:s/>kar</text:span><text:span text:style-name="T380">ys</text:span><text:span text:style-name="T381">, atliekant</text:span><text:span text:style-name="T382">i</text:span><text:span text:style-name="T383">s savanorišką nenuolatinę karo tarnybą ar kariūnų tarnybą,<text:s/></text:span><text:span text:style-name="T384">prieštarauja Konstitucijos 141 straipsniui</text:span><text:span text:style-name="T385">.</text:span></text:p>
        </text:list-item>
        <text:list-item>
          <text:p text:style-name="P386"><text:span text:style-name="T387">Kodekso<text:s/></text:span><text:span text:style-name="T388">32 straipsnio 1 dalies 10 punktas</text:span><text:span text:style-name="T389">, kuriame nustatyti VRK įgaliojimai duoti sutikimą patraukti kandidatą baudžiamojon atsakomybėn, suimti ar kitaip suvaržyti jo laisvę,<text:s/></text:span><text:span text:style-name="T390">prieštarauja Konstitucijai</text:span><text:span text:style-name="T391">, kurioje (jos 62 straipsnio 1, 2 dalyse, 86<text:s/></text:span><text:span text:style-name="T392">straipsnio 1 dalyje, 100 </text:span><text:span text:style-name="T393">straipsnyje, 104 straipsnio 4 dalyje, 114 straipsnio 2 dalyje) imunitetai yra nustatyti tik tam tikras pareigas einantiems asmenims.</text:span><text:span text:style-name="T394"><text:s/></text:span><text:span text:style-name="T395">Pagal Konstituciją</text:span><text:span text:style-name="T396"><text:s/>imunitetas yra tam tikros papildomos asmens neliečiamumo garantijos, būtinos jo pareigoms tinkamai atlikti, kad būtų užkirstas kelias galimam neigiamam poveikiui.<text:s/></text:span><text:span text:style-name="T397">Konstitucinio Teismo jurisprudencijoje konstatuota</text:span><text:span text:style-name="T398">, jog Respublikos Prezidentui, Seimo nariams, Vyriausybės nariams ir teisėjams tam, kad galėtų vykdyti jiems Konstitucijoje nustatytas funkcijas įgyvendinant valstybės valdžią, Konstitucijoje<text:s/></text:span><text:span text:style-name="T399">yra nustatytas ypatingas teisinis statusas,<text:s/></text:span><text:span text:style-name="T400">inter alia</text:span><text:span text:style-name="T401"><text:s/></text:span><text:span text:style-name="T402">yra<text:s/></text:span><text:span text:style-name="T403">expressis verbis</text:span><text:span text:style-name="T404"><text:s/>įtvirtinti imunitetai</text:span><text:span text:style-name="T405">: asmens neliečiamybė, ypatinga patraukimo baudžiamojon ir (arba) administracinėn atsakomybėn tvarka<text:s/></text:span><text:span text:style-name="T406">(</text:span><text:span text:style-name="T407">2003 m. gegužės 30 d.,<text:s/></text:span><text:span text:style-name="T408">2013 m. gegužės 2 d. nutarimai)</text:span><text:span text:style-name="T409">. Konstitucijoje nustatyta, kad Respublikos<text:s/></text:span><text:soft-page-break/><text:span text:style-name="T410">Prezidento asmuo neliečiamas, kol eina savo pareigas, jis negali būti suimtas, patrauktas baudžiamojon ar administracinėn atsakomybėn (86 straipsnio 1 dalis); Seimo nario asmuo neliečiamas, be Seimo sutikimo jis negali būti traukiamas baudžiamojon atsakomybėn, suimamas, negali būti kitaip suvaržoma jo laisvė (62 straipsnio 1, 2 dalys); Ministras Pirmininkas ir ministrai negali būti patraukti baudžiamojon atsakomybėn, suimti, negali būti kitaip suvaržyta jų laisvė be išankstinio Seimo sutikimo, o tarp Seimo sesijų – be išankstinio Respublikos Prezidento sutikimo (100 straipsnis); Konstitucinio Teismo teisėjai turi tokią pat asmens neliečiamybės teisę kaip ir Seimo nariai (</text:span><text:span text:style-name="T411">104 straipsnio 4 dal</text:span><text:span text:style-name="T412">is); teisėjas negali būti patrauktas baudžiamojon atsakomybėn, suimtas, negali būti kitaip suvaržyta jo laisvė be Seimo, o tarp Seimo sesijų – be Respublikos Prezidento sutikimo (114 straipsnio 2 dalis). Konstitucinis Teismas yra konstatavęs, kad<text:s/></text:span><text:span text:style-name="T413">jokie kiti asmenys, dirbantys institucijose, per kurias vykdomos valstybės funkcijos, pagal Konstituciją neturi minėtų imunitetų</text:span><text:span text:style-name="T414"><text:s/>(</text:span><text:span text:style-name="T415">2004 m. gruodžio 13 d. nutarimas, 2013 m. gegužės 2 d. sprendimas</text:span><text:span text:style-name="T416">), taip pat kad pagal Konstituciją šių imunitetų neturi savivaldybių tarybų nariai (2002 m. gruodžio 24 d., 2003 m. gegužės 30 d. nutarimai). Kaip matyti iš Konstitucinio Teismo jurisprudencijos, Konstitucijoje įtvirtintų imunitetų apimtis negali būti aiškinama plečiamai (žr. 2007 m. gruodžio 17 d., 2020 m. kovo 9 d. nutarimus).</text:span></text:p>
        </text:list-item>
      </text:list>
      <text:p text:style-name="P417"><text:span text:style-name="T418">Atsižvelgiant į tai, darytina išvada, kad Konstitucijoje<text:s/></text:span><text:span text:style-name="T419">expressis verbis</text:span><text:span text:style-name="T420"><text:s/>nustatytų subjektų, turinčių imunitetus, rato plėtimas įstatymais yra konstituciškai nepagrįstas, su funkcijų įgyvendinant valstybės valdžią vykdymu siejami imunitetai negali būti suteikiami asmenims, įgyvendinantiems pasyviąją rinkimų teisę, todėl<text:s/></text:span><text:span text:style-name="T421">VRK negali turėti įgaliojimų duoti sutikimą patraukti kandidatą baudžiamojon atsakomybėn, suimti ar kitaip suvaržyti jo laisvę</text:span><text:span text:style-name="T422">.</text:span></text:p>
      <text:soft-page-break/>
      <text:list text:style-name="LFO19" text:continue-numbering="true">
        <text:list-item>
          <text:p text:style-name="P423"><text:span text:style-name="T424">Kodekso 32 straipsnio 2 dalies 4 punkte ir 176 straipsnio 1 dalyje siūloma nustatyti Vyriausiosios rinkimų komisijos įgaliojimus įstatymo nustatytais atvejais priimti motyvuotą sprendimą dėl Seimo nario įgaliojimų pripažinimo nutrūkusiais nesuėjus terminui.</text:span></text:p>
        </text:list-item>
      </text:list>
      <text:p text:style-name="P425">Pažymėtina, kad pagal Konstituciją tik Seimas turi įgaliojimus priimti šiuos sprendimus (Seimo nutarimus), kuriems įsigaliojus Seimo nario įgaliojimai nutrūksta nesuėjus terminui:</text:p>
      <text:p text:style-name="P426">– panaikinti Seimo nario mandatą apkaltos proceso tvarka (Konstitucijos 63 straipsnio 5 punktas, 74 straipsnis);</text:p>
      <text:p text:style-name="P427"><text:span text:style-name="T428">–<text:s/></text:span><text:span text:style-name="T429">nutraukti Seimo nario įgaliojimus, p</text:span><text:span text:style-name="T430">aaiškėjus kad davęs priesaiką Seimo narys perėjo dirbti arba neatsisakė darbo, nesuderinamo su Seimo nario pareigomis (Konstitucijos 63 straipsnio 7 punktas, Konstitucinio Teismo 2005 m. vasario 10 d., 2011 m. vasario 23 d. sprendimai).</text:span></text:p>
      <text:p text:style-name="P431">Pagal Konstitucijos 59 straipsnio 3 dalį Seimo narys, įstatymo nustatyta tvarka neprisiekęs arba prisiekęs lygtinai, netenka Seimo nario mandato; dėl to Seimas priima nutarimą.</text:p>
      <text:p text:style-name="P432"><text:span text:style-name="T433">Šių Konstitucijoje (jos 59 straipsnio 3 dalyje, 63 straipsnio 5 ir 7 punktuose, 74 straipsnyje)<text:s/></text:span><text:span text:style-name="T434">expressis verbis</text:span><text:span text:style-name="T435"><text:s/>nustatytų Seimo įgaliojimų negali vykdyti jokia kita valstybės institucija. Jų vykdymo tvarka reglamentuojama Seimo statute (žr. 5 straipsnį, 8 straipsnio 1 dalies 5, 7 punktus, 2 dalį, 78 straipsnio 1 dalies 13, 14 punktus, 2, 3 dalis, VIII skyrių, kuriame reglamentuojamas apkaltos procesas Seime). Pagal Konstituciją Seimo statuto nustatyta tvarka priimtas ir pagal Teisėkūros pagrindų įstatymo (6 straipsnio 2 dalies 5 punkto, 19 straipsnio 2 dalies) reikalavimus Teisės aktų registre oficialiai paskelbtas Seimo nutarimas sukelia teisines pasekmes – Seimo nario mandato netekimą arba Seimo nario įgaliojimų nutrūkimą nesuėjus terminui minėtais konstituciniais pagrindais. Šie teisiniai faktai pagal Konstituciją neturi ir negali būti „pripažįstami“ jokių institucijų, tarp jų Vyriausiosios rinkimų komisijos, sprendimais.</text:span></text:p>
      <text:soft-page-break/>
      <text:p text:style-name="P436">Taigi Vyriausiosios rinkimų komisijos įgaliojimai turėtų būti formuluojami ne kaip įgaliojimai pripažinti Seimo nario įgaliojimus nutrūkusiais, o kaip pareiga, Seimui pripažinus, kad neprisiekęs arba prisiekęs su išlyga Seimo narys neteko mandato Konstitucijos 59 straipsnio 3 dalyje nustatytu pagrindu, arba Seimui panaikinus Seimo nario mandatą Konstitucijos 74 straipsnyje nustatyta tvarka ir jo įgaliojimams nutrūkus Konstitucijos 63 straipsnio 5 punkte nustatytu pagrindu, arba Seimui nutraukus Seimo nario įgaliojimus dėl to, kad šis perėjo dirbti arba neatsisakė darbo, nesuderinamo su Seimo nario pareigomis, ir jo įgaliojimams nutrūkus<text:s/>Konstitucijos 63 straipsnio 7 punkte nustatytu pagrindu, per Kodekse nustatytą terminą nuo atitinkamo Seimo nutarimo įsigaliojimo dienos priimti ir Teisės aktų registre paskelbti sprendimą, kuriame būtų konstatuojama, kad atsirado laisva Seimo nario vieta, ir, jeigu Seimo narys buvo išrinktas vienmandatėje rinkimų apygardoje, skelbiami nauji arba pirmalaikiai Seimo nario rinkimai, arba, jeigu Seimo narys buvo išrinktas daugiamandatėje rinkimų apygardoje, pripažįstama, kad Seimo nariu tampa kandidatų sąraše, pagal kurį buvo išrinktas buvęs Seimo narys, įrašytas pirmasis Seimo nario mandato negavęs kandidatas.</text:p>
      <text:p text:style-name="P437"><text:span text:style-name="T438">Atsižvelgiant į tai, darytina išvada, kad<text:s/></text:span><text:span text:style-name="T439">Kodekso 32 straipsnio 2 dalies 4 punktas</text:span><text:span text:style-name="T440"><text:s/></text:span><text:span text:style-name="T441">ir 176 straipsnio 1 dalis</text:span><text:span text:style-name="T442"><text:s/>tiek, kiek jais sudaromos prielaidos Vyriausiajai rinkimų komisijai „įstatymo nustatytais atvejais“ priimti sprendimus, kuriais būtų „pripažįstami“ Seimo nutarimų, priimtų jam įgyvendinant savo konstitucinius įgaliojimus, sukelti teisiniai padariniai,<text:s/></text:span><text:span text:style-name="T443">prieštarauja Konstitucijai</text:span><text:span text:style-name="T444">, būtent:</text:span></text:p>
      <text:p text:style-name="P445">– tiek, kiek pagal juos Vyriausiajai rinkimų komisijai galėtų būti suteikti įgaliojimai pripažinti Seimo nario įgaliojimus nutrūkusiais Konstitucijos 63 straipsnio 5 punkte (ir Kodekso 176 straipsnio 2 dalies 4 punkte) nustatytu pagrindu (kai Seimas panaikina jo mandatą apkaltos proceso tvarka), – prieštarauja Konstitucijos 63 straipsnio 5 punktui, 74 straipsniui;</text:p>
      <text:soft-page-break/>
      <text:p text:style-name="P446">– tiek, kiek pagal juos Vyriausiajai rinkimų komisijai galėtų būti suteikti įgaliojimai pripažinti Seimo nario įgaliojimus nutrūkusiais Konstitucijos 63 straipsnio 7 punkte (ir Kodekso 176 straipsnio 2 dalies 5 punkte) nustatytu pagrindu (kai jis pereina dirbti arba neatsisako darbo, nesuderinamo su Seimo nario pareigomis), – prieštarauja Konstitucijos 63 straipsnio 7 punktui;</text:p>
      <text:p text:style-name="P447">– tiek, kiek pagal juos Vyriausiajai rinkimų komisijai galėtų būti suteikti įgaliojimai pripažinti Seimo nario įgaliojimus nutrūkusiais Kodekso 176 straipsnio 2 dalies 7 punkte nustatytu pagrindu (kai Seimo narys įstatymo nustatyta tvarka neprisiekė arba prisiekė su išlyga), – prieštarauja Konstitucijos 59 straipsnio 3 daliai, 63 straipsniui.</text:p>
      <text:p text:style-name="P448"><text:span text:style-name="T449">Nurodyti prieštaravimai Konstitucijai būtų pašalinti,<text:s/></text:span><text:span text:style-name="T450">jeigu, atsižvelgus į šios išvados 4 pastabą apie tai, kad valstybės ir savivaldybės politikų įgaliojimų nutrūkimo santykiai yra nesusiję su Kodekso reguliavimo dalyku ir turėtų būti reguliuojami ne Kodekse, o tų politikų statusą reglamentuojančiuose įstatymuose ir kituose teisės aktuose,<text:s/></text:span><text:span text:style-name="T451">Kodekso</text:span><text:span text:style-name="T452"><text:s/>176 straipsnio 1–5 dalių būtų atsisakyta</text:span><text:span text:style-name="T453">, arba</text:span><text:span text:style-name="T454"><text:s/>–<text:s/></text:span><text:span text:style-name="T455">jeigu nepaisant šios pastabos Kodekso 176 straipsnyje būtų nustatyti Seimo narių</text:span><text:span text:style-name="T456"><text:s/>įgaliojimų nutrūkimo pagrindai</text:span><text:span text:style-name="T457"><text:s/>– Kodekso</text:span><text:span text:style-name="T458"><text:s/>32 straipsnio 2 dalies 4 punkto nuostatoje, kad Vyriausioji rinkimų komisija įstatymo<text:s/></text:span><text:span text:style-name="T459">nustatytais atvejais priima ir skelbia sprendimus dėl Seimo nario įgaliojimų pripažinimo nutrūkusiais,<text:s/></text:span><text:span text:style-name="T460">vietoj žodžio „įstatymo“ įrašius žodžius „šio kodekso</text:span><text:span text:style-name="T461">“, o </text:span><text:span text:style-name="T462">Kodekso<text:s/></text:span><text:span text:style-name="T463">176<text:s/></text:span><text:span text:style-name="T464">straipsnio 1 dalyje nustačius teisinį reguliavimą, pagal kurį Vyriausioji rinkimų komisija motyvuotu sprendimu pripažintų Seimo nario įgaliojimus nutrūkusiais nesuėjus terminui tik<text:s/></text:span><text:span text:style-name="T465">Konstitucijos 63 straipsnio 2–4 ir 8 punktuose (</text:span><text:span text:style-name="T466">Kodekso 176 straipsnio 2 dalies 1–3 ir 6</text:span><text:span text:style-name="T467"> </text:span><text:span text:style-name="T468">punktuose</text:span><text:span text:style-name="T469">)</text:span><text:span text:style-name="T470"><text:s/>nustatytais pagrindais</text:span><text:span text:style-name="T471">.</text:span></text:p>
      <text:list text:style-name="LFO19" text:continue-numbering="true">
        <text:list-item>
          <text:p text:style-name="P472"><text:span text:style-name="T473">Pagal Konstitucijos 59 straipsnio 3 dalį Seimo narys, įstatymo nustatyta tvarka neprisiekęs arba prisiekęs lygtinai, netenka Seimo nario mandato; dėl to Seimas priima nutarimą. Konstitucinis Teismas, atskleisdamas Seimo nario konstitucinį statusą, yra pažymėjęs, kad „tol, kol išrinktas<text:s/></text:span><text:soft-page-break/><text:span text:style-name="T474">Seimo narys neprisiekia, jis neturi visų Tautos atstovo teisių – toks išrinktas Seimo narys dar nėra Tautos atstovas, jis dar neturi Seimo nario įgaliojimų ir dar negali jų vykdyti“ (2004 m. liepos 1 d. nutarimas). Taigi Seimo nariui neprisiekus arba prisiekus su išlyga jo įgaliojimai negali nutrūkti, nes jis jų nėra įgijęs, todėl Konstitucijos 63 straipsnyje ir nėra tokio Seimo nario įgaliojimų nutrūkimo pagrindo.</text:span></text:p>
        </text:list-item>
      </text:list>
      <text:p text:style-name="P475"><text:span text:style-name="T476">Atsižvelgiant į tai, darytina išvada, kad<text:s/></text:span><text:span text:style-name="T477">Kodekso 176 straipsnio 2 dalies 7 punktas</text:span><text:span text:style-name="T478">, kuriame nustatytas Seimo nario įgaliojimų pripažinimo nutrūkusiais nesuėjus terminui pagrindas – įstatymo nustatyta tvarka Seimo narys neprisiekė arba prisiekė su išlyga,<text:s/></text:span><text:span text:style-name="T479">prieštarauja Konstitucijos 59 straipsnio 3 daliai, 63 straipsniui</text:span><text:span text:style-name="T480">.</text:span></text:p>
      <text:list text:style-name="LFO19" text:continue-numbering="true">
        <text:list-item>
          <text:p text:style-name="P481"><text:span text:style-name="T482">Kodekso 176 straipsnio 1 dalyje siūloma nustatyti Vyriausiosios rinkimų komisijos įgaliojimus įstatymo nustatytais atvejais motyvuotu sprendimu pripažinti Respublikos Prezidento įgaliojimus nutrūkusiais nesuėjus terminui.</text:span></text:p>
        </text:list-item>
      </text:list>
      <text:p text:style-name="P483">Pažymėtina, kad pagal Konstituciją tik Seimas turi įgaliojimus priimti šiuos sprendimus (Seimo nutarimus), kuriems įsigaliojus Respublikos Prezidento įgaliojimai nutrūksta nepasibaigus laikui, kuriam jis buvo išrinktas:</text:p>
      <text:p text:style-name="P484">– Respublikos Prezidentą pašalinti iš pareigų apkaltos proceso tvarka (Konstitucijos 74 straipsnis, 86 straipsnio 2 dalis, 88 straipsnio 5 punktas);</text:p>
      <text:p text:style-name="P485"><text:span text:style-name="T486">–<text:s/></text:span><text:span text:style-name="T487">atsižvelgiant į Konstitucinio Teismo išvadą<text:s/></text:span><text:span text:style-name="T488">konstatuoti, kad Respublikos Prezidento sveikatos būklė neleidžia jam eiti savo pareigų (Konstitucijos 88 straipsnio 6 punktas).</text:span></text:p>
      <text:p text:style-name="P489"><text:span text:style-name="T490">Šių Konstitucijoje (jos 74 straipsnyje, 86 straipsnio 2 dalyje, 88 straipsnio 5, 6 punktuose)<text:s/></text:span><text:span text:style-name="T491">expressis verbis</text:span><text:span text:style-name="T492"><text:s/>nustatytų Seimo įgaliojimų negali vykdyti jokia kita valstybės institucija. Jų vykdymo tvarka reglamentuojama Seimo statute (žr. 29</text:span><text:span text:style-name="T493">1</text:span><text:span text:style-name="T494">, 29</text:span><text:span text:style-name="T495">3</text:span><text:span text:style-name="T496"><text:s/>straipsnius, VIII skyrių, kuriame reglamentuojamas apkaltos procesas Seime). Pagal Konstituciją Seimo statuto nustatyta tvarka<text:s/></text:span><text:soft-page-break/><text:span text:style-name="T497">priimtas ir pagal Teisėkūros pagrindų įstatymo (6 straipsnio 2 dalies 5 punkto, 19 straipsnio 2 dalies) reikalavimus Teisės aktų registre oficialiai paskelbtas ir įsigaliojęs Seimo nutarimas sukelia teisines pasekmes – Respublikos Prezidento įgaliojimų nutrūkimą<text:s/></text:span><text:span text:style-name="T498">vienu iš nurodytų</text:span><text:span text:style-name="T499"><text:s/>konstitucini</text:span><text:span text:style-name="T500">ų</text:span><text:span text:style-name="T501"><text:s/>pagrind</text:span><text:span text:style-name="T502">ų</text:span><text:span text:style-name="T503">, nepasibaigus laikui, kuriam jis buvo išrinktas. Ši</text:span><text:span text:style-name="T504">s teisinis</text:span><text:span text:style-name="T505"><text:s/>fakta</text:span><text:span text:style-name="T506">s</text:span><text:span text:style-name="T507"><text:s/>pagal Konstituciją neturi ir negali būti „pripažįstam</text:span><text:span text:style-name="T508">as</text:span><text:span text:style-name="T509">“ joki</text:span><text:span text:style-name="T510">os</text:span><text:span text:style-name="T511"><text:s/>institucij</text:span><text:span text:style-name="T512">os</text:span><text:span text:style-name="T513">,<text:s/></text:span><text:span text:style-name="T514">taigi ir</text:span><text:span text:style-name="T515"><text:s/>Vyriausiosios rinkimų komisijos, sprendim</text:span><text:span text:style-name="T516">u</text:span><text:span text:style-name="T517">.</text:span></text:p>
      <text:p text:style-name="P518">Pagal Konstitucijos 89 straipsnio 1 dalį Respublikos Prezidentui mirus, atsistatydinus, pašalinus jį iš pareigų apkaltos proceso tvarka ar tada, kai Seimas nutaria, kad Respublikos Prezidento sveikatos būklė neleidžia jam eiti pareigų, Seimas ne vėliau kaip per 10 dienų privalo paskirti Respublikos Prezidento rinkimus; Seimui negalint susirinkti ir paskelbti Respublikos Prezidento rinkimų,<text:s/>juos<text:s/>skelbia Vyriausybė.</text:p>
      <text:p text:style-name="P519">Kaip yra pažymėjęs Konstitucinis Teismas, kiekviena iš Konstitucijos 89 straipsnio 1 dalyje nurodytų aplinkybių, dėl kurių pagal Konstitucijos 88 straipsnio 3, 4, 5 arba 6 punktą nutrūksta Respublikos Prezidento įgaliojimai, yra teisinis faktas, kuris, kad kiltų Konstitucijoje numatytos teisinės pasekmės, turi būti nustatytas laikantis deramos teisinės procedūros; tai, be kita ko, – Respublikos Prezidento akto, kuriuo jis pareiškia apie savo atsistatydinimą, įsigaliojimas (Konstitucijos 88 straipsnio 3 punktas) ir Respublikos Prezidento mirties fakto nustatymas įstatymų nustatyta tvarka (Konstitucijos 88 straipsnio 4 punktas) (2002 m. birželio 19 d. nutarimas).</text:p>
      <text:p text:style-name="P520">Taigi įsigaliojęs Respublikos Prezidento aktas (dekretas) dėl atsistatydinimo iš pareigų yra teisės aktas, kuriuo išreikšta Respublikos Prezidento valia; Respublikos Prezidentas neturi patvirtinti šios savo valios jokiu Vyriausiajai rinkimų komisijai teikiamu pareiškimu ar aiškinti savo sprendimo motyvų. Respublikos Prezidento pasirašytas ir pagal Teisėkūros pagrindų įstatymą Teisės aktų registre oficialiai paskelbtas dekretas dėl atsistatydinimo iš pareigų sukelia teisines<text:s/><text:soft-page-break/>pasekmes – Respublikos Prezidento įgaliojimų nutrūkimą, ir jokia valstybės institucija neturi įgaliojimų nei pakeisti ar panaikinti šio teisinio fakto, nei jo „pripažinti“ ar kitaip patvirtinti. Vyriausioji rinkimų komisija dėl Respublikos Prezidento dekrete išreikštos valios atsistatydinti negali priimti jokio sprendimo.</text:p>
      <text:p text:style-name="P521">Respublikos Prezidento mirtis yra teisinis faktas (įvykis), kurį patvirtina Civilinės būklės aktų registravimo įstatymo nustatyta tvarka išduotas civilinės būklės akto (mirties) įrašą liudijantis išrašas. Šis teisinis faktas pats savaime lemtų Respublikos Prezidento įgaliojimų nutrūkimą. Vyriausioji rinkimų komisija dėl Respublikos Prezidento mirties neturėtų ir negalėtų priimti jokio sprendimo.</text:p>
      <text:p text:style-name="P522"><text:span text:style-name="T523">Šiame kontekste pažymėtina, kad, pagal Seimo statuto 29</text:span><text:span text:style-name="T524">1</text:span><text:span text:style-name="T525"><text:s/>straipsnio 3 dalį, Seimui gavus įstatymų nustatyta tvarka išduotą civilinės būklės akto įrašo nuorašą, patvirtinantį Respublikos Prezidento mirtį, arba įsigaliojus Respublikos Prezidento dekretui dėl jo atsistatydinimo iš pareigų, sesijos metu nedelsiant šaukiamas nenumatytas Seimo posėdis, o laikotarpiu tarp sesijų – neeilinė sesija, kad būtų priimtas šio straipsnio 7 dalyje nurodytas Seimo nutarimas (kuriuo Seimo Pirmininkui pavedama laikinai eiti Respublikos Prezidento pareigas, o Seimo Pirmininko pavaduotojui pavedama laikinai eiti Seimo Pirmininko pareigas).</text:span></text:p>
      <text:p text:style-name="P526">Kaip minėta, pagal Konstitucijos 89 straipsnio 1 dalį joje nurodyti teisiniai faktai lemia Seimo pareigą ne vėliau kaip per 10 dienų nuo atitinkamo Seimo nutarimo arba Respublikos Prezidento dekreto įsigaliojimo, arba nuo Respublikos Prezidento mirties fakto nustatymo paskirti Respublikos Prezidento rinkimus (Seimui negalint susirinkti ir jų paskelbti, tokia pareiga kyla Vyriausybei). Vyriausioji rinkimų komisija šiais atvejais privalėtų rengti bei vykdyti Seimo (arba, jeigu Seimas negalėtų susirinkti, – Vyriausybės) paskelbtus Respublikos Prezidento rinkimus.</text:p>
      <text:soft-page-break/>
      <text:p text:style-name="P527"><text:span text:style-name="T528">Atsižvelgiant į tai, darytina išvada, kad<text:s/></text:span><text:span text:style-name="T529">Kodekso 176 straipsnio 1 dalis</text:span><text:span text:style-name="T530"><text:s/>tiek, kiek pagal ją Vyriausioji rinkimų komisija įstatymo nustatytais atvejais galėtų ne vėliau kaip per 15 dienų pripažinti Respublikos Prezidento įgaliojimus nutrūkusiais nesuėjus terminui,<text:s/></text:span><text:span text:style-name="T531">prieštarauja Konstitucijos 88 straipsniui, 89 straipsnio 1 daliai</text:span><text:span text:style-name="T532">.</text:span></text:p>
      <text:p text:style-name="P533"><text:span text:style-name="T534">Šis prieštaravimas Konstitucijai būtų pašalintas, jeigu, atsižvelgus į šios išvados 4 pastabą apie tai, kad valstybės ir savivaldybės politikų įgaliojimų nutrūkimo santykiai yra nesusiję su Kodekso reguliavimo dalyku ir turėtų būti reguliuojami ne Kodekse, o tų politikų statusą reglamentuojančiuose įstatymuose ir kituose teisės aktuose, Kodekso 176 straipsnio 1–5 dalių būtų atsisakyta, arba – jeigu nepaisant šios pastabos Kodekso 176 straipsnyje būtų nustatyti Respublikos Prezidento įgaliojimų nutrūkimo pagrindai – šio straipsnio 1 dalyje išbraukus žodžius „Respublikos Prezidento“.</text:span></text:p>
      <text:list text:style-name="LFO19" text:continue-numbering="true">
        <text:list-item>
          <text:p text:style-name="P535"><text:span text:style-name="T536">Kodekso 102 straipsni</text:span><text:span text:style-name="T537">s</text:span><text:span text:style-name="T538"><text:s/>t</text:span><text:span text:style-name="T539">iek, kiek</text:span><text:span text:style-name="T540"><text:s/></text:span><text:span text:style-name="T541">jame<text:s/></text:span><text:span text:style-name="T542">nenustat</text:span><text:span text:style-name="T543">yta</text:span><text:span text:style-name="T544">, kad<text:s/></text:span><text:span text:style-name="T545">renkant<text:s/></text:span><text:span text:style-name="T546">rinkėjų paraš</text:span><text:span text:style-name="T547">us</text:span><text:span text:style-name="T548"><text:s/>draudžiama<text:s/></text:span><text:span text:style-name="T549">papirkti rinkėjus, t. </text:span><text:span text:style-name="T550">y.<text:s/></text:span><text:span text:style-name="T551">tiesiogiai ar netiesiogiai pirkti rinkėj</text:span><text:span text:style-name="T552">ų parašus</text:span><text:span text:style-name="T553">, dovanomis, paslaugomis ar kitokiu atlyginimu skatinti rinkėją pasirašyti rinkėjų parašų rinkimo lape, taip pat žadėti už parašą atsilyginti po rinkimų, turint tikslą paveikti rinkėjų valią<text:s/></text:span><text:span text:style-name="T554">pasirašyti ar nepasirašyti rinkėjų parašų rinkimo lape už konkretų išsikėlusį ar keliamą kandidatą arba kandidatų sąrašą,<text:s/></text:span><text:span text:style-name="T555">ir</text:span><text:span text:style-name="T556"><text:s/></text:span><text:span text:style-name="T557">79</text:span><text:span text:style-name="T558"> </text:span><text:span text:style-name="T559">straipsnio 4 dalis</text:span><text:span text:style-name="T560"><text:s/>t</text:span><text:span text:style-name="T561">iek, kiek</text:span><text:span text:style-name="T562"><text:s/>joje</text:span><text:span text:style-name="T563"><text:s/>nenustat</text:span><text:span text:style-name="T564">yta</text:span><text:span text:style-name="T565">, kad<text:s/></text:span><text:span text:style-name="T566">skaičiuojant surinktus rinkėjų parašus neįskaičiuojami parašai<text:s/></text:span><text:span text:style-name="T567">tų<text:s/></text:span><text:span text:style-name="T568">rinkėjų, kurie<text:s/></text:span><text:span text:style-name="T569">renkant<text:s/></text:span><text:span text:style-name="T570">paraš</text:span><text:span text:style-name="T571">us</text:span><text:span text:style-name="T572"><text:s/></text:span><text:span text:style-name="T573">buvo<text:s/></text:span><text:span text:style-name="T574">tiesiogiai ar netiesiogiai papirkti, dovanomis, paslaugomis ar kitokiu atlyginimu skatinami pasirašyti rinkėjų parašų rinkimo lape, taip pat rinkėjų, kuriems buvo žadama už parašą atsilyginti po rinkimų, turint tikslą paveikti rinkėjų valią<text:s/></text:span><text:span text:style-name="T575">pasirašyti ar nepasirašyti rinkėjų parašų rinkimo lape už konkretų išsikėlusį ar keliamą kandidatą arba kandidatų sąrašą,<text:s/></text:span><text:span text:style-name="T576">prieštarauja<text:s/></text:span><text:span text:style-name="T577">Konstitucijos 3</text:span><text:span text:style-name="T578">4</text:span><text:span text:style-name="T579"><text:s/>straipsnio 1</text:span><text:span text:style-name="T580">,</text:span><text:span text:style-name="T581"><text:s/>2 dalims,<text:s/></text:span><text:soft-page-break/><text:span text:style-name="T582">demokratiškų, laisvų ir teisingų rinkimų,<text:s/></text:span><text:span text:style-name="T583">inter alia</text:span><text:span text:style-name="T584"><text:s/></text:span><text:span text:style-name="T585">rinkimų proceso sąžiningumo ir skaidrumo</text:span><text:span text:style-name="T586">,</text:span><text:span text:style-name="T587"><text:s/>principams.</text:span></text:p>
        </text:list-item>
      </text:list>
      <text:p text:style-name="P588"><text:span text:style-name="T589">Demokratiški rinkimai yra svarbi piliečių dalyvavimo valdant valstybę forma, kartu ir būtinas valstybės politinių atstovaujamųjų<text:s/></text:span><text:span text:style-name="T590">institucijų formavimo elementas; r</text:span><text:span text:style-name="T591">inkimai negali būti laikomi demokratiškais, o jų rezultatai – legitimiais ir teisėtais, jeigu jie vyksta paminant Konstitucijoje įtvirtintus demokratinių rinkimų principus, pažeidžiant demokratines rinkimų procedūras (Konstitucinio Teismo 2004 m. lapkričio 5 d. išvada, 2008 m. spalio 1 d. nutarimas, 2008 m. lapkričio 7 d. išvada).</text:span><text:span text:style-name="T592"><text:s/></text:span><text:span text:style-name="T593">Konstitucini</text:span><text:span text:style-name="T594">o</text:span><text:span text:style-name="T595"><text:s/>Teismo<text:s/></text:span><text:span text:style-name="T596">jurisprudencijoje konstatuota, kad „</text:span><text:span text:style-name="T597">masinis ir (arba) sisteminis rinkėjų papirkimas,<text:s/></text:span><text:span text:style-name="T598">inter alia</text:span><text:span text:style-name="T599"><text:s/>dovanomis ar kitokiu atlyginimu, skatinant dalyvauti arba nedalyvauti rinkimuose ir (arba) balsuoti už arba prieš vieną ar kitą kandidatą, vykstant rinkimų procesui (</text:span><text:span text:style-name="T600">inter alia</text:span><text:span text:style-name="T601"><text:s/>rinkimų agitacijos kampanijos, balsavimo laikotarpiu) laikytinas šiurkščiu demokratiškų, laisvų ir teisingų rinkimų,<text:s/></text:span><text:span text:style-name="T602">inter alia</text:span><text:span text:style-name="T603"><text:s/>rinkimų proceso sąžiningumo ir skaidrumo, principų pažeidimu“ (2012</text:span><text:span text:style-name="T604"> </text:span><text:span text:style-name="T605">m. spalio 26 d.</text:span><text:span text:style-name="T606">,<text:s/></text:span><text:span text:style-name="T607">2012 m. lapkričio 10 d.</text:span><text:span text:style-name="T608"><text:s/>išvad</text:span><text:span text:style-name="T609">os);<text:s/></text:span><text:span text:style-name="T610">oficialiosios konstitucinės doktrinos nuostatos dėl masinio ir (arba) sisteminio rinkėjų papirkimo taikytinos ir<text:s/></text:span><text:span text:style-name="T611">rinkėjų papirkimui skatinant balsuoti už arba prieš vienos ar kitos politinės partijos kandidatų sąrašą ir (arba)</text:span><text:span text:style-name="T612"><text:s/>tam tikru būdu reitinguoti sąraše esančius kandidatus (2012 m. lapkričio 10</text:span><text:span text:style-name="T613"><text:s/>d. išvada). Konstitucinis Teismas taip pat yra pažymėjęs, kad<text:s/></text:span><text:span text:style-name="T614">masiniu rinkėjų ar rinkimų teisę turinčių asmenų papirkimu vykstant rinkimų procesui laikytinas ir vienkartinis prekių, pinigų ar kitokių dovanų dalijimas ir (arba) neatlygintinis paslaugų teikimas daugeliui rinkėjų per susirinkimą ar kitokį visuomenei ar tam tikrai jos daliai skirtą renginį skatinant dalyvauti arba nedalyvauti rinkimuose ir (arba) balsuoti už arb</text:span><text:span text:style-name="T615">a prieš vieną ar kitą kandidatą</text:span><text:span text:style-name="T616"><text:s/>(2012 m. spalio 26 d. išvada).<text:s/></text:span></text:p>
      <text:p text:style-name="P617"><text:span text:style-name="T618">Atsižvelgiant į tai, darytina išvada, kad<text:s/></text:span><text:span text:style-name="T619">rinkėjų</text:span><text:span text:style-name="T620"><text:s/>parama išsikėlusiems ir (arba) keliamiems kandidatams</text:span><text:span text:style-name="T621">,<text:s/></text:span><text:span text:style-name="T622">kurią patvirtina surinktas tam tikras rinkėjų parašų kiekis,<text:s/></text:span><text:span text:style-name="T623">taip pat<text:s/></text:span><text:span text:style-name="T624">turi būti reiškiama<text:s/></text:span><text:soft-page-break/><text:span text:style-name="T625">teisėtai, sąžiningai ir skaidriai,<text:s/></text:span><text:span text:style-name="T626">renkant parašus negalima paveikti<text:s/></text:span><text:span text:style-name="T627">rinkėjų vali</text:span><text:span text:style-name="T628">os, tiesiogiai ar netiesiogiai pirkti rinkėjų parašų</text:span><text:span text:style-name="T629">,<text:s/></text:span><text:span text:style-name="T630">kad</text:span><text:span text:style-name="T631"><text:s/>nekiltų abejonių dėl kandidato<text:s/></text:span><text:span text:style-name="T632">ar kandidatų sąrašo<text:s/></text:span><text:span text:style-name="T633">registravimo ir d</text:span><text:span text:style-name="T634">alyvavimo rinkimuose teisėtumo.</text:span></text:p>
      <text:list text:style-name="LFO19" text:continue-numbering="true">
        <text:list-item>
          <text:p text:style-name="P635"><text:span text:style-name="T636">Kodekso 17 straipsnyje numatytas Pasaulio lietuvių vienmandatės rinkimų apygardos (tam tikrais atvejais – dviejų apygardų) sudarymas. Galima preziumuoti (nors Kodekse tai ir nenurodyta), kad tokia rinkimų apygarda būtų sudaroma tik Seimo rinkimams. Viena Pasaulio lietuvių vienmandatė rinkimų apygarda būtų sudaroma, jeigu paskutiniuose rinkimuose<text:s/></text:span><text:span text:style-name="T637">dalyvavusių ir Lietuvos Respublikos diplomatinėse atstovybėse ir konsulinėse įstaigose balsavusių užsienyje esančių rinkėjų skaičius būtų didesnis negu 0,9 vidutinio rinkėjų visose vienmandatėse rinkimų apygardose skaičiaus, o antra tokia rinkimų apygarda galėtų būti sudaryta, jeigu minėtas užsienyje balsavusių rinkėjų skaičius viršytų dviejų vienmandačių rinkimų apygardų vidutinį rinkėjų skaičių. Analizuojant Kodekso nuostatas akivaizdu, kad šios rinkimų apygardos (arba apygardų) sudarymas būtų siejamas ne su rinkėjų, įrašytų į rinkėjų sąrašus tuose rinkimuose, kuriems ji sudaroma, skaičiumi, o su anksčiau vykusiuose rinkimuose užsienyje balsavusių rinkėjų skaičiumi. Tai reiškia, kad konkrečiuose Seimo rinkimuose į Pasaulio lietuvių<text:s/></text:span><text:span text:style-name="T638">vienmandatės<text:s/></text:span><text:span text:style-name="T639">rinkimų apygardos rinkėjų sąrašus galėtų būti įrašytas ir balsuoti iš esmės bet koks rinkėjų skaičius, niekaip nesiejamas su vidutiniu rinkėjų skaičiumi vienoje vienmandatėje rinkimų apygardoje būtent tuose Seimo rinkimuose. Be to, pagal Kodekso 17 straipsnio 2 dalį, sudarant Pasaulio lietuvių vienmandatę rinkimų apygardą, į jos rinkėjų sąrašą būtų įrašomi visi kitose valstybėse esantys Lietuvos Respublikos piliečiai. Pagal Užsienio reikalų ministerijos ir Migracijos departamento duomenis, 2019 m. tokių piliečių buvo apie 510 000.</text:span><text:span text:style-name="T640"><text:note text:note-class="footnote" text:id="_ftn0"><text:note-citation>1</text:note-citation><text:note-body><text:p text:style-name="FootnoteText"> <text:a xlink:href="https://migracija.lrv.lt/uploads/migracija/documents/files/Migracijos%20metra%C5%A1%C4%8Diai/MIGRACIJOS%20METRA%C5%A0TIS_2019%20(1).pdf" office:target-frame-name="_top" xlink:show="replace"><text:span text:style-name="T641">https://migracija.lrv.lt/uploads/migracija/documents/files/Migracijos%20metra%C5%A1%C4%8Diai/MIGRACIJOS%20METRA%C5%A0TIS_2019%20(1).pdf</text:span></text:a><text:s/></text:p></text:note-body></text:note></text:span></text:p>
        </text:list-item>
      </text:list>
      <text:soft-page-break/>
      <text:p text:style-name="P642"><text:span text:style-name="T643">Konstitucinis Teismas 2015 m. spalio 20 d. nutarime pažymėjo, kad „iš Konstitucijos 55 straipsnio 1 dalies, kurioje įtvirtinta<text:s/></text:span><text:span text:style-name="T644">inter alia</text:span><text:span text:style-name="T645"><text:s/>lygi rinkimų teisė, įstatymų leidėjui kyla pareiga, atsižvelgus į visas turinčias reikšmės rinkimų apygardų sudarymui aplinkybes (</text:span><text:span text:style-name="T646">inter alia</text:span><text:span text:style-name="T647"><text:s/>rinkėjų migraciją, kitus demografinius veiksnius, rinkimų apygardų vientisumą), nustatyti tokį teisinį reguliavimą, pagal kurį rinkimų apygardos būtų sudaromos taip, kad jose būtų užtikrintas tolygus, kiek tai įmanoma, rinkėjų skaičiaus pasiskirstymas; tai yra svarbi prielaida užtikrinti visų rinkėjų balsų lygiavertiškumą ir vienodą visų rinkėjų balsų reikšmę nustatant balsavimo rezultatus“. Konstitucinis Teismas šiame nutarime taip pat konstatavo, kad Lietuvos sąlygomis 10 proc. rinkėjų skaičiaus nuokrypis nuo vidutinio rinkėjų visose vienmandatėse rinkimų apygardose skaičiaus būtų optimalus ir kad Lietuvoje nėra aplinkybių, kurias teritorijos vientisumo ar joje gyvenančių tam tikrų asmenų grupių aspektu būtų galima traktuoti kaip ypatingas ir dėl to būtų būtina taikyti didesnį nei 10 proc. rinkėjų skaičiaus nuokrypį. Taigi, tokia situacija, jeigu rinkėjų skaičius Pasaulio lietuvių vienmandatėje rinkimų apygardoje daugiau nei 10 procentų skirtųsi nuo vidutinio rinkėjų visose vienmandatėse rinkimų apygardose skaičiaus (kuris yra apie 35 000), – turint mintyje tai, kad po Konstitucinio Teismo nutarimo įsigaliojimo Lietuvoje neatsirado naujų ypatingų aplinkybių, – neatitiktų oficialiosios konstitucinės doktrinos, Konstitucinio Teismo suformuotos aiškinant Konstitucijos 55 straipsnio 1 dalyje įtvirtintą lygią rinkimų teisę.</text:span></text:p>
      <text:list text:style-name="LFO19" text:continue-numbering="true">
        <text:list-item>
          <text:p text:style-name="P648"><text:span text:style-name="T649">Kodekso<text:s/></text:span><text:span text:style-name="T650">10 straipsnio 1 dalyje siūloma nustatyti, kad Seimo nariu gali būti renkamas Lietuvos Respublikos pilietis, kuris rinkimų dieną yra ne jaunesnis kaip 2</text:span><text:span text:style-name="T651">1</text:span><text:span text:style-name="T652"><text:s/>metų.</text:span><text:span text:style-name="T653"><text:s/>Pagal galiojančios Konstitucijos 56 straipsnio 1 dalį Seimo nariu gali būti renkamas Lietuvos Respublikos pilietis, kuris rinkimų dieną yra ne jaunesnis kaip 25 metų.</text:span></text:p>
        </text:list-item>
      </text:list>
      <text:p text:style-name="P654"><text:span text:style-name="T655">Kodekso<text:s/></text:span><text:span text:style-name="T656">11 straipsnio<text:s/></text:span><text:span text:style-name="T657">3</text:span><text:span text:style-name="T658"><text:s/>dalyje<text:s/></text:span><text:span text:style-name="T659">numatyta</text:span><text:span text:style-name="T660">, kad asmuo,<text:s/></text:span><text:span text:style-name="T661">apkaltos proceso tvarka pašalintas iš pareigų arba netekęs Seimo nario mandato,<text:s/></text:span><text:span text:style-name="T662">gali būti renkamas Seimo nariu ar Respublikos<text:s/></text:span><text:soft-page-break/><text:span text:style-name="T663">Prezidentu, kai nuo Seimo sprendimo, kuriuo jis buvo pašalintas iš užimamų pareigų ar panaikintas jo Seimo nario mandatas, yra praėję ne mažiau kaip 10 metų.</text:span><text:span text:style-name="T664"><text:s/></text:span><text:span text:style-name="T665">Pagal g</text:span><text:span text:style-name="T666">aliojanči</text:span><text:span text:style-name="T667">ą</text:span><text:span text:style-name="T668"><text:s/>Konstitucij</text:span><text:span text:style-name="T669">ą</text:span><text:span text:style-name="T670"><text:s/>asm</text:span><text:span text:style-name="T671">uo</text:span><text:span text:style-name="T672">,<text:s/></text:span><text:span text:style-name="T673">apkaltos proceso tvarka pašalinta</text:span><text:span text:style-name="T674">s</text:span><text:span text:style-name="T675"><text:s/>iš pareigų arba netek</text:span><text:span text:style-name="T676">ęs</text:span><text:span text:style-name="T677"><text:s/>Seimo nario mandato,<text:s/></text:span><text:span text:style-name="T678">negali<text:s/></text:span><text:span text:style-name="T679">užimti<text:s/></text:span><text:span text:style-name="T680">pareig</text:span><text:span text:style-name="T681">ų</text:span><text:span text:style-name="T682">, kurių ėjimo pradžia yra susieta su Konstitucijoje numatytos priesaikos davimu.</text:span></text:p>
      <text:p text:style-name="P683"><text:span text:style-name="T684">Kodekse taip pat siūloma įtvirtinti savivaldybių merų<text:s/></text:span><text:span text:style-name="T685">tiesioginių<text:s/></text:span><text:span text:style-name="T686">rinkimų institutą</text:span><text:span text:style-name="T687">.<text:s/></text:span><text:span text:style-name="T688">Kodekso 2 straipsnio 5 dalyje numatyta, kad merai būtų renkami vienmandatėse rinkimų apygardose, sutampančiose su savivaldybių teritorijomis, pagal daugumos atstovavimo (mažoritarinę) sistemą; pagal<text:s/></text:span><text:span text:style-name="T689">K</text:span><text:span text:style-name="T690">odekso 10 straipsnio 4 dalį meru galėtų būti renkamas Lietuvos Respublikos pilietis,<text:s/></text:span><text:span text:style-name="T691">kuris</text:span><text:span text:style-name="T692"><text:s/>yra nuolatinis šios savivaldybės gyventojas.<text:s/></text:span><text:span text:style-name="T693">Konstitucinio Teismo<text:s/></text:span><text:span text:style-name="T694">2021 m. balandžio 19 d.<text:s/></text:span><text:span text:style-name="T695">nutarime</text:span><text:span text:style-name="T696"><text:s/>pažymėta</text:span><text:span text:style-name="T697">,<text:s/></text:span><text:span text:style-name="T698">kad,<text:s/></text:span><text:span text:style-name="T699">nepakeitus Konstitucijos</text:span><text:span text:style-name="T700"><text:s/>119<text:s/></text:span><text:span text:style-name="T701">straipsnio, įstatymu negali būti nustatyta teritorinės bendruomenės tiesiogiai renkama vienasmenė savivaldybės valdžios ir viešojo administravimo institucija (</text:span><text:span text:style-name="T702">be kita ko,<text:s/></text:span><text:span text:style-name="T703">mero pavadinimu).</text:span><text:span text:style-name="T704"><text:s/>Šiame nutarime konstatuota ir tai, kad<text:s/></text:span><text:span text:style-name="T705">Konstitucijos 119 straipsnio 2 dalyje nėra nustatytas Lietuvos Respublikos pilietybės reikalavimas aktyviajai ir pasyviajai rinkimų teisei įgyvendinti savivaldybių tarybų rinkimuose</text:span><text:span text:style-name="T706">.</text:span></text:p>
      <text:p text:style-name="P707">Atsižvelgiant į tai, kad Seimas yra pradėjęs atitinkamų Konstitucijos pataisų, kurios<text:s/>sudarytų konstitucinį pagrindą nurodytam projektu siūlomam teisiniam reguliavimui nustatyti, priėmimo procesą, atkreiptinas dėmesys į tai, kad tol, kol šios pataisos nėra<text:s/>priimtos antru balsavimu Seime ir Respublikos Prezidento pasirašytos<text:s/>ir oficialiai paskelbtos,<text:s/>Kodeksas su jame numatytu teisiniu reguliavimu, neatitinkančiu galiojančios Konstitucijos, negali būti priimamas<text:s/>(t. y. dėl jo priėmimo negali būti balsuojama anksčiau nei bus priimtos ir promulguotos Konstitucijos pataisos). Jeigu kuri nors Konstitucijos pataisa<text:s/>nebūtų priimta, projektą reikėtų<text:s/>atitinkamai<text:s/>pakeisti.</text:p>
      <text:p text:style-name="P708">Kartu atkreiptinas dėmesys į tai, kad jeigu būtų priimta ir įsigaliotų Konstitucijos pataisa, kuria būtų nustatytas tik Lietuvos Respublikos pilietybės reikalavimas pasyviajai rinkimų teisei<text:s/><text:soft-page-break/>įgyvendinti savivaldybių merų rinkimuose, o<text:s/>reikalavimas būti nuolatiniu atitinkamos savivaldybės gyventoju<text:s/>kandidatams į savivaldybių merus nebūtų keliamas<text:s/>(žr. Konstitucijos 67, 119, 122, 124, 141 ir 143 straipsnių pakeitimo įstatymo projekto Nr. XIVP-640(2) 2 straipsniu siūlomo pakeisti Konstitucijos 119 straipsnio 2 dalį), Kodekso 10 straipsnio 4 dalies nuostata, pagal kurią meru galėtų būti renkamas nuolatinis šios savivaldybės gyventojas, būtų konstituciškai neleistinai apribota pasyvioji rinkimų teisė savivaldybių merų rinkimuose.</text:p>
      <text:p text:style-name="P709"><text:span text:style-name="T710">III.<text:s/></text:span><text:span text:style-name="T711">Dėl projekto nuostatų tarpusavio suderinamumo</text:span><text:span text:style-name="T712"><text:s/>ir santykio su kitais teisės aktais</text:span><text:span text:style-name="T713"><text:s/></text:span></text:p>
      <text:list text:style-name="LFO19" text:continue-numbering="true">
        <text:list-item>
          <text:p text:style-name="P714">Kodekse asmens gyvenamoji vieta siejama arba su Gyventojų registro duomenimis (10, 53, 129, 176 straipsniai), arba su gyvenamosios vietos deklaravimu ar „gyvenamosios vietos neturinčių asmenų apskaita“ (8, 10, 33, 54, 55, 57, 59, 61, 76 straipsniai). Pažymime, kad pagal Gyventojų registro įstatymo 9 straipsnio 1 dalies 8 punktą Gyventojų registre tvarkomi duomenys apie asmens gyvenamąją vietą, o pagal Gyvenamosios vietos deklaravimo įstatymo 4 straipsnio 5 dalį asmuo laikomas deklaravusiu gyvenamąją vietą nuo deklaravimo duomenų įrašymo į Gyventojų registrą dienos. Svarstytina, ar Kodekso nuostatos neturėtų būti suvienodintos gyvenamąją vietą siejant arba su gyvenamosios vietos deklaravimu (gyvenamosios vietos nedeklaravusių asmenų apskaita), arba su atitinkamais Gyventojų registro duomenimis. Suvienodinimas, be kita ko, leistų vienodai nustatyti, kuris teisinis faktas (jo atsiradimo momentas) pagal Kodeksą yra reikšmingas – ar gyvenamosios vietos deklaracijos pateikimas nustatytąja tvarka, ar duomenų apie gyvenamąją vietą įtraukimas į Gyventojų registrą.</text:p>
        </text:list-item>
      </text:list>
      <text:p text:style-name="P715"><text:span text:style-name="T716">Kodeks</text:span><text:span text:style-name="T717">o</text:span><text:span text:style-name="T718"><text:s/></text:span><text:span text:style-name="T719">8 straipsnio 3 dalyje, 10 straipsnio 5 dalyje, 54 straipsnio 1 dalies 5 punkte vartojama sąvoka „gyvenamosios vietos neturinčių asmenų apskaita“ keistina Gyvenamosios vietos deklaravimo įstatyme įtvirtinta sąvoka „gyvenamosios vietos nedeklaravusių asmenų apskaita“,<text:s/></text:span><text:soft-page-break/><text:span text:style-name="T720">o  Kodekso 57 ir 59 straipsniuose<text:s/></text:span><text:span text:style-name="T721">vartojam</text:span><text:span text:style-name="T722">a formuluotė<text:s/></text:span><text:span text:style-name="T723">„asmenys, neturintys deklaruotos gyvenamosios vietos“</text:span><text:span text:style-name="T724"><text:s/>keistina formuluote<text:s/></text:span><text:span text:style-name="T725">„gyvenamosios vietos nedeklaravę asmenys“.</text:span></text:p>
      <text:list text:style-name="LFO19" text:continue-numbering="true">
        <text:list-item>
          <text:p text:style-name="P726">Kodekso 8 straipsnio 3 dalyje nustatoma, kad asmuo laikomas nuolatiniu savivaldybės gyventoju, be kita ko, ir tais atvejais, kai jo gyvenamosios vietos „deklaravimas įstatymų nustatyta tvarka buvo panaikintas“. Pažymime, kad vadovaujantis Gyvenamosios vietos deklaravimo įstatymo 8 straipsnio 3 dalies nuostatomis panaikinamas ne „deklaravimas“, o „deklaravimo duomenys“; jie gali būti panaikinami ir tais atvejais, kai asmuo netenka teisės gyventi Lietuvos Respublikoje. Manome, kad asmuo, netekęs teisės gyventi Lietuvos Respublikoje, nebegalėtų būti laikomas ir nuolatiniu savivaldybės gyventoju.</text:p>
        </text:list-item>
        <text:list-item>
          <text:p text:style-name="P727">Kodekso 9 straipsnyje, kuriame nustatomi aktyviosios rinkimų teisės apribojimai, ir 11 straipsnyje, kuriame nustatomi pasyviosios rinkimų teisės apribojimai, turėtų būti įtvirtintas papildomas ribojimas dalyvauti rinkimuose į Europos Parlamentą – jeigu atitinkama teisė (teisė rinkti arba teisė būti renkamam) yra apribota asmens pilietybės valstybėje narėje, kaip tai<text:s/>numatyta 1993 m. gruodžio 6 d. Tarybos direktyvoje<text:s/>93/109/EB<text:s/>su paskutiniais pakeitimais, padarytais 2012 m. gruodžio 20 d. Tarybos direktyva<text:s/>2013/1/ES.</text:p>
        </text:list-item>
        <text:list-item>
          <text:p text:style-name="P728"><text:span text:style-name="T729">Kodekso 12 straipsnio 3 dalies formuluotėje „Jeigu likus</text:span><text:span text:style-name="T730"><text:s/></text:span><text:span text:style-name="T731">keturiems mėnesiams iki savivaldybių tarybų narių, merų įgaliojimų pabaigos Seimas nepaskelbia savivaldybių tarybų, merų rinkimų datos“ sąlyga „Seimas nepaskelbia“ suformuluota nekorektiškai, esą Seimas gali nevykdyti savo konstitucinių įgaliojimų.<text:s/></text:span><text:span text:style-name="T732">Atkreipiame dėmesį į tai, kad p</text:span><text:span text:style-name="T733">agal Konstitucijos<text:s/></text:span><text:span text:style-name="T734">67 straipsnio 12 </text:span><text:span text:style-name="T735">punktą Seimas „skiria savivaldybių tarybų rinkimus“ (šioje formuluotėje rinkimai neskirstomi į eilinius, pakartotinius ar pirmalaikius), o jeigu būtų priimtas ir promulguotas Konstitucijos 67, 119, 122, 124, 141 ir 143 straipsnių pakeitimo įstatymas (projektas Nr. XIVP-640(2)),<text:s/></text:span><text:span text:style-name="T736">–</text:span><text:span text:style-name="T737"><text:s/>skirtų ir merų rinkimus.</text:span><text:span text:style-name="T738"><text:s/></text:span><text:span text:style-name="T739">Konstitucijoje<text:s/></text:span><text:span text:style-name="T740">nėra<text:s/></text:span><text:span text:style-name="T741">e</text:span><text:span text:style-name="T742">xpressis verbis<text:s/></text:span><text:span text:style-name="T743">nustatyta, kad šiuos Seimo<text:s/></text:span><text:soft-page-break/><text:span text:style-name="T744">įgaliojimus (tuo atveju, jeigu „Seimas nepaskelbia“ nurodytų rinkimų), galėtų vykdyti kita valstybės institucija – VRK.<text:s/></text:span><text:span text:style-name="T745">Kodekso 14 straipsnio (taip pat 32 straipsnio 2 dalies 3 punkto, 182 straipsnio 2 dalies) nuostatos, pagal kurias VRK turi įgaliojimus tam tikrais atvejais skelbti pakartotinius rinkimus, taip pat diskutuotinos, ypač dėl pakartotinių Seimo ar Respublikos Prezidento rinkimų, jeigu Seimas (gavęs Konstitucinio Teismo išvadą, kad per Seimo ar Respublikos Prezidento rinkimus<text:s/></text:span><text:span text:style-name="T746">buvo pažeistas šis k</text:span><text:span text:style-name="T747">odeksas) priimtų sprendimą „</text:span><text:span text:style-name="T748">pripažinti negaliojančiais Seimo ar Respublikos Prezidento rinkimų rezultatus, jeigu pagal balsų skaičiavimo protokolus negalima nustatyti tikrųjų rinkimų rezultatų“ (</text:span><text:span text:style-name="T749">192 straipsnio 4 dalies 1 punktas), arba pati VRK pripažintų Seimo, Respublikos Prezidento rinkimų arba rinkimų į Europos Parlamentą rezultatus negaliojančiais.<text:s/></text:span><text:span text:style-name="T750">Pažymėtina</text:span><text:span text:style-name="T751">, kad<text:s/></text:span><text:span text:style-name="T752">Konstitucijoje nustatyti šių valstybės valdžios institucijų įgaliojimai skelbti rinkimus:<text:s/></text:span><text:span text:style-name="T753">Seimas skiria savivaldybių tarybų rinkimus (67 straipsnio 12 punktas; kaip minėta, jeigu būtų priimta ir įsigaliotų atitinkama Konstitucijos pataisa, skirtų ir merų rinkimus); Seimas gali paskelbti pirmalaikius Seimo rinkimus (58 straipsnis), skelbia eilinius, pakartotinius ir pirmalaikius Respublikos Prezidento rinkimus (</text:span><text:span text:style-name="T754">67 </text:span><text:span text:style-name="T755">straipsnio 4 punktas, 81, 87, 89 straipsniai); Vyriausybė, esant Konstitucijos 89 straipsnio 1 dalyje nurodytai aplinkybei (Seimui negalint susirinkti ir paskelbti rinkimų), skelbia pirmalaikius Respublikos Prezidento rinkimus; Respublikos Prezidentas – eilinius Seimo rinkimus (84 straipsnio 20 punktas), taip pat gali paskelbti pirmalaikius Seimo rinkimus (Konstitucijos 58 straipsnio 2 dalis). Konstitucinis Teismas 2019 m. vasario 15 d. nutarime pažymėjo, kad „</text:span><text:span text:style-name="T756">tikslios eilinių rinkimų dienos nustatymas Konstitucijoje ir nuožiūros parinkti pakartotinių ar pirmalaikių rinkimų dieną ir trukmę ribojimas pagal Konstituciją užkerta kelią valstybės valdžios institucijoms, pagal Konstituciją turinčioms įgaliojimus skelbti rinkimus, piktnaudžiauti šiais įgaliojimais,<text:s/></text:span><text:span text:style-name="T757">inter alia</text:span><text:span text:style-name="T758"><text:s/>juos įgyvendinant daryti įtaką rinkimų rezultatams“. Šiuo aspektu atkreiptinas dėmesys į tai, kad, mūsų nuomone,<text:s/></text:span><text:span text:style-name="T759">tik Seimas<text:s/></text:span><text:soft-page-break/><text:span text:style-name="T760">turi įgaliojimus skelbti eilini</text:span><text:span text:style-name="T761">us</text:span><text:span text:style-name="T762"><text:s/>rinkim</text:span><text:span text:style-name="T763">us</text:span><text:span text:style-name="T764"><text:s/>į Europos Parlamentą Lietuvos Respublikoje ir pakartotini</text:span><text:span text:style-name="T765">us</text:span><text:span text:style-name="T766"><text:s/>šios institucijos rinkim</text:span><text:span text:style-name="T767">us</text:span><text:span text:style-name="T768">, jeigu VRK pripažintų eilinių rinkimų rezultatus negaliojančiais.<text:s/></text:span><text:span text:style-name="T769">VRK yra universali rinkimus organizuojanti institu</text:span><text:span text:style-name="T770">cija (Konstitucinio Teismo 2012 </text:span><text:span text:style-name="T771">m. spalio 26 d. išvada), kuri turi užtikrinti, kad valstybės valdžios institucijų pagal kompetenciją paskelbti rinkimai būtų surengti ir įvykdyti.<text:s/></text:span><text:span text:style-name="T772">Taigi diskutuotina, ar iš Konstitucijos implicitiškai kyla galimybė Kodekso 12 straipsnio 3 dalyje numatyti atvejį, kad „jeigu Seimas nepaskelbia“ eilinių savivaldybių tarybų ir merų rinkimų, juos skelbia VRK. Jeigu taip būtų nuspręsta, VRK įgaliojimai skelbti eilinius savivaldybių tarybų ir merų rinkimus turėtų būti formuluojami su sąlyga „jeigu Seimas negali susirinkti ir paskelbti“.</text:span></text:p>
        </text:list-item>
      </text:list>
      <text:p text:style-name="P773">Šioje dalyje žodis „datos“ išbrauktinas (nes skelbiami rinkimai ir nustatoma jų vykdymo data). Šiuo aspektu taisytina ir šio straipsnio 4 dalies nuostata dėl eilinių rinkimų į Europos Parlamentą vykdymo datos skelbimo.</text:p>
      <text:p text:style-name="P774"><text:span text:style-name="T775">Kodekso<text:s/></text:span><text:span text:style-name="T776">14 straipsnio (taip pat 32 straipsnio 2 dalies 3 punkto, 182 straipsnio 2 dalies) nuostatos dėl VRK įgaliojimų skelbti pakartotinius rinkimus taip pat turėtų būti tikslinamos atsižvelgiant į valstybės valdžios institucijų įgaliojimus skelbti atitinkamos institucijos rinkimus ir atribojant VRK įgaliojimus skelbti rinkimus tam tikrais atvejais: pakartotinius Seimo nario rinkimus vienmandatėje rinkimų apygardoje, naujus Seimo nario rinkimus vienmandatėje rinkimų apygardoje (jeigu vienmandatėje rinkimų apygardoje išrinktas Seimo narys netektų mandato Konstitucijos 59 straipsnio 3 dalyje nurodytu atveju), pakartotinius savivaldybės tarybos rinkimus, pakartotinius mero rinkimus 168 straipsnio 4 dalies 5 punkte nurodytu atveju, panaikinus rinkimų rezultatus vienmandatėje rinkimų apygardoje ar mero įgaliojimams nutrūkus prieš terminą.</text:span></text:p>
      <text:p text:style-name="P777"><text:span text:style-name="T778">Be to, atsižvelgiant į tai, kad Kodekso 12 straipsnio 1 dalyje yra nustatomas reikalavimas Respublikos Prezidento dekrete nurodyti eilinių Seimo rinkimų dieną, kitose šio straipsnio dalyse<text:s/></text:span><text:soft-page-break/><text:span text:style-name="T779">nustatytinas analogiškas reikalavimas: šio straipsnio 2 dalyje įrašytina nuostata „Seimo nutarime dėl <text:s/>eilinių Respublikos Prezidento rinkimų turi būti nurodoma Respublikos Prezidento rinkimų diena“; šio straipsnio 3 dalyje – nuostata „Seimo nutarime dėl eilinių savivaldybių tarybų ir merų rinkimų turi būti nurodoma savivaldybių tarybų ir merų rinkimų diena“; šio straipsnio 4 dalyje – nuostata „Šių rinkimų data nurodoma Seimo nutarime, kuris turi būti priimtas</text:span><text:span text:style-name="T780"><text:s/></text:span><text:span text:style-name="T781">ne vėliau kaip likus</text:span><text:span text:style-name="T782"><text:s/></text:span><text:span text:style-name="T783">šešiems mėnesiams iki nurodyto laikotarpio sekmadienio“.</text:span></text:p>
      <text:list text:style-name="LFO19" text:continue-numbering="true">
        <text:list-item>
          <text:p text:style-name="P784"><text:span text:style-name="T785">Kodekso 13 straipsnio 4 dalies nuostata „Pirmalaikiai savivaldybių tarybų rinkimai rengiami pasibaigus laikinojo tiesioginio valdymo įvedimo savivaldybės teritorijoje terminui, išskyrus atvejus, kai laikinasis tiesioginio valdymo įvedimas buvo susijęs su nepaprastosios padėties įvedimu“ ir jos santykis su Kodekso 182 straipsnio 10 dalimi diskutuotinas. Pagal Tiesioginio valdymo savivaldybės teritorijoje įstatymo 3 straipsnio 4 dalį Seimas, priimdamas sprendimą įvesti tiesioginį valdymą savivaldybės teritorijoje arba pratęsdamas tiesioginį valdymą, nustato naujų savivaldybės tarybos rinkimų datą.</text:span><text:span text:style-name="T786"><text:s/></text:span><text:span text:style-name="T787">Atsižvelgiant į tai, kad Kodekse siūloma įtvirtinti ir savivaldybių merų rinkimus (jeigu būtų priimta ir įsigaliotų atitinkama Konstitucijos pataisa), šiuo aspektu reikėtų pakeisti Tiesioginio valdymo savivaldybės teritorijoje įstatymo 3 straipsnio 4 dalį, o Kodekso 13 straipsnio 4 dalyje vietoj formuluotės „savivaldybių tarybų rinkimai“ įrašyti formuluotę „savivaldybės tarybos ir mero rinkimai“.</text:span></text:p>
        </text:list-item>
        <text:list-item>
          <text:p text:style-name="P788"><text:span text:style-name="T789">Kodekso 14 ir 182 straipsnių, pavadintų tuo pačiu pavadinimu „</text:span><text:span text:style-name="T790">Pakartotiniai rinkimai</text:span><text:span text:style-name="T791">“, nuostatos iš dalies dubliuojasi, iš dalies yra t</text:span><text:span text:style-name="T792">arpusavyje nesuderintos. Atsižvelgiant į tai, kad tame pačiame teisės akte ne</text:span><text:span text:style-name="T793">turėtų</text:span><text:span text:style-name="T794"><text:s/>būti dviejų vienodai pavadi</text:span><text:span text:style-name="T795">ntų straipsnių, kurių reguliavimo dalykas didžiąja dalimi sutampa</text:span><text:span text:style-name="T796"><text:s/>(plg. 14 straipsnio 1 dalį su 182 straipsnio 1 dalimi, 14 straipsnio 2 dalį su 182 straipsnio 2 dalimi, 14 straipsnio 3 dalį su 182 straipsnio 7 dalimi)</text:span><text:span text:style-name="T797">, svarstytina, ar vieno iš tų<text:s/></text:span><text:soft-page-break/><text:span text:style-name="T798">straipsnių atsisakytina, ar suderinus jų nuostatas taip, kad jos nesidubliuotų, tikslintinas 182 straipsnio pavadini</text:span><text:span text:style-name="T799">mas.</text:span></text:p>
        </text:list-item>
      </text:list>
      <text:p text:style-name="P800"><text:span text:style-name="T801">Atkreiptinas dėmesys ir į<text:s/></text:span><text:span text:style-name="T802">K</text:span><text:span text:style-name="T803">odekso<text:s/></text:span><text:span text:style-name="T804">182</text:span><text:span text:style-name="T805"><text:s/></text:span><text:span text:style-name="T806">straipsnio nuostatų tarpusavio<text:s/></text:span><text:span text:style-name="T807">nesuderinamumą. Pavyzdžiui, šio straipsnio 2 dalies nuostatose (ir analogiškose 14 straipsnio 2 dalies nuostatose) numatyti terminai nedera su 6 dalies 1 punkte, 8, 9 dalyse numatytais terminais</text:span><text:span text:style-name="T808">.</text:span><text:span text:style-name="T809"><text:s/>Kodekso 182 straipsnio 2 dalies, 6 dalies 1 punkto ir 8 dalies nuostatos nedera ir su 192 straipsnio<text:s/></text:span><text:span text:style-name="T810">5 dalimi, kurioje įtvirtinta nuostata apskritai vertintina</text:span><text:span text:style-name="T811"><text:s/></text:span><text:span text:style-name="T812">kaip perteklinė, nes pakartotinių rinkimų rengimo</text:span><text:span text:style-name="T813"><text:s/>terminai nustatyti K</text:span><text:span text:style-name="T814">odekso 182 straipsnyje.</text:span></text:p>
      <text:p text:style-name="P815"><text:span text:style-name="T816">Pažymėtina ir tai, kad K</text:span><text:span text:style-name="T817">odekso 182 straipsnyje nėra reguliuojami pakartotiniai merų<text:s/></text:span><text:span text:style-name="T818">rinkimai, nors jie numatyti 168 straipsnio 4 dalies 5 punkte.</text:span><text:span text:style-name="T819"><text:s/></text:span><text:span text:style-name="T820">A</text:span><text:span text:style-name="T821">tsižvelgiant į tai, kad<text:s/></text:span><text:span text:style-name="T822">182<text:s/></text:span><text:span text:style-name="T823">straipsnio</text:span><text:span text:style-name="T824"><text:s/>6<text:s/></text:span><text:span text:style-name="T825">dalyje siūloma nustatyti,<text:s/></text:span><text:span text:style-name="T826">jog</text:span><text:span text:style-name="T827"><text:s/></text:span><text:span text:style-name="T828">pakartotiniai Seimo rinkimai</text:span><text:span text:style-name="T829"><text:s/></text:span><text:span text:style-name="T830">nerengiami, jeigu skelbtina rinkimų data patenka į laikotarpį, kai iki eilinių Seimo rinkimų datos yra likę mažiau kaip vieni metai, taip pat į tai, kad pagal<text:s/></text:span><text:span text:style-name="T831">13 straipsnio 5 dalį pirmalaikiai mero rinkimai nerengiami, jeigu skelbtina jų data patenka į laikotarpį, kai iki eilinių savivaldybių tarybų ir merų rinkimų datos yra likę mažiau kaip vieneri metai</text:span><text:span text:style-name="T832">, svarstytina, ar analogiškas reguliavimas neturėtų būti nustatytas ir dėl pakartotinių</text:span><text:span text:style-name="T833"><text:s/>merų</text:span><text:span text:style-name="T834"><text:s/>rinkimų</text:span><text:span text:style-name="T835">.</text:span></text:p>
      <text:p text:style-name="P836">Kodekso 14 straipsnio 3 dalies nuostatos „Pakartotiniai rinkimai užsienyje, laivuose (išskyrus atvejį, kai užsienyje gyvenantys rinkėjai ar laivuose esančios įgulos įrašytos į tos rinkimų apygardos, kurioje rengiami pakartotiniai rinkimai, rinkėjų sąrašus) nerengiami“ ir 182 straipsnio 7 dalies nuostatos „Pakartotiniuose Seimo rinkimuose balsavimas užsienyje, laivuose nerengiamas“ <text:s/>tarpusavio santykis diskutuotinas. Pažymėtina, kad nėra tokių pakartotinių rinkimų kaip pakartotiniai rinkimai užsienyje ar laivuose, o reguliuojant balsavimo pakartotiniuose rinkimuose organizavimą užsienyje ir laivuose, būtina aiškiai nustatyti, kokių institucijų<text:s/><text:soft-page-break/>rinkimuose toks balsavimas būtų organizuojamas.<text:s/>Atkreiptinas dėmesys<text:s/>ir<text:s/>į tai, kad Kodekso 14 straipsnio 3 dalyje<text:s/>vartojama<text:s/>formuluotė<text:s/>„laivuose esančios įgulos“<text:s/>skiriasi nuo<text:s/>Kodekso<text:s/>147 straipsnio 1 dalyje vartojamos<text:s/>formuluotės<text:s/>„laivo įgulos nariai ir keleiviai, esantys su Lietuvos valstybės vėliava plaukiojančiuose laivuose“.</text:p>
      <text:p text:style-name="P837"><text:span text:style-name="T838">Neaišku, koks santykis yra ir tarp<text:s/></text:span><text:span text:style-name="T839">K</text:span><text:span text:style-name="T840">odekso 182 straipsnio 8 dalies, kurioje minimas tik vienas pagrindas rengti p</text:span><text:span text:style-name="T841">akartotinius Respublikos Prezidento rinkimus – pripažinus Respublikos Prezidento rinkimų rezultatus negaliojančiais, bei 168 straipsnio 3 dalies 4 punkto, pagal kurį,<text:s/></text:span><text:span text:style-name="T842">j</text:span><text:span text:style-name="T843">eigu rinkimuose dalyvavo ne daugiau kaip du kandidatai ir nė vienas nesurinko reikiamo balsų skaičiaus, rengiami pakartotiniai<text:s/></text:span><text:span text:style-name="T844">Respublikos Prezidento<text:s/></text:span><text:span text:style-name="T845">rinkimai</text:span><text:span text:style-name="T846">.</text:span></text:p>
      <text:list text:style-name="LFO19" text:continue-numbering="true">
        <text:list-item>
          <text:p text:style-name="P847"><text:span text:style-name="T848">Kodekso 16 straipsnio 4 dalyje</text:span><text:span text:style-name="T849"><text:s/>siūloma nustatyti, kad „s</text:span><text:span text:style-name="T850">avivaldybių tarybų rinkimai organizuojami vienmandatėje ir daugiamandatėje rinkimų apygardose: 1) savivaldybės tarybos narių rinkimai organizuojami daugiamandatėje rinkimų apygardoje, kuri sutampa su savivaldybės teritorija;<text:s/></text:span><text:span text:style-name="T851">2)<text:s/></text:span><text:span text:style-name="T852">mero rinkimai organizuojami vienmandatėje rinkimų apygardoje, kuri sutampa su savivaldybės teritorija“. Tokia šių nuostatų konstrukcija</text:span><text:span text:style-name="T853"><text:s/>suponuoja, viena vertus, kad<text:s/></text:span><text:span text:style-name="T854">s</text:span><text:span text:style-name="T855">avivaldybių tarybų rinkimai apima<text:s/></text:span><text:span text:style-name="T856">vienmandatėje rinkimų apygardoje organizuojamus<text:s/></text:span><text:span text:style-name="T857">merų rinkimus, taigi merai<text:s/></text:span><text:span text:style-name="T858">įeina į<text:s/></text:span><text:span text:style-name="T859">savivaldybių tarybų<text:s/></text:span><text:span text:style-name="T860">sudėtį</text:span><text:span text:style-name="T861"><text:s/>(analogiškos nuostatos, kuriose minimi „savivaldybių tarybų rinkimai vienmandatėje rinkimų apygardoje“</text:span><text:span text:style-name="T862">, įtvirtintos ir 65 straipsnio 7 dalyje, 168 straipsnio 4 dalyje, 179 straipsnio 5 dalyje)</text:span><text:span text:style-name="T863">, kita vertus</text:span><text:span text:style-name="T864">, priešingai,</text:span><text:span text:style-name="T865"><text:s/>kad</text:span><text:span text:style-name="T866"><text:s/></text:span><text:span text:style-name="T867">merai nėra<text:s/></text:span><text:span text:style-name="T868">savivaldybių tarybų nari</text:span><text:span text:style-name="T869">ai, nes<text:s/></text:span><text:span text:style-name="T870">vieni nuo kitų yra atriboti atskiruose punktuose.<text:s/></text:span><text:span text:style-name="T871">Pažymėtina, kad<text:s/></text:span><text:span text:style-name="T872">K</text:span><text:span text:style-name="T873">odekso<text:s/></text:span><text:span text:style-name="T874">16 straipsnio 4 dalies nuostatos ne tik turi šį vidinį prieštaringumą, be</text:span><text:span text:style-name="T875">t ir nesiderina su kitomis šio K</text:span><text:span text:style-name="T876">odekso nuostatomis, pagal kurias savivaldybių tarybų narių ir merų pareigos yra aiškiai atskirtos:<text:s/></text:span><text:span text:style-name="T877">K</text:span><text:span text:style-name="T878">odekso 2 straipsnio 4 ir 5 dalyse savivaldybių tarybų narių ir merų</text:span><text:span text:style-name="T879"><text:s/>rinkimai reglamentuojami<text:s/></text:span><text:soft-page-break/><text:span text:style-name="T880">atskirai, kaip skirtingi rinkimai, o 173 straipsnio 6 dalies 1 punkt</text:span><text:span text:style-name="T881">e numatyta, kad</text:span><text:span text:style-name="T882"><text:s/></text:span><text:span text:style-name="T883">savivaldybės tarybos nario pareigos<text:s/></text:span><text:span text:style-name="T884">yra</text:span><text:span text:style-name="T885"><text:s/></text:span><text:span text:style-name="T886">nesuderinamos</text:span><text:span text:style-name="T887"><text:s/>su mero pareigomis.</text:span></text:p>
        </text:list-item>
      </text:list>
      <text:p text:style-name="P888"><text:span text:style-name="T889">Šiame kontekste atkreiptinas dėmesys į oficialiosios konstitucinės doktrinos nuostatas, kuriomis atskleistas savivaldybės tarybos narių, kaip atitinkamos teritorinės bendruomenės atstovų, konstitucinis statusas. Konstitucini</text:span><text:span text:style-name="T890">s</text:span><text:span text:style-name="T891"><text:s/>Teism</text:span><text:span text:style-name="T892">as</text:span><text:span text:style-name="T893"><text:s/>2021 m. balandžio 19 d. nutarime<text:s/></text:span><text:span text:style-name="T894">pažymėj</text:span><text:span text:style-name="T895">o</text:span><text:span text:style-name="T896">: kad ir kokią savivaldybių tarybų rinkimų sistemą pasirinktų, įstatymų leidėjas, įstatymu reguliuodamas savivaldybių tarybų rinkimų santykius, privalo paisyti Konstitucijoje įtvirtintų demokratinių rinkimų principų, be kita ko, lygios rinkimų teisės reikalavimų,<text:s/></text:span><text:span text:style-name="T897">inter alia</text:span><text:span text:style-name="T898"><text:s/>nustatyti vienodus iš Konstitucijos kylančius ir jai neprieštaraujančius reikalavimus kandidatams į savivaldybių tarybų narius. Šiame nutarime taip pat<text:s/></text:span><text:span text:style-name="T899">konstatuota</text:span><text:span text:style-name="T900">: savivaldos teisė įgyvendinama per demokratinį atstovavimą; vienas iš atstovaujamosios demokratijos principų yra politinių atstovaujamųjų institucijų narių mandato (statuso) lygybė, suponuojanti lygias atitinkamų institucijų narių teises ir pareigas; savivaldybių tarybų narių<text:s/></text:span><text:span text:style-name="T901">lygaus mandato (statuso) principas suponuoja tai, kad</text:span><text:span text:style-name="T902"><text:s/></text:span><text:span text:style-name="T903">konstitucinis visų savivaldybės tarybos narių statusas yra vienodas, nepaisant to, ar jie išrinkti taikant vieną<text:s/></text:span><text:span text:style-name="T904">(proporcinę arba mažoritarinę) rinkimų sistemą,</text:span><text:span text:style-name="T905"><text:s/>ar skirtingas rinkimų sistemas</text:span><text:span text:style-name="T906">; tai reiškia, kad pagal Konstituciją<text:s/></text:span><text:span text:style-name="T907">kiekvienas savivaldybės tarybos narys atstovauja visai atitinkamai teritorinei bendruomenei, visi savivaldybės tarybos nariai yra lygūs, jie turi turėti vienodas galimybes dalyvauti savivaldybės tarybos darbe,<text:s/></text:span><text:span text:style-name="T908">inter alia</text:span><text:span text:style-name="T909"><text:s/>vienodas teises būti išrinkti į pareigas savivaldybės taryboje.</text:span><text:span text:style-name="T910"><text:s/></text:span><text:span text:style-name="T911">Konstitucinis Teismas pažymėjo ir tai, kad<text:s/></text:span><text:span text:style-name="T912">jeigu būtų imamasi Konstitucijos 119 straipsnio peržiūros, turėtų būti paisoma Konstitucijoje įtvirtintų vietos savivaldos principų,<text:s/></text:span><text:span text:style-name="T913">inter alia</text:span><text:span text:style-name="T914"><text:s/>atstovaujamosios demokratijos, vykdomųjų institucijų atskaitingumo atstovaujamajai institucijai (savivaldybės tarybai), savivaldybės tarybos viršenybės kitų savivaldybės institucijų atžvilgiu ir kt.</text:span></text:p>
      <text:soft-page-break/>
      <text:p text:style-name="P915"><text:span text:style-name="T916">Taigi,<text:s/></text:span><text:span text:style-name="T917">pagal<text:s/></text:span><text:span text:style-name="T918">konstitucinį savivaldybių tarybų narių lygaus mandato (statuso) principą</text:span><text:span text:style-name="T919">,<text:s/></text:span><text:span text:style-name="T920">savivaldybės taryboje negali būti išskirtinį statusą turinčių narių, vadinasi,<text:s/></text:span><text:span text:style-name="T921">savivaldybės<text:s/></text:span><text:span text:style-name="T922">bendruomenės tiesiogiai renkamas meras galėtų būti savivaldybės tarybos nar</text:span><text:span text:style-name="T923">iu</text:span><text:span text:style-name="T924"><text:s/>tik<text:s/></text:span><text:span text:style-name="T925">jeigu j</text:span><text:span text:style-name="T926">o statusas<text:s/></text:span><text:span text:style-name="T927">būtų<text:s/></text:span><text:span text:style-name="T928">visiškai<text:s/></text:span><text:span text:style-name="T929">lygus kitų savivaldybės tarybos narių statusui, t. y.</text:span><text:span text:style-name="T930">, be kita ko,</text:span><text:span text:style-name="T931"><text:s/>jis negalėtų būti tiesiogiai renkam</text:span><text:span text:style-name="T932">u</text:span><text:span text:style-name="T933"><text:s/></text:span><text:span text:style-name="T934">savivaldybės tarybos vadov</text:span><text:span text:style-name="T935">u</text:span><text:span text:style-name="T936"><text:s/>(kaip minėta,<text:s/></text:span><text:span text:style-name="T937">savivaldybių tarybų narių mandato (statuso) lygybė</text:span><text:span text:style-name="T938"><text:s/>suponuoja tai, kad</text:span><text:span text:style-name="T939"><text:s/></text:span><text:span text:style-name="T940">visi savivaldybės tarybos nariai turi turėti vienodas teises būti išrinkti į pareigas savivaldybės taryboje, taigi ir į savivaldybės tarybos vadovo pareigas). Be to,<text:s/></text:span><text:span text:style-name="T941">kad</text:span><text:span text:style-name="T942">angi</text:span><text:span text:style-name="T943"><text:s/>pagal lygios rinkimų teisės principą<text:s/></text:span><text:span text:style-name="T944">kandidatams į savivaldybių tarybų narius</text:span><text:span text:style-name="T945"><text:s/>rinkimuose turi būti keliami vienodi reikalavimai, atkreiptinas dėmesys į tai, kad<text:s/></text:span><text:span text:style-name="T946">Konstitucijos 67, 119, 122, 124, 141 ir 143 straipsnių pakeitimo įstatymo projekte Nr. XIVP-640(2)</text:span><text:span text:style-name="T947"><text:s/>yra numatyti skirtingi reikalavimai kandidatams į savivaldybių tarybų narius (reikalavimas būti nuolatiniu atitinkamos savivaldybės gyventoju) ir kandidatams į savivaldybių merus (</text:span><text:span text:style-name="T948">Lietuvos Respublikos pilietybės reikalavimas</text:span><text:span text:style-name="T949">), taigi ši Konstitucijos pataisa lemtų</text:span><text:span text:style-name="T950"><text:s/>mero kaip atskiros<text:s/></text:span><text:span text:style-name="T951">savivaldos<text:s/></text:span><text:span text:style-name="T952">institucijos, o ne savivaldybės tarybos nario, konstitucinį statusą.</text:span></text:p>
      <text:p text:style-name="P953"><text:span text:style-name="T954">Atsižvel</text:span><text:span text:style-name="T955">giant į tai, K</text:span><text:span text:style-name="T956">odekso 16 straipsnio 4 dalies,<text:s/></text:span><text:span text:style-name="T957">65 straipsnio 7 dalies, 168 straipsnio 4 dal</text:span><text:span text:style-name="T958">ies</text:span><text:span text:style-name="T959">, 179 straipsnio 5 dal</text:span><text:span text:style-name="T960">ies nuostatos taisytinos taip, kad būtų aišku, jog<text:s/></text:span><text:span text:style-name="T961">vienmandatėse rinkimų apygardose, sutampančiose su savivaldybių teritorijomis, vyksta merų (o ne savivaldybių tarybų) rinkimai, ir<text:s/></text:span><text:span text:style-name="T962">neliktų prielaidų klaidingai suprasti tas nuostatas kaip suponuojančias, kad merai yra savivaldybių tarybų nariai</text:span><text:span text:style-name="T963">.</text:span></text:p>
      <text:list text:style-name="LFO19" text:continue-numbering="true">
        <text:list-item>
          <text:p text:style-name="P964"><text:span text:style-name="T965">Kodekso 17 straipsnyje nustatoma, kad sudarant Pasaulio lietuvių vienmandatę rinkimų apygardą (apygardas) reikšmingas „</text:span><text:span text:style-name="T966">paskutiniuose rinkimuose dalyvavusių ir Lietuvos Respublikos diplomatinėse atstovybėse ir konsulinėse įstaigose balsavusių užsienyje esančių rinkėjų skaičius,<text:s/></text:span><text:soft-page-break/><text:span text:style-name="T967">kuris nustatomas iki Seimo rinkimų likus vieneriems metams</text:span><text:span text:style-name="T968">“. Ši nuostata diskutuotina keliais aspektais:</text:span></text:p>
        </text:list-item>
      </text:list>
      <text:p text:style-name="P969"><text:span text:style-name="T970">– n</text:span><text:span text:style-name="T971">uostata neapibrėžia, pagal kokią rinkimų rūšį toks rinkėjų skaičius nustatomas. Skirtinguose rinkimuose į rinkėjų sąrašus įrašoma ir užsienyje balsuoja skirtinga rinkėjų imtis. Savivaldybių tarybų rinkimuose balsavimas užsienyje diplomatinėse atstovybėse ir konsulinėse įstaigose nevykdomas (pagal šiuos paskutinius rinkimus užsienyje balsavusių rinkėjų skaičius būtų lygus nuliui), Seimo rinkimuose ir Respublikos Prezidento rinkimuose balsuoja Lietuvos Respublikos piliečiai, rinkimuose į Europos Parlamentą – Lietuvos Respublikos piliečiai ir Europos Sąjungos valstybių narių piliečiai. Taigi, skirtingų rūšių rinkimuose balsavusių rinkėjų imtis gali būti nevienoda ir nekoreliuoti su rengiamais Seimo rinkimais;</text:span></text:p>
      <text:p text:style-name="P972"><text:span text:style-name="T973">–<text:s/></text:span><text:span text:style-name="T974">skirtingų rūšių rinkimai skiriasi ne tik rinkėjų imtimi bei balsavimo užsienyje galimybėmis, bet ir rinkėjų aktyvumu. Svarstytina, ar būtų teisinga sieti Seimo rinkimų organizavimą ir rinkimų teritorijų sudarymą su buvusių kitos rūšies rinkimų rinkėjų aktyvumu;</text:span></text:p>
      <text:p text:style-name="P975"><text:span text:style-name="T976">– g</text:span><text:span text:style-name="T977">aliojantys rinkimų įstatymai numato balsavimą ne tik Lietuvos Respublikos diplomatinėse atstovybėse ar konsulinėse įstaigose, bet ir papildomose balsavimo vietose užsienyje prie Lietuvos Respublikos diplomatinės atstovybės ar konsulinės įstaigos.</text:span></text:p>
      <text:list text:style-name="LFO19" text:continue-numbering="true">
        <text:list-item>
          <text:p text:style-name="P978"><text:span text:style-name="T979">Kodekso 17 straipsnio 2 dalyje nustatoma, kad esant tam tikroms sąlygoms „gali būti sudaroma antra Pasaulio lietuvių vienmandatė rinkimų apygarda, atitinkamai sumažinant Lietuvos Respublikos teritorijoje esančių vienmandačių rinkimų apygardų skaičių“. Ši nuostata diskutuotina keliais aspektais:</text:span></text:p>
        </text:list-item>
      </text:list>
      <text:p text:style-name="P980"><text:span text:style-name="T981">– k</text:span><text:span text:style-name="T982">elia abejonių nuostatos dispozityviškumas, nes nėra aišku, kokiais kriterijais vadovaujantis turėtų būti priimtas sprendimas sudaryti antrą Pasaulio lietuvių vienmandatę rinkimų apygardą</text:span><text:span text:style-name="T983">, ar<text:s/></text:span><text:soft-page-break/><text:span text:style-name="T984">jos nesudaryti</text:span><text:span text:style-name="T985">. Svarstytina, ar konstituciniame įstatyme neturėtų būti apibrėžti aiškūs ir išsamūs kriterijai, lemiantys Seimo rinkimų vienmandačių apygardų sudarymą;</text:span></text:p>
      <text:p text:style-name="P986"><text:span text:style-name="T987">–<text:s/></text:span><text:span text:style-name="T988">nėra aišku, kodėl užsienyje esančių ir balsavusių rinkėjų skaičiui viršijus dviejų vienmandačių rinkimų apygardų vidutinį rinkėjų skaičių, turėtų būti sudaroma tik viena papildoma – antroji Pasaulio lietuvių vienmandatė rinkimų apygarda, t.</text:span><text:span text:style-name="T989"> </text:span><text:span text:style-name="T990">y. kodėl rinkėjų skaičiui viršijus trijų vienmandačių rinkimų apygardų vidurkį neturėtų būti sudaroma atitinkamai trečia tokia apygarda ir t. t.;</text:span></text:p>
      <text:p text:style-name="P991"><text:span text:style-name="T992">–<text:s/></text:span><text:span text:style-name="T993">sudarant daugiau nei vieną Pasaulio lietuvių vienmandatę rinkimų apygardą lieka neaišku, kokiais principais ir kriterijais vadovaujantis užsienyje balsuojantys rinkėjai būtų priskiriami skirtingoms rinkimų apygardoms. Manome, kad aiškiais kriterijais pagrįstas ir skaidrus rinkėjų priskyrimas rinkimų teritorijoms (įrašymas į konkrečius rinkėjų sąrašus) turėtų būti reglamentuotas įstatyme, nes<text:s/></text:span><text:span text:style-name="T994">kitaip</text:span><text:span text:style-name="T995"><text:s/>galėtų kilti abejonių dėl rinkimų viešumo, skaidrumo ir rinkėjų lygiateisiškumo principų užtikrinimo.</text:span></text:p>
      <text:list text:style-name="LFO19" text:continue-numbering="true">
        <text:list-item>
          <text:p text:style-name="P996"><text:span text:style-name="T997">Kodekso VI skyriaus pirm</text:span><text:span text:style-name="T998">ajame</text:span><text:span text:style-name="T999"><text:s/>skirsn</text:span><text:span text:style-name="T1000">yje</text:span><text:span text:style-name="T1001"><text:s/>„Rinkimų komisijų veiklos bendrosios nuostatos“<text:s/></text:span><text:span text:style-name="T1002">dėstomos</text:span><text:span text:style-name="T1003"><text:s/>bendro pobūdžio nuostatos, taikomos visoms be išimties rinkimų komisijoms, tačiau kai kuriais aspektais jos nedera su<text:s/></text:span><text:span text:style-name="T1004">šio skyriaus<text:s/></text:span><text:span text:style-name="T1005">antr</text:span><text:span text:style-name="T1006">ojo</text:span><text:span text:style-name="T1007"><text:s/>skirsn</text:span><text:span text:style-name="T1008">io nuostatomis, kuriomis reglamentuojama</text:span><text:span text:style-name="T1009"><text:s/>Vyriausi</text:span><text:span text:style-name="T1010">osios<text:s/></text:span><text:span text:style-name="T1011">rinkimų komisij</text:span><text:span text:style-name="T1012">os veikla</text:span><text:span text:style-name="T1013">:</text:span></text:p>
        </text:list-item>
      </text:list>
      <text:p text:style-name="P1014"><text:span text:style-name="T1015">–<text:s/></text:span><text:span text:style-name="T1016">Kodekso 26 straipsnio 7 dalies 2 punktas,<text:s/></text:span><text:span text:style-name="T1017">kuriame nustatyta<text:s/></text:span><text:span text:style-name="T1018">asmens nelaikymo esančiu nepriekaištingos reputacijos sąlyg</text:span><text:span text:style-name="T1019">a</text:span><text:span text:style-name="T1020"><text:s/>– „per rinkimus arba referendumą atleistas iš rinkimų komisijos už šio kode</text:span><text:span text:style-name="T1021">kso ar kitų įstatymų pažeidimą“,<text:s/></text:span><text:span text:style-name="T1022">vertintinas kaip nepakankamas ir neapimantis atleidimo iš Vyriausiosios rinkimų komisijos ne rinkimų ar referendumo organizavimo ir vykdymo metu;</text:span></text:p>
      <text:soft-page-break/>
      <text:p text:style-name="P1023"><text:span text:style-name="T1024">–<text:s/></text:span><text:span text:style-name="T1025">Kodekso 2</text:span><text:span text:style-name="T1026">6</text:span><text:span text:style-name="T1027"><text:s/>straipsnio 8 dalis nepritaikyta Vyriausiajai rinkimų komisijai ir nedera su Vyriausiosios rinkimų komisijos sudarymą ir jos narių įgaliojimų pabaigą reglamentuojančiomis nuostatomis.</text:span></text:p>
      <text:list text:style-name="LFO19" text:continue-numbering="true">
        <text:list-item>
          <text:p text:style-name="P1028"><text:span text:style-name="T1029">Kodekso 32 straipsnio paskirtis – nustatyti Vyriausiosios rinkimų komisijos funkcijas, todėl šio straipsnio 1 dalies 22 punkte turėtų būti nustatyta tik informacijos skelbimo funkcija, o nuostatos, reglamentuojančios skelbtinos informacijos apimtį ir skelbimo tikslus</text:span><text:span text:style-name="T1030">,</text:span><text:span text:style-name="T1031"><text:s/>turėtų būti dėstomos atskirame straipsnyje (straipsniuose) – pavyzdžiui</text:span><text:span text:style-name="T1032"><text:s/>taip</text:span><text:span text:style-name="T1033">, kaip Kodekso 85 straipsnyje,<text:s/></text:span><text:span text:style-name="T1034">kuriame<text:s/></text:span><text:span text:style-name="T1035">išsamiai reglamentuoja</text:span><text:span text:style-name="T1036">mas</text:span><text:span text:style-name="T1037"><text:s/>kandidato duomenų skelbim</text:span><text:span text:style-name="T1038">as</text:span><text:span text:style-name="T1039">.</text:span></text:p>
        </text:list-item>
        <text:list-item>
          <text:p text:style-name="P1040"><text:span text:style-name="T1041">Kodekso 32 straipsnio 2 dalies 4 punkto nuostata</text:span><text:span text:style-name="T1042">, pagal kurią<text:s/></text:span><text:span text:style-name="T1043">VRK<text:s/></text:span><text:span text:style-name="T1044">„pripažįsta<text:s/></text:span><text:span text:style-name="T1045">naujų Seimo narių, išrinktų daugiamandatėje rinkimų apygardoje, įgaliojimus“</text:span><text:span text:style-name="T1046">,<text:s/></text:span><text:span text:style-name="T1047">keistina, nes<text:s/></text:span><text:span text:style-name="T1048">nėra</text:span><text:span text:style-name="T1049"><text:s/>tokio Seimo nario įgaliojimų įgijimo pagrindo, kaip Seimo nario įgaliojimų pripažinimas VRK sprendimu. Pagal Konstituciją<text:s/></text:span><text:span text:style-name="T1050">išrinkto Seimo nario įgaliojimų įgijimas yra siejamas su priesaika (</text:span><text:span text:style-name="T1051">Konstitucinio<text:s/></text:span><text:span text:style-name="T1052">Teismo 2004 m. liepos 1 d. nutarimas). Neprisiekęs ar su išlyga prisiekęs Seimo narys netenka mandato Seimo nutarimu (Konstitucijos 59 straipsnio 3 dalis). Taigi</text:span><text:span text:style-name="T1053"><text:s/></text:span><text:span text:style-name="T1054">VRK sprendimu<text:s/></text:span><text:span text:style-name="T1055">nusta</text:span><text:span text:style-name="T1056">tant</text:span><text:span text:style-name="T1057"><text:s/></text:span><text:span text:style-name="T1058">galutinius<text:s/></text:span><text:span text:style-name="T1059">Seimo rinkimų rezultatus<text:s/></text:span><text:span text:style-name="T1060">yra nustatoma,<text:s/></text:span><text:span text:style-name="T1061">kurie kandidatai yra išrinkti Seimo nariais (jiems pripažįstamas Seimo nario mandatas). Jeigu daugiamandatėje rinkimų apygardoje išrinktas Seimo narys iki priesaikos Seime atsisak</text:span><text:span text:style-name="T1062">ytų</text:span><text:span text:style-name="T1063"><text:s/>Seimo nario mandato ar</text:span><text:span text:style-name="T1064">ba</text:span><text:span text:style-name="T1065"><text:s/>Seimas panaikin</text:span><text:span text:style-name="T1066">tų</text:span><text:span text:style-name="T1067"><text:s/>jo mandatą Konstitucijos 59 straipsnio 3 dalyje<text:s/></text:span><text:span text:style-name="T1068">nustatytu pagrindu,</text:span><text:span text:style-name="T1069"><text:s/>arba daugiamandatėje rinkimų apygardoje išrinkto Seimo nario įgaliojimai nutrūk</text:span><text:span text:style-name="T1070">tų</text:span><text:span text:style-name="T1071"><text:s/></text:span><text:span text:style-name="T1072">nesuėjus</text:span><text:span text:style-name="T1073"><text:s/>termin</text:span><text:span text:style-name="T1074">ui</text:span><text:span text:style-name="T1075">,</text:span><text:span text:style-name="T1076"><text:s/>ir atsira</text:span><text:span text:style-name="T1077">stų</text:span><text:span text:style-name="T1078"><text:s/>laisva Seimo nario vieta, ją</text:span><text:span text:style-name="T1079"> </text:span><text:span text:style-name="T1080">užimtų kandidatų sąraše</text:span><text:span text:style-name="T1081">, pagal kurį</text:span><text:span text:style-name="T1082"><text:s/></text:span><text:span text:style-name="T1083">buvo išrinktas buvęs Seimo narys,<text:s/></text:span><text:span text:style-name="T1084">įrašytas<text:s/></text:span><text:span text:style-name="T1085">pirmasis mandato negavęs kandidatas</text:span><text:span text:style-name="T1086">, kuriam VRK<text:s/></text:span><text:span text:style-name="T1087">savo<text:s/></text:span><text:span text:style-name="T1088">sprendimu pripažintų Seimo nario<text:s/></text:span><text:span text:style-name="T1089">mandatą</text:span><text:span text:style-name="T1090"><text:s/></text:span><text:span text:style-name="T1091">(žr.<text:s/></text:span><text:span text:style-name="T1092">Kodekso<text:s/></text:span><text:span text:style-name="T1093">178 </text:span><text:span text:style-name="T1094">straipsnio 1 dalį)</text:span><text:span text:style-name="T1095">.</text:span></text:p>
        </text:list-item>
        <text:list-item>
          <text:p text:style-name="P1096"><text:span text:style-name="T1097">Kodekso 32 straipsnio 2 dalies 5 punkto nuostata, pagal kurią VRK pripažįsta naujų savivaldybės tarybos narių, išrinktų daugiamandatėje rinkimų apygardoje, įgaliojimus, keistina. Pagal Vietos savivaldos įstatymo 11 straipsnį išrinkto savivaldybės tarybos nario įgaliojimų pradžia siejama su jo priesaika. Jeigu išrinktas savivaldybės tarybos narys atsisakytų mandato iki priesaikos, VRK turėtų konstatuoti laisvos savivaldybės tarybos nario vietos atsiradimą ir Kodekso nustatyta tvarka pripažinti<text:s/></text:span><text:span text:style-name="T1098">mandatą</text:span><text:span text:style-name="T1099"><text:s/>porinkiminiame kandidatų sąraše įrašytam pirmajam mandato negavusiam kandidatui (Kodekso 175 straipsnio 1 dalis). Jeigu nesuėjus terminui nutrūktų jau prisiekusio savivaldybės tarybos nario įgaliojimai (Kodekso 176 straipsnio 4 dalis), atsiradusią laisvą vietą<text:s/></text:span><text:span text:style-name="T1100">VRK </text:span><text:span text:style-name="T1101">sprendimu užimtų porinkiminiame kandidatų sąraše<text:s/></text:span><text:span text:style-name="T1102">įrašytas<text:s/></text:span><text:span text:style-name="T1103">pirmasis mandato negavęs kandidatas, t.</text:span><text:span text:style-name="T1104"> </text:span><text:span text:style-name="T1105">y. jam būtų pripažintas atitinkamos savivaldybės tarybos nario<text:s/></text:span><text:span text:style-name="T1106">mandatas</text:span><text:span text:style-name="T1107"><text:s/></text:span><text:span text:style-name="T1108">(</text:span><text:span text:style-name="T1109">Kodekso 178</text:span><text:span text:style-name="T1110"> </text:span><text:span text:style-name="T1111">straipsnio 1 dal</text:span><text:span text:style-name="T1112">is</text:span><text:span text:style-name="T1113">).</text:span></text:p>
        </text:list-item>
      </text:list>
      <text:p text:style-name="P1114"><text:span text:style-name="T1115">Šio punkto nuostata, pagal kurią<text:s/></text:span><text:span text:style-name="T1116">VRK „pripažįsta mero, išrinkto vienmandatėje rinkimų apygardoje, įgaliojimus“,<text:s/></text:span><text:span text:style-name="T1117">išbrauktina,<text:s/></text:span><text:span text:style-name="T1118">nes nėra tokio savivaldybės mero įgaliojimų įgijimo pagrindo, kaip jo įgaliojimų pripažinimas VRK sprendimu. VRK sprendimu nustatant galutinius merų rinkimų rezultatus<text:s/></text:span><text:span text:style-name="T1119">yra<text:s/></text:span><text:span text:style-name="T1120">nustatoma, kuris kandidatas išrinktas savivaldybės meru, ir jokio papildomo sprendimo dėl mero įgaliojimų pripažinimo VRK neturi ir negali priimti.</text:span></text:p>
      <text:list text:style-name="LFO19" text:continue-numbering="true">
        <text:list-item>
          <text:p text:style-name="P1121"><text:span text:style-name="T1122">Kodekso 32 straipsnio 3 dalies 4 punkto nuostata, pagal kurią VRK vykdo politinių <text:s/>kampanijų finansavimo auditą, yra diskutuotina. Pagal šios dalies 1 punktą VRK nustato rinkimų politinių kampanijų finansavimo ir finansavimo kontrolės ir audito metodus, pagal Kodekso<text:s/></text:span><text:span text:style-name="T1123">68 </text:span><text:span text:style-name="T1124">straipsnio</text:span><text:span text:style-name="T1125"><text:s/>8 dalies</text:span><text:span text:style-name="T1126"><text:s/>4</text:span><text:span text:style-name="T1127"><text:s/>punktą – skelbia rinkimų politinės kampanijos audito įmonės, jeigu ji yra, pavadinimą ir kitus duomenis, pagal šio Kodekso 123 straipsnio 2 dalį – kontroliuoja, kaip naudojamos rinkimų politinei kampanijai skirtos lėšos, ir vykdo šių lėšų naudojimo auditą. Nei iš<text:s/></text:span><text:soft-page-break/><text:span text:style-name="T1128">šių nuostatų, nei iš Kodekso 120 straipsnio 4 dalies 3 punkto, 123 straipsnio 1 dalies 8 punkto, kitų nuostatų nekyla tai, kad VRK pati vykdytų<text:s/></text:span><text:span text:style-name="T1129">„politinių kampanijų finansavimo auditą“.</text:span></text:p>
        </text:list-item>
        <text:list-item>
          <text:p text:style-name="P1130"><text:span text:style-name="T1131">Kodekso 33 straips</text:span><text:span text:style-name="T1132">nio 1 dalies 4 punkto nuostata, pagal kurią V</text:span><text:span text:style-name="T1133">RK</text:span><text:span text:style-name="T1134"><text:s/>turi</text:span><text:span text:style-name="T1135"><text:s/>teis</text:span><text:span text:style-name="T1136">ę</text:span><text:span text:style-name="T1137"><text:s/>„reikalauti iš šiame kodekse ir įstatymuose nustatytų asmenų pateikti šiame kodekse ir įstatymuose numatytas ataskaitas dėl rinkimų politinių kampanijų finansavimo ir politinės reklamos“</text:span><text:span text:style-name="T1138">,</text:span><text:span text:style-name="T1139"><text:s/>taisytina, nes Kodekse<text:s/></text:span><text:span text:style-name="T1140">nėra numatyt</text:span><text:span text:style-name="T1141">a</text:span><text:span text:style-name="T1142"><text:s/>ataskait</text:span><text:span text:style-name="T1143">ų</text:span><text:span text:style-name="T1144"><text:s/></text:span><text:span text:style-name="T1145">„</text:span><text:span text:style-name="T1146">dėl politinės reklamos“. Kodekso 98 straipsnio 4 dalyje<text:s/></text:span><text:span text:style-name="T1147">yra numatyta<text:s/></text:span><text:span text:style-name="T1148">V</text:span><text:span text:style-name="T1149">iešosios informacijos rengėjo ar skleidėjo deklaracija</text:span><text:span text:style-name="T1150"> – Vyriausiajai rinkimų komisijai privalomas pateikti dokumentas, kuriuo viešosios informacijos rengėjas ar skleidėjas deklaruoja paskleistą politinę reklamą, nurodo<text:s/></text:span><text:span text:style-name="T1151">jos</text:span><text:span text:style-name="T1152"><text:s/>kainą, įkainius, skelbimo laiką (plotą) ir asmenį, kurio interesais politinė reklama buvo paskleista, taip pat asmenį, užsakiusį parengti ar paskleisti politinę reklamą, ir asmenį, sumokėjusį už politinės reklamos paskleidimą.</text:span></text:p>
        </text:list-item>
        <text:list-item>
          <text:p text:style-name="P1153"><text:span text:style-name="T1154">Kodekso 34 straipsnio 1 dalies 1 ir 2 punktuose siūloma įtvirtinti VRK sudarymo tvarką ir terminus. Pagal šią tvarką, Seimas gali nutraukti VRK įgaliojimus</text:span><text:span text:style-name="T1155">,</text:span><text:span text:style-name="T1156"><text:s/>„vadovaudamasis šio kodekso 35 straipsnio 1 dalies 9 punktu“ (</text:span><text:span text:style-name="T1157">ši<text:s/></text:span><text:span text:style-name="T1158">nuoroda neteisinga,<text:s/></text:span><text:span text:style-name="T1159">ji<text:s/></text:span><text:span text:style-name="T1160">turėtų būti<text:s/></text:span><text:span text:style-name="T1161">padaryta į<text:s/></text:span><text:span text:style-name="T1162">37 straipsnio 1 dalies 9 punkt</text:span><text:span text:style-name="T1163">ą</text:span><text:span text:style-name="T1164">),<text:s/></text:span><text:span text:style-name="T1165">t. y.</text:span><text:span text:style-name="T1166"><text:s/>pagal Konstitucinio Teismo išvadą,<text:s/></text:span><text:span text:style-name="T1167">kad V</text:span><text:span text:style-name="T1168">RK</text:span><text:span text:style-name="T1169"><text:s/>sprendimu, priimtu<text:s/></text:span><text:span text:style-name="T1170">pasibaigus balsavimui, ar kita veika, padaryta pasibaigus balsavimui, buvo pažeistos šio kodekso nuostatos (</text:span><text:span text:style-name="T1171">žr. </text:span><text:span text:style-name="T1172">pastabą dėl<text:s/></text:span><text:span text:style-name="T1173">Kodekso 37 straipsnio 1 dalies 9 punkto</text:span><text:span text:style-name="T1174">)</text:span><text:span text:style-name="T1175">.<text:s/></text:span><text:span text:style-name="T1176">Šiuo atveju n</text:span><text:span text:style-name="T1177">aujos sudėties VRK</text:span><text:span text:style-name="T1178"><text:s/></text:span><text:span text:style-name="T1179">turėtų būti sudaroma ne anksčiau kaip po 140</text:span><text:span text:style-name="T1180"><text:s/>dienų</text:span><text:span text:style-name="T1181"><text:s/>(beveik 5 mėnesių) ir ne daugiau kaip<text:s/></text:span><text:span text:style-name="T1182">po<text:s/></text:span><text:span text:style-name="T1183">200 dienų (beveik<text:s/></text:span><text:span text:style-name="T1184">7 mėnesių) nuo Seimo nutarimo nutraukti VRK įgaliojimus įsigaliojimo dienos.<text:s/></text:span><text:span text:style-name="T1185">Tai</text:span><text:span text:style-name="T1186"><text:s/>reikštų, kad<text:s/></text:span><text:span text:style-name="T1187">jeigu Seimas, remdamasis Konstitucinio Teismo išvada, jog per Seimo ar Respublikos Prezidento rinkimus buvo pažeistas šis kodeksas, pripažintų rinkimų rezultatus negaliojančiai</text:span><text:span text:style-name="T1188">s (Kodekso 192</text:span><text:span text:style-name="T1189"> </text:span><text:span text:style-name="T1190">straipsnio 4 dalies 1 punktas)</text:span><text:span text:style-name="T1191">, pakartotinius<text:s/></text:span><text:span text:style-name="T1192">Seimo ar<text:s/></text:span><text:span text:style-name="T1193">Respublikos Prezidento rinkimus turėtų rengti ir vykdyti<text:s/></text:span><text:span text:style-name="T1194">tos pačios sudėties VRK</text:span><text:span text:style-name="T1195">.</text:span><text:span text:style-name="T1196"><text:s/>Diskutuotina, ar toks teisinis reguliavimas atitiktų teisinės valstybės ir atsakingo valdymo princip</text:span><text:span text:style-name="T1197">us</text:span><text:span text:style-name="T1198">.</text:span></text:p>
        </text:list-item>
        <text:list-item>
          <text:p text:style-name="P1199"><text:span text:style-name="T1200">Atkreiptinas dėmesys į tai, kad Kodekso 36 straipsnio pavadinime yra minimi<text:s/></text:span><text:span text:style-name="T1201">Vyriausiosios rinkimų komisijos pirmininko pavaduotojai</text:span><text:span text:style-name="T1202">, bet tame straipsnyje nuostatų apie jiems taikomus ribojimus nėra. Svarstytina, ar Kodekso 39 straipsnio 2 dalies nuostata, kad, kai Vyriausiosios rinkimų komisijos pirmininko pavaduotojai pagal pareigas dirba vien šioje komisijoje, jiems taikomi tokie pat kaip Vyriausiosios rinkimų komisijos pirmininkui nustatyti apribojimai, neturėtų būti įtvirtinta Kodekso 36 straipsnio 1 dalyje (arba<text:s/></text:span><text:span text:style-name="T1203">Vyriausiosios rinkimų komisijos pirmininko pavaduotojai neturėtų būti minimi<text:s/></text:span><text:span text:style-name="T1204">36 straipsnio pavadinime).</text:span></text:p>
        </text:list-item>
        <text:list-item>
          <text:p text:style-name="P1205"><text:span text:style-name="T1206">Siūlome patikslinti<text:s/></text:span><text:span text:style-name="T1207">Kodekso 37 straipsnio 1 dalies 9 punkt</text:span><text:span text:style-name="T1208">o nuostatą</text:span><text:span text:style-name="T1209">, kad Seimas priima nutarimą nutraukti Vyriausiosios rinkimų komisijos įgaliojimus pagal Konstitucinio Teismo išvadą, kad<text:s/></text:span><text:span text:style-name="T1210">„</text:span><text:span text:style-name="T1211">Vyriausiosios rinkimų komisijos nustatyti esminiai rinkimų rezultatai yra neteisingi arba kad jos veikla neatitinka šio kodekso</text:span><text:span text:style-name="T1212">“, atsižvelgiant į tai, kad pagal Konstitucijos 105 straipsnio 3 dalies</text:span><text:span text:style-name="T1213"><text:s/>1 </text:span><text:span text:style-name="T1214">punktą Konst</text:span><text:span text:style-name="T1215">itucinis Teismas teikia išvadą,<text:s/></text:span><text:bookmark-start text:name="part_141ebfe466074d0a9b63ff0d4e131b13"/><text:bookmark-end text:name="part_141ebfe466074d0a9b63ff0d4e131b13"/><text:span text:style-name="T1216">ar nebuvo pažeisti rinkimų įstatymai per Respublikos Pre</text:span><text:span text:style-name="T1217">zidento ar Seimo narių rinkimus, o pagal Kodekso 192 straipsnio 3 dalį<text:s/></text:span><text:span text:style-name="T1218">Konstitucinis Teismas tiria ir vertina tik Vyriausiosios rinkimų komisijos sprendimą arba jos atsisakymą nagrinėti skundą dėl šio kodekso pažeidimų tais atvejais, kai sprendimas buvo priimtas ar Vyriausiosios rinkimų komisijos veika buvo padaryta pasibaigus balsavimui (pavyzdžiui, „&lt;...&gt; pagal<text:s/></text:span><text:span text:style-name="T1219">Konstitucinio Teismo išvadą, kad Vyriausiosios rinkimų komisijos sprendimu, priimtu<text:s/></text:span><text:span text:style-name="T1220">pasibaigus balsavimui, ar kita veika, padaryta pasibaigus balsavimui, buvo pažeistos šio kodekso nuostatos“, ar pan.).</text:span></text:p>
        </text:list-item>
        <text:list-item>
          <text:p text:style-name="P1221"><text:span text:style-name="T1222">Kodekso 38 straipsnio 2 dalies<text:s/></text:span><text:span text:style-name="T1223">nuostata, pagal kurią<text:s/></text:span><text:span text:style-name="T1224">Vyriausiosios rinkimų komisijos pirmininko įsakymai ir jo arba jo įgalioto šios komisijos nario<text:s/></text:span><text:span text:style-name="T1225">sprendimai skelbiami Vyriausiosios rinkimų komisijos nustatyta tvarka ir skundžiami šiame kodekse nustatyta tvarka</text:span><text:span text:style-name="T1226">,</text:span><text:span text:style-name="T1227"><text:s/>diskutuotina. Atkreip</text:span><text:span text:style-name="T1228">tinas dėmesys į tai, kad į<text:s/></text:span><text:span text:style-name="T1229">Viešojo administravimo įstatymo 3 straipsnio 5 dalyje numatytų administracinių sprendimų (teisės aktų reglamentuotu būdu ir (ar) forma išreikšta vienkartinė viešojo administravimo subjekto valia dėl teisės taikymo, privaloma ir skirta konkrečiam asmeniui ar individualiai apibrėžtai asmenų grupei) apibrėžtį patenka ir VRK pirmininko personalo valdymo klausimais priimti įsakymai dėl konkrečių</text:span><text:span text:style-name="T1230"><text:s/>VRK s</text:span><text:span text:style-name="T1231">ekretoriato darbuotojų skyrimo į pareigas ar atleidimo iš jų, darbuotojų priėmimo į darbą pagal darbo sutartis, taip pat VRK pirmininko įsakymai dėl VRK narių tarnybinių komand</text:span><text:span text:style-name="T1232">iruočių ir<text:s/></text:span><text:span text:style-name="T1233">VRK pirmininko pavaduotojų kasmetinių atostogų<text:s/></text:span><text:span text:style-name="T1234">(šio </text:span><text:span text:style-name="T1235">straipsnio 1 dalies 5, 7 ir 8 punktai). Diskutuotina</text:span><text:span text:style-name="T1236">,</text:span><text:span text:style-name="T1237"><text:s/>ar tokio pobūdžio įsakymų skelbimas derėtų su jų paskirtimi ir juose esa</text:span><text:span text:style-name="T1238">nčių</text:span><text:span text:style-name="T1239"><text:s/>darbuotojų asmens duomenų apsaugos reikalavimais. Kartu pažymėtina, kad VRK pirmininko priimti įsakymai <text:s/>(p</text:span><text:span text:style-name="T1240">avyzdžiui</text:span><text:span text:style-name="T1241">, dėl darbuotojo neteisėto nušalinimo ar atleidimo iš darbo, valstybės tarnautojo nušalinimo, atleidimo iš pareigų ar tarnybinės nuobaudos skyrimo ir kt.) skundžiami ne šio<text:s/></text:span><text:span text:style-name="T1242">k</text:span><text:span text:style-name="T1243">odekso, o atitinkamai Darbo kodekso, Valstybės tarnybos įstatymo, Administracinių bylų teisenos nustatyta tvarka ir kt</text:span><text:span text:style-name="T1244">. Taigi</text:span><text:span text:style-name="T1245"><text:s/>formuluotė dėl VRK pirmininko įsakymų skelbimo Vyriausiosios rinkimų komisijos nustatyta tvarka<text:s/></text:span><text:span text:style-name="T1246">ir apskundimo šiame kodekse nustatyta tvarka<text:s/></text:span><text:span text:style-name="T1247">taisytina</text:span><text:span text:style-name="T1248">.</text:span></text:p>
        </text:list-item>
      </text:list>
      <text:p text:style-name="P1249"><text:span text:style-name="T1250">Kartu atkreipiame dėmesį į tai, kad VRK pirmininkas (</text:span><text:span text:style-name="T1251">arba</text:span><text:span text:style-name="T1252"><text:s/>jo įgaliotas VRK narys) priima ir kitus vienasmenius sprendimus – registruoja arba atsisako registruoti<text:s/></text:span><text:span text:style-name="T1253">rinkimų<text:s/></text:span><text:span text:style-name="T1254">politinės kampanijos dalyvius (Kodekso 68 straipsnio 6</text:span><text:span text:style-name="T1255">,</text:span><text:span text:style-name="T1256"><text:s/>7 dalys). Šių sprendimų apskundimo ir skundų nagrinėjimo tvarka reglamentuojama šio Kodekso 184 straipsnyje, 186 straipsnio 1 dalies 3 punkte. Pagal Kodekso<text:s/></text:span><text:span text:style-name="T1257">68 </text:span><text:span text:style-name="T1258">straipsnio 9 dalį sprendimai įregistruoti<text:s/></text:span><text:span text:style-name="T1259">rinkimų<text:s/></text:span><text:span text:style-name="T1260">politinės kampanijos dalyvį būtų skelbiami<text:s/></text:span><text:span text:style-name="T1261">VRK </text:span><text:span text:style-name="T1262">interneto svetainėje;<text:s/></text:span><text:span text:style-name="T1263">sprendimų</text:span><text:span text:style-name="T1264"><text:s/>atsisakyti</text:span><text:span text:style-name="T1265"><text:s/></text:span><text:span text:style-name="T1266">įregistruoti<text:s/></text:span><text:span text:style-name="T1267">asmenį<text:s/></text:span><text:span text:style-name="T1268">rinkimų<text:s/></text:span><text:span text:style-name="T1269">politinės kampanijos dalyviu paskelbimas VRK</text:span><text:span text:style-name="T1270"><text:s/></text:span><text:span text:style-name="T1271">interneto<text:s/></text:span><text:span text:style-name="T1272">svetainėje nenumatytas</text:span><text:span text:style-name="T1273">;</text:span><text:span text:style-name="T1274"><text:s/></text:span><text:span text:style-name="T1275">Kodekso<text:s/></text:span><text:span text:style-name="T1276">68 straipsnio 8 dalyje, be kita ko, numatytas asmenų, kuriuos atsisakyta registruoti rinkimų politinės kampanijos dalyviais, sąrašų paskelbimas. Taigi<text:s/></text:span><text:span text:style-name="T1277">nurodytos</text:span><text:span text:style-name="T1278"><text:s/>Kodekso nuostatos<text:s/></text:span><text:span text:style-name="T1279">šiuo aspektu yra<text:s/></text:span><text:span text:style-name="T1280">tarpusavyje nesuderintos.</text:span></text:p>
      <text:list text:style-name="LFO19" text:continue-numbering="true">
        <text:list-item>
          <text:p text:style-name="P1281"><text:span text:style-name="T1282">Pagal Kodekso 44 straipsnio 2 dalį Vyriausiosios rinkimų komisijos sprendimai būtų skelbiami „šio kodekso ir Reglamento nustatyta tvarka“. Pažymėtina, kad Kodekse nėra nustatyta<text:s/></text:span><text:span text:style-name="T1283">nuoseklios ir<text:s/></text:span><text:span text:style-name="T1284">aiškios Vyriausiosios rinkimų komisijos sprendimų skelbimo tvarkos,<text:s/></text:span><text:span text:style-name="T1285">atskirai<text:s/></text:span><text:span text:style-name="T1286">nurodyti tik kai kurių sprendimų paskelbimo šaltiniai ir</text:span><text:span text:style-name="T1287"><text:s/>terminai.<text:s/></text:span><text:span text:style-name="T1288">Atkreiptinas dėmesys į tai, kad konstituciniu įstatymu patvirtintas Kodeksas turėtų aukštesnę galią nei Teisėkūros pagrindų įstatymas, kuriame yra sistemiškai<text:s/></text:span><text:span text:style-name="T1289">reguliuojamas teisės aktų skelbimas, taigi šio įstatymo nuostatos</text:span><text:span text:style-name="T1290"><text:s/>Vyriausiosios rinkimų komisijos sprendimų skelbim</text:span><text:span text:style-name="T1291">ui būtų taikomos tiek, kiek neprieštarautų<text:s/></text:span><text:span text:style-name="T1292">Kodeks</text:span><text:span text:style-name="T1293">ui. Pagal Teisėkūros pagrindų įstatymo 6 straipsnio 2 dalį Teisės aktų registre turėtų būti skelbiami visi Vyriausiosios rinkimų komisijos, kaip kolegialios institucijos, norminiai teisės aktai (11 punktas) ir teisės taikymo aktai, kuriuos skelbti Teisės aktų registre privaloma pagal teisės aktus (18 punktas). Taigi</text:span><text:span text:style-name="T1294">, siekiant teisės sistemos nuoseklumo ir teisinio aiškumo,<text:s/></text:span><text:span text:style-name="T1295">projektu siūlomas<text:s/></text:span><text:span text:style-name="T1296">Kodekso nuostatas dėl Vyriausiosios rinkimų komisijos sprendimų skelbimo Teisės aktų registre</text:span><text:span text:style-name="T1297"><text:s/>reikėtų suderinti su Teisėkūros pagrindų įstatymu.<text:s/></text:span><text:span text:style-name="T1298">Turėtų būti nustatyta nuosekli ir aiški<text:s/></text:span><text:span text:style-name="T1299">oficialaus<text:s/></text:span><text:span text:style-name="T1300">šios komisijos sprendimų skelbimo tvarka, kad rinkimų politinės kampanijos dalyviams, rinkėjams, visuomenės informavimo priemonėms</text:span><text:span text:style-name="T1301">,</text:span><text:span text:style-name="T1302"><text:s/>kitiems asmenims būtų prieinami visi<text:s/></text:span><text:span text:style-name="T1303">jos</text:span><text:span text:style-name="T1304"><text:s/>sprendimai<text:s/></text:span><text:span text:style-name="T1305">dėl</text:span><text:span text:style-name="T1306"><text:s/>rinkimų organizavim</text:span><text:span text:style-name="T1307">o</text:span><text:span text:style-name="T1308"><text:s/></text:span><text:span text:style-name="T1309">bei<text:s/></text:span><text:span text:style-name="T1310">vykdym</text:span><text:span text:style-name="T1311">o ir kad</text:span><text:span text:style-name="T1312"><text:s/>asmenys, turi</text:span><text:span text:style-name="T1313">ntys</text:span><text:span text:style-name="T1314"><text:s/>teisę skusti<text:s/></text:span><text:span text:style-name="T1315">tuos<text:s/></text:span><text:span text:style-name="T1316">sprendimus</text:span><text:span text:style-name="T1317"><text:s/>teismui,<text:s/></text:span><text:span text:style-name="T1318">galėtų laiku<text:s/></text:span><text:span text:style-name="T1319">įgyvendinti šią teisę.<text:s/></text:span><text:span text:style-name="T1320">Visi svarbiausi<text:s/></text:span><text:span text:style-name="T1321">Vyriausiosios rinkimų komisijos<text:s/></text:span><text:span text:style-name="T1322">sprendimai<text:s/></text:span><text:span text:style-name="T1323">(</text:span><text:span text:style-name="T1324">pavyzdžiui,<text:s/></text:span><text:span text:style-name="T1325">dėl kandidatų</text:span><text:span text:style-name="T1326">, jų sąrašų registravimo;</text:span><text:span text:style-name="T1327"><text:s/></text:span><text:span text:style-name="T1328">kandidatų, jų sąrašų registravimo panaikinimo;<text:s/></text:span><text:span text:style-name="T1329">galutinių rinkimų rezultatų nustatymo</text:span><text:span text:style-name="T1330">;</text:span><text:span text:style-name="T1331"><text:s/></text:span><text:span text:style-name="T1332">rinkimų<text:s/></text:span><text:span text:style-name="T1333">pripažinimo negaliojančiais</text:span><text:span text:style-name="T1334">;</text:span><text:span text:style-name="T1335"><text:s/>mandato netekimo</text:span><text:span text:style-name="T1336">;</text:span><text:span text:style-name="T1337"><text:s/>įgaliojimų nutrūkimo nesuėjus<text:s/></text:span><text:span text:style-name="T1338">terminui;</text:span><text:span text:style-name="T1339"><text:s/></text:span><text:span text:style-name="T1340">mandato į atsiradusią laisvą vietą pripažinimo</text:span><text:span text:style-name="T1341">; pirmalaikių Seimo nario</text:span><text:span text:style-name="T1342">, mero</text:span><text:span text:style-name="T1343"><text:s/>rinkim</text:span><text:span text:style-name="T1344">ų</text:span><text:span text:style-name="T1345"><text:s/>vienmandatėje rinkimų apygardoje</text:span><text:span text:style-name="T1346">)<text:s/></text:span><text:span text:style-name="T1347">turėtų būti skelbiami ne tik jos interneto sv</text:span><text:span text:style-name="T1348">etainėje, bet ir Teisės aktų registre.</text:span><text:span text:style-name="T1349"><text:s/></text:span><text:span text:style-name="T1350">Jeigu su Vyriausiosios rinkimų komisijos sprendimų, skelbiamų abiejuose šaltiniuose, oficialiu paskelbimu yra siejami jų apskundimo teismui terminai, turėtų būti aiškiai nurodoma, kad terminas skaičiuojamas nuo oficialaus paskelbimo Teisės aktų registre.</text:span></text:p>
        </text:list-item>
        <text:list-item>
          <text:p text:style-name="P1351">Kodekso VIII skyriuje<text:s/>įtvirtintas<text:s/>rinkimų politinės kampanijos dalyvio (toliau –<text:s/>ir<text:s/>kampanijos dalyvis) institutas. Nors pati kampanijos dalyvio sąvoka nėra pateikiama, yra nustatoma galimybė būti kampanijos dalyviais (65 straipsnis), nustatomos jų teisės ir pareigos (67 straipsnis), reglamentuojama registravimo<text:s/>tvarka (68 straipsnis) ir statuso praradimas (69 straipsnis). Kampanijos dalyvio statusas Kodekse iš esmės siejamas su rinkimų politinės kampanijos finansavimu – aukų priėmimu, įsipareigojimų prisiėmimu, teise į rinkimų užstato grąžinimą.</text:p>
        </text:list-item>
      </text:list>
      <text:p text:style-name="P1352">Atkreipiame dėmesį į tai, kad,<text:s/>skirtingai nei galiojančiuose rinkimų įstatymuose, politinės kampanijos statuso įgijimas nėra siejamas su kandidato ar kandidatų sąrašo registravimu ir pasyviosios rinkimų teisės įgyvendinimu, t. y. šios dvi sąvokos – kandidato ir kampanijos dalyvio – nėra tapačios, o kandidatas gali ir nebūti registruotas politinės kampanijos dalyviu. Tokiu atveju jis neturėtų<text:s/>teisės rinkti aukų, prisiimti su<text:s/>rinkimų<text:s/>politine kampanija susijusių įsipareigojimų (67 straipsnis), negalėtų<text:s/>apmokėti su rinkimų politine kampanija susijusios atlygintinos politinės reklamos (96 straipsnis). Tačiau kandidato, nesančio kampanijos dalyviu, atžvilgiu negaliotų<text:s/>apribojimai skleisti jį kompromituojančią medžiagą,<text:s/>jei neužtikrinamas atsakomosios nuomonės skelbimas (98 straipsnio 2 dalis), lygiateisiškumo reikalavimas skleidžiant neatlygintiną informaciją (98 straipsnio 3 dalies 2 punktas), kandidatams nebūtų taikomi kampanijos dalyviams skirti rinkimų agitacijos draudimai (104 straipsnis), sankcijos už nepriimtinų aukų priėmimą (112 straipsnis), neturėdamas teisės prisiimti įsipareigojimų dėl rinkimų politinės kampanijos, neprivalėtų teikti ir šios kampanijos finansavimo ataskaitų (120 straipsnis).<text:s/>Kartu<text:s/>Vyriausioji rinkimų komisija neturėtų teisės prižiūrėti,<text:s/>kaip kampanijos dalyviu nesantis kandidatas laikosi Kodekso reikalavimų (122 straipsnis), o jo padaryti bet kokie<text:s/>rinkimų politinės<text:s/>kampanijos finansavimo pažeidimai nebūtų laikomi šiurkščiais Kodekso pažeidimais pagal 194 straipsnį.</text:p>
      <text:p text:style-name="P1353"><text:span text:style-name="T1354">Projekto, kuriuo teikiamas Kodeksas, aiškinamajame rašte nėra pateikta paaiškinimų, kodėl pasirinkta iš esmės atskirti kandidato statusą nuo politinės kampanijos dalyvio statuso, todėl nėra galimybės išsamiai įvertinti šį siūlomą teisinį reguliavimą.<text:s/></text:span><text:span text:style-name="T1355">Vis dėlto,</text:span><text:span text:style-name="T1356"><text:s/>manome, kad<text:s/></text:span><text:span text:style-name="T1357">dėl<text:s/></text:span><text:span text:style-name="T1358">siūlom</text:span><text:span text:style-name="T1359">ų</text:span><text:span text:style-name="T1360"><text:s/>esamo teisinio reguliavimo pakeitim</text:span><text:span text:style-name="T1361">ų</text:span><text:span text:style-name="T1362"><text:s/></text:span><text:span text:style-name="T1363">būtų ap</text:span><text:span text:style-name="T1364">ribo</text:span><text:span text:style-name="T1365">ta</text:span><text:span text:style-name="T1366"><text:s/>rinkimų<text:s/></text:span><text:span text:style-name="T1367">politinės<text:s/></text:span><text:span text:style-name="T1368">kampanijos finansavimo proceso kontrol</text:span><text:span text:style-name="T1369">ė</text:span><text:span text:style-name="T1370">,<text:s/></text:span><text:span text:style-name="T1371">su</text:span><text:span text:style-name="T1372">maž</text:span><text:span text:style-name="T1373">ėtų</text:span><text:span text:style-name="T1374"><text:s/>finansavimo skaidrum</text:span><text:span text:style-name="T1375">as</text:span><text:span text:style-name="T1376"><text:s/>ir gal</text:span><text:span text:style-name="T1377">ėtų būti</text:span><text:span text:style-name="T1378"><text:s/>neigiamai paveikt</text:span><text:span text:style-name="T1379">as</text:span><text:span text:style-name="T1380"><text:s/>vis</text:span><text:span text:style-name="T1381">as rinkimų rengimo</text:span><text:span text:style-name="T1382"><text:s/>ir vykdymo proces</text:span><text:span text:style-name="T1383">as</text:span><text:span text:style-name="T1384">.</text:span></text:p>
      <text:list text:style-name="LFO19" text:continue-numbering="true">
        <text:list-item>
          <text:p text:style-name="P1385">Kodekso 70 straipsnio<text:s/>„Kandidatų į Seimo narius kėlimas“<text:s/>1 dalies 2 punkte siūloma nustatyti, kad tam tikromis aplinkybėmis – be kita ko, „kai visoje Lietuvos Respublikos teritorijoje arba jos dalyje įvesta nepaprastoji padėtis; įstatymo nustatyta tvarka paskelbta ekstremalioji situacija ar ekstremalusis įvykis“ – vienmandatėje rinkimų apygardoje kandidatu į Seimo narius išsikėlusį<text:s/>Lietuvos Respublikos pilietį parašais turėtų paremti dvigubai mažiau nei įprastai tos rinkimų apygardos rinkėjų. Toks teisinis reguliavimas diskutuotinas, atsakingai įvertinant, ar tikrai visais atvejais Lietuvos Respublikos teritorijos dalyje (pavyzdžiui, pasienio zonoje) įvesta nepaprastoji padėtis arba visoje teritorijoje arba jos dalyje paskelbta ekstremalioji situacija (pavyzdžiui, dėl Gedimino kalno griūties rizikos arba sausros) būtinai<text:s/>pasunkintų<text:s/>rinkėjų parašų rinkimą, ypač kitose Lietuvos Respublikos teritorijos dalyse esančiose apygardose, ir dėl to tikrai yra būtina nustatyti mažesnį nurodytomis aplinkybėmis surinktinų rinkėjų parašų skaičių. Šio punkto nuostatas dėl karantino ir ribojimų taip<text:s/>pat reikėtų patikslinti<text:s/>tuo atžvilgiu,<text:s/>kad karantinas turėtų būti paskelbtas ir ribojimai nustatyti būtent toje Lietuvos Respublikos teritorijos dalyje, kurioje yra atitinkama rinkimų apygarda. Kartu atkreiptinas dėmesys į tai, kad ekstremalusis įvykis nėra skelbiamas – jam įvykus gali būti skelbiama ekstremalioji situacija;<text:s/>taisytina formuluotė „ribojimus, kurie riboja“; prieš žodį „apygardos“ reikėtų įrašyti žodį „rinkimų“ (šiame punkte dukart); žodis „paremia“ keistinas žodžiais „turi paremti“.</text:p>
        </text:list-item>
      </text:list>
      <text:p text:style-name="P1386">Atitinkamai taisytina<text:s/>šio straipsnio 3 dalis, taip pat 72 straipsnio 4 dalies 3 punktas, pagal kurį reikalavimas parašais paremti kandidatų į savivaldybės tarybos narius sąrašą ir (arba) kandidatą<text:s/>į merus nurodytomis aplinkybės būtų apskritai netaikomas, bei 73 straipsnio 3 dalies 2 punktas, kuriame<text:s/>siūlomas<text:s/>analogiškas reguliavimas<text:s/>dėl reikalavimo parašais paremti kandidatų į Europos Parlamento narius sąrašą netaikymo.</text:p>
      <text:list text:style-name="LFO19" text:continue-numbering="true">
        <text:list-item>
          <text:p text:style-name="P1387"><text:span text:style-name="T1388">Pagal Kodekso 70 straipsnio 3 dalį</text:span><text:span text:style-name="T1389">,</text:span><text:span text:style-name="T1390"><text:s/></text:span><text:span text:style-name="T1391">partijos keliamam kandidatui vienmandatėje Seimo rinkimų apygardoje reikalavimas</text:span><text:span text:style-name="T1392"><text:s/>surinkti<text:s/></text:span><text:span text:style-name="T1393">ne mažiau kaip 1000<text:s/></text:span><text:span text:style-name="T1394">jį remiančių<text:s/></text:span><text:span text:style-name="T1395">tos rinkimų apygardos rinkėjų</text:span><text:span text:style-name="T1396"><text:s/>parašų</text:span><text:span text:style-name="T1397"><text:s/>netaikomas, jeigu partija tuose Seimo rinkimuose kelia kandidatų sąrašą.<text:s/></text:span><text:span text:style-name="T1398">Kaip yra konstatavęs Konstitucinis Teismas,<text:s/></text:span><text:span text:style-name="T1399">rinkimai yra atsakingas politinis procesas, todėl pripažįstamas pagrįstu reikalavimas, kad pretendentai į parlamento narius įrodytų turintys tam tikrą politinę visuomenės paramą, kurią patvirtina<text:s/></text:span><text:span text:style-name="T1400">surinkt</text:span><text:span text:style-name="T1401">as</text:span><text:span text:style-name="T1402"><text:s/>tam tikr</text:span><text:span text:style-name="T1403">as</text:span><text:span text:style-name="T1404"><text:s/></text:span><text:span text:style-name="T1405">rinkėjų<text:s/></text:span><text:span text:style-name="T1406">parašų</text:span><text:span text:style-name="T1407"><text:s/>kiekis (2008 m. spalio 1 d.</text:span><text:span text:style-name="T1408">,</text:span><text:span text:style-name="T1409"><text:s/>2012 m. kovo 29 d. nutarimai). Pažymėtina, jog vien tai, kad partija daugiamandatėje rinkimų apygardoje kelia kandidatų sąrašą, savaime anaiptol nereiškia, kad vienmandatėje rinkimų apygardoje jos keliamas kandidatas turi tos apygardos rinkėjų paramą.</text:span><text:span text:style-name="T1410"><text:s/></text:span><text:span text:style-name="T1411">Juolab kad<text:s/></text:span><text:span text:style-name="T1412">pagal Kodekso 70<text:s/></text:span><text:span text:style-name="T1413">straipsnį Seimo rinkimuose<text:s/></text:span><text:span text:style-name="T1414">partijos keliam</text:span><text:span text:style-name="T1415">o</text:span><text:span text:style-name="T1416"><text:s/>kandidatų sąraš</text:span><text:span text:style-name="T1417">o rinkėjai taip pat neturi paremti parašais</text:span><text:span text:style-name="T1418">, kitaip nei savivaldybių tarybų rinkimuose (plg. su Kodekso 72 straipsnio 3 dalimi) ir rinkimuose į Europos Parlamentą (</text:span><text:span text:style-name="T1419">plg.<text:s/></text:span><text:span text:style-name="T1420">su Kodekso 73 straipsnio 3 dalimi)</text:span><text:span text:style-name="T1421">.</text:span></text:p>
        </text:list-item>
      </text:list>
      <text:p text:style-name="P1422"><text:span text:style-name="T1423">Pagal Konstitucijos 55</text:span><text:span text:style-name="T1424"><text:s/></text:span><text:span text:style-name="T1425">straipsnio 1 dalį Seimo nariai renkami remiantis lygia rinkimų teise.<text:s/></text:span><text:span text:style-name="T1426">Konstitucinis Teismas yra pažymėjęs, kad lygios rinkimų teisės principas yra vienas iš Konstitucijoje įtvirtintų visuotinai pripažintų demokratinių rinkimų į politines atstovaujamąsias institucijas principų; įstatymų leidėjui pasirinkus vadinamąją mišrią parlamento rinkimų sistemą, jungiančią proporcinę ir mažoritarinę rinkimų sistemas, rinkimai daugiamandatėje ir vienmandatėse rinkimų apygardose privalo būti vykdomi taikant tuos pačius demokratiškų, laisvų ir teisingų rinkimų standartus, o į politinių partijų sąrašus įrašytiems kandidatams ir vienmandatėse rinkimų apygardose kandidatuojantiems pavieniams asmenims turi būti keliami vienodi reikalavimai (2012 m. lapkričio 10 d. išvada, 2015 m. spalio 20 d. nutarimas). Konstitucinis Teismas taip pat yra konstatavęs, jog yra svarbu, kad rinkimų sistema nebūtų palanki tik kai kuriems pasyviąją rinkimų teisę įgyvendinantiems subjektams (2012</text:span><text:span text:style-name="T1427"><text:s/></text:span><text:span text:style-name="T1428">m. kovo 29 d., 2015 m. spalio 20 d. nutarimai)</text:span><text:span text:style-name="T1429">, ir ne kartą pabrėžęs pasyviąją rinkimų teisę įgyvendinančių subjektų sąžiningos konkurencijos svarbą politinių atstovaujamųjų institucijų rinkimuose</text:span><text:span text:style-name="T1430">.</text:span></text:p>
      <text:p text:style-name="P1431"><text:span text:style-name="T1432">Atsižvelg</text:span><text:span text:style-name="T1433">dami</text:span><text:span text:style-name="T1434"><text:s/>į tai,<text:s/></text:span><text:span text:style-name="T1435">manome</text:span><text:span text:style-name="T1436">, kad Seimo rinkimuose save keliantiems ir partijų keliamiems kandidatams turėtų būti<text:s/></text:span><text:span text:style-name="T1437">nustatyt</text:span><text:span text:style-name="T1438">os</text:span><text:span text:style-name="T1439"><text:s/>vienodos dalyvavimo rinkimuose sąlygos, be kita ko,<text:s/></text:span><text:span text:style-name="T1440">taikomas vienodas<text:s/></text:span><text:span text:style-name="T1441">reikalavimas surinkti nustatytą rinkėjų parašų kiekį.</text:span><text:span text:style-name="T1442"><text:s/>Šiuo aspektu reikėtų koreguoti<text:s/></text:span><text:span text:style-name="T1443">Kodekso 70 straipsnio 3 dalies pirmąjį sakinį,<text:s/></text:span><text:span text:style-name="T1444">taip pat<text:s/></text:span><text:span text:style-name="T1445">šios dalies</text:span><text:span text:style-name="T1446"><text:s/>trečia</text:span><text:span text:style-name="T1447">ja</text:span><text:span text:style-name="T1448">me sakinyje atsisakyti</text:span><text:span text:style-name="T1449">na</text:span><text:span text:style-name="T1450"><text:s/></text:span><text:span text:style-name="T1451">nuostat</text:span><text:span text:style-name="T1452">os</text:span><text:span text:style-name="T1453">,<text:s/></text:span><text:span text:style-name="T1454">pagal kurią</text:span><text:span text:style-name="T1455"><text:s/>rinkėjų paramos<text:s/></text:span><text:span text:style-name="T1456">parašais nereikėtų partijų keliamiems kandidatams vienmandatėje rinkimų apygardoje per pirmalaikius ir pakartotinius Seimo nario rinkimus, jeigu<text:s/></text:span><text:span text:style-name="T1457">prieš tai vykusiuose eiliniuose Seimo rinkimuose partija kėlė kandidatų sąrašą</text:span><text:span text:style-name="T1458">.</text:span><text:span text:style-name="T1459"><text:s/></text:span><text:span text:style-name="T1460">M</text:span><text:span text:style-name="T1461">ūsų nuomone, lygios rinkimų teisės nepažeistų šios dalies nuostata</text:span><text:span text:style-name="T1462"><text:s/>„</text:span><text:span text:style-name="T1463">Šie reikalavimai netaikomi pakartotiniuose Seimo nario rinkimuose<text:s/></text:span><text:span text:style-name="T1464">siekiantiems dalyvauti Lietuvos Respublikos piliečiams, kurie prieš tai neįvykusiuose arba pripažintuose negaliojančiais rinkimuose toje vienmandatėje rinkimų apygardoje buvo įregistruoti kandidatais“.</text:span></text:p>
      <text:list text:style-name="LFO19" text:continue-numbering="true">
        <text:list-item>
          <text:p text:style-name="P1465"><text:span text:style-name="T1466">Kodekso 71 straipsnio „</text:span><text:span text:style-name="T1467">Kandidatų į Respublikos Prezidentus kėlimas</text:span><text:span text:style-name="T1468">“ 1 dalis taisytina, atsižvelgiant į tai, kad pagal Konstitucijos 79 straipsnio 1 dalį 20 tūkstančių parašų turi surinkti visi asmenys, pretenduojantys tapti kandidatais į Respublikos Prezidentus, taigi ne tik tie, kurie išsikelia patys, bet ir tie, kuriuos kelia partijos.<text:s/></text:span><text:span text:style-name="T1469">Kartu atkreiptinas dėmesys į tai, kad žodį „Kandidatais“ šioje dalyje reikėtų pakeisti žodžiu „Kandidatu“.</text:span></text:p>
        </text:list-item>
        <text:list-item>
          <text:p text:style-name="P1470"><text:span text:style-name="T1471">Kodekso 72 straipsnio „Kandidatų į savivaldybių tarybų narius, merus kėlimas“ 4 dalies 1 punkte siūloma nustatyti, kad<text:s/></text:span><text:span text:style-name="T1472">pirmalaikiuose ir pakartotiniuose mero rinkimuose partijos keliamam kandidatui reikalavimas paremti parašais<text:s/></text:span><text:span text:style-name="T1473">būtų<text:s/></text:span><text:span text:style-name="T1474">netaikomas, jeigu prieš tai vykusiuose<text:s/></text:span><text:span text:style-name="T1475">„</text:span><text:span text:style-name="T1476">eiliniuose mero rinkimuose partija kėlė merą</text:span><text:span text:style-name="T1477"><text:s/>ir kandidatų sąrašą“. Atsižvelgiant į šio straipsnio 1 dalį, pagal kurią asmuo kandidatu į merus gali būti iškeltas partijos ar rinkimų komiteto, ir į<text:s/></text:span><text:span text:style-name="T1478">kandidatus rinkimuose keliančių kolektyvinių subjektų lygybės ir sąžiningos konkurencijos<text:s/></text:span><text:span text:style-name="T1479">konstitucinius<text:s/></text:span><text:span text:style-name="T1480">principus, akivaizdu, kad šioje nuostatoje turėtų būti kalbama ne apie partijos, o apie politinės organizacijos keliamą kandidatą (akivaizdu</text:span><text:span text:style-name="T1481"><text:s/>ir tai</text:span><text:span text:style-name="T1482">, kad mero rinkimuose negali būti keliamas kandidatų sąrašas</text:span><text:span text:style-name="T1483">; taip pat reikėtų išbraukti žodį „joje“ ir perteklinę formuluotę „pagal šio kodekso numatytą tvarką“</text:span><text:span text:style-name="T1484">). Tačiau, mūsų nuomone,<text:s/></text:span><text:span text:style-name="T1485">nurodytos<text:s/></text:span><text:span text:style-name="T1486">72 straipsnio 4 dalies 1 punkto nuostatos apskritai reikėtų atsisakyti, vadovaujantis tuo, kad<text:s/></text:span><text:span text:style-name="T1487">save keliantiems ir politinių organizacijų</text:span><text:span text:style-name="T1488"><text:s/>keliamiems kandidatams</text:span><text:span text:style-name="T1489"><text:s/>pagal lygios rinkimų teisės principą</text:span><text:span text:style-name="T1490"><text:s/></text:span><text:span text:style-name="T1491">turėtų būti nustatytos vienodos dalyvavimo rinkimuose sąlygos, be kita ko, taikomas vienodas reikalavimas surinkti nustatytą rinkėjų parašų kiekį.</text:span><text:span text:style-name="T1492"><text:s/>Manome, kad<text:s/></text:span><text:span text:style-name="T1493">lygios rinkimų teisės nepažeistų šio<text:s/></text:span><text:span text:style-name="T1494">punkto</text:span><text:span text:style-name="T1495"><text:s/>nuostata</text:span><text:span text:style-name="T1496">, pagal kurią reikalavimas paremti parašais būtų netaikomas</text:span><text:span text:style-name="T1497"><text:s/>pakartotiniuose<text:s/></text:span><text:span text:style-name="T1498">mero</text:span><text:span text:style-name="T1499"><text:s/>rinkimuose siekiantiems dalyvauti Lietuvos Respublikos piliečiams, kurie prieš tai neįvykusiuose arba pripažintuose negaliojančiais rinkimuose toje vienmandatėje rinkimų apygardoje buvo įregistruoti kandidatais.</text:span></text:p>
        </text:list-item>
        <text:list-item>
          <text:p text:style-name="P1500"><text:span text:style-name="T1501">Pagal Kodekso 72 straipsnio 4 dalies 2 punktą reikalavimas paremti parašais būtų netaikomas partijos (</text:span><text:span text:style-name="T1502">turėtų būti –</text:span><text:span text:style-name="T1503"><text:s/>„politinės organizacijos“) keliamam kandidatui mero rinkimuose</text:span><text:span text:style-name="T1504"><text:s/>ir<text:s/></text:span><text:span text:style-name="T1505">kandidatų sąrašui savivaldybės tarybos rinkimuose, jeigu paskutiniuose merų ir savivaldybių tarybų rinkimuose atitinkamoje savivaldybėje ta pati partija (turėtų būti – „politinė organizacija“) taip pat kėl</text:span><text:span text:style-name="T1506">ė kandidatą mero rinkimuose ir<text:s/></text:span><text:span text:style-name="T1507">kandidatų sąrašą savivaldybės tarybos rinkimuose.</text:span><text:span text:style-name="T1508"><text:s/>Manome, kad šios nuostatos taip pat turėtų būti atsisakyta. Be jau nurodytų argumentų, aktualių merų rinkimams, būtent kad<text:s/></text:span><text:span text:style-name="T1509">save keliantiems ir politinių organizacijų keliamiems kandidatams</text:span><text:span text:style-name="T1510"><text:s/>pagal lygios rinkimų teisės principą</text:span><text:span text:style-name="T1511"><text:s/>turėtų būti nustatytos vienodos dalyvavimo rinkimuose sąlygos (taigi ir vienodas reikalavimas surinkti nustatytą rinkėjų parašų kiekį) ir kad<text:s/></text:span><text:span text:style-name="T1512">kandidatų sąrašo kėlimas daugiamandatėje rinkimų apygardoje niekaip nerodo rinkėjų paramos vienmandatėje rinkimų apygardoje tos politinės organizacijos keliamam kandidatui, pažymėtina ir tai, kad<text:s/></text:span><text:span text:style-name="T1513">eiliniuose rinkimuose apskritai neturėtų būti<text:s/></text:span><text:span text:style-name="T1514">taikoma</text:span><text:span text:style-name="T1515">s</text:span><text:span text:style-name="T1516"><text:s/>ankstesniuose rinkimuose<text:s/></text:span><text:span text:style-name="T1517">surinktų<text:s/></text:span><text:span text:style-name="T1518">rinkėjų paraš</text:span><text:span text:style-name="T1519">ų</text:span><text:span text:style-name="T1520"><text:s/>„užskaitymas“</text:span><text:span text:style-name="T1521">, preziumuojant<text:s/></text:span><text:span text:style-name="T1522">politinės organizacijos ar jos keliamo<text:s/></text:span><text:span text:style-name="T1523">kandidato tebeturimą<text:s/></text:span><text:span text:style-name="T1524">visuomenės<text:s/></text:span><text:span text:style-name="T1525">paramą</text:span><text:span text:style-name="T1526">, nes nuo praėjusių rinkimų<text:s/></text:span><text:span text:style-name="T1527">ta parama<text:s/></text:span><text:span text:style-name="T1528">gali būti labai pasikeitusi ar net visiškai išnykusi.<text:s/></text:span><text:span text:style-name="T1529">Preziumuojant, kad ankstesniuose rinkimuose dalyvav</text:span><text:span text:style-name="T1530">usi<text:s/></text:span><text:span text:style-name="T1531">politinė organizacij</text:span><text:span text:style-name="T1532">a</text:span><text:span text:style-name="T1533">, siekianti dalyvauti naujuose eiliniuose<text:s/></text:span><text:span text:style-name="T1534"><text:s/></text:span><text:span text:style-name="T1535">rinkimuose,<text:s/></text:span><text:span text:style-name="T1536">tebe</text:span><text:span text:style-name="T1537">turi visuomenės paramą, ir<text:s/></text:span><text:span text:style-name="T1538">dėl to netaikant<text:s/></text:span><text:span text:style-name="T1539">jos keliamam kandidatui<text:s/></text:span><text:span text:style-name="T1540">ar kandidatų sąrašui<text:s/></text:span><text:span text:style-name="T1541">reikalavimo surinkti<text:s/></text:span><text:span text:style-name="T1542">nustatytą rinkėjų parašų kiekį</text:span><text:span text:style-name="T1543">,<text:s/></text:span><text:span text:style-name="T1544">ne tik sudaromos<text:s/></text:span><text:span text:style-name="T1545">palankesnės</text:span><text:span text:style-name="T1546"><text:s/>dalyvavimo rinkimuose sąlygos</text:span><text:span text:style-name="T1547"><text:s/>palyginti su nauj</text:span><text:span text:style-name="T1548">omis politinėmis organizacijomis ir jų keliamais kandidatais, bet ir<text:s/></text:span><text:span text:style-name="T1549">iškreipiama<text:s/></text:span><text:span text:style-name="T1550">pat</text:span><text:span text:style-name="T1551">i</text:span><text:span text:style-name="T1552"><text:s/>rinkėjų paramos parašais institut</text:span><text:span text:style-name="T1553">o esmė</text:span><text:span text:style-name="T1554">.</text:span></text:p>
        </text:list-item>
        <text:list-item>
          <text:p text:style-name="P1555"><text:span text:style-name="T1556">Pagal Kodekso 73 straipsnio<text:s/></text:span><text:span text:style-name="T1557">„Kandidatų į Europos Parlamento narius kėlimas“<text:s/></text:span><text:span text:style-name="T1558">3 dalies 1 punktą<text:s/></text:span><text:span text:style-name="T1559">reikalavimas, kad kandidatų sąrašą parašais paremtų ne mažiau kaip 10 000 rinkėjų,<text:s/></text:span><text:span text:style-name="T1560">netaikomas<text:s/></text:span><text:span text:style-name="T1561">partijų, kurios dalyvavo paskutiniuose Europos Parlamento rinkimuose ir surinko daugiau rinkėjų balsų nei šiame straipsnyje numatytas reikiamas minimalus [kandidatų] sąrašą remiančių rinkėjų parašų kiekis, keliamiems [kandidatų] sąrašams. Atsižvelgiant į to paties straipsnio 1 dalį, pagal kurią<text:s/></text:span><text:span text:style-name="T1562">kandidatus į Europos Parlamento narius gali kelti partija arba rinkimų komitetas</text:span><text:span text:style-name="T1563">, ir į </text:span><text:span text:style-name="T1564">kandidatus rinkimuose keliančių kolektyvinių subjektų lygybės ir sąžiningos konkurencijos<text:s/></text:span><text:span text:style-name="T1565">konstitucinius<text:s/></text:span><text:span text:style-name="T1566">principus, akivaizdu, kad šioje nuostatoje turėtų būti kalbama ne api</text:span><text:span text:style-name="T1567">e partijų</text:span><text:span text:style-name="T1568">, o apie politin</text:span><text:span text:style-name="T1569">ių</text:span><text:span text:style-name="T1570"><text:s/>organizacij</text:span><text:span text:style-name="T1571">ų</text:span><text:span text:style-name="T1572"><text:s/>keliam</text:span><text:span text:style-name="T1573">us</text:span><text:span text:style-name="T1574"><text:s/>kandidat</text:span><text:span text:style-name="T1575">ų sąrašus.<text:s/></text:span><text:span text:style-name="T1576">Tačiau</text:span><text:span text:style-name="T1577"><text:s/>šios nuostatos</text:span><text:span text:style-name="T1578"><text:s/>taip pat</text:span><text:span text:style-name="T1579"><text:s/>siūlytume atsisakyti, nes, mūsų nuomone,</text:span><text:span text:style-name="T1580"><text:s/></text:span><text:span text:style-name="T1581">per eilinius rinkimus<text:s/></text:span><text:span text:style-name="T1582">preziumuojant</text:span><text:span text:style-name="T1583">, kad</text:span><text:span text:style-name="T1584"><text:s/>politinė</text:span><text:span text:style-name="T1585"><text:s/>organizacija, ankstesniuose rinkimuose gavusi tam tikrą rinkėjų balsų kiekį,<text:s/></text:span><text:span text:style-name="T1586">tebeturi</text:span><text:span text:style-name="T1587"><text:s/>tokią pat<text:s/></text:span><text:span text:style-name="T1588">visuomenės paramą,<text:s/></text:span><text:span text:style-name="T1589">kuri iš tiesų<text:s/></text:span><text:span text:style-name="T1590">gali būti<text:s/></text:span><text:span text:style-name="T1591">jau<text:s/></text:span><text:span text:style-name="T1592">labai pasikeitusi</text:span><text:span text:style-name="T1593">,<text:s/></text:span><text:span text:style-name="T1594">ir netaikant jos kandidatų sąrašui reikalavimo surinkti<text:s/></text:span><text:span text:style-name="T1595">nustatytą rinkėjų parašų kiekį</text:span><text:span text:style-name="T1596">, ne tik sudaromos palankesnės</text:span><text:span text:style-name="T1597"><text:s/>dalyvavimo rinkimuose sąlygos palyginti su naujomis politinėmis organizacijomis ir jų keliamais kandidatais, bet ir iškreipiama pati rinkėjų paramos parašais instituto esmė.</text:span></text:p>
        </text:list-item>
        <text:list-item>
          <text:p text:style-name="P1598"><text:span text:style-name="T1599">Kodekso<text:s/></text:span><text:span text:style-name="T1600">76 straipsnio 1 dalies 8 punkte siūloma nustatyti, kad jeigu asmuo, siekiantis tapti kandidatu, kandidato anketoje įrašo,<text:s/></text:span><text:span text:style-name="T1601">jog</text:span><text:span text:style-name="T1602"><text:s/>jis yra arba buvo kitos valstybės<text:s/></text:span><text:span text:style-name="T1603">(kitų valstybių)<text:s/></text:span><text:span text:style-name="T1604">pilietis, „Vyriausiosios rinkimų komisijos reikalavimu“<text:s/></text:span><text:span text:style-name="T1605">jis turėtų pateikti Lietuvos Respublikos, kitos valstybės (kitų valstybių) kompetentingų institucijų išduotą dokumentą apie kitos valstybės (kitų valstybių) pilietybės atsisakymą ar jos netekimą, taip pat rašytinį sutikimą, kad Vyriausioji rinkimų komisija galėtų gauti duomenis iš minėtų institucijų apie kandidatų į Seimo narius, Respublikos Prezidentus ar merus turimą ar turėtą kitos valstybės (kitų valstybių) pilietybę, jos atsisakymą ar netekimą</text:span><text:span text:style-name="T1606">.</text:span></text:p>
        </text:list-item>
      </text:list>
      <text:p text:style-name="P1607">Pažymėtina, kad informacija apie asmens, siekiančio tapti kandidatu, turimos (turėtos) kitos valstybės (kitų valstybių) pilietybės atsisakymą ar netekimą yra aktuali<text:s/>tik<text:s/>Seimo ir Respublikos Prezidento rinkimuose, kuriuose yra taikomas<text:s/>konstitucinis reikalavimas būti nesusijusiam priesaika ar pasižadėjimu užsienio valstybei. Asmenims, siekiantiems tapti kandidatais į savivaldybės tarybos narius, merus, Europos Parlamento narius iš Konstitucijos nekyla draudimas turėti dvigubą (daugybinę) pilietybę, todėl reikalauti iš jų<text:s/>pateikti<text:s/>dokumentą apie kitos valstybės (kitų valstybių) pilietybės atsisakymą ar jos netekimą, taip pat rašytinį sutikimą, kad Vyriausioji rinkimų komisija galėtų pati gauti tokius duomenis iš kompetentingų institucijų, būtų konstituciškai nepagrįsta.</text:p>
      <text:p text:style-name="P1608">Tačiau Seimo ir Respublikos Prezidento rinkimuose ši informacija yra būtina, nes<text:s/>pagal Konstituciją Seimo nariu ir Respublikos Prezidentu negali būti renkamas Lietuvos Respublikos pilietis, kuris kartu yra kitos valstybės pilietis. Todėl šiuose rinkimuose atitinkami duomenys ir dokumentai turėtų būti pateikiami ne Vyriausiosios rinkimų komisijos reikalavimu, o visais atvejais.<text:s/>Atkreiptinas dėmesys į tai,<text:s/>kad to paties straipsnio 2 dalies 3 punkte yra nustatytas reikalavimas<text:s/>asmeniui, siekiančiam tapti kandidatu<text:s/>į Respublikos Prezidentus,<text:s/>anketoje<text:s/>„papildomai įrašyti duomenis [apie] Lietuvos Respublikos, kitos valstybės (valstybių) kompetentingų institucijų išduotą dokumentą apie kitos valstybės (valstybių) pilietybės atsisakymą ar jos netekimą“ (siūlytume formuluoti reikalavimą anketoje įrašyti duomenis, ar jis nėra priesaika ar pasižadėjimu susijęs su užsienio valstybe, ir, jeigu turėjo kitos valstybės (valstybių) pilietybę, pateikti dokumentą apie jos atsisakymą ar netekimą<text:s/>arba rašytinį sutikimą, kad Vyriausioji rinkimų komisija gautų atitinkamus duomenis iš kompetentingų Lietuvos<text:s/>Respublikos, kitų valstybių institucijų).</text:p>
      <text:p text:style-name="P1609"><text:span text:style-name="T1610">Atsižvelgiant į tai,<text:s/></text:span><text:span text:style-name="T1611">šio straipsnio 1 dalies 8 punkte<text:s/></text:span><text:span text:style-name="T1612">vietoj sąlygos „Vyriausiosios rinkimų komisijos reikalavimu“<text:s/></text:span><text:span text:style-name="T1613">reikėtų<text:s/></text:span><text:span text:style-name="T1614">nustatyti<text:s/></text:span><text:span text:style-name="T1615">asmeniui, siekiančiam tapti kandidatu<text:s/></text:span><text:span text:style-name="T1616">į Seimo narius</text:span><text:span text:style-name="T1617">,</text:span><text:span text:style-name="T1618"><text:s/>taik</text:span><text:span text:style-name="T1619">ytiną</text:span><text:span text:style-name="T1620"><text:s/>reikalavim</text:span><text:span text:style-name="T1621">ą anketoje</text:span><text:span text:style-name="T1622"><text:s/>įrašyti, ar jis nėra priesaika ar pasižadėjimu susijęs su užsienio valstybe,<text:s/></text:span><text:span text:style-name="T1623">ir, jeigu turėjo kitos valstybės (valstybių) pilietybę, pateikti dokumentą apie jos atsisakymą ar netekimą<text:s/></text:span><text:span text:style-name="T1624">arba rašytinį sutikimą, kad Vyriausioji rinkimų komisija gautų atitinkamus duomenis iš kompetentingų Lietuvos Respublikos, kitų valstybių institucijų<text:s/></text:span><text:span text:style-name="T1625">(svarstytina, ar<text:s/></text:span><text:span text:style-name="T1626">tokie bendri (vienodi)</text:span><text:span text:style-name="T1627"><text:s/>reikalavimai kandidatams į Seimo narius ir Respublikos Prezidentus</text:span><text:span text:style-name="T1628"><text:s/>neturėtų būti nustatyti kartu tame pačiame</text:span><text:span text:style-name="T1629"><text:s/>Kodekso<text:s/></text:span><text:span text:style-name="T1630">76 straipsnio 1 dalies 8 punkte).</text:span></text:p>
      <text:list text:style-name="LFO19" text:continue-numbering="true">
        <text:list-item>
          <text:p text:style-name="P1631"><text:span text:style-name="T1632">Pagal<text:s/></text:span><text:span text:style-name="T1633">Kodekso 76 straipsnio<text:s/></text:span><text:span text:style-name="T1634">1 dalies 11 punktą kandidato anketoje kandidatas privalo įrašyti, „ar ne pagal Lietuvos Respublikos užduotis yra sąmoningai bendradarbiavęs su buvusios SSRS specialiosiomis tarnybomis“</text:span><text:span text:style-name="T1635">;<text:s/></text:span><text:span text:style-name="T1636">rinkimų plakate<text:s/></text:span><text:span text:style-name="T1637">turi</text:span><text:span text:style-name="T1638"><text:s/></text:span><text:span text:style-name="T1639">būti<text:s/></text:span><text:span text:style-name="T1640">pažym</text:span><text:span text:style-name="T1641">ėta</text:span><text:span text:style-name="T1642"><text:s/>„Ne pagal Lietuvos Respublikos užduotis yra sąmoningai bendradarbiavęs su buvusios SSRS specialiosiomis tarnybomis“</text:span><text:span text:style-name="T1643">.<text:s/></text:span><text:span text:style-name="T1644">S</text:span><text:span text:style-name="T1645">ąlyg</text:span><text:span text:style-name="T1646">ą</text:span><text:span text:style-name="T1647"><text:s/></text:span><text:span text:style-name="T1648">„ne pagal Lietuvos Respublikos užduotis“ šio</text:span><text:span text:style-name="T1649">s</text:span><text:span text:style-name="T1650">e nuostato</text:span><text:span text:style-name="T1651">s</text:span><text:span text:style-name="T1652">e<text:s/></text:span><text:span text:style-name="T1653">siūlome<text:s/></text:span><text:span text:style-name="T1654">išbraukti</text:span><text:span text:style-name="T1655"><text:s/>kaip<text:s/></text:span><text:span text:style-name="T1656">beprasm</text:span><text:span text:style-name="T1657">ę</text:span><text:span text:style-name="T1658"><text:s/>kalbant apie bendradarbiavimą su buvusios SSRS specialiosiomis tarnybomis</text:span><text:span text:style-name="T1659">. Ši </text:span><text:span text:style-name="T1660">sąlyga</text:span><text:span text:style-name="T1661"><text:s/></text:span><text:span text:style-name="T1662">niekada nebuvo ir nėra<text:s/></text:span><text:span text:style-name="T1663">numatyta</text:span><text:span text:style-name="T1664"><text:s/>Asmenų, slapta bendradarbiavusių su buvusios SSRS specialiosiomis tarnybomis, registracijos, prisipažinimo, įskaitos ir prisipažinusiųjų apsaugos<text:s/></text:span><text:span text:style-name="T1665">įstatyme</text:span><text:span text:style-name="T1666">, pagal kurį asmenys prisipažino arba buvo pripažinti bendradarbiavę su<text:s/></text:span><text:span text:style-name="T1667">buvusios SSRS specialiosiomis tarnybomis;<text:s/></text:span><text:span text:style-name="T1668">rinkimų įstatymu</text:span><text:span text:style-name="T1669">ose</text:span><text:span text:style-name="T1670"><text:s/></text:span><text:span text:style-name="T1671">ji<text:s/></text:span><text:span text:style-name="T1672">buvo</text:span><text:span text:style-name="T1673"><text:s/>sieja</text:span><text:span text:style-name="T1674">ma</text:span><text:span text:style-name="T1675"><text:s/>su anksčiau buvusia nustatyta kandidatų pareiga paskelbti apie bendradarbiavimą su</text:span><text:span text:style-name="T1676"><text:s/>kitų valstybių</text:span><text:span text:style-name="T1677"><text:s/>(ne buvusios SSRS)<text:s/></text:span><text:span text:style-name="T1678">specialiosiomis tarnybomis, ir lik</text:span><text:span text:style-name="T1679">o</text:span><text:span text:style-name="T1680"><text:s/>neišbraukta, kai<text:s/></text:span><text:span text:style-name="T1681">reikalavimas paskelbti apie bendradarbiavimą su</text:span><text:span text:style-name="T1682"><text:s/>kitų valstybių specialiosiomis tarnybomis įstatymuose panaikintas</text:span><text:span text:style-name="T1683">.</text:span><text:span text:style-name="T1684"><text:s/>Ši sąlyga taip pat išbrauktina</text:span><text:span text:style-name="T1685"><text:s/>81 straipsnio 6 dalyje ir šio straipsnio 7 dalyje, kurioje ji paminėta triskart.</text:span></text:p>
        </text:list-item>
      </text:list>
      <text:p text:style-name="P1686">Kodekso 76 straipsnio 1 dalies 11 punkte taip pat išbrauktina išlyga „išskyrus kandidatus, kurie yra nuolat Lietuvoje gyvenantys kitų Europos Sąjungos valstybių narių piliečiai, bendradarbiavę su savo kilmės valstybės narės specialiosiomis tarnybomis (tarnyba)“, nes ji niekaip nesusijusi su reikalavimu pateikti duomenis apie bendradarbiavimą su buvusios SSRS specialiosiomis tarnybomis (Kodekse nenumatoma kandidatų pareiga pateikti duomenis apie bendradarbiavimą su jokių kitų valstybių specialiosiomis tarnybomis).</text:p>
      <text:p text:style-name="P1687">Šio punkto<text:s/>antrojo sakinio pradžioje, prieš<text:s/>nuostatą<text:s/>„Vyriausiosios rinkimų komisijos leidžiamame kandidato plakate, taip pat plakate su kandidatų sąrašu prie kandidato pavardės turi būti pažymėta &lt;...&gt;“, įrašytina tikslinanti sąlyga „Jeigu kandidatas anketoje įrašo, kad yra sąmoningai bendradarbiavęs su nurodytomis tarnybomis,“. Be to, atkreiptinas dėmesys į tai, kad pagal galiojantį Savivaldybių tarybų rinkimų įstatymą (žr.<text:s/>36 straipsnio 14 dalį, 37 straipsnio 5 dalį), rinkimų plakatus leidžia ne Vyriausioji rinkimų komisija, o<text:s/>savivaldybės rinkimų komisija, todėl įvertintina, ar nurodytoje<text:s/>nuostatoje nereikėtų<text:s/>išbraukti žodžio „Vyriausiosios“.</text:p>
      <text:p text:style-name="P1688">Šiame<text:s/>punkte vietoj žodžių „šioje dalyje“ įrašytina „šiame punkte“.</text:p>
      <text:list text:style-name="LFO19" text:continue-numbering="true">
        <text:list-item>
          <text:p text:style-name="P1689"><text:span text:style-name="T1690">Kodekso 76 straipsnio 1 dalies 12 punkte išbrauktina nuostata „Šioje dalyje numatytos informacijos nurodyti neprivaloma, jeigu asmuo okupacinio režimo teismo buvo pripažintas kaltu dėl nusikaltimo valstybei“, nes pagal ši punktą kandidato anketoje<text:s/></text:span><text:span text:style-name="T1691">privalo</text:span><text:span text:style-name="T1692"><text:s/>būti pateikiama informacija tik apie po 1990 m. kovo 11 d.<text:s/></text:span><text:span text:style-name="T1693">įsiteisėjusius<text:s/></text:span><text:span text:style-name="T1694">Lietuvos Respublikos ar</text:span><text:span text:style-name="T1695">ba</text:span><text:span text:style-name="T1696"><text:s/>užsienio valstybės teism</text:span><text:span text:style-name="T1697">ų</text:span><text:span text:style-name="T1698"><text:s/>nuosprend</text:span><text:span text:style-name="T1699">žius.</text:span></text:p>
        </text:list-item>
      </text:list>
      <text:p text:style-name="P1700">Šiame punkte taip pat vietoj žodžių „šioje dalyje“ įrašytina „šiame punkte“, o vietoj žodžių „teismo sprendimu“ – „teismo nuosprendžiu (sprendimu)“.</text:p>
      <text:list text:style-name="LFO19" text:continue-numbering="true">
        <text:list-item>
          <text:p text:style-name="P1701"><text:span text:style-name="T1702">Svarstytina, ar Kodekso 76 straipsnio 1 dalies 11 punkto nuostata dėl<text:s/></text:span><text:span text:style-name="T1703">rinkimų komisijos pareigos rinkimų plakate pažymėti apie kandidato sąmoningą bendradarbiavimą su buvusios SSRS specialiosiomis tarnybomis ir analogiška<text:s/></text:span><text:span text:style-name="T1704">šios dalies 12 punkt</text:span><text:span text:style-name="T1705">o nuostata<text:s/></text:span><text:span text:style-name="T1706">dėl<text:s/></text:span><text:span text:style-name="T1707">rinkimų komisijos pareigos rinkimų plakate pažymėti apie<text:s/></text:span><text:span text:style-name="T1708">tai,<text:s/></text:span><text:span text:style-name="T1709">kad kandidatas po<text:s/></text:span>1990 m. kovo 11 d.<text:s/><text:span text:style-name="T1710">teismo yra pripažintas kaltu dėl nusikalstamos veikos</text:span><text:span text:style-name="T1711"><text:s/></text:span><text:span text:style-name="T1712">padarymo,</text:span><text:span text:style-name="T1713"><text:s/>neturėtų</text:span><text:span text:style-name="T1714"><text:s/>būti įtvirtintos ne 76</text:span><text:span text:style-name="T1715"> </text:span><text:span text:style-name="T1716">straipsnyje, kurio reguliavimo dalykas yra kandidato anketa, bet kitame, pavyzdžiui, 85 straipsnyje, arba naujame atskirame straipsnyje.</text:span></text:p>
        </text:list-item>
        <text:list-item>
          <text:p text:style-name="P1717"><text:span text:style-name="T1718">Pagal Kodekso<text:s/></text:span><text:span text:style-name="T1719">76 straipsnio<text:s/></text:span><text:span text:style-name="T1720">4 dalies (pataisius numeraciją – 3 dalies) 2 punktą asmuo,<text:s/></text:span><text:span text:style-name="T1721">esantis kitos Europos Sąjungos valstybės narės pilietis, siekiantis tapti kandidatu į Europos Parlamento narius, kandidato anketoje turi<text:s/></text:span><text:span text:style-name="T1722">nurodyti, ar jo pasyvioji rinkimų teisė nėra apribota valstybėje narėje, kurios pilietis jis yra. Atkreiptinas dėmesys į tai, kad Kodekse nėra numatytos teisinės pasekmės, kurios turėtų kilti paaiškėjus, kad Europos Parlamento nariu išrinkto asmens pasyvioji rinkimų teisė yra apribota valstybėje narėje, kurios pilietis jis yra (plg. su Rinkimų į Europos Parlamentą įstatymo<text:s/></text:span><text:span text:style-name="T1723">97</text:span><text:span text:style-name="T1724">1</text:span><text:span text:style-name="T1725"> straipsniu).</text:span></text:p>
        </text:list-item>
        <text:list-item>
          <text:p text:style-name="P1726"><text:span text:style-name="T1727">Pagal Kodekso 78–80 straipsnių eiliškumą pirmiausia, 78 straipsnyje, būtų reguliuojamas rinkėjų parašų rinkimas</text:span><text:span text:style-name="T1728">,<text:s/></text:span><text:span text:style-name="T1729">po to,<text:s/></text:span><text:span text:style-name="T1730">79 straipsnyje</text:span><text:span text:style-name="T1731">,</text:span><text:span text:style-name="T1732"><text:s/>–<text:s/></text:span><text:span text:style-name="T1733">rinkėjų<text:s/></text:span><text:span text:style-name="T1734">parašų rinkimo lapų ir<text:s/></text:span><text:span text:style-name="T1735">pareiškinių dokumentų tikrinim</text:span><text:span text:style-name="T1736">as</text:span><text:span text:style-name="T1737">,<text:s/></text:span><text:span text:style-name="T1738">ir tik paskiausiai, 80 straipsnyje, būtų nustatyta, kuriai rinkimų komisijai turi būti teikiami pareiškiniai dokumentai, kuriuos gavusios rinkimų komisijos išduo</text:span><text:span text:style-name="T1739">da</text:span><text:span text:style-name="T1740"><text:s/></text:span><text:span text:style-name="T1741">rinkėjų<text:s/></text:span><text:span text:style-name="T1742">parašų rinkimo lapus</text:span><text:span text:style-name="T1743">.</text:span><text:span text:style-name="T1744"><text:s/></text:span><text:span text:style-name="T1745">Svarstytina, ar<text:s/></text:span><text:span text:style-name="T1746">80 straipsnis,<text:s/></text:span><text:span text:style-name="T1747">atsižvelgiant į<text:s/></text:span><text:span text:style-name="T1748">jo<text:s/></text:span><text:span text:style-name="T1749">reguliavimo dalyką</text:span><text:span text:style-name="T1750">,</text:span><text:span text:style-name="T1751"><text:s/>neturėtų būti perkeltas<text:s/></text:span><text:span text:style-name="T1752">prieš 78</text:span><text:span text:style-name="T1753"> </text:span><text:span text:style-name="T1754">straipsnį</text:span><text:span text:style-name="T1755">.</text:span></text:p>
        </text:list-item>
        <text:list-item>
          <text:p text:style-name="P1756"><text:span text:style-name="T1757">Kodekso 81 straipsnio<text:s/></text:span><text:span text:style-name="T1758">„</text:span><text:span text:style-name="T1759">Kandidatų registravimas</text:span><text:span text:style-name="T1760">“<text:s/></text:span><text:span text:style-name="T1761">4–7 dalių nuostat</text:span><text:span text:style-name="T1762">ų tarpusavio santykis nėra aiškus, jos iš dalies persidengia, kartoja vien</text:span><text:span text:style-name="T1763">os</text:span><text:span text:style-name="T1764"><text:s/>kit</text:span><text:span text:style-name="T1765">as</text:span><text:span text:style-name="T1766">, kita vertus, numatomas teisinis reguliavimas atrodo<text:s/></text:span><text:span text:style-name="T1767">neišsamus (</text:span><text:span text:style-name="T1768">nenuoseklus</text:span><text:span text:style-name="T1769">)</text:span><text:span text:style-name="T1770">. Šio straipsnio 4 dal</text:span><text:span text:style-name="T1771">ies punktuose<text:s/></text:span><text:span text:style-name="T1772">yra<text:s/></text:span><text:span text:style-name="T1773">išvardytos<text:s/></text:span><text:span text:style-name="T1774">aplinkybės, kai kandidatas ir (arba) kandidatų sąrašas neregistruojamas arba jų registravimas panaikinamas</text:span><text:span text:style-name="T1775">.<text:s/></text:span><text:span text:style-name="T1776">T</text:span><text:span text:style-name="T1777">o paties straipsnio 5 dal</text:span><text:span text:style-name="T1778">ies nuostat</text:span><text:span text:style-name="T1779">oje</text:span><text:span text:style-name="T1780">, kad „j</text:span><text:span text:style-name="T1781">eigu po kandidato ar kandidatų sąrašo registravimo Vyriausioji rinkimų komisija nustato, kad kandidatas ar kandidatų sąrašas neatitinka šio straipsnio 4 dalyje nustatytų reikalavimų, Vyriausioji rinkimų komisija sprendimu panaikina tokio kandidato ar kandidatų sąrašo registravimą“</text:span><text:span text:style-name="T1782">,</text:span><text:span text:style-name="T1783"><text:s/>iš esmės nėra jokio naujo</text:span><text:span text:style-name="T1784">, palyginti su 4 dalimi,</text:span><text:span text:style-name="T1785"><text:s/>norminio turinio (išskyrus tai, kad<text:s/></text:span><text:span text:style-name="T1786">yra<text:s/></text:span><text:span text:style-name="T1787">nurodyta<text:s/></text:span><text:span text:style-name="T1788">sprendimą dėl kandidato ar kandidatų sąrašo registravimo panaikinimo priima</text:span><text:span text:style-name="T1789">nti institucija –</text:span><text:span text:style-name="T1790">Vyriausioji rinkimų komisija, bet<text:s/></text:span><text:span text:style-name="T1791">ji</text:span><text:span text:style-name="T1792"><text:s/>galėtų būti nurodyta ir 4 dalyje). Neaiškus yra ir 4 bei 5 dalių santykis su to paties straipsnio 6 dalimi</text:span><text:span text:style-name="T1793">: joje iš </text:span><text:span text:style-name="T1794">dalies dubliuojamas minėtų anksčiau išdėstytų nuostatų norminis turinys (</text:span><text:span text:style-name="T1795">plg. 4 dalies 1 punkt</text:span><text:span text:style-name="T1796">ą</text:span><text:span text:style-name="T1797"><text:s/>su 6 dalyje numatyta aplinkybe, kad kandidatas neatitinka šio kodekso 11 straipsnyje nustatytų reikalavimų;<text:s/></text:span><text:span text:style-name="T1798">4<text:s/></text:span><text:span text:style-name="T1799">straipsnio 2, 3 punktus – su 6 straipsnio nuostatomis, kad kandidatas atsisako pateikti ši</text:span><text:span text:style-name="T1800">o kodekso 75<text:s/></text:span><text:span text:style-name="T1801">straipsnio 2 ir 3 dalyse nurodytus dokumentus arba šiuos dokumentus pateikia klaidingus ar jų nepateikia Vyriausiosios rinkimų komisijos nustatytu laiku</text:span><text:span text:style-name="T1802">);</text:span><text:span text:style-name="T1803"><text:s/>kita vertus, n</text:span><text:span text:style-name="T1804">ors<text:s/></text:span><text:span text:style-name="T1805">4 dalyje pateiktas<text:s/></text:span><text:span text:style-name="T1806">aplinkybių sąrašas atrodo baigtinis,<text:s/></text:span><text:span text:style-name="T1807">6 </text:span><text:span text:style-name="T1808">dalyje nurodomos ir kai kurios papildomos aplinkybės, kai<text:s/></text:span><text:span text:style-name="T1809">panaikinamas<text:s/></text:span><text:span text:style-name="T1810">kandidat</text:span><text:span text:style-name="T1811">o</text:span><text:span text:style-name="T1812"><text:s/>ir (arba) kandidatų sąraš</text:span><text:span text:style-name="T1813">o</text:span><text:span text:style-name="T1814"><text:s/>registr</text:span><text:span text:style-name="T1815">avimas</text:span><text:span text:style-name="T1816"><text:s/>(</text:span><text:span text:style-name="T1817">jeigu partija, rinkimų komitetas, kandidatas šiurkščiai<text:s/></text:span><text:span text:style-name="T1818">pažeidė</text:span><text:span text:style-name="T1819"><text:s/>draudimą papirkti rinkėjus, politinių kampanijų finansavimo taisykles ar</text:span><text:span text:style-name="T1820">ba<text:s/></text:span><text:span text:style-name="T1821">kandidatas pažeidė</text:span><text:span text:style-name="T1822"><text:s/>reikalavimą pateikti informaciją apie bendradarbiavimą su buvusios SSRS specialiosiomis tarnybomis</text:span><text:span text:style-name="T1823">), tačiau tai daroma nenuosekliai</text:span><text:span text:style-name="T1824">:</text:span><text:span text:style-name="T1825"><text:s/></text:span><text:span text:style-name="T1826">konkrečiai įvardijus atvejį, kad<text:s/></text:span><text:span text:style-name="T1827">kandidat</text:span><text:span text:style-name="T1828">o</text:span><text:span text:style-name="T1829"><text:s/>registravimas panaikinamas, jeigu jis anketoje</text:span><text:span text:style-name="T1830"><text:s/>nepateikia duomenų apie savo bendradarbiavimą su buvusios SSRS specialiosiomis tarnybomis</text:span><text:span text:style-name="T1831"><text:s/>(nors<text:s/></text:span><text:span text:style-name="T1832">šį atvejį</text:span><text:span text:style-name="T1833"><text:s/></text:span><text:span text:style-name="T1834">iš esmės<text:s/></text:span><text:span text:style-name="T1835">apim</text:span><text:span text:style-name="T1836">tų</text:span><text:span text:style-name="T1837"><text:s/>plačiau suformuluota aplinkybė „jeigu kandidatas pateikia klaidingus pareiškinius dokumentus“)</text:span><text:span text:style-name="T1838">,<text:s/></text:span><text:span text:style-name="T1839">reikėtų įvardyti ir kitą rinkėjams reikšmingos informacijos nepateikimo anketoje atvejį, k</text:span><text:span text:style-name="T1840">ai turėtų kilti</text:span><text:span text:style-name="T1841"><text:s/>toki</text:span><text:span text:style-name="T1842">o</text:span><text:span text:style-name="T1843">s pat pasekm</text:span><text:span text:style-name="T1844">ė</text:span><text:span text:style-name="T1845">s,<text:s/></text:span><text:span text:style-name="T1846">–<text:s/></text:span><text:span text:style-name="T1847">jeigu<text:s/></text:span><text:span text:style-name="T1848">kandidatas<text:s/></text:span><text:span text:style-name="T1849">nenurodo apie po 1990 m. kovo 11 d. priimtą teismo nuosprendį</text:span><text:span text:style-name="T1850">, kuriuo jis<text:s/></text:span><text:span text:style-name="T1851">pripažin</text:span><text:span text:style-name="T1852">tas</text:span><text:span text:style-name="T1853"><text:s/>kaltu dėl nusikalstamos veikos padarymo</text:span><text:span text:style-name="T1854">.<text:s/></text:span><text:span text:style-name="T1855">Kartu</text:span><text:span text:style-name="T1856"><text:s/>atkreiptinas dėmesys ir į tai, kad<text:s/></text:span><text:span text:style-name="T1857">6 dal</text:span><text:span text:style-name="T1858">yje nustatyta norma</text:span><text:span text:style-name="T1859">, pagal kurią kandidato registravimas panaikinamas, jeigu jis anketoje nenurodo<text:s/></text:span><text:span text:style-name="T1860">apie<text:s/></text:span><text:span text:style-name="T1861">savo bendradarbiavimą su buvusios SSRS specialiosiomis tarnybomis,</text:span><text:span text:style-name="T1862"><text:s/>visa apimtimi yra atkartota</text:span><text:span text:style-name="T1863"><text:s/>ir</text:span><text:span text:style-name="T1864"><text:s/>to paties straipsnio 7 dalyje.</text:span><text:span text:style-name="T1865"><text:s/>Be to, neaišku, kuo<text:s/></text:span><text:span text:style-name="T1866">tarpusavyje skiriasi Vyriausiosios rinkimų komisijos atliktini veiksmai, nurodyti<text:s/></text:span><text:span text:style-name="T1867">šio straipsnio 6 </text:span><text:span text:style-name="T1868">dalies nuostat</text:span><text:span text:style-name="T1869">oje</text:span><text:span text:style-name="T1870">,<text:s/></text:span><text:span text:style-name="T1871">pagal kurią</text:span><text:span text:style-name="T1872"><text:s/>Vyriausioji rinkimų komisija po rinkimų dienos panaikina kandidato registravimą arba atšaukia kandidatų sąrašo (jungtinio sąrašo) paskelbimą, o iki galutinių rezultatų patvirtinimo dienos priima sprendimą dėl kandidatų sąrašo paskelbimo atšaukimo ar kandidato registravimo panaikinimo po rinkimų dienos</text:span><text:span text:style-name="T1873">; atkreiptinas dėmesys ir į tai, kad<text:s/></text:span><text:span text:style-name="T1874">reikėtų vartoti<text:s/></text:span><text:span text:style-name="T1875">sąvok</text:span><text:span text:style-name="T1876">ą</text:span><text:span text:style-name="T1877"><text:s/>„kandidatų są</text:span><text:span text:style-name="T1878">rašo registravimo panaikinimas“ (</text:span><text:span text:style-name="T1879">vartojamą</text:span><text:span text:style-name="T1880"><text:s/>to paties straipsnio<text:s/></text:span><text:span text:style-name="T1881">4 ir 5<text:s/></text:span><text:span text:style-name="T1882">dalyse),<text:s/></text:span><text:span text:style-name="T1883">o ne „kandidatų sąrašo paskelbimo atšaukimas“</text:span><text:span text:style-name="T1884"><text:s/>(atitinkamai reikėtų pataisyti ir 44 straipsnio 2 dalį)</text:span><text:span text:style-name="T1885">.</text:span></text:p>
        </text:list-item>
      </text:list>
      <text:p text:style-name="P1886">Atsižvelgiant<text:s/>į visa tai, Kodekso 81 straipsnio 4–7 dalių nuostatos<text:s/>derintinos<text:s/>tarpusavyje, panaikinant jų dubliavimąsi, vidines prieštaras ir<text:s/>4–6 dalis išdėstant<text:s/>naujai.<text:s/>Siekiant teisinio aiškumo, tai darant<text:s/>reikėtų:</text:p>
      <text:p text:style-name="P1887">–<text:s/>atskirti aplinkybes, kai neregistruojamas kandidatas (arba jo registravimas panaikinamas), ir aplinkybes, kai neregistruojamas kandidatų sąrašas (arba jo registravimas panaikinamas), kad tos aplinkybės, dėl kurių negalėtų būti registruojamas kandidatas (pavyzdžiui, 4 dalies 1 punkte nurodyta aplinkybė, kad kandidatas neatitinka šio kodekso nustatytų reikalavimų), nelemtų viso kandidatų sąrašo, į kurį jis įrašytas, registravimo panaikinimo;</text:p>
      <text:p text:style-name="P1888">–<text:s/>aiškiai, vienoje vietoje,<text:s/>nedubliuojant,<text:s/>išvardyti visas aplinkybes, dėl kurių<text:s/>kandidatas neregistruojamas arba jo registravimas panaikinamas, ir atitinkamai – aplinkybes, dėl kurių kandidatų sąrašas neregistruojamas arba jo registravimas panaikinamas;</text:p>
      <text:p text:style-name="P1889">– aplinkybių, dėl kurių kandidatas neregistruojamas arba jo registravimas panaikinamas, sąraše<text:s/>įrašyti abu<text:s/>rinkėjams reikšmingos informacijos nepateikimo<text:s/>atvejus,<text:s/>t. y.<text:s/>kai kandidato<text:s/>anketoje nepateikiama<text:s/>Kodekso 76 straipsnio 1 dalies 11 punkte nurodyta informacija apie kandidato<text:s/>sąmoningą<text:s/>bendradarbiavimą su buvusios SSRS specialiosiomis tarnybomis ir kai nepateikiama šios dalies 12 punkte nurodyta informacija apie<text:s/>po 1990 m. kovo 11 d. priimtą teismo nuosprendį, kuriuo kandidatas pripažintas kaltu dėl nusikalstamos veikos padarymo;</text:p>
      <text:p text:style-name="P1890">– <text:s/>įvertinti, ar šiame aplinkybių sąraše neturėtų būti nurodyta ir bendro pobūdžio<text:s/>aplinkybė – „kai pareiškiniuose dokumentuose pateikiama tikrovės neatitinkanti informacija“;</text:p>
      <text:p text:style-name="P1891">–<text:s/>Kodekso 81 straipsnio 4 dalies 6 punkte nurodytą<text:s/>aplinkybę patikslinti, atsižvelgiant į tai, kad partija, rinkimų komitetas gali kelti ne tik kandidatą, bet<text:s/>ir kandidatų sąrašą,<text:s/>kurio registravimas taip pat turėtų būti panaikintas, partijai ar rinkimų komitetui praradus rinkimų politinės kampanijos dalyvio statusą.</text:p>
      <text:list text:style-name="LFO19" text:continue-numbering="true">
        <text:list-item>
          <text:p text:style-name="P1892"><text:span text:style-name="T1893">Kodekso 81 straipsnio 5 ir 6 dalyse siūloma nustatyti, kad Vyriausioji rinkimų komisija sprendimą dėl<text:s/></text:span><text:span text:style-name="T1894">kandidato arba kandidatų sąrašo registravimo panaikinimo<text:s/></text:span><text:span text:style-name="T1895">gali priimti likus ne mažiau kaip 12 dienų iki rinkimų dienos arba po rinkimų dienos</text:span><text:span text:style-name="T1896">. Teisės normos, pagal kurią,<text:s/></text:span><text:span text:style-name="T1897">jeigu pagrindas panaikinti kandidato arba kandidatų sąrašo registravimą nustatomas<text:s/></text:span><text:span text:style-name="T1898">likus mažiau kaip 12 dienų iki rinkimų dienos, tai nebe</text:span><text:span text:style-name="T1899">gali būti daroma</text:span><text:span text:style-name="T1900"><text:s/>ir yra leidžiama dalyvauti rinkimuose, nors iš anksto žinoma, kad po rinkimų to kandidato arba kandidatų sąrašo registravimas bus panaikintas, prasmė yra visiškai nesuprantama. Mūsų nuomone, Vyriausioji rinkimų komisija turi turėti įgaliojimus panaikinti kandidato arba kandidatų sąrašo registravimą</text:span><text:span text:style-name="T1901">, nesvarbu, kiek dienų yra likę iki rinkimų dienos, taip pat po rinkimų<text:s/></text:span><text:span text:style-name="T1902">iki galutinių rinkimų rezultatų nustatymo</text:span><text:span text:style-name="T1903"><text:s/>(šiuo aspektu 81 straipsnio 5 ir 6 dalių nuostatas taip pat reikėtų patikslinti)</text:span><text:span text:style-name="T1904">.</text:span></text:p>
        </text:list-item>
        <text:list-item>
          <text:p text:style-name="P1905"><text:span text:style-name="T1906">Kodekso</text:span><text:span text:style-name="T1907"><text:s/>81 straipsnio</text:span><text:span text:style-name="T1908"><text:s/>6<text:s/></text:span><text:span text:style-name="T1909">dalyj</text:span><text:span text:style-name="T1910">e</text:span><text:span text:style-name="T1911"><text:s/>numatyta, kad<text:s/></text:span><text:span text:style-name="T1912">panaikinus kandidato registravimą už jį paduoti rinkimų reitingo balsai arba rinkėjų balsai už kandidatą į merus pripažįstami negaliojančiais</text:span><text:span text:style-name="T1913">. Kadangi, panaikinus kandidato registravimą, už jį paduoti rinkėjų balsai turėtų būti pripažįstami negaliojančiais ne tik merų, bet ir kituose rinkimuose</text:span><text:span text:style-name="T1914">, vykdomuose vienmandatėse rinkimų apygardose,<text:s/></text:span><text:span text:style-name="T1915">atitinkamą</text:span><text:span text:style-name="T1916"><text:s/></text:span><text:span text:style-name="T1917">81 straipsnio 6 dal</text:span><text:span text:style-name="T1918">ies<text:s/></text:span><text:span text:style-name="T1919">nuostatą siūlome formuluoti taip: „</text:span><text:span text:style-name="T1920">Panaikinus kandidatų sąrašo registravimą, už jį paduoti rinkėjų balsai, o panaikinus kandidato registravimą – už jį vienmandatėje rinkimų apygardoje paduoti rinkėjų balsai ir (arba)<text:s/></text:span><text:span text:style-name="T1921">daugiamandatėje rinkimų apygardoje jo gauti<text:s/></text:span><text:span text:style-name="T1922">rinkimų reitingo balsai pripažįstami negaliojančiais.</text:span><text:span text:style-name="T1923">“</text:span></text:p>
        </text:list-item>
        <text:list-item>
          <text:p text:style-name="P1924"><text:span text:style-name="T1925">Kodekso 81 straipsnio 7 dalyje siūloma įtvirtinti Vyriausiosios rinkimų komisijos pareigą<text:s/></text:span><text:span text:style-name="T1926">iki rinkimų dienos patikrinti kandidatų, anketoje nenurodžiusių apie bendradarbiavimą su buvusios SSRS specialiosiomis tarnybomis, duomenis</text:span><text:span text:style-name="T1927"><text:s/>šiuo aspektu. Svarstytina, ar šiai pareigai įvykdyti neturėtų būti nustatytas ankstesnis terminas</text:span><text:span text:style-name="T1928">, kad, prireikus, kandidato registravimas galėtų būti panaikinamas dar iki rinkimų, o ne jau po jų.</text:span></text:p>
        </text:list-item>
      </text:list>
      <text:p text:style-name="P1929"><text:span text:style-name="T1930">Šios dalies nuostat</text:span><text:span text:style-name="T1931">o</text:span><text:span text:style-name="T1932">s „Jeigu galioja teismo sprendimas, kuriuo nustatytas juridinę reikšmę turintis faktas (arba šį faktą įstatymų nustatyta tvarka yra patvirtinęs pats kandidatas), kad šis asmuo ne pagal Lietuvos Respublikos užduotis sąmoningai bendradarbiavo su buvusios SSRS specialiosiomis tarnybomis“ išbraukti</text:span><text:span text:style-name="T1933">nos</text:span><text:span text:style-name="T1934">, nes, pirma,<text:s/></text:span><text:span text:style-name="T1935">pakaktų šioje dalyje numatytos jas apimančios bendros sąlygos „Jeigu Vyriausioji rinkimų komisija iš kompetentingos institucijos gauna duomenų apie asmens bendradarbiavimą su buvusios SSRS specialiosiomis tarnybomis“, be to, tos nuostatos yra ne</text:span><text:span text:style-name="T1936"><text:s/>itin</text:span><text:span text:style-name="T1937"><text:s/>tikslios ir aiškios</text:span><text:span text:style-name="T1938"><text:s/>(j</text:span><text:span text:style-name="T1939">ose yra<text:s/></text:span><text:span text:style-name="T1940">minimas<text:s/></text:span><text:span text:style-name="T1941">tik teismo sprendimas, n</text:span><text:span text:style-name="T1942">ors<text:s/></text:span><text:span text:style-name="T1943">pagal<text:s/></text:span><text:span text:style-name="T1944">Asmenų, slapta bendradarbiavusių su buvusios SSRS specialiosiomis tarnybomis, registracijos, prisipažinimo, įskaitos ir prisipažinusiųjų apsaugos įstatymą<text:s/></text:span><text:span text:style-name="T1945">asmuo, neprisipažinęs apie savo bendradarbiavimą su buvusios SSRS specialiosiomis tarnybomis, bendradarbiavusiu su šiomis tarnybomis pripažįstamas<text:s/></text:span><text:span text:style-name="T1946">tarpžinybinės<text:s/></text:span><text:span text:style-name="T1947">Asmenų, slapta bendradarbiavusių su buvusios SSRS specialiosiomis tarnybomis, veiklos vertinimo komisijos sprendimu, kuris gali, bet neprivalo būti skundžiamas teismui</text:span><text:span text:style-name="T1948">; taip pat neaišku, ar formuluotė „</text:span><text:span text:style-name="T1949">šį faktą įstatymų nustatyta tvarka yra patvirtinęs pats kandidatas“ turėtų būti suprantama taip, kad<text:s/></text:span><text:span text:style-name="T1950">jis</text:span><text:span text:style-name="T1951"><text:s/></text:span><text:span text:style-name="T1952">pagal minėtą įstatymą yra<text:s/></text:span><text:span text:style-name="T1953">prisipažinęs dėl bendradarbiavimo ir<text:s/></text:span><text:span text:style-name="T1954">įrašytas į asmenų, prisipažinusių slapta bendradarbiavus su buvusios SSRS specialiosiomis tarnybomis, įskaitą</text:span><text:span text:style-name="T1955">, ar<text:s/></text:span><text:span text:style-name="T1956">kaip nors</text:span><text:span text:style-name="T1957"><text:s/>kitaip</text:span><text:span text:style-name="T1958">; be to, formuluotė „ne pagal Lietuvos Respublikos užduotis“<text:s/></text:span><text:span text:style-name="T1959">yra išbrauktina sąlyga,<text:s/></text:span><text:span text:style-name="T1960">nenumatyta minėtame įstatyme ir<text:s/></text:span><text:span text:style-name="T1961">neturi</text:span><text:span text:style-name="T1962">nti</text:span><text:span text:style-name="T1963"><text:s/>prasmės kalbant apie bendradarbiavimą su buvusios SSRS specialiosiomis tarnybomis, o</text:span><text:span text:style-name="T1964"><text:s/>rinkimų įstatymu</text:span><text:span text:style-name="T1965">ose</text:span><text:span text:style-name="T1966"><text:s/></text:span><text:span text:style-name="T1967">įrašyta siejant ją</text:span><text:span text:style-name="T1968"><text:s/>su<text:s/></text:span><text:span text:style-name="T1969">anksčiau buvusia nustatyta<text:s/></text:span><text:span text:style-name="T1970">kandidatų pareiga paskelbti apie bendradarbiavimą su</text:span><text:span text:style-name="T1971"><text:s/>kitų valstybių</text:span><text:span text:style-name="T1972"><text:s/>(ne buvusios SSRS)<text:s/></text:span><text:span text:style-name="T1973">specialiosiomis tarnybomis, ir lik</text:span><text:span text:style-name="T1974">usi</text:span><text:span text:style-name="T1975"><text:s/>neišbraukta, kai<text:s/></text:span><text:span text:style-name="T1976">šis<text:s/></text:span><text:span text:style-name="T1977">reikalavimas<text:s/></text:span><text:span text:style-name="T1978">įstatymuose panaikintas</text:span><text:span text:style-name="T1979">,<text:s/></text:span><text:span text:style-name="T1980">–<text:s/></text:span><text:span text:style-name="T1981">žr. pastabą dėl Kodekso 76 straipsnio 1 dalies 11 punkto</text:span><text:span text:style-name="T1982">)</text:span><text:span text:style-name="T1983">.</text:span></text:p>
      <text:p text:style-name="P1984"><text:span text:style-name="T1985">Kodekso 81 straipsnio 7 dalies paskutiniame sakinyje<text:s/></text:span><text:span text:style-name="T1986">siūloma nustatyti</text:span><text:span text:style-name="T1987"><text:s/>norma</text:span><text:span text:style-name="T1988">, atsižvelgiant į jos</text:span><text:span text:style-name="T1989"><text:s/>reguliavimo dalyką</text:span><text:span text:style-name="T1990"><text:s/>(tačiau pakoregavus formuluotę),</text:span><text:span text:style-name="T1991"><text:s/>turėtų būti<text:s/></text:span><text:span text:style-name="T1992">perkelta<text:s/></text:span><text:span text:style-name="T1993">į</text:span><text:span text:style-name="T1994"><text:s/></text:span><text:span text:style-name="T1995">194 straipsn</text:span><text:span text:style-name="T1996">į</text:span><text:span text:style-name="T1997">, kuriame nurodyta, kas laikoma šiurkščiais šio kodekso pažeidimais; koreguojant formuluotę atkreiptinas dėmesys į tai, kad nėra svarbu, kada (iki rinkimų, iki galutinių rinkimų rezultatų nustatymo ar po jų nustatymo) paaiškėja (yra nustatoma arba pripažįstama), kad<text:s/></text:span><text:span text:style-name="T1998">asmuo bendradarbiavo su buvusios SSRS specialiosiomis tarnybomis, –<text:s/></text:span><text:span text:style-name="T1999">šiurkštus šio kodekso pažeidimas yra<text:s/></text:span><text:span text:style-name="T2000">Kodekso 76 straipsnio</text:span><text:span text:style-name="T2001"><text:s/>1 </text:span><text:span text:style-name="T2002">dalies 11 punkte nurodyt</text:span><text:span text:style-name="T2003">os</text:span><text:span text:style-name="T2004"><text:s/>informacij</text:span><text:span text:style-name="T2005">os</text:span><text:span text:style-name="T2006"><text:s/>apie<text:s/></text:span><text:span text:style-name="T2007">sąmoningą<text:s/></text:span><text:span text:style-name="T2008">bendradarbiavimą su buvusios SSRS specialiosiomis tarnybomis</text:span><text:span text:style-name="T2009"><text:s/></text:span><text:span text:style-name="T2010">nepateikimas<text:s/></text:span><text:span text:style-name="T2011">kandidato anketoje.</text:span><text:span text:style-name="T2012"><text:s/>Manytina, kad šiurkščiu šio kodekso pažeidimu<text:s/></text:span><text:span text:style-name="T2013">reikėtų<text:s/></text:span><text:span text:style-name="T2014">laikyti (ir<text:s/></text:span><text:span text:style-name="T2015">nurodyti</text:span><text:span text:style-name="T2016"><text:s/>Kodekso<text:s/></text:span><text:span text:style-name="T2017">194 straipsnyje) ir<text:s/></text:span><text:span text:style-name="T2018">reikalavim</text:span><text:span text:style-name="T2019">o</text:span><text:span text:style-name="T2020"><text:s/></text:span><text:span text:style-name="T2021">anketoje<text:s/></text:span><text:span text:style-name="T2022">pateikti<text:s/></text:span><text:span text:style-name="T2023">76 straipsnio 1 dalies<text:s/></text:span><text:span text:style-name="T2024">12 punkte nurodytą<text:s/></text:span><text:span text:style-name="T2025">informaciją apie po 1990 m. kovo 11 d. priimtą teismo nuosprendį, kuriuo kandidatas pripažintas kaltu dėl nusikalstamos veikos padarymo</text:span><text:span text:style-name="T2026">, pažeidimą.</text:span></text:p>
      <text:list text:style-name="LFO19" text:continue-numbering="true">
        <text:list-item>
          <text:p text:style-name="P2027"><text:span text:style-name="T2028">Kodekso 102 straipsnio<text:s/></text:span><text:span text:style-name="T2029">„Draudimas papirkti rinkėjus“<text:s/></text:span><text:span text:style-name="T2030">1 dalies, taip pat 32 straipsnio 4 dalies 2 punkto, 45 straipsnio 1 dalies, 75 straipsnio 3 dalies 6 punkto ir<text:s/></text:span><text:span text:style-name="T2031">194 straipsnio 1 dalies 12 punkto<text:s/></text:span><text:span text:style-name="T2032">nuostatos, kuriose minimas „rinkėjų“ papirkimas, yra nesuderintos su 32 straipsnio 4 dalies 3 punkto ir 102 straipsnio 4 dalies nuostatomis, kuriose kalbama apie „rinkėjų ir rinkimų teisę turinčių asmenų“ papirkimą (sąvokų „rinkėjai“ ir „rinkimų teisę turintys asmenys“ tarpusavio santykis šiame kontekste nėra aiškus)</text:span><text:span text:style-name="T2033">.</text:span></text:p>
        </text:list-item>
      </text:list>
      <text:p text:style-name="P2034"><text:span text:style-name="T2035">Diskutuotina, ar Kodekso 102 straipsnyje, kuriame nustatytas draudimas papirkti rinkėjus ir apibrėžtas papirkimo turinys, neturėtų būti įtvirtintas ir draudimas papirkti kandidatais keliamus ar išsikeliančius asmenis ir kitus rinkimų politinės kampanijos dalyvius. Mūsų nuomone, teisingų, skaidrių ir sąžiningų rinkimų principai turi būti užtikrinami visose rinkimų proceso stadijose, taigi ir tuo metu, kai yra registruojami rinkimų politinės kampanijos dalyviai ir keliami arba save kelia kandidatai.<text:s/></text:span><text:span text:style-name="T2036">Jeigu toks<text:s/></text:span><text:span text:style-name="T2037">draudimas būtų nustatomas, reikėtų atitinkamai pakoreguoti Kodekso 102 </text:span><text:span text:style-name="T2038">straipsnio pavadinimą ir 1, 4 dalių nuostatas, taip pat 32 stra</text:span><text:span text:style-name="T2039">ipsnio 4 dalies 2, 3 punktų, 45 </text:span><text:span text:style-name="T2040">straipsnio 1 dalies, 75 straipsnio 3 dalies 6 punkto, 194 straipsnio 1 dalies 12 punkto nuostatas.</text:span></text:p>
      <text:p text:style-name="P2041">Kartu atkreiptinas dėmesys į tai, kad Kodekso 32 straipsnio 4 dalies 2 punkto nuostata, jog VRK nagrinėja asmenų pranešimus dėl rinkėjų papirkimo, nedera su Kodekso 102 straipsnio 4 dalies nuostatomis, pagal kurias rinkėjų ir rinkimų teisę turinčių asmenų papirkimo faktus tiria apygardų, savivaldybių rinkimų komisijos, o VRK nagrinėja skundus dėl šių komisijų tiriant tuos faktus priimtų sprendimų, todėl siūlytume šią 32 straipsnio 4 dalies 2 punkto nuostatą išbraukti.</text:p>
      <text:p text:style-name="P2042"><text:span text:style-name="T2043">Kodekso 32 straipsnio 4 dalies 3 punkte nuoroda turėtų būti daroma ne į<text:s/></text:span><text:span text:style-name="T2044">10</text:span><text:span text:style-name="T2045">2 straipsnio 3 dalį, o į 4 dalį, t</text:span><text:span text:style-name="T2046">ačiau svarstytina, ar šio punkto nereikėtų atsisakyti, nes jame dubliuojama<text:s/></text:span><text:span text:style-name="T2047">Kodekso 102 </text:span><text:span text:style-name="T2048">straipsnio 4 dalies nuostata.</text:span></text:p>
      <text:list text:style-name="LFO19" text:continue-numbering="true">
        <text:list-item>
          <text:p text:style-name="P2049">Atsižvelgiant į Kodekso 152 straipsnio nuostatų turinį, jį reikėtų arba išskaidyti – 2 dalies nuostatą, neatitinkančią XV skyriaus antrojo skirsnio („Balsavusių rinkimų dieną rinkimų apylinkėje balsų skaičiavimas“) reguliavimo dalyko, perkelti į šio skyriaus ketvirtąjį skirsnį („Balsavimo rezultatų rinkimų apylinkėje skaičiavimas“) (žr. pastabą dėl 158 straipsnio), o 1 dalies nuostatą perkelti į 153 straipsnio pradžią arba palikti 152 straipsnyje, atitinkamai patikslinus jo pavadinimą, – arba visą 152 straipsnį perkelti į XV skyriaus pirmąjį skirsnį („Bendrosios nuostatos“).</text:p>
        </text:list-item>
        <text:list-item>
          <text:p text:style-name="P2050">Atsižvelgiant į Kodekso 153 straipsnio „Balsadėžėje rastų rinkimų biuletenių skaičiavimas“ ir 154 straipsnio „Balsų, paduotų rinkimų apylinkėje, skaičiavimas“ pavadinimus ir šiuose straipsniuose siūlomą nustatyti teisinį reguliavimą, svarstytina, ar rinkimų biuletenių skaičiavimą reikėtų atskirti nuo paduotų balsų skaičiavimo, nes šie procesai iš dalies sutampa. Nepaisant 153 straipsnio pavadinimo, balsadėžėje rastų rinkimų biuletenių skaičiavimą siūloma reguliuoti ne šiame, o 154 straipsnyje (jo 1–6 dalyse). Manytina, kad Kodekso 153 ir 154 straipsniuose (išskyrus 154 straipsnio 8 dalį) numatytas teisinis reguliavimas turėtų būti išdėstytas viename straipsnyje, kuris galėtų būti pavadintas, pavyzdžiui, „Balsadėžėje rastų rinkimų biuletenių ir rinkėjų paduotų balsų skaičiavimas“.</text:p>
        </text:list-item>
      </text:list>
      <text:p text:style-name="P2051">Jeigu į pastabą dėl Kodekso 153 straipsnio ir 154 straipsnio 1–6 dalių sujungimo į vieną straipsnį nebūtų atsižvelgta, atkreiptinas dėmesys į tai, kad, atsižvelgiant į antrojo skirsnio pavadinimą („Balsavusių rinkimų dieną rinkimų apylinkėje balsų skaičiavimas“), nėra aišku, ar 154 straipsnio pavadinime („Balsų, paduotų rinkimų apylinkėje, skaičiavimas“) turimi omenyje tik rinkimų dieną balsavusių rinkėjų balsai; jeigu taip, šio straipsnio pavadinimą reikėtų atitinkamai patikslinti, nes projektu siūloma formuluotė apima ir iki rinkimų dienos balsavusiųjų balsus, kurių skaičiavimas reglamentuojamas tik kitame skirsnyje.</text:p>
      <text:p text:style-name="P2052">Kodekso 154 straipsnio 8 dalies (pataisius klaidingą numeraciją – 7 dalies) nuostatos perkeltinos į to paties skyriaus trečiojo skirsnio („Balsavusių iki rinkimų dienos apylinkės rinkėjų balsų skaičiavimas“) pradžią (155 straipsnio 1 dalį).</text:p>
      <text:p text:style-name="P2053"><text:span text:style-name="T2054">Atsižvelgiant į Kodekso 154 straipsnio 9 dalies (pataisius klaidingą numeraciją – 8 dalies) nuostatų turinį (pirmumo balsų skaičiavimo taisyklės), kyla klausimas, koks yra jų santykis su 159 straipsniu „</text:span><text:span text:style-name="T2055">Pirmumo balsų, paduotų už kandidatus, skaičiavimas</text:span><text:span text:style-name="T2056">“ ir kodėl jos nustatomos ne tame straipsnyje; svarstytinas šios dalies nuostatų perkėlimas į 159 straipsnį. Kartu atkreiptinas dėmesys į tai, kad šios dalies paskutiniame sakinyje prieš žodį „balsas“ reikėtų įrašyti žodį „pirmumo“.</text:span></text:p>
      <text:list text:style-name="LFO19" text:continue-numbering="true">
        <text:list-item>
          <text:p text:style-name="P2057">Nepaisant Kodekso XV skyriaus trečiojo skirsnio pavadinimo („Balsavusių iki rinkimų dienos apylinkės rinkėjų balsų skaičiavimas“), šiame skirsnyje reglamentuojamas tik rinkimų biuletenių skaičiavimas, o balsų skaičiavimas – kitame skirsnyje, 158 straipsnio 1 dalyje. Manytina, kad rinkimų biuletenių skaičiavimo nereikėtų atskirti nuo paduotų balsų skaičiavimo, nes šie procesai iš dalies sutampa, ir kad 158 straipsnio 1 dalies nuostata, atsižvelgiant į jos reguliavimo dalyką (balsavimo vokuose rastuose rinkimų biuleteniuose paduotų rinkėjų balsų skaičiavimas), turėtų būti perkelta į trečiąjį skirsnį (pavyzdžiui, į 156 straipsnį), o į jos vietą galėtų būti perkelta 152 straipsnio 2 dalies nuostata (žr. pastabą dėl 152 straipsnio).</text:p>
        </text:list-item>
      </text:list>
      <text:p text:style-name="P2058">(Kartu svarstytina, ar 158 straipsnio 2 dalies nuostata nėra perteklinė, nes 160 straipsnio 2 dalyje yra išvardyti visi duomenys, kurie turi būti įrašomi į rinkimų apylinkės rinkėjų balsų skaičiavimo protokolą, įskaitant rinkėjų paduotus balsus.)</text:p>
      <text:list text:style-name="LFO19" text:continue-numbering="true">
        <text:list-item>
          <text:p text:style-name="P2059">Kodekso 155 straipsnio 2 dalies 4 punkte pirmiau išdėstytinos aplinkybės (nurodytos šio punkto antrojo sakinio pradžioje: jeigu <text:s/>informaciniame rinkėjo lapely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informacinio rinkėjo lapelio, arba išoriniame voke yra įdėta daugiau kaip vienas vidinis balsavimo vokas), kurias reikia patikrinti prieš antspauduojant balsavimo vokus ir kurioms paaiškėjus rinkimų apylinkės antspaudas ant vidinio balsavimo voko nededamas, voke esantis rinkimų biuletenis laikomas negaliojančiu ir neskaičiuojamas, – ir tik po to, pavyzdžiui, atskirame 5 punkte, nustatytina, kad jeigu patikrinus duomenis nenustatoma šios dalies 4 punkte nurodytų aplinkybių, vidinis balsavimo vokas antspauduojamas rinkimų apylinkės antspaudu ir įmetamas į balsadėžę.</text:p>
        </text:list-item>
      </text:list>
      <text:p text:style-name="P2060">Siekiant teisinio reguliavimo nuoseklumo, kartu čia reikėtų įtvirtinti ir 156 straipsnio 1 dalyje siūlomą nuostatą, kad „apylinkės rinkėjų sąraše prie rinkėjo, kurio balsas gautas balsavimo voke, pavardės įrašoma „balsavo vokais“ arba „BV“, rinkimų apylinkėse, prisijungusiose prie elektroninio rinkėjų sąrašo, elektroniniame rinkėjų sąraše nurodoma, kad rinkėjas balsavo“. (Jeigu tai būtų padaryta, 156 straipsnio 1 dalies atsisakytina, nes antroji šios dalies nuostata kartoja nustatytąją 155 straipsnio 2 dalies 4 punkte.)</text:p>
      <text:p text:style-name="P2061">Kartu atkreiptinas dėmesys į tai, kad Kodekso 155 straipsnio 2 dalies 3 punkte prieš žodį „vokai“ reikėtų įrašyti „balsavimo“, o vietoj žodžio „išimama“ – „išimamas“. Šios dalies 4 punkte išbrauktini skliaustuose esantys pertekliniai žodžiai „(vidinių)“ ir „(vokų)“. Šios dalies 5 punkto atsisakytina, nes jame kartojama tas pat, kas nustatyta tos pačios dalies 4 punkte.</text:p>
      <text:list text:style-name="LFO19" text:continue-numbering="true">
        <text:list-item>
          <text:p text:style-name="P2062">Kodekso 156 straipsnyje „Balsavimo vokų žymėjimas ir balsavimo vokuose gautų rinkimų biuletenių skaičiavimas“ nėra nuostatų, kuriomis būtų reglamentuojamas balsavimo vokų žymėjimas, todėl iš straipsnio pavadinimo išbrauktini žodžiai „Balsavimo vokų žymėjimas ir“.</text:p>
        </text:list-item>
      </text:list>
      <text:p text:style-name="P2063">Be to, kaip minėta, rinkimų biuletenių skaičiavimo nereikėtų atskirti nuo paduotų balsų skaičiavimo, todėl į šį straipsnį turėtų būti perkelta 158 straipsnio 1 dalies nuostata dėl balsavimo vokuose rastuose rinkimų biuleteniuose paduotų rinkėjų balsų skaičiavimo, ir straipsnis galėtų būti pavadintas „Balsavimo vokuose gautų rinkimų biuletenių ir rinkėjų paduotų balsų skaičiavimas“.</text:p>
      <text:p text:style-name="P2064">Kartu atkreiptinas dėmesys į tai, kad Kodekso 156 straipsnio 3 dalyje vietoj žodžių „nustatyta tvarka“ įrašytina „nustatytu eiliškumu“. Šio straipsnio 6 dalyje žodį „išorinio“ reikėtų pakeisti žodžiu „išorinius“, o jungtuką „ir“ – jungtukais „ir (arba)“.</text:p>
      <text:list text:style-name="LFO19" text:continue-numbering="true">
        <text:list-item>
          <text:p text:style-name="P2065">Kodekso 163 straipsnio pavadinimas („Apygardos, savivaldybės rinkimų komisijos įgaliojimai“) yra tapatus 47 straipsnio pavadinimui. Atsižvelgiant į tai, kad Kodekso 47 straipsnyje yra nustatytas visas apygardos, savivaldybės rinkimų komisijos įgaliojimų sąrašas, o 163 straipsnyje įtvirtinti tik su balsavimo rezultatų nustatymu susiję šios komisijos įgaliojimai, 163 straipsnio pavadinimą reikėtų patikslinti.</text:p>
        </text:list-item>
      </text:list>
      <text:p text:style-name="P2066">Neaišku, koks yra Kodekso 164 straipsnio „Apygardos, savivaldybės rinkimų komisijos kompetencija skaičiuojant balsavimo rezultatus“ santykis su 163 straipsniu, svarstytinas šių dviejų straipsnių nuostatų sujungimas į vieną straipsnį.</text:p>
      <text:list text:style-name="LFO19" text:continue-numbering="true">
        <text:list-item>
          <text:p text:style-name="P2067"><text:span text:style-name="T2068">Kodekso 173 straipsnio 4 dalyje siūloma įtvirtinti nuostata dėl Europos Parlamento nario pareigų nesuderinamumo su Respublikos Prezidento,</text:span><text:span text:style-name="T2069"><text:s/></text:span><text:span text:style-name="T2070">Seimo nario,</text:span><text:span text:style-name="T2071"><text:s/></text:span><text:span text:style-name="T2072">Vyriausybės nario,</text:span><text:span text:style-name="T2073"><text:s/></text:span><text:span text:style-name="T2074">savivaldybės tarybos nario, mero pareigomis, taip pat su pareigomis Europos Sąjungos teisės aktuose nustatytose Europos Sąjungos institucijose skiriasi nuo Lietuvos Respublikoje išrinktų Europos Parlamento narių statuso ir darbo sąlygų įstatymo 5 straipsn</text:span><text:span text:style-name="T2075">io 1 dalies nuostatos, pagal kurią<text:s/></text:span><text:span text:style-name="T2076">„</text:span><text:bookmark-start text:name="part_70f77bd2f82b495ba9c8519c4cce5df9"/><text:bookmark-end text:name="part_70f77bd2f82b495ba9c8519c4cce5df9"/><text:span text:style-name="T2077">Europos Parlamento nario pareigos, išskyrus jo pareigas Europos Parlamente, nesuderinamos su jokiomis kitomis pareigomis Lietuvos Respublikos valstybės ar savivaldybės</text:span><text:span text:style-name="T2078"><text:s/></text:span><text:span text:style-name="T2079">institucijose</text:span><text:span text:style-name="T2080"><text:s/></text:span><text:span text:style-name="T2081">ar</text:span><text:span text:style-name="T2082"><text:s/></text:span><text:span text:style-name="T2083">įstaigose“.</text:span><text:span text:style-name="T2084"><text:s/>Atsižvelgus į </text:span><text:span text:style-name="T2085">tai,<text:s/></text:span><text:span text:style-name="T2086">kad<text:s/></text:span><text:span text:style-name="T2087">šios nuostatos tarpusavyje nedera, taip pat į tai, kad Europos Parlamento nario status</text:span><text:span text:style-name="T2088">as</text:span><text:span text:style-name="T2089"><text:s/>(</text:span><text:span text:style-name="T2090">įskaitant</text:span><text:span text:style-name="T2091"><text:s/></text:span><text:span text:style-name="T2092">jo<text:s/></text:span><text:span text:style-name="T2093">pareigų nesuderinamum</text:span><text:span text:style-name="T2094">ą</text:span><text:span text:style-name="T2095"><text:s/>su kitomis pareigoms) yra ne Kodekso, o Lietuvos Respublikoje išrinktų Europos Parlamento narių statuso ir darbo sąlygų įstatymo reguliavimo dalykas, Kodekso 173 straipsnio 4 dalyje pakaktų nurodyti, kad Europos Parlamento nario pareigų nesuderinamumą su kitomis pareigomis nustato Lietuvos Respublikoje išrinktų Europos Parlamento narių statuso ir darbo sąlygų įstatymas.</text:span></text:p>
        </text:list-item>
        <text:list-item>
          <text:p text:style-name="P2096">Svarstytina, ar Kodekso 173 straipsnio<text:s/>11 dalies (pataisius numeraciją – 10<text:s/>dalies)<text:s/>nuostatos neturėtų būti perkeltos po 175 straipsnio, nes projektu siūloma pirmiau nustatyti sprendimo dėl mandato netekimo apskundimo tvarką ir tai, per kiek laiko skundas turėtų būti išnagrinėtas, ir tik po to (174 straipsnio 2 dalyje, 175 straipsnio 1, 3, 4 dalyse) reguliuojamas to sprendimo priėmimas.</text:p>
        </text:list-item>
        <text:list-item>
          <text:p text:style-name="P2097"><text:span text:style-name="T2098">Kodekso 176 straipsnio 4 dalyje dėstomi unifikuoti savivaldybės tarybos nario ir mero įgaliojimų nutrūkimo<text:s/></text:span><text:span text:style-name="T2099">nesuėjus</text:span><text:span text:style-name="T2100"><text:s/>termin</text:span><text:span text:style-name="T2101">ui</text:span><text:span text:style-name="T2102"><text:s/>pagrindai. Atkreipiame dėmesį<text:s/></text:span><text:span text:style-name="T2103">į<text:s/></text:span><text:span text:style-name="T2104">tai, kad ne visi<text:s/></text:span><text:span text:style-name="T2105">šioje dalyje nustatyti<text:s/></text:span><text:span text:style-name="T2106">pagrindai galėtų būti taikomi merui (p</text:span><text:span text:style-name="T2107">avyzdžiui</text:span><text:span text:style-name="T2108">,<text:s/></text:span><text:span text:style-name="T2109">šios dalies 1, 2, 3, 5,</text:span><text:span text:style-name="T2110"><text:s/>6 punktai).<text:s/></text:span><text:span text:style-name="T2111">P</text:span><text:span text:style-name="T2112">agal<text:s/></text:span><text:span text:style-name="T2113">Kodekso 10 straipsnio 4 dalį<text:s/></text:span><text:span text:style-name="T2114">m</text:span><text:span text:style-name="T2115">eru gali būti renkamas Lietuvos Respublikos pilietis, kuriam rinkimų dieną yra sukakę 18 metų ir jis yra nuolatinis šios savivaldybės gyventojas.<text:s/></text:span><text:span text:style-name="T2116">Kandidatams<text:s/></text:span><text:span text:style-name="T2117">į merus reikalavimas būti Lietuvos Respublikos piliečiu būtų nustat</text:span><text:span text:style-name="T2118">ytas</text:span><text:span text:style-name="T2119"><text:s/>Konstitucijoje, o reikalavimas būti nuolatiniu atitinkamos savivaldybės gyventoju nebūtų keliamas (žr. Konstitucijos 67, 119, 122, 124, 141 ir 143 straipsnių pakeitimo įstatymo projekto Nr. XIVP-640(2) 2 straipsniu siūlomo pakeisti Konstitucijos 119 straipsnio 2 dalį). Jeigu<text:s/></text:span><text:span text:style-name="T2120">tokia</text:span><text:span text:style-name="T2121"><text:s/>Konstitucijos pataisa būtų priimta ir promulguota, Kodekso 176 straipsnyje (arba mero teisinį statusą reglamentuojančiame Vietos savivaldos įstatyme) nustatytini ir šie mero<text:s/></text:span><text:span text:style-name="T2122">įgaliojimų nutrūkimo<text:s/></text:span><text:span text:style-name="T2123">pagrindai</text:span><text:span text:style-name="T2124">:</text:span><text:span text:style-name="T2125"><text:s/>Lietuvos Respublikos pilietybės</text:span><text:span text:style-name="T2126"><text:s/>netekimas,<text:s/></text:span><text:span text:style-name="T2127">atsistatydin</text:span><text:span text:style-name="T2128">imas</text:span><text:span text:style-name="T2129"><text:s/>(šioje išvadoje minėta, kad nurodyta Konstitucijos pataisa lemtų mero kaip atskiros savivaldos institucijos, o ne savivaldybės tarybos nario, konstitucinį statusą) ir kt.</text:span></text:p>
        </text:list-item>
        <text:list-item>
          <text:p text:style-name="P2130"><text:span text:style-name="T2131">Kodekso 176 straipsnio 6 dalyje<text:s/></text:span><text:span text:style-name="T2132">siūloma nustatyti teisinius padarinius, kurie kiltų, jeigu asmuo kandidato anketoje nepateiktų<text:s/></text:span><text:span text:style-name="T2133">Kodekso 76 straipsnio 1</text:span><text:span text:style-name="T2134"><text:s/></text:span><text:span text:style-name="T2135">dalies 11 punkte nurodytos informacijos apie<text:s/></text:span><text:span text:style-name="T2136">sąmoningą<text:s/></text:span><text:span text:style-name="T2137">bendradarbiavimą su buvusios SSRS specialiosiomis tarnybomis, o „po rinkimų“ Lietuvos vyriausiasis administracinis teismas įstatymų nustatyta tvarka pripažintų jį<text:s/></text:span><text:span text:style-name="T2138">sąmoningai<text:s/></text:span><text:span text:style-name="T2139">bendradarbiavus su nurodytomis tarnybomis.</text:span></text:p>
        </text:list-item>
      </text:list>
      <text:p text:style-name="P2140"><text:span text:style-name="T2141">Atkreiptinas dėmesys į šio teisinio reguliavimo santykį su 81 straipsnio „</text:span><text:span text:style-name="T2142">Kandidatų registravimas</text:span><text:span text:style-name="T2143">“</text:span><text:span text:style-name="T2144"><text:s/>6, 7<text:s/></text:span><text:span text:style-name="T2145">dalių nuostatomis, pagal kurias Vyriausioji rinkimų komisija, gavusi duomenų, kad kandidatas</text:span><text:span text:style-name="T2146">, kuris anketoje to nenurodė,</text:span><text:span text:style-name="T2147"><text:s/>yra<text:s/></text:span><text:span text:style-name="T2148">sąmoningai<text:s/></text:span><text:span text:style-name="T2149">bendradarbiavęs su minėtomis tarnybomis, turi įgaliojimus<text:s/></text:span><text:span text:style-name="T2150">iki galutinių rinkimų rezultatų nustatymo<text:s/></text:span><text:span text:style-name="T2151">panaikinti jo registravimą</text:span><text:span text:style-name="T2152">. Tačiau jeigu<text:s/></text:span><text:span text:style-name="T2153">tai paaiškėtų jau nustačius galutinius rinkimų rezultatus,<text:s/></text:span><text:span text:style-name="T2154">išrinkto asmens mandatas<text:s/></text:span><text:span text:style-name="T2155">negalėtų</text:span><text:span text:style-name="T2156"><text:s/>būti panaikintas (įgaliojimai<text:s/></text:span><text:span text:style-name="T2157">negalėtų</text:span><text:span text:style-name="T2158"><text:s/>būti nutraukti)</text:span><text:span text:style-name="T2159">, nes<text:s/></text:span><text:span text:style-name="T2160">pagal 176 straipsnio 6 dal</text:span><text:span text:style-name="T2161">į pagrindas tam atsirastų<text:s/></text:span><text:span text:style-name="T2162">tik jeigu<text:s/></text:span><text:span text:style-name="T2163">Lietuvos vyriausiasis administracinis teismas po galutinių rinkimų rezultatų nustatymo<text:s/></text:span><text:span text:style-name="T2164">pripažintų</text:span><text:span text:style-name="T2165"><text:s/>asmenį<text:s/></text:span><text:span text:style-name="T2166">sąmoningai<text:s/></text:span><text:span text:style-name="T2167">bendradarbiavus su minėtomis tarnybomis, bet ne tuo atveju, jeigu<text:s/></text:span><text:span text:style-name="T2168">paaiškėtų</text:span><text:span text:style-name="T2169"><text:s/>anksčiau, iki rinkimų, nustatytas bendradarbiavimo faktas, apie kurį Vyriausiajai rinkimų komisijai iki galutinių rinkimų rezultatų nustatymo nebuvo žinoma</text:span><text:span text:style-name="T2170">)</text:span><text:span text:style-name="T2171">.</text:span><text:span text:style-name="T2172"><text:s/>Nors</text:span><text:span text:style-name="T2173"><text:s/>Kodekso 81 straipsnio 7 dalyje<text:s/></text:span><text:span text:style-name="T2174">yra numatyta Vyriausiosios rinkimų komisijos pareiga kreiptis</text:span><text:span text:style-name="T2175"><text:s/>į </text:span><text:span text:style-name="T2176">kompetentingą valstybės instituciją ir patikrinti kandidatų duomenis dėl bendradarbiavimo su buvusios SSRS specialiosiomis tarnybomis, svarstytina, ar<text:s/></text:span><text:span text:style-name="T2177">teisinis reguliavimas gali būti grindžiamas prielaida, kad tokia situacija, kai tie duomenys dėl kokių nors priežasčių<text:s/></text:span><text:span text:style-name="T2178">laiku<text:s/></text:span><text:span text:style-name="T2179">nebūtų gauti</text:span><text:span text:style-name="T2180">, yra visiškai neįmanoma.</text:span></text:p>
      <text:p text:style-name="P2181"><text:span text:style-name="T2182">Be to, Kodekso<text:s/></text:span><text:span text:style-name="T2183">176 straipsnio 6 dalyje siūlomu teisiniu reguliavimu neatsižvelgiama į tai, kad pagal<text:s/></text:span><text:span text:style-name="T2184">Asmenų, slapta bendradarbiavusių su buvusios SSRS specialiosiomis tarnybomis, registracijos, prisipažinimo, įskaitos ir prisipažinusiųjų apsaugos įstatymą<text:s/></text:span><text:span text:style-name="T2185">asmuo, neprisipažinęs apie savo bendradarbiavimą su buvusios SSRS specialiosiomis tarnybomis, bendradarbiavusiu su šiomis tarnybomis pripažįstamas<text:s/></text:span><text:span text:style-name="T2186">tarpžinybinės<text:s/></text:span><text:span text:style-name="T2187">Asmenų, slapta bendradarbiavusių su buvusios SSRS specialiosiomis tarnybomis, veiklos vertinimo komisijos sprendimu, kuriuo yra Teisės aktų registre paskelbiami duomenys apie asmens bendradarbiavimą<text:s/></text:span><text:span text:style-name="T2188">(4 straipsnio 2 dalies</text:span><text:span text:style-name="T2189"><text:s/>3<text:s/></text:span><text:span text:style-name="T2190">punktas, 8</text:span><text:span text:style-name="T2191"><text:s/>straipsnio 4 </text:span><text:span text:style-name="T2192">dalis)</text:span><text:span text:style-name="T2193">.</text:span><text:span text:style-name="T2194"><text:s/>Atkreiptinas dėmesys į tai, kad p</text:span><text:span text:style-name="T2195">agal nurodyto įstatymo 9</text:span><text:span text:style-name="T2196"><text:s/>straipsnio 4</text:span><text:span text:style-name="T2197"><text:s/></text:span><text:span text:style-name="T2198">dalį</text:span><text:span text:style-name="T2199"><text:s/>tokio šios komisijos sprendimo paskelbimas yra pagrindas Vyriausiajai rinkimų komisijai per 14 dienų pripažinti Europos Parlamento<text:s/></text:span><text:span text:style-name="T2200">ar savivaldybės tarybos nario</text:span><text:span text:style-name="T2201"><text:s/>įgaliojimus nutrūkusiais nepasibaigus nustatytam terminui.</text:span></text:p>
      <text:p text:style-name="P2202"><text:span text:style-name="T2203">Šios dalies formuluotė „ne pagal savo pilietybės valstybės narės užduotis“ yra nesuderinta su 76 straipsnio 1 dalies 11 punkto, 81 straipsnio<text:s/></text:span><text:span text:style-name="T2204">6,<text:s/></text:span><text:span text:style-name="T2205">7 dali</text:span><text:span text:style-name="T2206">ų</text:span><text:span text:style-name="T2207"><text:s/>nuostatomis, tačiau, kaip pažymėta šioje išvadoje, sąlygos</text:span><text:span text:style-name="T2208"><text:s/>„ne pagal Lietuvos Respublikos užduotis“ taip pat atsisakytina kaip<text:s/></text:span><text:span text:style-name="T2209">nenumatytos</text:span><text:span text:style-name="T2210"><text:s/>minėtame įstatyme, kuriuo reguliuojamas<text:s/></text:span><text:span text:style-name="T2211">asmenų, slapta bendradarbiavusių su buvusios SSRS specialiosiomis tarnybomis, veiklos vertinimas, ir<text:s/></text:span><text:span text:style-name="T2212">beprasm</text:span><text:span text:style-name="T2213">ės</text:span><text:span text:style-name="T2214"><text:s/>kalbant apie<text:s/></text:span><text:span text:style-name="T2215">šį<text:s/></text:span><text:span text:style-name="T2216">bendradarbiavimą<text:s/></text:span><text:span text:style-name="T2217">(</text:span><text:span text:style-name="T2218">žr. pastabą dėl Kodekso 76 straipsnio 1 dalies 11 punkto)</text:span><text:span text:style-name="T2219">.</text:span></text:p>
      <text:p text:style-name="P2220"><text:span text:style-name="T2221">Atsižvelgdami į<text:s/></text:span><text:span text:style-name="T2222">visa<text:s/></text:span><text:span text:style-name="T2223">tai,<text:s/></text:span><text:span text:style-name="T2224">siūlome</text:span><text:span text:style-name="T2225"><text:s/></text:span><text:span text:style-name="T2226">Kodekso<text:s/></text:span><text:span text:style-name="T2227">176 straipsnio 6 dal</text:span><text:span text:style-name="T2228">ies pirmajame sakinyje numatytų</text:span><text:span text:style-name="T2229"><text:s/>Vyriausiosios rinkimų komisijos įgaliojim</text:span><text:span text:style-name="T2230">ų įgyvendinimo teisin</text:span><text:span text:style-name="T2231">į</text:span><text:span text:style-name="T2232"><text:s/>pagrindą<text:s/></text:span><text:span text:style-name="T2233">apibrėžti</text:span><text:span text:style-name="T2234"><text:s/></text:span><text:span text:style-name="T2235">taip:<text:s/></text:span><text:span text:style-name="T2236">„Jeigu po galutinių rinkimų rezultatų nustatymo</text:span><text:span text:style-name="T2237"><text:s/>paaiškėja arba įstatymų nustatyta tvarka pripažįstama, kad<text:s/></text:span><text:span text:style-name="T2238">savivaldybės tarybos narys, meras, Europos Parlamento narys yra sąmoningai bendradarbiavęs su buvusios SSRS</text:span><text:span text:style-name="T2239"> </text:span><text:span text:style-name="T2240">specialiosiomis tarnybomis</text:span><text:span text:style-name="T2241">“</text:span><text:span text:style-name="T2242">.<text:s/></text:span><text:span text:style-name="T2243">Vyriausiosios rinkimų komisijos įgaliojimus</text:span><text:span text:style-name="T2244"><text:s/></text:span><text:span text:style-name="T2245">pripažinti savivaldybės tarybos narį, merą, Europos Parlamento narį netekusiu mandato</text:span><text:span text:style-name="T2246"><text:s/>(arba pripažinti jo įgaliojimus nutrūkusiais)</text:span><text:span text:style-name="T2247"><text:s/></text:span><text:span text:style-name="T2248">siūlytume</text:span><text:span text:style-name="T2249"><text:s/></text:span><text:span text:style-name="T2250">patikslinti, papildant žodžiais<text:s/></text:span><text:span text:style-name="T2251">„dėl šiurkštaus šio kodekso pažeidimo“; taip pat reikėtų</text:span><text:span text:style-name="T2252"><text:s/>išbraukti žodžius „po teismo sprendimo įsiteisėjimo“</text:span><text:span text:style-name="T2253"><text:s/>ir</text:span><text:span text:style-name="T2254"><text:s/></text:span><text:span text:style-name="T2255">vietoj<text:s/></text:span><text:span text:style-name="T2256">žodžių<text:s/></text:span><text:span text:style-name="T2257">„Vyriausioji rinkimų komisijos“</text:span><text:span text:style-name="T2258"><text:s/>įrašyti</text:span><text:span text:style-name="T2259"><text:s/>„Vyriausiosios rinkimų komisijos“.</text:span></text:p>
      <text:p text:style-name="P2260"><text:span text:style-name="T2261">Šios dalies antrasis sakinys tikslintinas, atsižvelgiant į tuos pačius<text:s/></text:span><text:span text:style-name="T2262">išdėstytus<text:s/></text:span><text:span text:style-name="T2263">argumentus,<text:s/></text:span><text:span text:style-name="T2264">taip pat į tai, kad Lietuvos vyriausiasis administracinis teismas asmens bendradarbiavimo su buvusios SSRS</text:span><text:span text:style-name="T2265"> </text:span><text:span text:style-name="T2266">specialiosiomis tarnybomis fakto nustatymo klausimu nepriima nuosprendžio, į tai, kad<text:s/></text:span><text:span text:style-name="T2267"><text:s/></text:span><text:span text:style-name="T2268">Vyriausioji rinkimų komisija neturi įgaliojimų inicijuoti apkaltos</text:span><text:span text:style-name="T2269"><text:s/>proceso</text:span><text:span text:style-name="T2270">, ir į Konstitucijos 63 straipsnio 6 punkte nustatytą Seimo nario įgaliojimų nutrūkimo pagrindą „kai šiurkščiai pažeidžiamas rinkimų įstatymas“</text:span><text:span text:style-name="T2271"><text:s/>(pavyzdžiui, taip: „Jeigu nustačius galutinius rinkimų rezultatus paaiškėja arba yra nustatomas asmens, išrinkto Seimo nariu ar</text:span><text:span text:style-name="T2272">ba</text:span><text:span text:style-name="T2273"><text:s/>Respublikos Prezidentu, bendradarbiavimo su nurodytomis tarnybomis faktas, Vyriausioji rinkimų komisija per 15 dienų perduoda šią informaciją Seimui</text:span><text:span text:style-name="T2274">,<text:s/></text:span><text:span text:style-name="T2275">kad šis spręstų įgaliojimų nutrūkimo, šiurkščiai pažeidus rinkimų įstatymą, arba apkaltos taikymo</text:span><text:span text:style-name="T2276"><text:s/>klausimą</text:span><text:span text:style-name="T2277">.“</text:span><text:span text:style-name="T2278">; kartu svarstytina, ar 15 dienų terminas nėra per ilgas informacijai perduoti</text:span><text:span text:style-name="T2279">).</text:span></text:p>
      <text:list text:style-name="LFO19" text:continue-numbering="true">
        <text:list-item>
          <text:p text:style-name="P2280"><text:span text:style-name="T2281">Kodekso 176 straipsnio 7 dalies nuostata taisytina, vietoj žodžių „po rinkimų“ įrašant „po galutinių rinkimų rezultatų nustatymo“, taip pat suderinant paaiškėjusios informacijos apie<text:s/></text:span><text:span text:style-name="T2282">teismo nuosprendį, kuriuo kandidatas pripažintas kaltu dėl nusikalstamos veikos padarymo,</text:span><text:span text:style-name="T2283"><text:s/>turinį („</text:span><text:span text:style-name="T2284">yra įsiteisėjęs Lietuvos Respublikos ar<text:s/></text:span><text:span text:style-name="T2285">kitos Europos Sąjungos valstybės narės</text:span><text:span text:style-name="T2286"><text:s/>teismo nuosprendis, kuriuo asmuo pripažintas kaltu dėl nusikalstamos veikos padarymo, arba yra įsiteisėjęs teismo nuosprendis, kuriuo asmuo<text:s/></text:span><text:span text:style-name="T2287">bet kada</text:span><text:span text:style-name="T2288"><text:s/>buvo pripažintas kaltu<text:s/></text:span><text:span text:style-name="T2289">dėl sunkaus ar labai sunkaus</text:span><text:span text:style-name="T2290"><text:s/>nusikaltimo padarymo</text:span><text:span text:style-name="T2291">“) su 76 straipsnio 1 dalies 12 punkto nuostatomis, kuriomis yra įtvirtinta kandidato pareiga anketoje nurodyti, ar jis „</text:span><text:span text:style-name="T2292">po 1990 m. kovo 11 d.</text:span><text:span text:style-name="T2293"><text:s/>Lietuvos Respublikos<text:s/></text:span><text:span text:style-name="T2294">ar užsienio valstybės</text:span><text:span text:style-name="T2295"><text:s/>teismo įsiteisėjusiu nuosprendžiu (sprendimu) buvo pripažintas kaltu<text:s/></text:span><text:span text:style-name="T2296">dėl nusikalstamos veikos</text:span><text:span text:style-name="T2297"><text:s/>padarymo, nepaisant to, ar teistumas išnykęs, ar panaikintas“.</text:span></text:p>
        </text:list-item>
      </text:list>
      <text:p text:style-name="P2298"><text:span text:style-name="T2299">Be to, š</text:span><text:span text:style-name="T2300">ios dalies<text:s/></text:span><text:span text:style-name="T2301">formuluotė „</text:span><text:span text:style-name="T2302">Vyriausioji rinkimų komisija per 15 dienų teismo nuosprendžio dėl asmens pripažinimo kaltu ir kandidato anketos nuorašus perduoda Lietuvos vyriausiajam administraciniam teismui, kad šis priimtų sprendimą, kuriuo asmuo pripažįstamas pažeidusiu šio kodekso 76 straipsnio 1 dalies 11 punkto reikalavimus</text:span><text:span text:style-name="T2303">“ koreguotina<text:s/></text:span><text:span text:style-name="T2304">šiais</text:span><text:span text:style-name="T2305"><text:s/>atžvilgiais</text:span><text:span text:style-name="T2306">:</text:span><text:span text:style-name="T2307"><text:s/>pirma, į teismą kreipiamasi tam tikru procesiniu dokumentu, o ne „perduodant nuorašus</text:span><text:span text:style-name="T2308">“;</text:span><text:span text:style-name="T2309"><text:s/>antra, tik pats teismas sprendžia, kokį sprendimą jis turi priimti</text:span><text:span text:style-name="T2310">;</text:span><text:span text:style-name="T2311"><text:s/>trečia,<text:s/></text:span><text:span text:style-name="T2312">į teismą turėtų būtų kreipiamasi ne dėl bet kurio rinkimuose dalyvavusio, o tik dėl į pareigas išrinkto asmens; ketvirta,<text:s/></text:span><text:span text:style-name="T2313">nuoroda turi būti daroma ne į</text:span><text:span text:style-name="T2314"> </text:span><text:span text:style-name="T2315">11, o į 12 punktą (pavyzdžiui, „</text:span><text:span text:style-name="T2316">Vyriausioji rinkimų komisija per 15 dienų</text:span><text:span text:style-name="T2317"><text:s/>kreipiasi į Lietuvos vyriausiąjį administracinį teismą dėl asmens</text:span><text:span text:style-name="T2318">,</text:span><text:span text:style-name="T2319"><text:s/></text:span><text:span text:style-name="T2320">išrinkto Seimo nariu, Respublikos Prezidentu,<text:s/></text:span><text:span text:style-name="T2321">savivaldybės tarybos nariu, meru,<text:s/></text:span><text:span text:style-name="T2322">Europos Parlamento nariu,<text:s/></text:span><text:span text:style-name="T2323">pripažinimo pažeidusiu<text:s/></text:span><text:span text:style-name="T2324">šio kodekso<text:s/></text:span><text:span text:style-name="T2325">76 straipsnio 1 dalies<text:s/></text:span><text:span text:style-name="T2326">12</text:span><text:span text:style-name="T2327"><text:s/></text:span><text:span text:style-name="T2328">punkt</text:span><text:span text:style-name="T2329">o</text:span><text:span text:style-name="T2330"><text:s/>reikalavimą</text:span><text:span text:style-name="T2331"><text:s/>(padariusiu šiurkštų šio kodekso pažeidimą)</text:span><text:span text:style-name="T2332">“).</text:span></text:p>
      <text:list text:style-name="LFO19" text:continue-numbering="true">
        <text:list-item>
          <text:p text:style-name="P2333"><text:span text:style-name="T2334">Kodekso 176 straipsnio 8 dal</text:span><text:span text:style-name="T2335">ies pirmajame sakin</text:span><text:span text:style-name="T2336">yje<text:s/></text:span><text:span text:style-name="T2337">vietoj žodžio „asmenį“ įrašytina „savivaldybės tarybos nar</text:span><text:span text:style-name="T2338">į</text:span><text:span text:style-name="T2339">, mer</text:span><text:span text:style-name="T2340">ą</text:span><text:span text:style-name="T2341">,<text:s/></text:span><text:span text:style-name="T2342">Europos Parlamento nar</text:span><text:span text:style-name="T2343">į</text:span><text:span text:style-name="T2344">“;</text:span><text:span text:style-name="T2345"><text:s/></text:span><text:span text:style-name="T2346">nuoroda tur</text:span><text:span text:style-name="T2347">ėtų</text:span><text:span text:style-name="T2348"><text:s/>būti daroma ne į 11, o į 12 punktą</text:span><text:span text:style-name="T2349">; po žodžių „</text:span><text:span text:style-name="T2350">netekusiu mandato</text:span><text:span text:style-name="T2351">“ įrašytina „</text:span><text:span text:style-name="T2352">(arba pripažinti jo įgaliojimus nutrūkusiais)<text:s/></text:span><text:span text:style-name="T2353">dėl šiurkštaus šio kodekso pažeidimo“.</text:span></text:p>
        </text:list-item>
      </text:list>
      <text:p text:style-name="P2354"><text:span text:style-name="T2355">Šios dalies antrojo sakinio formuluotę<text:s/></text:span><text:span text:style-name="T2356">„</text:span><text:span text:style-name="T2357">Vyriausioji rinkimų komisija<text:s/></text:span><text:span text:style-name="T2358">per 15 dienų teismo nuosprendžio ir kandidato į Seimo narius ar Respublikos Prezidentus anketos nuorašus perduoda Seimui, kad Seimas priimtų sprendimą dėl apkaltos proceso pradžios“, remdamiesi argumentais, analogiškais išdėstytiesiems dėl 176 straipsnio 6 dalies, siūlytume pakeisti formuluote „Vyriausioji rinkimų komisija per 15 dienų nuo šio sprendimo įsiteisėjimo perduoda jį Seimui, kad šis spręstų įgaliojimų nutrūkimo, šiurkščiai pažeidus rinkimų įstatymą, arba apkaltos taikymo klausimą“</text:span><text:span text:style-name="T2359">;<text:s/></text:span><text:span text:style-name="T2360">įvertintina</text:span><text:span text:style-name="T2361">, ar 15 dienų terminas nėra per ilgas sprendimui perduoti</text:span><text:span text:style-name="T2362">.</text:span></text:p>
      <text:list text:style-name="LFO19" text:continue-numbering="true">
        <text:list-item>
          <text:p text:style-name="P2363"><text:span text:style-name="T2364">Kartu<text:s/></text:span><text:span text:style-name="T2365">svarstytina, ar<text:s/></text:span><text:span text:style-name="T2366">apskritai<text:s/></text:span><text:span text:style-name="T2367">yra<text:s/></text:span><text:span text:style-name="T2368">būtina įtvirtinti naują Vyriausiosios<text:s/></text:span><text:span text:style-name="T2369">rinkimų komisijos kreipimosi</text:span><text:span text:style-name="T2370"><text:s/>į<text:s/></text:span><text:span text:style-name="T2371">Lietuvos vyriausiąjį administracinį teismą dėl asmens, išrinkto Seimo nariu, Respublikos Prezidentu,<text:s/></text:span><text:span text:style-name="T2372">savivaldybės tarybos nariu, meru,<text:s/></text:span><text:span text:style-name="T2373">Europos Parlamento nariu, pripažinimo pažeidusiu Kodekso<text:s/></text:span><text:span text:style-name="T2374">76<text:s/></text:span><text:span text:style-name="T2375">straipsnio 1 dalies<text:s/></text:span><text:span text:style-name="T2376">12</text:span><text:span text:style-name="T2377"><text:s/></text:span><text:span text:style-name="T2378">punkto reikalavimą<text:s/></text:span><text:span text:style-name="T2379">(padariusiu šiurkštų šio kodekso pažeidimą)<text:s/></text:span><text:span text:style-name="T2380">institutą</text:span><text:span text:style-name="T2381">. Mūsų nuomone, jeigu po galutinių rinkimų rezultatų nustatymo paaiškėtų, kad į nurodytas pareigas išrinktas asmuo kandidato anketoje nepateikė<text:s/></text:span><text:span text:style-name="T2382">Kodekso<text:s/></text:span><text:span text:style-name="T2383">76 straipsnio 1 dalies<text:s/></text:span><text:span text:style-name="T2384">12 punkte nurodytos informacijos</text:span><text:span text:style-name="T2385"><text:s/>apie<text:s/></text:span><text:span text:style-name="T2386">po 1990 m. kovo 11</text:span><text:span text:style-name="T2387"><text:s/></text:span><text:span text:style-name="T2388">d. priimtą teismo nuosprendį, kuriuo<text:s/></text:span><text:span text:style-name="T2389">jis</text:span><text:span text:style-name="T2390"><text:s/>pripažintas kaltu dėl nusikalstamos veikos padarymo</text:span><text:span text:style-name="T2391">,<text:s/></text:span><text:span text:style-name="T2392">Vyriausioji rinkimų komisija, turinti įgaliojimus iki<text:s/></text:span><text:span text:style-name="T2393">rinkimų rezultatų nustatymo panaikinti kandidato registravimą, taip pat turėtų turėti įgaliojimus pati pripažinti savivaldybės tarybos narį, merą, Europos Parlamento narį netekusiu mandato<text:s/></text:span><text:span text:style-name="T2394">(pripažinti jo įgaliojimus nutrūkusiais)<text:s/></text:span><text:span text:style-name="T2395">dėl šiurkštaus šio kodekso pažeidimo, o dėl Seimo nario ir Respublikos Prezidento – perduoti informaciją Seimui, kad šis spręstų įgaliojimų nutrūkimo, šiurkščiai pažeidus rinkimų įstatymą, arba apkaltos taikymo klausimą.</text:span></text:p>
        </text:list-item>
        <text:list-item>
          <text:p text:style-name="P2396"><text:span text:style-name="T2397">Kodekso XVII skyriu</text:span><text:span text:style-name="T2398">je</text:span><text:span text:style-name="T2399"><text:s/>reglamentuoja</text:span><text:span text:style-name="T2400">mas rinkimų rezultatų nustatymas</text:span><text:span text:style-name="T2401">. Šio skyriaus 179 straipsnio 1 dal</text:span><text:span text:style-name="T2402">yje</text:span><text:span text:style-name="T2403"><text:s/>rinkimų rezultat</text:span><text:span text:style-name="T2404">ai</text:span><text:span text:style-name="T2405"><text:s/>apibrėžia</text:span><text:span text:style-name="T2406">mi</text:span><text:span text:style-name="T2407"><text:s/>kaip „išrinktų kandidatų nustatym</text:span><text:span text:style-name="T2408">as</text:span><text:span text:style-name="T2409"><text:s/>pagal balsavimo rezultatus“. Su rinkimų rezultatų paskelbimu<text:s/></text:span><text:span text:style-name="T2410">K</text:span><text:span text:style-name="T2411">odekse siejamas rinkimų komisijų balsų skaičiavimo protokolų perdavimas sau</text:span><text:span text:style-name="T2412">goti (32 straipsnio 1 dalies 15 </text:span><text:span text:style-name="T2413">punktas), Vyriausiosios rinkimų komisijos ataskaitos pateik</text:span><text:span text:style-name="T2414">imas (38 straipsnio 1 dalies 10 </text:span><text:span text:style-name="T2415">punktas), politinių kampanijų finansavimo ir politinės rekl</text:span><text:span text:style-name="T2416">amos stebėsenos laikotarpis (47 </text:span><text:span text:style-name="T2417">straipsnio 1 dalies 11 punktas, 126 straipsnio 1 dalis), <text:s/>rinkimų politinės kampanijos laikotarpis ir jos etapai (64 straipsnio 2 dalis, 3 dalies 6 punktas), kandidato</text:span><text:span text:style-name="T2418"><text:s/>rinkimų numerio galiojimas (83 </text:span><text:span text:style-name="T2419">straipsnio 4 dalis), rinkimų užstato grąžinimas (89 straipsnio 5 dalies 2 punktas), atstovo rinkimams įgaliojimai (92 straipsnio 8 dalies 2 punktas), reikalavimai politinės reklamos žymėjimui, skleidimui, išorinės politinės reklamos nuėmimui (96 straipsnio 4 dalis, 97 s</text:span><text:span text:style-name="T2420">traipsnio 1 dalis, 99 </text:span><text:span text:style-name="T2421">straipsnio 4 dalis),<text:s/></text:span><text:span text:style-name="T2422">viešosios informacijos rengėjo ar skleid</text:span><text:span text:style-name="T2423">ėjo deklaracijos pateikimas (98 </text:span><text:span text:style-name="T2424">straipsnio 5 dalis), rinkimų kampanijos dalyvio finansavimo ataskaitų bei kitų dokumentų teikimas (121 straipsnio 3 dalis, 124 straipsnio 1 dalis), finansavimo ir politinės reklamos stebėsenos atlikimas (126 straipsnio 1 dalis).</text:span></text:p>
        </text:list-item>
      </text:list>
      <text:p text:style-name="P2425">Tik su rinkimų rezultatų nustatymu siejamos ir Kodekso IX skyriaus „Rinkimų ginčai“ antrojo skirsnio nuostatos dėl rinkimų biuletenių ir (arba) rinkimų dokumentų perskaičiavimo, Vyriausiosios rinkimų komisijos sprendimų apskundimo teismui, paklausimo Konstituciniam Teismui dėl Kodekso pažeidimų Respublikos Prezidento ar Seimo rinkimuose.</text:p>
      <text:p text:style-name="P2426">Pažymime, kad rinkimų procesas baigiasi ne tik nustačius galutinius rinkimų rezultatus ir juos paskelbus, bet ir Kodekso 181 straipsnyje nustatytais atvejais ir tvarka rinkimų rezultatus pripažinus negaliojančiais. Be to, Kodekso 168 straipsnio 2 dalies 5 punktas ir 3 dalies 4 punktas nustato atvejus, kai rinkimai laikomi neįvykusiais. Abiem šiais atvejais pagal Kodekso 182 straipsnio 1 dalies nuostatas rengiami pakartotiniai rinkimai. Sistemiškai vertinant Kodekso nuostatas (dėl rinkimų datos paskelbimo, kitų Kodekso nuostatų taikymo), pakartotiniai rinkimai nelaikytini neįvykusių rinkimų, ar rinkimų, kurių rezultatai pripažinti negaliojančiais, proceso dalimi, o traktuotini kaip atskiri rinkimai.</text:p>
      <text:p text:style-name="P2427"><text:span text:style-name="T2428">Manytume, kad nurodytos Kodekso nuostatos dėl tam tikrų veiksmų atlikimo ar procesų terminų</text:span><text:span text:style-name="T2429"><text:s/>bei nuostatos dėl rinkimų ginč</text:span><text:span text:style-name="T2430">ų turėtų būti siejamos ne tik su<text:s/></text:span><text:span text:style-name="T2431">galutinių<text:s/></text:span><text:span text:style-name="T2432">rinkimų rezultatų nustatymu ir paskelbimu, bet ir su sprendimu dėl rinkimų rezultatų pripažinimo negaliojančiais ar neįvykusių rinkimų. Abiem šiais atvejais konkrečių rinkimų procesas yra iš esmės užbaigiamas, ir abu šie atvejai turi esminės įtakos renkamų valstybės valdžios ar savivaldybių institucijų sudarymui bei įgaliojimams, todėl pasekmių<text:s/></text:span><text:span text:style-name="T2433">požiūriu</text:span><text:span text:style-name="T2434"><text:s/>turėtų būti traktuojami vienodai. Pažymime, kad toks traktavimas yra įgyvendintas tik Kodekso 195 straipsnyje, kuriame nustatytas Kodekso keitimo draudimas siejamas ne tik su<text:s/></text:span><text:span text:style-name="T2435">galutinių<text:s/></text:span><text:span text:style-name="T2436">rinkimų rezultatų paskelbimo, bet ir su rinkimų rezultatų pripažinim</text:span><text:span text:style-name="T2437">o</text:span><text:span text:style-name="T2438"><text:s/>negaliojančiais data (nors tokias pat pasekmes turintis sukelti sprendimas dėl neįvykusių rinkimų ir šioje normoje nėra nurodomas).</text:span></text:p>
      <text:list text:style-name="LFO19" text:continue-numbering="true">
        <text:list-item>
          <text:p text:style-name="P2439">Kodekso 179 straipsnio 1 dalyje<text:s/>rinkimų rezultatai<text:s/>apibrėžiami<text:s/>kaip „išrinktų kandidatų nustatymas<text:s/>pagal rinkimų rezultatus“. Galutinius rinkimų rezultatus rinkimų apygardose nustato ir skelbia Vyriausioji rinkimų komisija (179 straipsnio 2,<text:s/>3 dalys).<text:s/>Tai reiškia, kad nustatyti ir paskelbti gali būti būtent galutiniai rinkimų rezultatai, nes kitokių (ne galutinių) rinkimų rezultatų nustatymo ir skelbimo Kodeksas nenumato.</text:p>
        </text:list-item>
      </text:list>
      <text:p text:style-name="P2440"><text:span text:style-name="T2441">Kodekse rinkimų rezultatų paskelbimo sąvoka vartojama trejopai</text:span><text:span text:style-name="T2442">:<text:s/></text:span><text:span text:style-name="T2443">„rinkimų rezultatų paskelbimas“ (pavyzdžiui, 38 straipsnio 1 dalies 10 punktas, 83 straipsnio 4 dalis), „galutinių rinkimų rezultatų paskelbimas“ (pavyzdžiui, 32 straipsnio 1 dalies 15 punktas, 126 straipsnio 1 dalis), „galutinių rinkimų rezultatų oficialus paskelbimas“ (89 straipsnio 5 dalies 2 punktas,</text:span><text:span text:style-name="T2444"><text:s/>192 straipsnio 1 dalis). Kodekse vartojama terminija turėtų būti suvienodinta</text:span><text:span text:style-name="T2445">,</text:span><text:span text:style-name="T2446"><text:s/>visais atvejais nurodant „galutinių rinkimų rezultatų paskelbimą“, nes Kodeksas nenumato „oficialaus“ ar „neoficialaus“ galutinių rinkimų rezultatų paskelbimo, o kaip jau minėta, negalutiniai rinkimų rezultatai nėra nustatomi ar skelbiami.</text:span></text:p>
      <text:list text:style-name="LFO19" text:continue-numbering="true">
        <text:list-item>
          <text:p text:style-name="P2447"><text:span text:style-name="T2448">Kodekso 194 straipsnio 1 dalyje dėstomas baigtinis<text:s/></text:span><text:span text:style-name="T2449">šiurkščių<text:s/></text:span><text:span text:style-name="T2450">šio<text:s/></text:span><text:span text:style-name="T2451">k</text:span><text:span text:style-name="T2452">odekso pažeidimų sąrašas</text:span><text:span text:style-name="T2453">,</text:span><text:span text:style-name="T2454"><text:s/>į kurį mechaniškai perkelti pažeidimai, nurodyti galiojančio Politinių kampanijų finansavimo ir finansavimo kontrolės įstatymo 23 straipsnyje</text:span><text:span text:style-name="T2455"><text:s/>(neskaitant draudimo papirkti rinkėjus pažeidimo)</text:span><text:span text:style-name="T2456">.<text:s/></text:span><text:span text:style-name="T2457">Mūsų nuomone,<text:s/></text:span><text:span text:style-name="T2458">šiurkščių<text:s/></text:span><text:span text:style-name="T2459">šio kodekso<text:s/></text:span><text:span text:style-name="T2460">pažeidimų sąrašas<text:s/></text:span><text:span text:style-name="T2461">neturėtų<text:s/></text:span><text:span text:style-name="T2462">būt</text:span><text:span text:style-name="T2463">i</text:span><text:span text:style-name="T2464"><text:s/>baigtinis</text:span><text:span text:style-name="T2465">,</text:span><text:span text:style-name="T2466"><text:s/>ir<text:s/></text:span><text:span text:style-name="T2467">tokiais pažeidimais neturėtų būti laikomi tik rinkimų politinės kampanijos finansavimo reikalavimų pažeidimai. Į Kodekso 194 straipsnio 1 dalyje nustatytą šiurkščių šio kodekso pažeidimų sąrašą turėtų būti įtraukti</text:span><text:span text:style-name="T2468"><text:s/></text:span><text:span text:style-name="T2469">Kodekso 76 straipsnio 1 dalies 11 ir 12 punktuose nustatytų reikalavimų<text:s/></text:span><text:span text:style-name="T2470">kandidato anketoje</text:span><text:span text:style-name="T2471"><text:s/>pateikti informaciją apie sąmoningą bendradarbiavimą su buvusios SSRS specialiosiomis tarnybomis</text:span><text:span text:style-name="T2472"><text:s/>ir apie po 1990 m. kovo 11 d. priimtą teismo nuosprendį, kuriuo kandidatas pripažintas kaltu dėl nusikalstamos veikos padarymo, pažeidimai</text:span><text:span text:style-name="T2473">,</text:span><text:span text:style-name="T2474"><text:s/>sukeliantys Kodekse numatytas teisines pasekmes</text:span><text:span text:style-name="T2475">. Jeigu Kodekso<text:s/></text:span><text:span text:style-name="T2476">102 straipsnyje<text:s/></text:span><text:span text:style-name="T2477">būtų<text:s/></text:span><text:span text:style-name="T2478">įtvirtint</text:span><text:span text:style-name="T2479">as</text:span><text:span text:style-name="T2480"><text:s/></text:span><text:span text:style-name="T2481">draudim</text:span><text:span text:style-name="T2482">as</text:span><text:span text:style-name="T2483"><text:s/>papirkti<text:s/></text:span><text:span text:style-name="T2484">kandidatais keliamus ar išsikeliančius asmenis<text:s/></text:span><text:span text:style-name="T2485">ir</text:span><text:span text:style-name="T2486"><text:s/>kitus rinkimų politinės kampanijos dalyvius</text:span><text:span text:style-name="T2487"><text:s/>(</text:span><text:span text:style-name="T2488">žr.<text:s/></text:span><text:span text:style-name="T2489">pastab</text:span><text:span text:style-name="T2490">as</text:span><text:span text:style-name="T2491"><text:s/></text:span><text:span text:style-name="T2492">dėl Kodekso<text:s/></text:span><text:span text:style-name="T2493">102 straipsnio</text:span><text:span text:style-name="T2494">)</text:span><text:span text:style-name="T2495">,</text:span><text:span text:style-name="T2496"><text:s/></text:span><text:span text:style-name="T2497">šio draudimo<text:s/></text:span><text:span text:style-name="T2498">pažeidim</text:span><text:span text:style-name="T2499">a</text:span><text:span text:style-name="T2500">s</text:span><text:span text:style-name="T2501"><text:s/>taip pat turėtų būti nurodytas<text:s/></text:span><text:span text:style-name="T2502">Kodekso 194 straipsnio 1 </text:span><text:span text:style-name="T2503">dalyje.</text:span></text:p>
        </text:list-item>
        <text:list-item>
          <text:p text:style-name="P2504"><text:span text:style-name="T2505">Kodekso 195 straipsnio nuostata „Šis kodeksas negali būti keičiamas nuo eilinių Seimo, Respublikos Prezidento, eilinių savivaldybių tarybų, merų rinkimų ir rinkimų į Europos Parlamentą datos paskelbimo dienos iki rinkimų galutinių rezultatų paskelbimo arba rinkimų rezultatų pripažinimo negaliojančiais dienos, išskyrus atvejus, kai būtina pašalinti šio kodekso ar jo dalies prieštaravimą Konstitucijai įgyvendinant Konstitucinio Teismo nutarimą arba kai reikia įgyvendinti Europos Sąjungos teisės aktą“ yra diskutuotina. Pažymime, kad reglamentuojant rinkimų politinės kampanijos santykius rinkimų politinės kampanijos metu (nepaisant to</text:span><text:span text:style-name="T2506">,</text:span><text:span text:style-name="T2507"><text:s/>ar<text:s/></text:span><text:span text:style-name="T2508">rengiami ir vykdomi</text:span><text:span text:style-name="T2509"><text:s/>eiliniai, pakartotiniai ar pirmalaikiai rinkimai, ar pakartotinis balsavimas) turi būti<text:s/></text:span><text:span text:style-name="T2510">paisoma</text:span><text:span text:style-name="T2511"><text:s/>teisinės valstybės principo,<text:s/></text:span><text:span text:style-name="T2512">iš kurio kyla</text:span><text:span text:style-name="T2513"><text:s/>teisinio stabilumo, teisinio tikrumo, teisinio saugumo ir teisėtų lūkesčių<text:s/></text:span><text:span text:style-name="T2514">apsaugos<text:s/></text:span><text:span text:style-name="T2515">imperatyv</text:span><text:span text:style-name="T2516">ai</text:span><text:span text:style-name="T2517">. Rinkimų politinė kampanija nesibaigia paskelbus<text:s/></text:span><text:span text:style-name="T2518">galutinius<text:s/></text:span><text:span text:style-name="T2519">rinkimų rezultatus ar</text:span><text:span text:style-name="T2520">ba</text:span><text:span text:style-name="T2521"><text:s/>juos pripažinus negaliojančiais. Pagal Kodekso 64 straipsnio 3 dalies 6 punktą rinkimų politinės kampanijos baigiamasis etapas<text:s/></text:span><text:span text:style-name="T2522">prasideda<text:s/></text:span><text:span text:style-name="T2523">nuo balsavimo pabaigos<text:s/></text:span><text:span text:style-name="T2524">ir tęsiasi iki praėjus 100 </text:span><text:span text:style-name="T2525">dienų nuo<text:s/></text:span><text:span text:style-name="T2526">galutinių<text:s/></text:span><text:span text:style-name="T2527">rinkimų rezultatų paskelbimo</text:span><text:span text:style-name="T2528">;</text:span><text:span text:style-name="T2529"><text:s/></text:span><text:span text:style-name="T2530">šio etapo metu<text:s/></text:span><text:span text:style-name="T2531">teikiamos finansavimo at</text:span><text:span text:style-name="T2532">a</text:span><text:span text:style-name="T2533">skaitos (nurodytos<text:s/></text:span><text:span text:style-name="T2534">Kodekso<text:s/></text:span><text:span text:style-name="T2535">120 straipsnyje)</text:span><text:span text:style-name="T2536">, grą</text:span><text:span text:style-name="T2537">žinamas rinkimų užstatas <text:s/>jį sumokėjusioms politinėms organizacijoms ir kandidatams</text:span><text:span text:style-name="T2538"><text:s/>(pagal užstato grąžinimo sąlygas ir taisykles, nustatytas Kodekso 89 straipsnyje), ir </text:span><text:span text:style-name="T2539">kt. Kai rinkimuose vykdomas pakartotinis balsavimas, baigiamasis etapas prasideda nuo balsavimo pakartotinio balsavimo dieną pabaigos iki praėjus 100 dienų nuo rinkimų galutinių rezultatų paskelbimo. Taigi<text:s/></text:span><text:span text:style-name="T2540">esminės<text:s/></text:span><text:span text:style-name="T2541">Kodekso nuostatos neturėtų būti keičiamos visos rinkimų politinės kampanijos metu. Atsižvelgiant į tai, Kodekso 195 straipsnio nuostata keistina</text:span><text:span text:style-name="T2542">,</text:span><text:span text:style-name="T2543"><text:s/>p</text:span><text:span text:style-name="T2544">avyzdžiui</text:span><text:span text:style-name="T2545">, taip: „</text:span><text:span text:style-name="T2546">Šis kodeksas negali būti keičiamas rinkimų<text:s/></text:span><text:span text:style-name="T2547">politinės<text:s/></text:span><text:span text:style-name="T2548">kampanijos metu, išskyrus atvejus, kai būtina įgyvendinti Konstitucinio Teismo aktą ar</text:span><text:span text:style-name="T2549">ba</text:span><text:span text:style-name="T2550"><text:s/>Europos Sąjungos teisės aktą</text:span><text:span text:style-name="T2551">.</text:span><text:span text:style-name="T2552">“</text:span></text:p>
        </text:list-item>
      </text:list>
      <text:p text:style-name="P2553">IV. Dėl projekto nuostatų atitikties teisės technikos taisyklėms ir kitos pastabos</text:p>
      <text:list text:style-name="LFO19" text:continue-numbering="true">
        <text:list-item>
          <text:p text:style-name="P2554"><text:span text:style-name="T2555">Konstitucinių įstatymų sąraše įrašyto R</text:span><text:span text:style-name="T2556">inkimų kodekso patvirtinimo, įsigaliojimo ir įgyvendinimo</text:span><text:span text:style-name="T2557"><text:s/></text:span><text:span text:style-name="T2558">konstitucinio<text:s/></text:span><text:span text:style-name="T2559">įstatymo pavadinimas suponuoja, kad<text:s/></text:span><text:span text:style-name="T2560">šiame įstatyme turėtų būti reguliuojamas, be kita ko,<text:s/></text:span><text:span text:style-name="T2561">K</text:span><text:span text:style-name="T2562">odekso įgyvendinimas, tačiau teikiamame projekte<text:s/></text:span><text:span text:style-name="T2563">j</text:span><text:span text:style-name="T2564">o įgyvendinimo teisinis reguliavimas nėra numatytas.</text:span></text:p>
        </text:list-item>
        <text:list-item>
          <text:p text:style-name="P2565"><text:span text:style-name="T2566">Svarstytina, ar projekto 2 straipsnyje turėtų būti nustatyta<text:s/></text:span><text:span text:style-name="T2567">K</text:span><text:span text:style-name="T2568">odekso, ar R</text:span><text:span text:style-name="T2569">inkimų kodekso patvirtinimo, įsigaliojimo ir įgyvendinimo</text:span><text:span text:style-name="T2570"><text:s/></text:span><text:span text:style-name="T2571">konstitucinio<text:s/></text:span><text:span text:style-name="T2572">įstatymo įsigaliojimo data.</text:span></text:p>
        </text:list-item>
        <text:list-item>
          <text:p text:style-name="P2573"><text:span text:style-name="T2574">Atsižvelgiant į<text:s/></text:span><text:span text:style-name="T2575">teisingumo ministro 2013 m. gruodžio 23 d. įsakymu Nr. 1R-298 patvirtintų Teisės aktų projektų rengimo rekomendacijų (toliau – Rekomendacijos)<text:s/></text:span><text:span text:style-name="T2576">178 punktą</text:span><text:span text:style-name="T2577">,</text:span><text:span text:style-name="T2578"><text:s/></text:span><text:span text:style-name="T2579">p</text:span><text:span text:style-name="T2580">rojekto 3 straipsnio formuluotė „</text:span><text:span text:style-name="T2581">netenka galios šie teisės aktai</text:span><text:span text:style-name="T2582">“ keistina formuluote „pripažįstami netekusiais galios</text:span><text:span text:style-name="T2583"><text:s/>šie įstatymai</text:span><text:span text:style-name="T2584">“</text:span><text:span text:style-name="T2585">, o<text:s/></text:span><text:span text:style-name="T2586">po kiekvieno pripažįstamo netekusiu galios įstatymo pavadinimo nurodytinas to įstatymo numeris ir įrašytina formuluotė „su visais pakeitimais ir papildymais“.</text:span></text:p>
        </text:list-item>
        <text:list-item>
          <text:p text:style-name="P2587"><text:span text:style-name="T2588">Dėl aukštesnės konstitucinio įstatymo teisinės galios paprastieji įstatymai privalo būti su juo suderinti (negali jam prieštarauti).<text:s/></text:span><text:span text:style-name="T2589">Kadangi</text:span><text:span text:style-name="T2590"><text:s/>kartu su vertinamu projektu Seimui yra teikiami tik du įstatymų projektai – Politinių organizacijų įstatymo projektas Nr. XIVP-1280 ir<text:s/></text:span><text:span text:style-name="T2591">Administracinių nusižengimų kodekso 12, 85, 86, 88, 89, 92, 93, 544 ir 545 straipsnių pakeitimo įstatymo projektas Nr. XIVP-1281, –</text:span><text:span text:style-name="T2592"><text:s/></text:span><text:span text:style-name="T2593">pažymėtina, kad su Kodekso nuostatomis reikėtų derinti ir daugiau įstatymų (pavyzdžiui, Tiesioginio valdymo savivaldybės teritorijoje, Nepaprastosios padėties, Karo padėties, Lietuvos nacionalinio radijo ir televizijos, Viešųjų ir privačių interesų derinimo, Administracinių bylų teisenos ir kitus įstatymus, taip pat Seimo statutą). Atsižvelgiant į tai,<text:s/></text:span><text:span text:style-name="T2594">s</text:span><text:span text:style-name="T2595">varstytina, ar projekte<text:s/></text:span><text:span text:style-name="T2596">nereikėtų įtvirtinti nuostatos, kuria Vyriausybė būtų<text:s/></text:span><text:span text:style-name="T2597">įpareigota pateikti Seimui reikalingų įstatymų pakeitimų projektus. Atkreiptinas dėmesys į tai, kad</text:span><text:span text:style-name="T2598"><text:s/>tokiam pavedimui įvykdyti nustatytinas ankstesnis nei<text:s/></text:span><text:span text:style-name="T2599">K</text:span><text:span text:style-name="T2600">odekso</text:span><text:span text:style-name="T2601"><text:s/>įsigaliojimo data terminas,<text:s/></text:span><text:span text:style-name="T2602">kad reikalingi įstatymai galėtų būti priimti ir įsigalioti kartu su<text:s/></text:span><text:span text:style-name="T2603">juo</text:span><text:span text:style-name="T2604">.</text:span></text:p>
        </text:list-item>
        <text:list-item>
          <text:p text:style-name="P2605"><text:span text:style-name="T2606">Kodekso pradžioje pateiktas jo turinys išbrauktinas, nes Teisėkūros pagrindų įstatyme tokia įstatymo struktūrinė dalis nėra numatyta.</text:span></text:p>
        </text:list-item>
        <text:list-item>
          <text:p text:style-name="P2607">Rekomendacijų 112 punkte nustatyta, kad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text:p>
        </text:list-item>
      </text:list>
      <text:p text:style-name="P2608"><text:span text:style-name="T2609">Atsižvelgiant į tai,<text:s/></text:span><text:span text:style-name="T2610">K</text:span><text:span text:style-name="T2611">odekso 1 straipsnio 1 dalyje išbrauktin</text:span><text:span text:style-name="T2612">i</text:span><text:span text:style-name="T2613"><text:s/>trumpin</text:span><text:span text:style-name="T2614">iai</text:span><text:span text:style-name="T2615"><text:s/>„(toliau – Seimas)“,<text:s/></text:span><text:span text:style-name="T2616">„(toliau – savivaldybių tarybų)“, „(toliau – Vyriausioji rinkimų komisija)“, o vietoj žodžių „Respublikos Prezidento“ įrašytinas visas institucijos pavadinimas „Lietuvos Respublikos Prezidento</text:span><text:span text:style-name="T2617">“; K</text:span><text:span text:style-name="T2618">odekso 2 straipsnio 2 dalyje išbrauktinas trumpinys „(toliau – Seimo nariai)“</text:span><text:span text:style-name="T2619">;<text:s/></text:span><text:span text:style-name="T2620">Kodekso 10 straipsnio 1 dalyje išbrauktinas trumpinys „</text:span><text:span text:style-name="T2621">(toliau – Gyventojų registras)“, o 33 straipsnio 1 dalies 5 punkte ir 176 straipsnio 4 dalies 5 punkte Gyventojų registro pavadinimas rašytinas be žodžių „Lietuvos Respublikos“;<text:s/></text:span><text:span text:style-name="T2622">K</text:span><text:span text:style-name="T2623">odekso 13 straipsnio 3 dalies 2 punkte išbrauktinas trumpinys „</text:span><text:span text:style-name="T2624">(toliau – Vyriausybė)</text:span><text:span text:style-name="T2625">“, o</text:span><text:span text:style-name="T2626"><text:s/>173 straipsnio 4 dalyje Vyriausybės pavadinimas<text:s/></text:span><text:span text:style-name="T2627">rašytinas<text:s/></text:span><text:span text:style-name="T2628">be žodžių „Lietuvos Respublikos“</text:span><text:span text:style-name="T2629">;<text:s/></text:span><text:span text:style-name="T2630">Kodekso<text:s/></text:span><text:span text:style-name="T2631">19 straipsnio 1 dalies 1 punkte Vyriausiosios rinkimų komisijos pavadinimas rašytinas be<text:s/></text:span><text:span text:style-name="T2632">žodžių „Lietuvos Respublikos“;</text:span><text:span text:style-name="T2633"><text:s/></text:span><text:span text:style-name="T2634">Kodekso<text:s/></text:span><text:span text:style-name="T2635">20 straipsnio 1 dalyje<text:s/></text:span><text:span text:style-name="T2636">išbrauktinas trumpinys „</text:span><text:span text:style-name="T2637">(toliau – Konstitucija)“</text:span><text:span text:style-name="T2638">; Kodekso 37 straipsnio 1 dalies 9 punkte<text:s/></text:span><text:span text:style-name="T2639">išbrauktinas trumpinys „(toliau – Konstitucinis Teismas)“</text:span><text:span text:style-name="T2640">;<text:s/></text:span><text:span text:style-name="T2641">Kodekso 118 straipsnio 2 dalyje Civilinio kodekso pavadinimas<text:s/></text:span><text:span text:style-name="T2642">rašytinas<text:s/></text:span><text:span text:style-name="T2643">be žodžių „Lietuvos Respublikos“;<text:s/></text:span><text:span text:style-name="T2644">Kodekso<text:s/></text:span><text:span text:style-name="T2645">192 straipsnio 1 dalyje dukart paminėtas institucijos pavadinimas „Seimas“ rašytinas<text:s/></text:span><text:span text:style-name="T2646">be žodžių „Lietuvos Respublikos“</text:span><text:span text:style-name="T2647">.</text:span></text:p>
      <text:list text:style-name="LFO19" text:continue-numbering="true">
        <text:list-item>
          <text:p text:style-name="P2648"><text:span text:style-name="T2649">Kodekso 1 straipsnio 1 dalyje nurodoma, kad Kodeksas nustato, be kita ko, politinių kampanijų finansavimo pagrindus ir tvarką, nors Kodekso VIII, XI, XII skyriuose siūloma reglamentuoti ne visų politinių kampanijų, o tik rinkimų politinių kampanijų finansavimo ir finansavimo kontrolės santykius. Be to, šios dalies nuostata, kad Kodeksas nustato Vyriausiosios rinkimų komisijos statusą, veiklos principus, uždavinius ir funkcijas, sudarymo bei darbo organizavimo tvarką, taisytina atsižvelgiant į tai, kad pagal Kodeksą rinkimus organizuoja ir vykdo ne tik VRK, bet ir kitos rinkimų komisijos, kurių veiklos principus, uždavinius ir funkcijas, sudarymo bei darbo organizavimo tvarką taip pat siūloma reglamentuoti Kodekse.</text:span></text:p>
        </text:list-item>
        <text:list-item>
          <text:p text:style-name="P2650"><text:span text:style-name="T2651">Kodekse vartojamos įvairios formuluotės rinkimų procesui apibūdinti (2 straipsnio 1 dalyje – „rinkimai organizuojami“, 12–14 straipsniuose – „rengiami“, 16 straipsnio 2 dalyje – „organizuojami ir vykdomi“ ir t. t.). Siūlome visame Kodekso tekste, atsižvelgiant į kontekstą, nuosekliai vartoti formuluotes „rinkimai rengiami“ ir „rinkimai rengiami ir vykdomi“.</text:span></text:p>
        </text:list-item>
        <text:list-item>
          <text:p text:style-name="P2652"><text:span text:style-name="T2653">Kodekso<text:s/></text:span><text:span text:style-name="T2654">2 straipsnio 4 dalyje vietoj formuluotės „</text:span><text:span text:style-name="T2655">daugiamandatėje rinkimų apygardoje, kuri sutampa su savivaldybės teritorija</text:span><text:span text:style-name="T2656">“ įrašytina formuluotė „</text:span><text:span text:style-name="T2657">daugiamandatėse rinkimų apygardose, kurios sutampa su savivaldybių teritorijomis</text:span><text:span text:style-name="T2658">“.</text:span></text:p>
        </text:list-item>
        <text:list-item>
          <text:p text:style-name="P2659"><text:span text:style-name="T2660">Kodekso<text:s/></text:span><text:span text:style-name="T2661">2 straipsnio 5 dalyje vietoj formuluotės „</text:span><text:span text:style-name="T2662">vienmandatėje rinkimų apygardoje, kuri sutampa su savivaldybės teritorija“<text:s/></text:span><text:span text:style-name="T2663">įrašytina formuluotė „</text:span><text:span text:style-name="T2664">vienmandatėse rinkimų apygardose, kurios sutampa</text:span><text:span text:style-name="T2665"><text:s/>su savivaldybių teritorijomis“;<text:s/></text:span><text:span text:style-name="T2666">po žodžio „(mažoritarinę)“ įrašytina „rinkimų“.</text:span></text:p>
        </text:list-item>
        <text:list-item>
          <text:p text:style-name="P2667"><text:span text:style-name="T2668">Kodekso 3 straipsnyje išdėstytą rinkimų principų sąrašą siūlytume papildyti Konstitucinio Teismo jurisprudencijoje nurodytais rinkimų principais, taikytinais viešosios valdžios institucijų rinkimuose: politinės atstovaujamosios institucijos formavimui turi būti taikomi skaidrumo, viešumo reikalavimai (2010 m. lapkričio 9 d. nutarimas); rinkimų procesas turi būti grindžiamas skaidrumo, teisingumo principais (2011 m. lapkričio 17 d. nutarimas), rinkimų kampanijų, esančių rinkimų proceso dalimi,</text:span><text:span text:style-name="T2669"><text:s/></text:span><text:span text:style-name="T2670">sąžiningumo ir finansavimo skaidrumo reikalavimais</text:span><text:span text:style-name="T2671"><text:s/></text:span><text:span text:style-name="T2672">(2012 m. kovo 29 d. nutarimas),</text:span><text:span text:style-name="T2673"><text:s/></text:span><text:span text:style-name="T2674">pasyviąją rinkimų teisę įgyvendinančių subjektų sąžiningos konkurencijos ir rinkėjams reikšmingos informacijos apie juos viešumo reikalavimais (2011 m. lapkričio 17 d., 2012 m. kovo 29 d. nutarimai).</text:span></text:p>
        </text:list-item>
        <text:list-item>
          <text:p text:style-name="P2675"><text:span text:style-name="T2676">Kodekso 5 straipsnio 1 dalyje siūlytume įrašyti tokį pirmąjį sakinį: „Rengiant ir vykdant rinkimus visi rinkėjai traktuojami vienodai.“ Šios dalies nuostatą „Kiekvieno rinkėjo balsas yra lygiavertis kiekvieno kito rinkėjo balsui“ siūlome papildyti žodžiais „ir turi vienodą reikšmę nustatant balsavimo rezultatus“.</text:span></text:p>
        </text:list-item>
        <text:list-item>
          <text:p text:style-name="P2677"><text:span text:style-name="T2678">Kodekso 5 straipsnio 5 dalyje atskleidžiant kandidatų lygybės principą įrašyti</text:span><text:span text:style-name="T2679">na</text:span><text:span text:style-name="T2680"><text:s/>nuostat</text:span><text:span text:style-name="T2681">a</text:span><text:span text:style-name="T2682"><text:s/>„</text:span><text:span text:style-name="T2683">T</text:span><text:span text:style-name="T2684">uose pačiuose rinkimuose į politinių organizacijų<text:s/></text:span><text:span text:style-name="T2685">keliamų kandidatų<text:s/></text:span><text:span text:style-name="T2686">sąrašus įrašytiems kandidatams ir vienmandatėse rinkimų apygardose kandidatuojantiems asmenims keliami vienodi reikalavimai</text:span><text:span text:style-name="T2687">“</text:span><text:span text:style-name="T2688"><text:s/>(</text:span><text:span text:style-name="T2689">Konstitucinio Teismo<text:s/></text:span><text:span text:style-name="T2690">2012 m. lapkričio 10 d. išvada).</text:span></text:p>
        </text:list-item>
        <text:list-item>
          <text:p text:style-name="P2691"><text:span text:style-name="T2692">Kodekso III skyriaus pavadinime žodis „TEISĖS“ keistinas žodžiu „TEISĖ“.</text:span></text:p>
        </text:list-item>
        <text:list-item>
          <text:p text:style-name="P2693"><text:span text:style-name="T2694">Kodekso 8 straipsnio 3 dalyje ir 10 straipsnio 5 dalyje nustatomos trys nuolatiniais savivaldybės gyventojais laikomų asmenų grupės – Lietuvos Respublikos piliečiai, E</text:span><text:span text:style-name="T2695">uropos<text:s/></text:span><text:span text:style-name="T2696">S</text:span><text:span text:style-name="T2697">ąjungos</text:span><text:span text:style-name="T2698"><text:s/>valstybių narių piliečiai ir kiti asmenys. Visų trijų grupių atveju atskirai pakartojamos identiškos sąlygos, apibrėžiančios jų gyvenamąją vietą, tačiau siekiant teisės akto glaustumo ir aiškumo, šios sąlygos kiekviename minėtame straipsnyje turėtų būti nurodomos vieną kartą ir apimti visas asmenų grupes, kurioms taikomos.</text:span></text:p>
        </text:list-item>
        <text:list-item>
          <text:p text:style-name="P2699"><text:span text:style-name="T2700">Kodekso 8 straipsnio 3 dalies paskutiniajame sakinyje po žodžių „savivaldybės tarybos narius“ turėtų būti įrašyta „ir merą“ (plg. su šios dalies pirmuoju sakiniu).</text:span></text:p>
        </text:list-item>
        <text:list-item>
          <text:p text:style-name="P2701"><text:span text:style-name="T2702">Kodekso 9</text:span><text:span text:style-name="T2703"><text:s/>straipsnio 1 dalies nuostatoje, kad<text:s/></text:span><text:span text:style-name="T2704">teisės rinkti Lietuvos Respublikoje neturi asmuo, teismo pripažintas neveiksniu „rinkimų teises ribojančiose srityse“, formuluotę „rinkimų teises ribojančiose srityse“ siūlome pakeisti formuluote „su rinkimų teisės įgyvendinimu susijusiose srityse“.</text:span><text:span text:style-name="T2705"><text:s/>Atitinkamai taisytin</text:span><text:span text:style-name="T2706">i</text:span><text:span text:style-name="T2707"><text:s/>K</text:span><text:span text:style-name="T2708">odekso 11 straipsnio 1 dalies<text:s/></text:span><text:span text:style-name="T2709">2</text:span><text:span text:style-name="T2710"><text:s/>punktas</text:span><text:span text:style-name="T2711"><text:s/>ir<text:s/></text:span><text:span text:style-name="T2712">37 straipsnio<text:s/></text:span><text:span text:style-name="T2713">1 dalies 6 punktas.</text:span></text:p>
        </text:list-item>
        <text:list-item>
          <text:p text:style-name="P2714"><text:span text:style-name="T2715">Kodekso 9</text:span><text:span text:style-name="T2716"><text:s/>straipsnio<text:s/></text:span><text:span text:style-name="T2717">3</text:span><text:span text:style-name="T2718"><text:s/>dalies</text:span><text:span text:style-name="T2719"><text:s/>nuostata, kad t</text:span><text:span text:style-name="T2720">eisės rinkti Europos Parlamento narius Lietuvos Respublikoje</text:span><text:span text:style-name="T2721"><text:s/></text:span><text:span text:style-name="T2722">neturi asmuo, kuris rinkimų komisijos prašymu atsisako deklaruoti, „ar jis atitinka šio kodekso reikalavimus“, tikslintina, nes nėra visiškai aišku, kokius „šio kodekso reikalavimus asmuo turi atitikti“.</text:span><text:span text:style-name="T2723"><text:s/>Atitinkamai patikslintina ir<text:s/></text:span><text:span text:style-name="T2724">Kodekso 11 straipsnio 1 dalies 3</text:span><text:span text:style-name="T2725"><text:s/>punkto nuostata.</text:span></text:p>
        </text:list-item>
        <text:list-item>
          <text:p text:style-name="P2726"><text:span text:style-name="T2727">Pagal Kodekso 10 straipsnio 1 dal</text:span><text:span text:style-name="T2728">į</text:span><text:span text:style-name="T2729"><text:s/></text:span><text:span text:style-name="T2730">n</text:span><text:span text:style-name="T2731">uolat gyvenančiu Lietuvos Respublikoje laikomas Lietuvos Respublikos pilietis, kurio duomenys apie gyvenamąją vietą įrašyti Gyventojų registre</text:span><text:span text:style-name="T2732">. Atkreipiame dėmesį</text:span><text:span text:style-name="T2733"><text:s/>į tai, kad</text:span><text:span text:style-name="T2734"><text:s/>šis nuolat</text:span><text:span text:style-name="T2735"><text:s/></text:span><text:span text:style-name="T2736">gyven</text:span><text:span text:style-name="T2737">ančio<text:s/></text:span><text:span text:style-name="T2738">Lietuvos Respublikoje<text:s/></text:span><text:span text:style-name="T2739">piliečio</text:span><text:span text:style-name="T2740"><text:s/>požymis skiriasi nuo šio straipsnio 5 ir 7 dalyse (taip pat<text:s/></text:span><text:span text:style-name="T2741">Kodekso<text:s/></text:span><text:span text:style-name="T2742">8 straipsnio 3 ir 5 dalyse) nurodyto nuolatinio gyventojo požymio<text:s/></text:span><text:span text:style-name="T2743">–<text:s/></text:span><text:span text:style-name="T2744">gyvenam</text:span><text:span text:style-name="T2745">osios vietos<text:s/></text:span><text:span text:style-name="T2746">Lietuvos Respublikoje</text:span><text:span text:style-name="T2747"><text:s/>deklaravimo</text:span><text:span text:style-name="T2748">. Diskutuotina, ar nuolatinio gyventojo požymis<text:s/></text:span><text:span text:style-name="T2749">–<text:s/></text:span><text:span text:style-name="T2750">duomen</text:span><text:span text:style-name="T2751">ų</text:span><text:span text:style-name="T2752"><text:s/>apie gyvenamąją vietą įrašy</text:span><text:span text:style-name="T2753">mas</text:span><text:span text:style-name="T2754"><text:s/></text:span><text:span text:style-name="T2755">G</text:span><text:span text:style-name="T2756">yventojų registre</text:span><text:span text:style-name="T2757"><text:s/>–<text:s/></text:span><text:span text:style-name="T2758">neturėtų sutapti<text:s/></text:span><text:span text:style-name="T2759">reguliuojant<text:s/></text:span><text:span text:style-name="T2760">pasyviosios ir aktyviosios rinkimų teisės įgyvendinim</text:span><text:span text:style-name="T2761">ą</text:span><text:span text:style-name="T2762"><text:s/></text:span><text:span text:style-name="T2763">visuose rinkimuose</text:span><text:span text:style-name="T2764">.</text:span></text:p>
        </text:list-item>
        <text:list-item>
          <text:p text:style-name="P2765">Iš Kodekso 10 straipsnio 1 dalies nuostatų nėra aišku, ar Seimo nariu galėtų būti renkamas asmuo, įtrauktas į gyvenamosios vietos nedeklaravusių<text:s/>asmenų<text:s/>apskaitą.</text:p>
        </text:list-item>
        <text:list-item>
          <text:p text:style-name="P2766">Kodekso 10 straipsnio 5 dalyje nurodomos trys nuolatinių savivaldybės gyventojų kategorijos – „asmuo“, „teisę gyventi Lietuvos Respublikoje turintis kitos Europos Sąjungos valstybės narės pilietis“ ir „kitas asmuo, kuris turi teisę nuolat gyventi Lietuvos Respublikoje“. Kadangi pirmoji kategorija apima visus asmenis, svarstytina ar vietoje „asmens“ neturėtų būti nurodytas „Lietuvos Respublikos pilietis“ (analogiškai Kodekso 8 straipsnio 3 dalies nuostatoms).</text:p>
        </text:list-item>
        <text:list-item>
          <text:p text:style-name="P2767"><text:span text:style-name="T2768">Kodekso 11 straipsnio<text:s/></text:span><text:span text:style-name="T2769">2</text:span><text:span text:style-name="T2770"><text:s/>dalies<text:s/></text:span><text:span text:style-name="T2771">4</text:span><text:span text:style-name="T2772"><text:s/>punkte žodis „specialius“ išbrauktinas.</text:span></text:p>
        </text:list-item>
        <text:list-item>
          <text:p text:style-name="P2773"><text:span text:style-name="T2774">Taisytina<text:s/></text:span><text:span text:style-name="T2775">Kodekso 11 straipsnio 2 dalies punktų numeracija – po 4 punkto turėtų būti 5 punktas.</text:span></text:p>
        </text:list-item>
        <text:list-item>
          <text:p text:style-name="P2776"><text:span text:style-name="T2777">Kodekso 11 straipsnio<text:s/></text:span><text:span text:style-name="T2778">3</text:span><text:span text:style-name="T2779"><text:s/>dalyje formuluotę „Seimo nariu ar Respublikos Prezidentu gali būti renkamas asmuo</text:span><text:span text:style-name="T2780">, kai“ siūlome</text:span><text:span text:style-name="T2781"><text:s/>pakeisti formuluote „</text:span><text:span text:style-name="T2782">A</text:span><text:span text:style-name="T2783">smuo,<text:s/></text:span><text:span text:style-name="T2784">apkaltos proceso tvarka pašalintas iš pareigų arba netekęs Seimo nario mandato,<text:s/></text:span><text:span text:style-name="T2785">gali būti renkamas Seimo nariu ar Respublikos Prezidentu, kai“.</text:span><text:span text:style-name="T2786"><text:s/></text:span><text:span text:style-name="T2787">Nepatikslinus Kodekso<text:s/></text:span><text:span text:style-name="T2788">11 straipsnio<text:s/></text:span><text:span text:style-name="T2789">3</text:span><text:span text:style-name="T2790"><text:s/>dalies taip, kad<text:s/></text:span><text:span text:style-name="T2791">ji būtų taikoma tik asmenims, pašalintiems iš pareigų apkaltos proceso tvarka, ji galėtų būti suprantama kaip nepagrįstai ir neproporcingai ribojanti kitų asmenų, kuriuos Seimas gali atleisti iš pareigų</text:span><text:span text:style-name="T2792"><text:s/>(</text:span><text:span text:style-name="T2793">pavyzdžiui,<text:s/></text:span><text:span text:style-name="T2794">Seimo skiriamų ar renkamų pareigūnų,<text:s/></text:span><text:span text:style-name="T2795">kurie pagal<text:s/></text:span><text:span text:style-name="T2796">Konstitucijos 75 straipsnį<text:s/></text:span><text:span text:style-name="T2797">atleidžiami iš pareigų, kai Seimas visų Seimo narių balsų dauguma pareiškia jais nepasitikėjimą</text:span><text:span text:style-name="T2798">),</text:span><text:span text:style-name="T2799"><text:s/>pasyviąją rinkimų teisę</text:span><text:span text:style-name="T2800">; tokia šios nuostatos samprata neatitiktų<text:s/></text:span><text:span text:style-name="T2801">Konstitucijos 34 straipsnio 2 dali</text:span><text:span text:style-name="T2802">es</text:span><text:span text:style-name="T2803">.</text:span></text:p>
        </text:list-item>
        <text:list-item>
          <text:p text:style-name="P2804"><text:span text:style-name="T2805">Kodekso 11 straipsnio<text:s/></text:span><text:span text:style-name="T2806">4</text:span><text:span text:style-name="T2807"><text:s/>dalies</text:span><text:span text:style-name="T2808"><text:s/>nuostatą<text:s/></text:span><text:span text:style-name="T2809">„Tas pats asmuo Respublikos Prezidentu gali būti renkamas ne daugiau kaip du kartus iš eilės“<text:s/></text:span><text:span text:style-name="T2810">siūlome<text:s/></text:span><text:span text:style-name="T2811">koreguoti</text:span><text:span text:style-name="T2812"><text:s/>atsižvelgiant į tai, kaip Konstitucijos<text:s/></text:span><text:span text:style-name="T2813">78<text:s/></text:span><text:span text:style-name="T2814">straipsnio 3 dal</text:span><text:span text:style-name="T2815">yje įtvirtintos tokios pat nuostatos<text:s/></text:span><text:span text:style-name="T2816">turinys yra atskleistas Konstitucinio Teismo<text:s/></text:span><text:span text:style-name="T2817">2004 m. gegužės 25 d. nutarime</text:span><text:span text:style-name="T2818">: „</text:span><text:span text:style-name="T2819">Respublikos Prezidentu negali būti renkamas asmuo, kuris du kartus iš eilės (dvi kadencijas iš eilės) buvo Respublikos Prezidentu.</text:span><text:span text:style-name="T2820">“</text:span></text:p>
        </text:list-item>
        <text:list-item>
          <text:p text:style-name="P2821"><text:span text:style-name="T2822">Kodekso 11 straipsnio<text:s/></text:span><text:span text:style-name="T2823">5</text:span><text:span text:style-name="T2824"><text:s/>dalies nuostata „Bet kokie kiti tiesioginiai arba netiesioginiai Lietuvos Respublikos piliečių rinkimų teisės apribojimai – dėl kilmės, įsitikinimų ar pažiūrų, socialinės ir turtinės padėties, tautybės, neįgalumo, kalbos, lyties, rasės, išsilavinimo, tikėjimo, veiklos užsiėmimo rūšies ir pobūdžio – draudžiami“ dėstoma kaip baigtinis diskriminavimo pagrindų sąrašas, be to, ja draudžiami tik pasyviosios rinkimų teisės apribojimai</text:span><text:span text:style-name="T2825"><text:s/>ir neatsižvelgiama į tai, kad pasyviąją rinkimų teisę rinkimuose į Europos Parlamentą bei savivaldybių tarybų rinkimuose turi ne tik Lietuvos Respublikos piliečiai</text:span><text:span text:style-name="T2826">. Siūlytume<text:s/></text:span><text:span text:style-name="T2827">arba atitinkamą draudimą riboti rinkimų teisę nustatyti ir Kodekso 9 straipsnyje, kuriame yra numatyti aktyviosios rinkimų teisės ribojimai, arba<text:s/></text:span><text:span text:style-name="T2828">šią nuostatą</text:span><text:span text:style-name="T2829"><text:s/>išbraukti, nes Konstitucija yra tiesiogiai taikomas aktas, jo</text:span><text:span text:style-name="T2830">s</text:span><text:span text:style-name="T2831"><text:s/>29 straipsnyje įtvirtintas visų asmenų lygybės principas</text:span><text:span text:style-name="T2832"><text:s/>apima ir</text:span><text:span text:style-name="T2833"><text:s/>diskrimina</text:span><text:span text:style-name="T2834">vimo</text:span><text:span text:style-name="T2835"><text:s/>draudimą.</text:span></text:p>
        </text:list-item>
        <text:list-item>
          <text:p text:style-name="P2836">Kodekso 12 straipsnio 3 dalyje ir kitur<text:s/>Kodekso tekste vartojamą formuluotę „savivaldybių tarybų, merų rinkimai“ siūlome pakeisti Konstitucijos 67, 119, 122, 124, 141 ir 143 straipsnių pakeitimo įstatymo projekto Nr. XIVP-640(2) 1 straipsniu siūlomame pakeisti Konstitucijos 67 straipsnio 12 punkte numatyta formuluote „savivaldybių tarybų ir merų rinkimai“.</text:p>
        </text:list-item>
        <text:list-item>
          <text:p text:style-name="P2837"><text:span text:style-name="T2838">Kodekso 12 straipsnio 5 dalies nuostatoje „Šiuo atveju rinkimai turi būti rengiami ne vėliau kaip po trijų mėnesių karui pasibaigus“ žodis „rengiami“ keistinas žodžiu „skiriami“ (toks žodis vartojamas Konstitucijos 143 straipsnyje, ir jo prasmė, mūsų nuomone, nesutampa su žodžio „rengiami“ prasme).</text:span></text:p>
        </text:list-item>
        <text:list-item>
          <text:p text:style-name="P2839"><text:span text:style-name="T2840">Kodekso 13 straipsnio 3 dalies 2 punktas papildytinas nuostatomis, kad „Seimo nutarime dėl pirmalaikių Respublikos Prezidento rinkimų paskelbimo nurodoma Respublikos Prezidento rinkimų diena“ ir kad „Vyriausybės nutarime dėl pirmalaikių Respublikos Prezidento rinkimų paskelbimo nurodoma Respublikos Prezidento rinkimų diena“.</text:span></text:p>
        </text:list-item>
        <text:list-item>
          <text:p text:style-name="P2841"><text:span text:style-name="T2842">Kodekso 13 straipsnio 5 dalyje formuluotė „savivaldybių tarybų rinkimų“ keistina formuluote „</text:span><text:span text:style-name="T2843">savivaldybių tarybų ir merų rinkimų“. Atitinkamai taisytinos 32 straipsnio 2 dalies</text:span><text:span text:style-name="T2844"><text:s/>5 </text:span><text:span text:style-name="T2845">punkto, 46 straipsnio <text:s/>5</text:span><text:span text:style-name="T2846">, 10</text:span><text:span text:style-name="T2847"><text:s/>dali</text:span><text:span text:style-name="T2848">ų</text:span><text:span text:style-name="T2849">,</text:span><text:span text:style-name="T2850"><text:s/>57 straipsnio 4 dalies, 58 straipsnio 6 dalies, 64 straipsnio 1 dalies, 65 straipsnio 5</text:span><text:span text:style-name="T2851"><text:s/>ir 6</text:span><text:span text:style-name="T2852"><text:s/>da</text:span><text:span text:style-name="T2853">li</text:span><text:span text:style-name="T2854">ų</text:span><text:span text:style-name="T2855">,<text:s/></text:span><text:span text:style-name="T2856">92 straipsnio 8 dalies 4 punkto, 111 straipsnio 1 dalies 2, 3 punktų,<text:s/></text:span><text:span text:style-name="T2857">157 </text:span><text:span text:style-name="T2858">straipsnio 3 dalies,<text:s/></text:span><text:span text:style-name="T2859">190 straipsnio 5 dalies, 193 straipsnio 1 dalies</text:span><text:span text:style-name="T2860"><text:s/>nuostatos.</text:span></text:p>
        </text:list-item>
        <text:list-item>
          <text:p text:style-name="P2861"><text:span text:style-name="T2862">Kodekso 13 straipsnio 6 dalies formuluotė yra ydinga ir keistina. Pažymėtina, kad pirmalaikiai Seimo nario rinkimai vienmandatėje rinkimų apygardoje gali būti skelbiami, rengiami ir vykdomi tik tuo atveju, jeigu toje rinkimų apygardoje išrinkto Seimo nario įgaliojimai nutrūksta nepasibaigus terminui (šio straipsnio 2 dalis).</text:span></text:p>
        </text:list-item>
        <text:list-item>
          <text:p text:style-name="P2863"><text:span text:style-name="T2864">Kodekso 15 straipsnio 1 dalyje žodį „tapatų“ siūlytume pakeisti žodžiais „tokį patį“.</text:span></text:p>
        </text:list-item>
        <text:list-item>
          <text:p text:style-name="P2865"><text:span text:style-name="T2866">Kodekso 16 straipsnio 2 dalies 2 punkte vietoj žodžių „teritorijų padalijimą“ įrašytina</text:span><text:span text:style-name="T2867">s žodis</text:span><text:span text:style-name="T2868"><text:s/>„suskirstymą“.</text:span></text:p>
        </text:list-item>
        <text:list-item>
          <text:p text:style-name="P2869"><text:span text:style-name="T2870">Kodekso 16 straipsnio 2 dalies 2 punkte nustatytas reikalavimas, kad rinkėjų skaičius apygardoje turi būti nuo 0,9 iki 1,1 vidutinio rinkėjų visose vienmandatėse rinkimų apygardose skaičiaus, tačiau 17 straipsnio nuostatos, reglamentuojančios Pasaulio lietuvių<text:s/></text:span><text:span text:style-name="T2871">vienmandatės<text:s/></text:span><text:span text:style-name="T2872">apygardos (apygardų) sudarymą</text:span><text:span text:style-name="T2873">,</text:span><text:span text:style-name="T2874"><text:s/>neužtikrina šio reikalavimo įgyvendinimo.</text:span></text:p>
        </text:list-item>
        <text:list-item>
          <text:p text:style-name="P2875"><text:span text:style-name="T2876">Kodekso 16 straipsnio 6 dalyje apibūdinant rinkimų komisijų veiklos vietą vartojama sąvoka „buveinė“, o 18 straipsnio 2 dalyje, 47 straipsnio 1 dalies 1 punkte ir 133 straipsnio 5 dalyje – „būstinė“. Siūlytume vartoti kurią nors vieną sąvoką.</text:span></text:p>
        </text:list-item>
        <text:list-item>
          <text:p text:style-name="P2877"><text:span text:style-name="T2878">Kodekso 16 straipsnio 6 dalis ir 18 straipsnio 2 dalies antrasis sakinys derintini tarpusavyje.</text:span></text:p>
        </text:list-item>
        <text:list-item>
          <text:p text:style-name="P2879">Kodekso 17 straipsnyje reglamentuojant Pasaulio lietuvių vienmandatės rinkimų apygardos (apygardų) sudarymą turėtų būti nurodoma, kad ji<text:s/>sudaroma<text:s/>tik Seimo rinkimuose, nes<text:s/>Respublikos<text:s/>Prezidento rinkimuose sudaroma tik viena vienmandatė rinkimų apygarda, apimanti visą Lietuvos Respublikos teritoriją, savivaldybių tarybų rinkimuose vienmandatės rinkimų apygardos (kuriose renkami merai) visada sutampa su savivaldybių teritorijomis, o rinkimuose į Europos Parlamentą vienmandatės rinkimų apygardos nėra sudaromos.</text:p>
        </text:list-item>
        <text:list-item>
          <text:p text:style-name="P2880">Kodekso 17 straipsnio 2 dalyje turėtų būti nustatyta, kad sudarius vieną Pasaulio lietuvių<text:s/>vienmandatę<text:s/>rinkimų apygardą Lietuvos Respublikos teritorijoje esančių vienmandačių rinkimų apygardų skaičius taip pat atitinkamai turi būti mažinamas.</text:p>
        </text:list-item>
        <text:list-item>
          <text:p text:style-name="P2881">Kodekso 18 straipsnio 3 dalyje vietoj žodžio „direktoriaus“ įrašytinas žodis „direktorius“.</text:p>
        </text:list-item>
        <text:list-item>
          <text:p text:style-name="P2882"><text:span text:style-name="T2883">Kodekso 18 straipsnio 3 ir 4 dalių nuostatos dėl reikalavimų savivaldybės administracijos direktoriaus teikimo<text:s/></text:span><text:span text:style-name="T2884">tvirtinti savivaldybės teritorijos suskirstymą į rinkimų apylinkes</text:span><text:span text:style-name="T2885"><text:s/>turiniui yra iš esmės identiškos. Jos skiriasi tik tuo, kad pagal 4 dalį šiame teikime turi būti nurodytos ir apylinkės ribų koordinatės. Vienos iš šių dalių nuostatos išbrauktinos.</text:span></text:p>
        </text:list-item>
        <text:list-item>
          <text:p text:style-name="P2886"><text:span text:style-name="T2887">Atsižvelgiant į tai, kad Kodekso<text:s/></text:span><text:span text:style-name="T2888">20 straipsnio 1 dalyje yra įvestas trumpinys<text:s/></text:span><text:span text:style-name="T2889">„Reglamentas“, jis vartotinas Kodekso 32 straipsnio 1 dalies 16 punkte.</text:span></text:p>
        </text:list-item>
        <text:list-item>
          <text:p text:style-name="P2890"><text:span text:style-name="T2891">Kodekso 22 straipsnio 1 dalyje po žodžio „nepriklausoma“ siūlytume įrašyti nuostatą „nuo valstybės ir savivaldybių institucijų, pareigūnų, politinių ir visuomeninių organizacijų, kitų asmenų“.</text:span></text:p>
        </text:list-item>
        <text:list-item>
          <text:p text:style-name="P2892"><text:span text:style-name="T2893">Kodekso 22 straipsnio 2 dalį siūlytume performuluoti, pavyzdžiui, taip: „Rinkimų komisijoms <text:s/>negali būti daromas joks politinis, ekonominis, psichologinis, socialinis spaudimas ar kitoks neteisėtas poveikis, kuris galėtų turėti įtakos jų sprendimams.“</text:span></text:p>
        </text:list-item>
        <text:list-item>
          <text:p text:style-name="P2894"><text:span text:style-name="T2895">Kodekso 24 straipsnio 1 dalį siūlytume performuluoti, pavyzdžiui, taip: „Rinkimų komisijų veikla ir priimami sprendimai, rengiant ir vykdant rinkimus, yra vieši.“</text:span></text:p>
        </text:list-item>
        <text:list-item>
          <text:p text:style-name="P2896"><text:span text:style-name="T2897">Kodekso<text:s/></text:span><text:span text:style-name="T2898">24 straipsnio 2 dalies pradžią siūlome išdėstyti taip: „Rinkimų komisijos posėdžius gali stebėti &lt;...&gt;“.</text:span></text:p>
        </text:list-item>
        <text:list-item>
          <text:p text:style-name="P2899"><text:span text:style-name="T2900">Kodekso 24 straipsnio 2 dalies nuostata „Kiekvienas kandidatas ar jo atstovas turi teisę dalyvauti rinkimų komisijos posėdyje, jeigu jame sprendžiama dėl jo veiklos ar dėl tiesiogiai su juo susijusių aplinkybių arba jeigu jį dalyvauti posėdyje pakvietė rinkimų komisijos pirmininkas“ tiek, kiek nenustatoma kitų rinkimų politinės kampanijos dalyvių (politinės organizacijos ar jos iškelto kandidato arba kandidato sąrašo) atstovų teisė dalyvauti rinkimų komisijos posėdžiuose kai atstovaujama minėtų dalyvių interesams, yra nesuderinta su Kodekso 92 straipsnio 1 dalimi.</text:span></text:p>
        </text:list-item>
        <text:list-item>
          <text:p text:style-name="P2901"><text:span text:style-name="T2902">Kodekso 24 straipsnio 3 dalyje žodis „visuomenei“ išbrauktinas, nes VRK interneto svetainėje paskelbta informacija apie rinkimų komisijos posėdį yra vieša ir nereikia nurodyti, kad ji skirta visuomenei.</text:span><text:span text:style-name="T2903"><text:s/>S</text:span><text:span text:style-name="T2904">iūlytume šią dalį išdėstyti taip: „Apie rinkimų komisijos posėdį paskelbiama Vyriausiosios rinkimų komisijos interneto svetainėje ir rinkimų komisijos nariams bei kitiems posėdyje dalyvaujantiems asmenims pranešama &lt;...&gt;“.</text:span></text:p>
        </text:list-item>
        <text:list-item>
          <text:p text:style-name="P2905">Svarstytina, ar projekto 24 straipsnio 4 dalyje greta transliacijos „per radiją ar televiziją“ neturėtų būti numatyti ir kiti transliavimo būdai, pavyzdžiui,<text:s/>internetu.</text:p>
        </text:list-item>
        <text:list-item>
          <text:p text:style-name="P2906">Kodekso<text:s/>26 straipsnio 3 dalyje<text:s/>pirmą kartą minint Lietuvos teisininkų draugiją, reikėtų nurodyti visą šios draugijos pavadinimą ir įvesti trumpinį<text:s/>„Teisininkų draugija“, kuris nuosekliai vartotinas toliau tekste (visas pavadinimas ir skliaustuose įvestas trumpinys perkeltini iš<text:s/>34 straipsnio 2 dalies 3 punkto).<text:s/>Šios dalies<text:s/>nuostatą, kuria<text:s/>būtų įtvirtinti teisingumo ministro,<text:s/>Lietuvos teisininkų draugijos, savivaldybės administracijos direktoriaus į rinkimų komisijų narius<text:s/>siūlomų<text:s/>asmenų<text:s/>politinės veiklos apribojimai, siūlytume<text:s/>išdėstyti taip: „Teisingumo ministro,<text:s/>Lietuvos teisininkų draugijos<text:s/>(toliau<text:s/>–<text:s/>Teisininkų draugija), savivaldybės administracijos direktoriaus siūlymu paskirti<text:s/>rinkimų<text:s/>komisijų nariai, jeigu jie yra politinių organizacijų nariai,<text:s/>prieš pradėdami eiti pareigas rinkimų komisijoje privalo<text:s/>sustabdyti<text:s/>savo<text:s/>narystę politinėje organizacijoje ir negali dalyvauti jos veikloje<text:s/>tol, kol eina pareigas<text:s/>rinkimų komisijoje.“</text:p>
        </text:list-item>
        <text:list-item>
          <text:p text:style-name="P2907">Kodekso 26 straipsnio 4 dalies nuostatą, kuria siūloma įtvirtinti unifikuotus rinkimų komisijos nario pareigų nesuderinamumo su kitomis pareigomis ar statusu pagrindus, siūlytume patobulinti, papildant šiais apribojimais: būti kitos rinkimų ar referendumo komisijos pirmininku ar nariu, Lietuvos Respublikos piliečių iniciatyvinės grupės referendumui surengti nariu, rinkimų ar referendumo stebėtoju, atstovu rinkimams ar referendumui. Be to, siūlytume nustatyti ir<text:s/>apribojimus rinkimų<text:s/>komisijos nariui užsiimti veikla,<text:s/>susijusia<text:s/>su<text:s/>rinkėjų, remiančių kandidatą ar kandidatų sąrašą, parašų rinkimu pagal šio Kodekso 78 straipsnį, taip pat<text:s/>Lietuvos Respublikos piliečių, remiančių referendumo paskelbimą,<text:s/>parašų rinkimu.</text:p>
        </text:list-item>
        <text:list-item>
          <text:p text:style-name="P2908"><text:span text:style-name="T2909">Kodekso 26 straipsnio 6 dalyje nuoroda darytina ne į šio straipsnio 1–6 dalis, o į 1–5 dalis.</text:span><text:span text:style-name="T2910"><text:s/></text:span><text:span text:style-name="T2911">Šios dalies formuluotė „pašalinamas iš rinkimų komisijos narių, jeigu buvo juo paskirtas“ keistina formuluote „atleidžiamas iš rinkimų komisijos narių“.</text:span></text:p>
        </text:list-item>
        <text:list-item>
          <text:p text:style-name="P2912"><text:span text:style-name="T2913">Kodekso 26 straipsnio 7 dalies 2 punkte po žodžių „iš rinkimų“ įrašytini žodžiai „ar referendumo“.</text:span></text:p>
        </text:list-item>
        <text:list-item>
          <text:p text:style-name="P2914"><text:span text:style-name="T2915">Kodekso 27 straipsnio 3 dalyje siūlytume<text:s/></text:span><text:span text:style-name="T2916">nustatyti</text:span><text:span text:style-name="T2917"><text:s/>ne du, o vieną rinkimų komisijos nario<text:s/></text:span><text:span text:style-name="T2918">rašytinio<text:s/></text:span><text:span text:style-name="T2919">pasižadėjimo tekstą: „Aš, (vardas, pavardė),<text:s/></text:span><text:span text:style-name="T2920">pasižadu</text:span><text:span text:style-name="T2921"><text:s/>būti ištikimas</text:span><text:span text:style-name="T2922"><text:s/></text:span><text:span text:style-name="T2923">(-a) Lietuvos Respublikai</text:span><text:span text:style-name="T2924">,<text:s/></text:span><text:span text:style-name="T2925">gerbti ir vykdyti jos Konstituciją ir įstatymus, sąžiningai</text:span><text:span text:style-name="T2926"><text:s/>ir garbingai<text:s/></text:span><text:span text:style-name="T2927">atlikti savo pareigas rinkimų komisijoje. Tepadeda man Dievas!“ – ir nurodyti sąlygą, kad galima pasižadėti be paskutinio sakinio</text:span><text:bookmark-start text:name="part_0ddac836978143288f8d29e1b0e4ca64"/><text:bookmark-end text:name="part_0ddac836978143288f8d29e1b0e4ca64"/><text:span text:style-name="T2928">.</text:span></text:p>
        </text:list-item>
        <text:list-item>
          <text:p text:style-name="P2929"><text:span text:style-name="T2930">Kodekso 27 straipsnio<text:s/></text:span><text:span text:style-name="T2931">4 dalyje vietoj žodžio „asmuo“ įrašyti</text:span><text:span text:style-name="T2932">na</text:span><text:span text:style-name="T2933"><text:s/>„</text:span><text:span text:style-name="T2934">k</text:span><text:span text:style-name="T2935">omisijos pirmininkas ar narys“.</text:span></text:p>
        </text:list-item>
        <text:list-item>
          <text:p text:style-name="P2936"><text:span text:style-name="T2937">Atsižvelgiant į tai, kad<text:s/></text:span><text:span text:style-name="T2938">į k</text:span><text:span text:style-name="T2939">onstitucinių įstatymų sąrašą yra įrašytas Referendumo konstitucinis įstatymas, ir į Konstitucinio Teismo 2020 m. liepos 30 d. nutarimą, kuriuo pripažinta, kad Referendumo įstatymas pagal priėmimo tvarką prieštarauja Konstitucijai, o pagal formą – Konstitucinių įstatymų sąrašo konstituciniam įstatymui,<text:s/></text:span><text:span text:style-name="T2940">Kodekso 29 straipsnio 1 dalyje</text:span><text:span text:style-name="T2941"><text:s/>nuorodos turėtų būti daromos ne į<text:s/></text:span><text:span text:style-name="T2942"><text:s/></text:span><text:span text:style-name="T2943">Referendumo įstatymą, o į Referendumo konstitucinį įstatymą.</text:span></text:p>
        </text:list-item>
      </text:list>
      <text:p text:style-name="P2944"><text:span text:style-name="T2945">Šioje dalies pirmajame sakinyje<text:s/></text:span><text:span text:style-name="T2946">minimo<text:s/></text:span><text:span text:style-name="T2947">rezervo pavadinimas taisytinas<text:s/></text:span><text:span text:style-name="T2948">–</text:span><text:span text:style-name="T2949"><text:s/></text:span><text:span text:style-name="T2950">turėtų būti<text:s/></text:span><text:span text:style-name="T2951">„apylinkių rinkimų ir referendumo komisij</text:span><text:span text:style-name="T2952">ų</text:span><text:span text:style-name="T2953"><text:s/>narių rezervas“ (žr. šio straipsnio pavadinimą).</text:span></text:p>
      <text:list text:style-name="LFO19" text:continue-numbering="true">
        <text:list-item>
          <text:p text:style-name="P2954">Kodekso 29 straipsnio 2 dalyje išbrauktinas žodis „atitinkamų“, o šio straipsnio 3 dalyje išbrauktini žodžiai „konkrečių“ ir „šių“.</text:p>
        </text:list-item>
        <text:list-item>
          <text:p text:style-name="P2955"><text:span text:style-name="T2956">Kodekso 30 straipsnio 1 dal</text:span><text:span text:style-name="T2957">yje</text:span><text:span text:style-name="T2958"><text:s/>žodžiai „Konstitucijoje <text:s/>numatyta“<text:s/></text:span><text:span text:style-name="T2959">iš</text:span><text:span text:style-name="T2960">brauktini</text:span><text:span text:style-name="T2961"><text:s/>kaip pertekliniai</text:span><text:span text:style-name="T2962">. <text:s/>Šios dalies antrąjį sakinį, kuriame nurodoma su rinkimų<text:s/></text:span><text:span text:style-name="T2963">rengimu</text:span><text:span text:style-name="T2964"><text:s/>ir vykdymu nesusijusi VRK kompetencija,<text:s/></text:span><text:span text:style-name="T2965">reikėtų, išbraukus žodžius „Be to“,</text:span><text:span text:style-name="T2966"><text:s/>išdėstyti<text:s/></text:span><text:span text:style-name="T2967">atskiroje šio straipsnio<text:s/></text:span><text:span text:style-name="T2968">dalyje.</text:span></text:p>
        </text:list-item>
        <text:list-item>
          <text:p text:style-name="P2969"><text:span text:style-name="T2970">Kodekso 30 straipsnio 2 ir 3 dalių nuostatos išbrauktinos, nes VRK veikla grindžiama tais pačiais principais, kurie taikomi visų rinkimų komisijų veiklai (pagal Kodekso 20 straipsnio 2 dalį „Rinkimų komisijų veikla turi būti skaidri ir grindžiama teisėtumo, nepriklausomumo, kolegialumo, viešumo ir nešališkumo principais“).</text:span></text:p>
        </text:list-item>
        <text:list-item>
          <text:p text:style-name="P2971"><text:span text:style-name="T2972">Kodekso 31 straipsnio 1 dalies 1 punkte žodžiai „vadovaujantis Konstitucija ir demokratinių rinkimų principais“ išbrauktini kaip pertekliniai, nes VRK, kaip ir kitų rinkimų komisijų, veiklos pagrindai<text:s/></text:span><text:span text:style-name="T2973">yra<text:s/></text:span><text:span text:style-name="T2974">nurodyti Kodekso 20</text:span><text:span text:style-name="T2975"><text:s/>straipsnio 1 dalyje, pagal kurią rinkimų komisijos savo veikloje vadovaujasi Konstitucija, šiuo kodeksu, kitais įstatymais, Vyriausiosios rinkimų komisijos veiklos reglamentu ir kitais teisės aktais.</text:span></text:p>
        </text:list-item>
        <text:list-item>
          <text:p text:style-name="P2976"><text:span text:style-name="T2977">Kodekso 31 straipsnio 2 punkte prieš žodžius „rinkimų rezultatus“ įrašytina „galutinius“.</text:span><text:span text:style-name="T2978"><text:s/>Analogiškai tikslintinas<text:s/></text:span><text:span text:style-name="T2979">Kodekso 32 straipsnio 2 dalies 1 punktas.</text:span></text:p>
        </text:list-item>
        <text:list-item>
          <text:p text:style-name="P2980"><text:span text:style-name="T2981">Kodekso 32 straipsnio 1 dalies 1 punkte <text:s/>žodis „rengia“ išbrauktinas, nes teisiškai reikšmingas yra VRK sprendimų, kuriais tvirtinami šiame kodekse nurodyti aprašai ir nustatomi rinkimų biuletenių, kitų rinkimuose naudojamų dokumentų, pažymėjimų, antspaudų formos bei pavyzdžiai (šios dalies 2 punktas), priėmimas; atsižvelgdami į tai, siūlome šiuos punktus sujungti į vieną.</text:span></text:p>
        </text:list-item>
        <text:list-item>
          <text:p text:style-name="P2982">Kodekso 32 straipsnio 1 dalies 3 punkte vietoj formuluotės „Pasaulio lietuvių apygardą“ įrašytina formuluotė „Pasaulio lietuvių vienmandatę rinkimų apygardą“.</text:p>
        </text:list-item>
        <text:list-item>
          <text:p text:style-name="P2983"><text:span text:style-name="T2984">Kodekso 32 straipsnio 1 dalies 8 punkto nuostata, kad VRK<text:s/></text:span><text:span text:style-name="T2985">registruoja rinkimų politinės kampanijos dalyvius,</text:span><text:span text:style-name="T2986"><text:s/>yra identiška šio straipsnio 3 dalies 2 punkto nuostatai, ir jos abi neatitinka Kodekso 68 straipsnio 6 dalies nuostatos,<text:s/></text:span><text:span text:style-name="T2987">pagal kurią sprendimą dėl registravimo rinkimų politinės kampanijos dalyviu priima VRK pirmininkas arba jo įgaliotas šios komisijos narys.</text:span></text:p>
        </text:list-item>
        <text:list-item>
          <text:p text:style-name="P2988"><text:span text:style-name="T2989">Kodekso 32 straipsnio 1 dalies 9 punkte prieš žodį „parašų“ reikėtų įrašyti „rinkėjų“.</text:span></text:p>
        </text:list-item>
        <text:list-item>
          <text:p text:style-name="P2990"><text:span text:style-name="T2991">Kodekso 32 straipsnio 1 dalies 17 punkte vietoj žodžių „internetinį puslapį“ įrašytini žodžiai „interneto svetainę“.</text:span></text:p>
        </text:list-item>
        <text:list-item>
          <text:p text:style-name="P2992"><text:span text:style-name="T2993">Kodekso 32 straipsnio 1 dalies 21 punkte žodži</text:span><text:span text:style-name="T2994">us</text:span><text:span text:style-name="T2995"><text:s/>„paaukotas sumas“<text:s/></text:span><text:span text:style-name="T2996">siūlome pakeisti žodžiais „paaukotų aukų vertes“, nes aukos gali būti ir nepiniginės; vietoj žodžio „partijų“ įrašytina „politinių organizacijų“.</text:span></text:p>
        </text:list-item>
        <text:list-item>
          <text:p text:style-name="P2997"><text:span text:style-name="T2998">Kodekso 32 straipsnio 1 dalies 22 punkte po formuluotės „piliečių įstatymų leidybos iniciatyvos“ ir po formuluotės „Europos Sąjungos piliečių iniciatyvos“ įrašytinas žodis „įgyvendinimo“; žodžiai „rinkimų ir referendumų“ prieš žodį „procesų“ išbrauktini (nes tai<text:s/></text:span><text:span text:style-name="T2999">jau<text:s/></text:span><text:span text:style-name="T3000">pasakyta šio punkto pradžioje)</text:span><text:span text:style-name="T3001">; po žodžio „tikslais“ vietoj „Vyriausiosios rinkimų komisijos“ įrašytinas žodis „savo“; vietoj „</text:span><text:span text:style-name="T3002">stebėtojų, atstovų“ reikėtų įrašyti „rinkimų stebėtojų, atstovų rinkimams“ (šiame punkte dukart).</text:span></text:p>
        </text:list-item>
        <text:list-item>
          <text:p text:style-name="P3003"><text:span text:style-name="T3004">Kodekso 32 straipsnio 2 dalies 3 punkte<text:s/></text:span><text:span text:style-name="T3005">išbrauktini žodžiai</text:span><text:span text:style-name="T3006"><text:s/>„</text:span><text:span text:style-name="T3007">pirmalaikius<text:s/></text:span><text:span text:style-name="T3008">savivaldybių tarybų</text:span><text:span text:style-name="T3009"><text:s/>narių</text:span><text:span text:style-name="T3010">“, nes<text:s/></text:span><text:span text:style-name="T3011">pagal Kodekso 13 straipsnio 6 dalį Vyriausioji rinkimų komisija skelbia tik pirmalaikius Seimo nario</text:span><text:span text:style-name="T3012"><text:s/>rinkimus</text:span><text:span text:style-name="T3013"><text:s/>vienmandatėje rinkimų apygardoje ir pirmalaikius mero rinkimus, o<text:s/></text:span><text:span text:style-name="T3014">atsiradusi laisva savivaldybės tarybos nario vieta užimama pagal kandidatų sąrašą, pirmalaikiai savivaldybės tarybos nario rinkimai<text:s/></text:span><text:span text:style-name="T3015">apskritai<text:s/></text:span><text:span text:style-name="T3016">nerengiami.</text:span></text:p>
        </text:list-item>
        <text:list-item>
          <text:p text:style-name="P3017"><text:span text:style-name="T3018">Kodekso 32 straipsnio 2 dalies 5 punkte vietoj „savivaldybių tarybos narių“ įrašytina „savivaldybės tarybos narių“.</text:span></text:p>
        </text:list-item>
        <text:list-item>
          <text:p text:style-name="P3019">Kodekso 32 straipsnio 4 dalies 2 punkte vietoj žodžių „politinių partijų“ įrašytina „politinių organizacijų“.</text:p>
        </text:list-item>
        <text:list-item>
          <text:p text:style-name="P3020">Kodekso 33 straipsnio 1 dalies 1 punkte<text:s/>žodis „partijų“ keistinas žodžiais „politinių organizacijų“.</text:p>
        </text:list-item>
        <text:list-item>
          <text:p text:style-name="P3021">Kodekso 34 straipsnio 1 dalies 2 punkte nuoroda turėtų būti ne į 35, o į 37 straipsnio 1 dalies 9 punktą.</text:p>
        </text:list-item>
        <text:list-item>
          <text:p text:style-name="P3022"><text:span text:style-name="T3023">Kodekso 34 straipsnio 2 dalies 5 punkto nuostata patikslintina, prieš žodį „gavusių“ įrašant „per paskutinius Seimo rinkimus“</text:span><text:span text:style-name="T3024"><text:s/>(atitinkamai tikslintina ir šio straipsnio 3 dalies nuostata)</text:span><text:span text:style-name="T3025">; vietoj formuluotės „rinkimų komisijose</text:span><text:span text:style-name="T3026">,<text:s/></text:span><text:span text:style-name="T3027">organizuojančiose ir vykdančiose Seimo, Respublikos Prezidento, savivaldybių tarybų, merų rinkimus, rinkimus į Europos Parlamentą, referendumą,“ siūlome įrašyti „rinkimų ar referendumo komisijose“.</text:span></text:p>
        </text:list-item>
        <text:list-item>
          <text:p text:style-name="P3028">Kodekso 34 straipsnio 3 dalyje vietoj žodžio „atstovą“ reikėtų įrašyti žodį „kandidatūrą“, nes partijų (jų koalicijų)<text:s/>pasiūlyti Vyriausiosios rinkimų komisijos nariai nėra<text:s/>jų<text:s/>atstovai šioje komisijoje.</text:p>
        </text:list-item>
        <text:list-item>
          <text:p text:style-name="P3029">Kodekso 34 straipsnio 6 dalyje po žodžių „Vyriausiosios rinkimų komisijos sekretoriatas“ reikėtų įrašyti trumpinį „(toliau – Sekretoriatas)“, kuris vartojamas toliau<text:s/>tos pačios dalies<text:s/>tekste<text:s/>ir kitose Kodekso nuostatose (pavyzdžiui, 38 straipsnio 1 dalies 7 punkte, 2 dalyje).</text:p>
        </text:list-item>
        <text:list-item>
          <text:p text:style-name="P3030"><text:span text:style-name="T3031">Kodekso 35 straipsnio 2 dalyje siūlytume<text:s/></text:span><text:span text:style-name="T3032">nustatyti</text:span><text:span text:style-name="T3033"><text:s/>ne du, o vieną<text:s/></text:span><text:span text:style-name="T3034">Vyriausiosios rinkimų komisijos pirmininko, nario</text:span><text:span text:style-name="T3035"><text:s/></text:span><text:span text:style-name="T3036">priesaikos tekstą: „Aš, (vardas, pavardė), prisiekiu būti ištikimas</text:span><text:span text:style-name="T3037"><text:s/></text:span><text:span text:style-name="T3038">(-a) Lietuvos Respublikai, gerbti ir vykdyti jos Konstituciją ir įstatymus, sąžiningai ir garbingai <text:s/>atlikti savo pareigas<text:s/></text:span><text:span text:style-name="T3039">Vyriausiojoje<text:s/></text:span><text:span text:style-name="T3040">rinkimų komisijoje<text:s/></text:span><text:span text:style-name="T3041">ir susilaikyti nuo poelgių, pažeidžiančių įstatymus ir žmogaus teises.</text:span><text:span text:style-name="T3042"><text:s/>Tepadeda man Dievas!“ – ir nurodyti sąlygą</text:span><text:span text:style-name="T3043">, kad prisiekti leidžiama ir be paskutiniojo sakinio</text:span><text:span text:style-name="T3044">.</text:span></text:p>
        </text:list-item>
        <text:list-item>
          <text:p text:style-name="P3045"><text:span text:style-name="T3046">Taisytina Kodekso 35 straipsnio dalių numeracija – po 2 dalies turėtų būti 3–6 dalys.</text:span></text:p>
        </text:list-item>
        <text:list-item>
          <text:p text:style-name="P3047"><text:span text:style-name="T3048">Kodekso 35 straipsnio 3 dalyje (pataisius numeraciją – 4 dalyje) vietoj žodžio „asmuo“ įrašytina „</text:span><text:span text:style-name="T3049">Vyriausiosios rinkimų komisijos pirmininkas ar narys“.</text:span><text:span text:style-name="T3050"><text:s/></text:span></text:p>
        </text:list-item>
        <text:list-item>
          <text:p text:style-name="P3051"><text:span text:style-name="T3052">Kodekso 36 straipsnio pavadinime<text:s/></text:span><text:span text:style-name="T3053">yra nurodyti<text:s/></text:span><text:span text:style-name="T3054">Vyriausiosios rinkimų komisijos pirmininko</text:span><text:span text:style-name="T3055"><text:s/></text:span><text:span text:style-name="T3056">pavaduotojai, nors šio straipsnio tekste jie neminimi. Svarstytina, ar reikėtų pakoreguoti straipsnio pavadinimą, ar<text:s/></text:span><text:span text:style-name="T3057">į šį straipsnį perkelti 39 straipsnio 2 dalies nuostatą apie<text:s/></text:span><text:span text:style-name="T3058">Vyriausiosios rinkimų komisijos pirmininko pavaduotoja</text:span><text:span text:style-name="T3059">ms,<text:s/></text:span><text:span text:style-name="T3060">dirba</text:span><text:span text:style-name="T3061">ntiems</text:span><text:span text:style-name="T3062"><text:s/>vien<text:s/></text:span><text:span text:style-name="T3063">šioje</text:span><text:span text:style-name="T3064"><text:s/>komisijoje, taikom</text:span><text:span text:style-name="T3065">us<text:s/></text:span><text:span text:style-name="T3066">ribojim</text:span><text:span text:style-name="T3067">us</text:span><text:span text:style-name="T3068">.</text:span></text:p>
        </text:list-item>
        <text:list-item>
          <text:p text:style-name="P3069">Kodekso 36 straipsnio 1 dalies 3 punkto formuluotė „turi sustabdyti savo narystę politinėse organizacijose ir negali dalyvauti jų veikloje“ keistina formuluote „jeigu jis yra politinės organizacijos narys, prieš pradėdamas eiti<text:s/>šias<text:s/>pareigas privalo sustabdyti savo narystę politinėje organizacijoje ir negali dalyvauti jos veikloje tol, kol eina pareigas Vyriausiojoje rinkimų komisijoje“.</text:p>
        </text:list-item>
        <text:list-item>
          <text:p text:style-name="P3070">Kodekso 36<text:s/>straipsnio 2 dalies<text:s/>nuostata<text:s/>„Teisingumo ministro, Respublikos Prezidento ir Teisininkų draugijos siūlymu paskirti Vyriausiosios rinkimų komisijos nariai, jeigu jie yra politinių organizacijų nariai, turi sustabdyti savo narystę politinėse organizacijose ir negali dalyvauti jų veikloje“ keistina<text:s/>nuostata<text:s/>„Teisingumo ministro, Respublikos Prezidento ir Teisininkų draugijos siūlymu paskirti Vyriausiosios rinkimų komisijos nariai, jeigu jie yra politinių organizacijų nariai, prieš pradėdami eiti pareigas turi sustabdyti savo narystę politinėje organizacijoje ir negali dalyvauti jos<text:s/>veikloje to, kol eina pareigas Vyriausiojoje rinkimų komisijoje“.</text:p>
        </text:list-item>
        <text:list-item>
          <text:p text:style-name="P3071"><text:span text:style-name="T3072">Kodekso 36 straipsnio<text:s/></text:span><text:span text:style-name="T3073">1 dalies 5 punkto nuostata, kad Vyriausiosios rinkimų komisijos pirmininkas negali būti rinkimų komiteto nariu, ir šio straipsnio<text:s/></text:span><text:span text:style-name="T3074">3 dalies nuostata</text:span><text:span text:style-name="T3075">, kad<text:s/></text:span><text:span text:style-name="T3076">Vyriausiosios rinkimų komisijos narių pareigos nesuderinamos su<text:s/></text:span><text:span text:style-name="T3077">rinkimų komiteto nario<text:s/></text:span><text:span text:style-name="T3078">statusu</text:span><text:span text:style-name="T3079">,</text:span><text:span text:style-name="T3080"><text:s/>galėtų būti<text:s/></text:span><text:span text:style-name="T3081">aktuali</text:span><text:span text:style-name="T3082">os</text:span><text:span text:style-name="T3083"><text:s/>tik tuo atveju, jeigu ši politinė organizacija nenutoltų nuo galiojančiuose<text:s/></text:span><text:span text:style-name="T3084">Savivaldybių tarybų rinkimų ir<text:s/></text:span><text:span text:style-name="T3085">Rinkimų į Europos Parlamentą įstatymuose įtvirtintos rinkimų komiteto, kaip konkretiems rinkimams<text:s/></text:span><text:span text:style-name="T3086">ad hoc</text:span><text:span text:style-name="T3087"><text:s/>susiburiančios ir Vyriausiosios rinkimų komisijos registruojamos palyginti nedidelės rinkėjų grupės, turinčios teisę kelti kandidatų sąrašą tuose rinkimuose, sampratos.</text:span><text:span text:style-name="T3088"><text:s/>Jeigu<text:s/></text:span><text:span text:style-name="T3089">rinkimų komiteto statusas būtų toks, koks yra numatytas kartu teikiamame<text:s/></text:span><text:span text:style-name="T3090">Politinių organizacijų įstatymo projekt</text:span><text:span text:style-name="T3091">e</text:span><text:span text:style-name="T3092"><text:s/>Nr. XIVP-1280<text:s/></text:span><text:span text:style-name="T3093">(</text:span><text:span text:style-name="T3094">nuolat veikian</text:span><text:span text:style-name="T3095">tis</text:span><text:span text:style-name="T3096"><text:s/>didelį steigėjų bei narių skaičių turin</text:span><text:span text:style-name="T3097">tis</text:span><text:span text:style-name="T3098"><text:s/>juridini</text:span><text:span text:style-name="T3099">s</text:span><text:span text:style-name="T3100"><text:s/>asm</text:span><text:span text:style-name="T3101">uo</text:span><text:span text:style-name="T3102">)</text:span><text:span text:style-name="T3103">, Kodekso</text:span><text:span text:style-name="T3104"><text:s/></text:span><text:span text:style-name="T3105">36</text:span><text:span text:style-name="T3106"> </text:span><text:span text:style-name="T3107">straipsnio<text:s/></text:span><text:span text:style-name="T3108">1 dalies 5 punkte išbrauktini žodžiai „rinkimų komiteto nariu“, o šio straipsnio<text:s/></text:span><text:span text:style-name="T3109">3 dalies<text:s/></text:span><text:span text:style-name="T3110">nuostatoje</text:span><text:span text:style-name="T3111"><text:s/>„Vyriausiosios rinkimų komisijos narių pareigos nesuderinamos su pareigomis kitose rinkimų komisijose, taip pat su kandidato, rinkimų komiteto nario, kandidato atstovo rinkimams ir rinkimų stebėtojo statusu“<text:s/></text:span><text:span text:style-name="T3112">išbrauktini<text:s/></text:span><text:span text:style-name="T3113">žodžiai „rinkimų komiteto nario“, nes<text:s/></text:span><text:span text:style-name="T3114">pagal<text:s/></text:span><text:span text:style-name="T3115">šio straipsnio<text:s/></text:span><text:span text:style-name="T3116">1 dalies 3 punktą ir<text:s/></text:span><text:span text:style-name="T3117">2 dal</text:span><text:span text:style-name="T3118">į</text:span><text:span text:style-name="T3119"><text:s/></text:span><text:span text:style-name="T3120">Vyriausiosios rinkimų komisijos</text:span><text:span text:style-name="T3121"><text:s/>pirmininko ir<text:s/></text:span><text:span text:style-name="T3122">nurodytų</text:span><text:span text:style-name="T3123"><text:s/>šios komisijos</text:span><text:span text:style-name="T3124"><text:s/>narių, kurie yra politinių organizacijų nariai, pareigų ėjimas siejamas su reikalavimu sustabdyti savo narystę politinėje organizacijoje<text:s/></text:span><text:span text:style-name="T3125">(taigi ir rinkimų komitete)<text:s/></text:span><text:span text:style-name="T3126">ir draudimu dalyvauti jos veikloje to</text:span><text:span text:style-name="T3127">l</text:span><text:span text:style-name="T3128">, kol eina savo pareigas Vyriausiojoje rinkimų komisijoje</text:span><text:span text:style-name="T3129">.</text:span></text:p>
        </text:list-item>
        <text:list-item>
          <text:p text:style-name="P3130">Kodekso 36 straipsnio 1 dalies 4, 5 punktų, 3 dalies nuostatos nesuderintos su 4 dalimi, pagal kurią Vyriausiosios rinkimų komisijos pirmininko<text:s/>ir narių pareigos nesuderinamos ne tik su<text:s/>pareigomis kitose rinkimų komisijose, bet ir su referendumo komisijos nario pareigomis, taip pat ne tik su rinkimų stebėtojo ir atstovo rinkimams statusu, bet ir su piliečių iniciatyvinės grupės referendumui surengti nario, referendumo stebėtojo, atstovo referendumui<text:s/>statusu. Šio straipsnio 3 dalyje<text:s/>prieš žodį „atstovo“<text:s/>išbrauktinas žodis „kandidato“, nes<text:s/>atstovas rinkimams gali būti ne tik kandidato, bet ir politinės organizacijos, o<text:s/>Vyriausiosios rinkimų komisijos nario<text:s/>pareigos nesuderinamos<text:s/>su atstovo rinkimams statusu nepriklausomai nuo to, kam jis atstovauja<text:s/>(plg.<text:s/>su<text:s/>šio<text:s/>straipsnio 1 dalies 5 punktu).</text:p>
        </text:list-item>
        <text:list-item>
          <text:p text:style-name="P3131"><text:span text:style-name="T3132">Kodekso 37 straipsnio 1 dalies 10 ir 11 punktų nuostatos tikslintinos, atsižvelgiant į tai, kad pagal Kodekso 34 straipsnio 2 dalies 5 punktą ir šio straipsnio 3 dalį teisę<text:s/></text:span><text:span text:style-name="T3133">pasiūlyti kandidatūras į<text:s/></text:span><text:span text:style-name="T3134">Vyriausi</text:span><text:span text:style-name="T3135">osios</text:span><text:span text:style-name="T3136"><text:s/>rinkimų komisij</text:span><text:span text:style-name="T3137">os narius<text:s/></text:span><text:span text:style-name="T3138">turi tik partijos, o n</text:span><text:span text:style-name="T3139">e visos politinės organizacijos, taip pat į tai, kad<text:s/></text:span><text:span text:style-name="T3140">partijų (jų koalicijų) pasiūlyti Vyriausiosios rinkimų komisijos nariai nėra jų atstovai šioje komisijoje (</text:span><text:span text:style-name="T3141">siūlome 10 punkte formuluotę „pagal politinės organizacijos (jų koalicijos) motyvuotą teikimą atšaukti pasiūlytą atstovą“ pakeisti formuluote „pagal jį į šias pareigas pasiūliusios partijos (jų koalicijos) motyvuotą teikimą“, o 11 punkte vietoj formuluotės „delegavusią politinę organizaciją“ įrašyti<text:s/></text:span><text:span text:style-name="T3142">formuluotę „pasiūliusią partiją“).</text:span></text:p>
        </text:list-item>
        <text:list-item>
          <text:p text:style-name="P3143">Kodekso 38 straipsnio 1 dalies 7 punkte vietoj žodžių „skiria į pareigas“ įrašyti žodžius „priima į pareigas“, nes<text:s/>pagal<text:s/>Valstybės tarnybos įstatymą<text:s/>valstybės tarnautojai yra priimami,<text:s/>o ne skiriami<text:s/>į pareigas.<text:s/></text:p>
        </text:list-item>
        <text:list-item>
          <text:p text:style-name="P3144"><text:span text:style-name="T3145">Kodekso 38 straipsnio 1 dalies 10 punkte prieš žodžius „rinkimų rezultatų“<text:s/></text:span><text:span text:style-name="T3146">reikėtų<text:s/></text:span><text:span text:style-name="T3147">įrašyti<text:s/></text:span><text:span text:style-name="T3148">žodį<text:s/></text:span><text:span text:style-name="T3149">„galutinių“.</text:span><text:span text:style-name="T3150"><text:s/>Analogiškai tikslintini Kodekso 47 straipsnio 1 dalies 11 punktas, 64 straipsnio 2 dalis ir 3 dalies 6 punktas (šis punktas – dukart),<text:s/></text:span><text:span text:style-name="T3151">83 straipsnio 4 dalis,<text:s/></text:span><text:span text:style-name="T3152">121 straipsnio 3 </text:span><text:span text:style-name="T3153">dalies 1, 2 punktai.</text:span></text:p>
        </text:list-item>
        <text:list-item>
          <text:p text:style-name="P3154"><text:span text:style-name="T3155">Kodekso 39 straipsnio 2 dalyje žodį „priima“ siūlytume pakeisti formuluote „gali priimti“.</text:span></text:p>
        </text:list-item>
        <text:list-item>
          <text:p text:style-name="P3156"><text:span text:style-name="T3157">Kodekso 39 straipsnio 6 dalies nuostata „Vyriausiosios rinkimų komisijos sekretorius pasirašo Vyriausiosios rinkimų komisijos posėdžių protokolus“ ir Kodekso 42 straipsnio 7 dalies nuostata „Posėdžio protokolą pasirašo Vyriausiosios rinkimų komisijos posėdžio pirmininkas ir šio posėdžio sekretorius“ yra tarpusavyje nesuderintos.</text:span></text:p>
        </text:list-item>
        <text:list-item>
          <text:p text:style-name="P3158"><text:span text:style-name="T3159">Kodekso<text:s/></text:span><text:span text:style-name="T3160">40 straipsnio 1 dalies 5 punkte vietoj formuluotės „teisės aktų, reglamentuojančių rinkimų organizavimą ir vykdymą bei politinių organizacijų ar politinių kampanijų finansavimo reikalavimų“ įrašytina formuluotė „teisės aktų, reglamentuojančių rinkimų organizavimą ir vykdymą bei politinių organizacijų ar politinių kampanijų finansavimą, reikalavimų“.</text:span></text:p>
        </text:list-item>
        <text:list-item>
          <text:p text:style-name="P3161"><text:span text:style-name="T3162">Kodekso<text:s/></text:span><text:span text:style-name="T3163">40 straipsnio 2 dalyje po žodžio „valstybės“ įrašytina „ir savivaldybių“.</text:span></text:p>
        </text:list-item>
        <text:list-item>
          <text:p text:style-name="P3164">Kodekso 41 straipsnio pavadinime žodis „pirmininkas“ keistinas žodžiu „pirmininko“.</text:p>
        </text:list-item>
        <text:list-item>
          <text:p text:style-name="P3165">Kodekso 41 straipsnio 1–4 dalių formuluotės „įstatymo nustatyta tvarka“, „nustato įstatymas“, „įstatymo nustatyta pareiginė alga“ yra deklaratyvios, reikėtų įvardyti konkrečius įstatymus, kuriais reguliuojami atitinkami santykiai, kaip šio straipsnio 3 dalyje yra įvardytas Darbo kodeksas (plg. su 120 straipsnio 1 dalimi, 123 straipsnio 1 dalimi,<text:s/>kuriose smulkmeniškai dėstomi<text:s/>konkretūs<text:s/>Vyriausiosios rinkimų komisijos priimamų poįstatyminių teisės aktų pavadinimai).<text:s/></text:p>
        </text:list-item>
        <text:list-item>
          <text:p text:style-name="P3166">Kodekso<text:s/>41 straipsnio 4 dalyje<text:s/>vietoj<text:s/>formuluotės<text:s/>„už<text:s/>darbą po darbo valandų“<text:s/>vartotina<text:s/>formuluotė<text:s/>„už viršvalandinį darbą“, kad ji būtų suderinta<text:s/>su Lietuvos Respublikos valstybės politikų ir valstybės pareigūnų darbo apmokėjimo įstatymo 6 straipsnyje nustatytomis vienkartinės priemokos mokėjimo valstybės pareigūnams sąlygomis.</text:p>
        </text:list-item>
        <text:list-item>
          <text:p text:style-name="P3167">Kodekso 42 straipsnio 2 ir 3 dalių nuostatos yra perteklinės, atsižvelgiant į 28 straipsnio 2 dalį.</text:p>
        </text:list-item>
        <text:list-item>
          <text:p text:style-name="P3168">Kodekso 42 straipsnio 4 dalies nuostata, kad Vyriausiosios rinkimų komisijos posėdžių salėje esantys asmenys iš savo vietų gali įrašinėti, stenografuoti ar užrašinėti posėdį, fotografuoti ar filmuoti, daryti vaizdo įrašus, yra perteklinė, atsižvelgiant į 24 straipsnio 4 dalį; nuostata, kad posėdžių salėje esantys<text:s/>asmenys gali<text:s/>tiesiogiai transliuoti posėdžius per radiją ir televiziją, yra nesuderinta su 24 straipsnio 4 dalimi.</text:p>
        </text:list-item>
        <text:list-item>
          <text:p text:style-name="P3169">Kodekso 42 straipsnio 6 dalies nuostata yra perteklinė, atsižvelgiant į 28 straipsnio 5 dalį.</text:p>
        </text:list-item>
        <text:list-item>
          <text:p text:style-name="P3170"><text:span text:style-name="T3171">Kodekso 42 straipsnio 1 dalyje ir 43 straipsnyje reglamentuojamas Vyriausiosios rinkimų komisijos posėdžių organizavimas nuotoliniu arba mišriu būdu. Pažymime, kad „mišrus“ posėdžių organizavimo būdas<text:s/></text:span><text:span text:style-name="T3172">iš esmės</text:span><text:span text:style-name="T3173"><text:s/>nėra atskiras posėdžio organizavimo būdas ir turėtų būti priskirtas nuotoliniu būdu organizuojamiems posėdžiams, nes nors vienam posėdžio dalyviui dalyvaujant nuotoliniu būdu, tokiam posėdžiui turėtų būti taikomi visi nuotoliniu būdu organizuojamiems posėdžiams keliami reikalavimai. Kodekse galėtų būti nustatyta, kad Vyriausiosios rinkimų komisijos nariai nuotoliniu būdu organizuojamuose posėdžiuose gali dalyvauti ir tiesiogiai.</text:span></text:p>
        </text:list-item>
      </text:list>
      <text:p text:style-name="P3174">Be to, svarstytina, ar Kodekse neturėtų būti nustatyti bendro pobūdžio pagrindai, leidžiantys organizuoti posėdį nuotoliniu būdu (pavyzdžiui, prieš tam tikrą laiką išreiškus pageidavimą bent vienam komisijos nariui),<text:s/>ir<text:s/>tokio posėdžio organizavimo pagrindas (sprendimas) bei jį priimantis subjektas (Vyriausiosios rinkimų komisijos pirmininkas).</text:p>
      <text:p text:style-name="P3175"><text:span text:style-name="T3176">Kaip<text:s/></text:span><text:span text:style-name="T3177">tokio</text:span><text:span text:style-name="T3178"><text:s/>reguliavimo pavyzdį galima pateikti Seimo statuto 33 straipsnio 5 dalies nuostatas,<text:s/></text:span><text:span text:style-name="T3179">kuriomis<text:s/></text:span><text:span text:style-name="T3180">reglamentuoja</text:span><text:span text:style-name="T3181">mi</text:span><text:span text:style-name="T3182"><text:s/>analogišk</text:span><text:span text:style-name="T3183">i</text:span><text:span text:style-name="T3184"><text:s/>Seimo valdybos posėdžio organizavimo aspekt</text:span><text:span text:style-name="T3185">ai</text:span><text:span text:style-name="T3186">.</text:span></text:p>
      <text:list text:style-name="LFO19" text:continue-numbering="true">
        <text:list-item>
          <text:p text:style-name="P3187">Kodekso 43 straipsnio 2 dalies nuostata yra perteklinė ir iš dalies nesuderinta su 24 straipsnio 3 dalimi.</text:p>
        </text:list-item>
        <text:list-item>
          <text:p text:style-name="P3188">Kodekso 43 straipsnio 5 dalyje išbrauktinas perteklinis žodis „viešai“.</text:p>
        </text:list-item>
        <text:list-item>
          <text:p text:style-name="P3189"><text:span text:style-name="T3190">Kodekso 43 straipsnio 7 dalyje vietoj žodžių „šio įstatymo“ įrašytina „šio kodekso“; žodis „įprastam“ keistinas žodžiais „posėdžių salėje vykstančiam“ (plg. su 42 straipsnio 1 dalimi).</text:span></text:p>
        </text:list-item>
        <text:list-item>
          <text:p text:style-name="P3191">Kodekso 44 straipsnio 2 dalies nuostatos, kad Vyriausiosios rinkimų komisijos sprendimai priimami atviru balsavimu posėdyje dalyvaujančių šios komisijos narių balsų dauguma ir kad, balsams pasidalijus po lygiai, lemia Vyriausiosios rinkimų komisijos pirmininko balsas, yra perteklinės, atsižvelgiant į 28 straipsnio 3 dalį.</text:p>
        </text:list-item>
        <text:list-item>
          <text:p text:style-name="P3192">Kodekso 44 straipsnio 2 dalies formuluotė „sprendimus dėl atsisakymo kandidatą registruoti, kandidato registravimo panaikinimo“ tikslintina – „sprendimus dėl atsisakymo registruoti šiai partijai (koalicijai) priklausantį kandidatą, tokio kandidato registravimo panaikinimo“.</text:p>
        </text:list-item>
        <text:list-item>
          <text:p text:style-name="P3193">Kodekso 45 straipsnio 1 dalies formuluotė „Vyriausiajai rinkimų komisijai nagrinėjant asmenų pranešimus, tiriant rinkimų bei politinių organizacijų ir politinių kampanijų finansavimo, politinės reklamos, rinkėjų papirkimo ir dėl kitų pažeidimų, susijusių su rinkimais, pažeidimus“ yra neaiški, ji galėtų būti taisoma taip: „Vyriausiajai rinkimų komisijai nagrinėjant asmenų pranešimus ir tiriant rinkimų<text:s/>ir<text:s/>politinių organizacijų<text:s/>bei<text:s/>politinių kampanijų finansavimo, politinės reklamos reikalavimų pažeidimus, rinkėjų papirkimo atvejus ir kitus su rinkimais susijusius pažeidimus“.</text:p>
        </text:list-item>
        <text:list-item>
          <text:p text:style-name="P3194">Kodekso 46<text:s/>straipsnio 1 dalies 1, 2 punktuose dėl didesnio teisinio aiškumo siūlytume patikslinti, kurios komisijos kuriuose rinkimuose yra sudaromos: 1 punkte po žodžio „apygardose“ įrašytina „sudaromos apygardų rinkimų komisijos“, o 2 punkte po žodžio „savivaldybėje“ įrašytina „sudaroma savivaldybės rinkimų komisija“.</text:p>
        </text:list-item>
        <text:list-item>
          <text:p text:style-name="P3195">Kodekso 46 straipsnio 2 dalies 4 punkte prieš žodį „gavo“ reikėtų įrašyti patikslinimą „per paskutinius Seimo rinkimus“.<text:s/>Analogiškai tikslintini<text:s/>šio straipsnio 3 dalies 4 punktas<text:s/>ir 4 dalies 4 punktas.</text:p>
        </text:list-item>
        <text:list-item>
          <text:p text:style-name="P3196"><text:span text:style-name="T3197">Kodekso 46 straipsnio 3 dalies 1, 2 punktų<text:s/></text:span><text:span text:style-name="T3198">f</text:span><text:span text:style-name="T3199">ormuluotė</text:span><text:span text:style-name="T3200"><text:s/>„savivaldybės, kuri visa ar jos dalis priskirta šiai rinkimų apygardai“<text:s/></text:span><text:span text:style-name="T3201">yra ydinga, nes ja<text:s/></text:span><text:span text:style-name="T3202">neatsižvelgta į tai, kad Respublikos Prezidento rinkimai<text:s/></text:span><text:span text:style-name="T3203">vykdomi</text:span><text:span text:style-name="T3204"><text:s/>vienmandatėje rinkimų apygardoje</text:span><text:span text:style-name="T3205">,<text:s/></text:span><text:span text:style-name="T3206">apimančioje visą Lietuvos Respublikos teritoriją, o rinkimai į Europos Parlamentą –<text:s/></text:span><text:span text:style-name="T3207">daugiamandatėje rinkimų apygardoje,</text:span><text:span text:style-name="T3208"><text:s/>apimančioje visą Lietuvos Respublikos teritoriją</text:span><text:span text:style-name="T3209">.</text:span></text:p>
        </text:list-item>
        <text:list-item>
          <text:p text:style-name="P3210">Kodekso 46 straipsnio 3 dalies 1, 2 punktų ir 4 dalies 1, 2 punktų<text:s/>nuostatos, kad teisingumo ministras ir<text:s/>Lietuvos<text:s/>teisininkų draugija<text:s/>į savivaldybės rinkimų komisiją siūlo<text:s/>„toje savivaldybėje gyvenančius ar dirbančius asmenis“<text:s/>ir kad pirmenybė teikiama asmenims, kurie<text:s/>„gyvena ar dirba savivaldybės teritorijoje“, nedera tarpusavyje.</text:p>
        </text:list-item>
        <text:list-item>
          <text:p text:style-name="P3211">Kodekso 46 straipsnio 4 dalies 1, 2 punktų formuluote „savivaldybės, kuri visa ar jos dalis priskirta šiai rinkimų apygardai“ neatsižvelgta į tai, kad savivaldybių tarybų rinkimuose daugiamandatės rinkimų apygardos sutampa su savivaldybių teritorijomis.</text:p>
        </text:list-item>
        <text:list-item>
          <text:p text:style-name="P3212"><text:span text:style-name="T3213">Kodekso 46 straipsnio 5 dalyje patikslintina, kiek kandidatūrų į savivaldybių rinkimų komisijas<text:s/></text:span><text:span text:style-name="T3214">rinkimuose į Europos Parlamentą</text:span><text:span text:style-name="T3215"><text:s/>ir<text:s/></text:span><text:span text:style-name="T3216">savivaldybių tarybų ir merų rinkimuose</text:span><text:span text:style-name="T3217"><text:s/></text:span><text:span text:style-name="T3218">gali siūlyti rinkimų komitetas, jų koalicija; žodis „gavę“ taisytinas į „gavo“.</text:span></text:p>
        </text:list-item>
        <text:list-item>
          <text:p text:style-name="P3219">Kodekso 46 straipsnio 6 dalyje prieš žodžius „rinkimų komisijas“ įrašytina „apygardų, savivaldybių“.</text:p>
        </text:list-item>
        <text:list-item>
          <text:p text:style-name="P3220">Kodekso 46<text:s/>straipsnio<text:s/>7<text:s/>dalyje<text:s/>vietoj pirmą kartą minimos neapibrėžtos<text:s/>sąvokos<text:s/>„parlamentinė partija“ reikėtų vartoti formuluotę „partija, per paskutinius Seimo rinkimus gavusi Seimo narių mandatų daugiamandatėje rinkimų apygardoje“,<text:s/>o vietoj antrą kartą minimos tos pačios sąvokos galėtų būti pavartota trumpesnė formuluotė „partija, gavusi Seimo narių mandatų“<text:s/>(kadangi ši sąvoka daugiau niekur Kodekso tekste nevartojama, trumpinio įvesti nevertėtų).<text:s/>Prieš žodžius „rinkimų komisijas“ įrašytina „apygardų, savivaldybių“.<text:s/>Vietoj formuluotės „savo atstovą (toliau – kandidatūra)“ reikėtų įrašyti žodį „kandidatūrą“, nes partijų (jų koalicijų) pasiūlyti rinkimų komisijos nariai nėra jų atstovai šioje komisijoje.</text:p>
        </text:list-item>
      </text:list>
      <text:p text:style-name="P3221"><text:span text:style-name="T3222">Atsižvelgiant į tai, kad pagal šią dalį partija į apygardų, savivaldybių rinkimų komisijas turi teisę pasiūlyti po vieną ka</text:span><text:span text:style-name="T3223">ndidatūrą, formuluotėje „ji<text:s/></text:span><text:span text:style-name="T3224">kandidatūras</text:span><text:span text:style-name="T3225"><text:s/>siūlo tik pagal vieną iš šių galimybių pasirinktinai. Jeigu viena iš partijų, dalyvavusių koalicijoje,<text:s/></text:span><text:span text:style-name="T3226">kandidatūrų</text:span><text:span text:style-name="T3227"><text:s/>nepasiūlo arba atsisako<text:s/></text:span><text:span text:style-name="T3228">jas</text:span><text:span text:style-name="T3229"><text:s/>siūlyti“ žodžiai „kandidatūras“, „kandidatūrų“, „jas“ keistini žodžiais „kandidatūrą“, „kandidatūros“, „ją“. Atkreiptinas dėmesys į tai, kad šioje dalyje nėra visiškai aiškiai reglamentuota, kiek kandidatūrų gali siūlyti partijų koalicijos – vieną bendrą, ar kiekviena koalicijos narė</text:span><text:span text:style-name="T3230"><text:s/>– po vieną</text:span><text:span text:style-name="T3231">.</text:span></text:p>
      <text:list text:style-name="LFO19" text:continue-numbering="true">
        <text:list-item>
          <text:p text:style-name="P3232">Kodekso 46 straipsnio 8 dalyje prieš žodžius „rinkimų komisijas“ įrašytina „apygardų, savivaldybių“; vietoj žodžių „šio įstatymo“ siūlytume rašyti „šio kodekso“.</text:p>
        </text:list-item>
        <text:list-item>
          <text:p text:style-name="P3233">Atsižvelgiant į<text:s/>Kodekso 46 straipsnio 9 dalies<text:s/>pirmąjį sakinį, antrasis yra perteklinis.</text:p>
        </text:list-item>
        <text:list-item>
          <text:p text:style-name="P3234">Kodekso 46 straipsnio 10<text:s/>dalies formuluotę „Jeigu tą pačią dieną kartu vyksta arba Seimo, arba Respublikos Prezidento, arba Europos Parlamento, arba savivaldybių tarybų rinkimai“<text:s/>siūlome dėstyti lakoniškiau – „Jeigu tą pačią dieną turi būti vykdomi skirtingi rinkimai“. Kartu atkreipiame dėmesį į tai, kad šioje dalyje nėra sureguliuota galima situacija, kai tą pačią dieną būtų vykdomi rinkimai ir referendumas.</text:p>
        </text:list-item>
        <text:list-item>
          <text:p text:style-name="P3235">Kodekso 46 straipsnio 14 dalyje nuoroda turėtų būti daroma ne į 18, o į 17 straipsnį.<text:s/></text:p>
        </text:list-item>
        <text:list-item>
          <text:p text:style-name="P3236"><text:span text:style-name="T3237">Kodekso 47 straipsnio 1 dalies 6 punkto formuluotę „</text:span><text:span text:style-name="T3238">išsikelti kandidatais nusprendusių</text:span><text:span text:style-name="T3239"><text:s/>asmenų</text:span><text:span text:style-name="T3240">“ siūlome pakeisti formuluote „</text:span><text:span text:style-name="T3241">kandidatais save keliančių</text:span><text:span text:style-name="T3242"><text:s/>asmenų</text:span><text:span text:style-name="T3243">“.</text:span></text:p>
        </text:list-item>
        <text:list-item>
          <text:p text:style-name="P3244"><text:span text:style-name="T3245">Kodekso 47 straipsnio 1 dalies 8 punkte vietoj neapibrėžtos sąvokos „socialinės rūpybos ir globos įstaig</text:span><text:span text:style-name="T3246">os“<text:s/></text:span><text:span text:style-name="T3247">vartoti</text:span><text:span text:style-name="T3248">na</text:span><text:span text:style-name="T3249"><text:s/></text:span><text:span text:style-name="T3250">S</text:span><text:span text:style-name="T3251">ocialinių pasla</text:span><text:span text:style-name="T3252">ugų įstatyme apibrėžt</text:span><text:span text:style-name="T3253">a</text:span><text:span text:style-name="T3254"><text:s/>sąvok</text:span><text:span text:style-name="T3255">a</text:span><text:span text:style-name="T3256"><text:s/>„</text:span><text:span text:style-name="T3257">socialinės globos įstaigos</text:span><text:span text:style-name="T3258">“</text:span><text:span text:style-name="T3259">.<text:s/></text:span><text:span text:style-name="T3260">A</text:span><text:span text:style-name="T3261">titinkamai tikslinti</text:span><text:span text:style-name="T3262">ni</text:span><text:span text:style-name="T3263"><text:s/></text:span><text:span text:style-name="T3264">K</text:span><text:span text:style-name="T3265">odekso</text:span><text:span text:style-name="T3266"><text:s/>50 straipsnio 1</text:span><text:span text:style-name="T3267"><text:s/>dalies 3 punktas, 63 straipsnio pavadinimas ir 2 dalis</text:span><text:span text:style-name="T3268">, 129 straipsnio 2 dalis, 133 straipsnio 4 dalis</text:span><text:span text:style-name="T3269">, 135 straipsnio 2 d</text:span><text:span text:style-name="T3270">alies 2 punkto b papunktis, 138<text:s/></text:span><text:span text:style-name="T3271">straipsnio 1 dalis</text:span><text:span text:style-name="T3272">.</text:span></text:p>
        </text:list-item>
        <text:list-item>
          <text:p text:style-name="P3273">Kodekso 47 straipsnio 1 dalies 8 punkte vietoj<text:s/>neapibrėžtos sąvokos „bausmių vykdymo įstaigos“ vartotina Bausmių vykdymo kodekse įtvirtinta sąvoka „pataisos įstaigos“. Atitinkamai tikslintini Kodekso 50 straipsnio 1 dalies 3 punktas, 59 straipsnio 3 dalis ir 129 straipsnio 2 dalis.</text:p>
        </text:list-item>
        <text:list-item>
          <text:p text:style-name="P3274">Kodekso 48 straipsnio<text:s/>3<text:s/>dalyje vietoj žodžių „partijų (partijų koalicijų)“ įrašytina „politinių organizacijų (jų koalicijų)“.</text:p>
        </text:list-item>
        <text:list-item>
          <text:p text:style-name="P3275">Kodekso 48 straipsnio<text:s/>9 dalies<text:s/>formuluotė „Jeigu partijos, rinkimų komiteto, koalicijų kandidatūrų nebuvo pasiūlyta“<text:s/>keistina formuluote „Jeigu partija, rinkimų komitetas, jų koalicija nepasiūlė kandidatūrų“. Šios dalies antrajame sakinyje išbrauktinas žodis „konkrečios“.</text:p>
        </text:list-item>
        <text:list-item>
          <text:p text:style-name="P3276"><text:span text:style-name="T3277">Kodekso 48 straipsnio 10 dalies nuostata „Savivaldybės, kurios teritorijoje yra rinkimų apylinkė, administracijos direktoriaus</text:span><text:span text:style-name="T3278"><text:s/></text:span><text:span text:style-name="T3279">siūlomi asmenys, jeigu jie yra politinių organizacijų nariai, turi sustabdyti narystę jose iki apylinkės rinkimų komisijos nario įgaliojimų pabaigos“<text:s/></text:span><text:span text:style-name="T3280">yra<text:s/></text:span><text:span text:style-name="T3281">perteklinė ir<text:s/></text:span><text:span text:style-name="T3282">iš</text:span><text:span text:style-name="T3283">brauktina</text:span><text:span text:style-name="T3284">, nes<text:s/></text:span><text:span text:style-name="T3285">Kodekso 26 straipsnio 3 dal</text:span><text:span text:style-name="T3286">yje</text:span><text:span text:style-name="T3287"><text:s/></text:span><text:span text:style-name="T3288">siūlom</text:span><text:span text:style-name="T3289">a nustatyti, kad<text:s/></text:span><text:span text:style-name="T3290">savivaldybės administracijos direktoriaus siūlymu paskirti rinkimų komisijų nariai, jeigu jie yra politinių organizacijų nariai, prieš pradėdami eiti pareigas rinkimų komisijoje privalo sustabdyti savo narystę politinėje organizacijoje ir negali dalyvauti jos veikloje tol, kol eina pareigas rinkimų komisijoje (žr. pastabą dėl Kodekso 26 straipsnio 3 dalies)</text:span><text:span text:style-name="T3291">.</text:span></text:p>
        </text:list-item>
        <text:list-item>
          <text:p text:style-name="P3292">Kodekso<text:s/>49 straipsnio l dalyje<text:s/>išbrauktina antrą kartą pavartota formuluotė „pirmalaikiai Respublikos Prezidento rinkimai pagal Konstitucijos“ (prieš<text:s/>„89 straipsnio 1 dalį“).<text:s/>Analogiškai<text:s/>taisytina ir šio straipsnio 4 dalis.</text:p>
        </text:list-item>
        <text:list-item>
          <text:p text:style-name="P3293">Kodekso 49 straipsnio l dalyje<text:s/>vietoj žodžių<text:s/>„per du mėnesius“<text:s/>įrašytina „po<text:s/>dviejų<text:s/>mėnesių“, nes formuluotė „per<text:s/>du<text:s/>mėnesius“ reiškia<text:s/>bet kokį<text:s/>terminą iki<text:s/>dviejų<text:s/>mėnesių, o iš<text:s/>konteksto<text:s/>matyti<text:s/>(plg. su šio straipsnio 4 dalimi), kad turimas omenyje maksimalus terminas – būtent<text:s/>du<text:s/>mėnesiai.<text:s/>Šioje dalyje vietoj žodžių „komisija sudaroma“ reikėtų įrašyti „komisijos sudaromos“.<text:s/>Kartu atkreiptinas dėmesys į tai, kad chronologiškai pirmiau turėtų būti reguliuojamas apygardų, savivaldybių rinkimų komisijų sudarymas (ne vėliau kaip likus 60 dienų iki pirmalaikių rinkimų dienos), o tik po to – jų įgaliojimai nustatyti apylinkių rinkimų komisijų narių skaičių (ne vėliau kaip likus 45 dienoms iki pirmalaikių rinkimų dienos).</text:p>
        </text:list-item>
        <text:list-item>
          <text:p text:style-name="P3294">Neaišku, kodėl Kodekso 49 straipsnio 2 dalyje minimos tik finansuojamos partijos (plg. su 48 straipsnio 5 dalimi), be to, Seimo ir Respublikos Prezidento rinkimuose rinkimų komitetai neturi teisės siūlyti kandidatūrų į apylinkių rinkimų komisijų narius.<text:s/>Atsižvelgdami<text:s/>į tai, kad subjektai, turintys teisę siūlyti<text:s/>kandidatūras į apylinkių rinkimų<text:s/>komisijų narius, nėra<text:s/>šio straipsnio reguliavimo dalykas<text:s/>(jie nurodyti 48 straipsnio 5 dalyje), šią dalį siūlome formuluoti lakoniškiau: „Kandidatūros į apylinkių rinkimų komisijų narius apygardos, savivaldybės rinkimų komisijoms turi būti pateiktos ne vėliau kaip likus 42 dienoms iki pirmalaikių rinkimų dienos.“</text:p>
        </text:list-item>
        <text:list-item>
          <text:p text:style-name="P3295"><text:span text:style-name="T3296">Kodekso 49 straipsnio 4 dalyje formuluotė „anksčiau kaip per du mėnesius“ keistina formuluote „anksčiau kaip po dviejų mėnesių“</text:span><text:span text:style-name="T3297">. A</text:span><text:span text:style-name="T3298">tkreiptinas dėmesys į tai, kad tas pats terminas Kodekso 80 straipsnyje rašomas ne žodžiu, o skai</text:span><text:span text:style-name="T3299">tmeniu</text:span><text:span text:style-name="T3300">.</text:span></text:p>
        </text:list-item>
        <text:list-item>
          <text:p text:style-name="P3301"><text:span text:style-name="T3302">Atsižvelgiant į Kodek</text:span><text:span text:style-name="T3303">so 52 straipsnio pavadinimą, šiame</text:span><text:span text:style-name="T3304"><text:s/>straipsn</text:span><text:span text:style-name="T3305">yje turėtų būti nuostatų</text:span><text:span text:style-name="T3306"><text:s/>ir apie papildomas balsavimo vietas užsienyje. Šio straipsnio 3 dalyje žodžiai „partijų pasiūlytų asmenų“<text:s/></text:span><text:span text:style-name="T3307">iš</text:span><text:span text:style-name="T3308">brauktini, nes šioje dalyje reglamentuojama</text:span><text:span text:style-name="T3309">s</text:span><text:span text:style-name="T3310"><text:s/>ne rinkimų, o balsavimo komisijų sudarym</text:span><text:span text:style-name="T3311">as</text:span><text:span text:style-name="T3312">.</text:span></text:p>
        </text:list-item>
        <text:list-item>
          <text:p text:style-name="P3313">Kodekso 53 straipsnio 4 dalyje išbrauktini žodžiai „ir šio sąrašo“.</text:p>
        </text:list-item>
        <text:list-item>
          <text:p text:style-name="P3314"><text:span text:style-name="T3315">Neaišku, kodėl Kodekso 54 straipsnio „</text:span><text:span text:style-name="T3316">Asmenų, turinčių teisę rinkti, sąraše tvarkomi duomenys“</text:span><text:span text:style-name="T3317"><text:s/>1 dalies 5 punkte įrašyta nuostata</text:span><text:span text:style-name="T3318"><text:s/>„</text:span><text:span text:style-name="T3319">rinkimų apylinkės rinkėjų sąraše gyvenamosios vietos adresas nurodomas tik rinkimų apylinkės rinkėjų sąrašo priede“ (rinkėjų sąrašai ir jų tvarkymas yra ne šio straipsnio reguliavimo dalykas).</text:span></text:p>
        </text:list-item>
        <text:list-item>
          <text:p text:style-name="P3320">Kodekso 54 straipsnio 2 dalies 8 punkte vietoj žodžio „parado“ įrašytina „prarado“; formuluotę „iš jo neatimta balsavimo teisė“ siūlytume pakeisti formuluote „jam nėra apribota balsavimo teisė“.</text:p>
        </text:list-item>
        <text:list-item>
          <text:p text:style-name="P3321">Kodekso 55 straipsnio 1 dalies 3 punkte prieš žodį „apylinkių“ įrašytina „rinkimų“.</text:p>
        </text:list-item>
        <text:list-item>
          <text:p text:style-name="P3322"><text:span text:style-name="T3323">Kodekso 55 straipsnio 3 dalyje siūloma nustatyti, kad<text:s/></text:span><text:span text:style-name="T3324">Lietuvos Respublikos rinkėjų sąrašas sudaromas pagal Asmenų, turinčių teisę rinkti, sąrašo duomenis, į jį perkeliant tuos asmenis, kurie turi teisę rinkti atitinkamuose rinkimuose. Šio straipsnio 4 dalyje nustačius, kad kiekvienas į Lietuvos Respublikos rinkėjų sąrašą įtrauktas asmuo priskiriamas rinkimų apygardai ir rinkimų apylinkei<text:s/></text:span><text:span text:style-name="T3325">pagal deklaruotos gyvenamosios vietos adresą</text:span><text:span text:style-name="T3326">, lieka neaišku, kaip rinkimų apygardai ir rinkimų apylinkei būtų priskiriami rinkėjai, nedeklaravę gyvenamosios vietos. Įrašymas į Lietuvos Respublikos rinkėjų sąrašą neturėtų būti besąlygiškai ir automatiškai siejamas su įrašymu ir į rinkimų apygardos bei rinkimų apylinkės rinkėjų sąrašus, nes pastarieji sąrašai sietini su rinkimų teritorij</text:span><text:span text:style-name="T3327">a</text:span><text:span text:style-name="T3328">, kurioje</text:span><text:span text:style-name="T3329"><text:s/>konkretus rinkėjas balsuoja (</text:span><text:span text:style-name="T3330">nedeklaravę gyvenamosios vietos rinkėjai į juos gali būti įtraukiami pareiškine tvarka, kaip numatyta galiojančiuose rinkimų įstatymuose<text:s/></text:span><text:span text:style-name="T3331">ir Kodekse), o </text:span><text:span text:style-name="T3332">Lietuvos Respublikos rinkėjų sąrašas, be kita ko, yra reikšmingas ir nustatant rinkimų rezultatus, priklausančius nuo bendro rinkėjų skaičiaus.</text:span></text:p>
        </text:list-item>
        <text:list-item>
          <text:p text:style-name="P3333"><text:span text:style-name="T3334">Kodekso 55 straipsnio<text:s/></text:span><text:span text:style-name="T3335">4<text:s/></text:span><text:span text:style-name="T3336">dalyje<text:s/></text:span><text:span text:style-name="T3337">kalbama apie asmenis, įrašytus į Lietuvos Respublikos rinkėjų sąrašą, todėl</text:span><text:span text:style-name="T3338"><text:s/></text:span><text:span text:style-name="T3339">sąvoka „</text:span><text:span text:style-name="T3340">asmuo, turintis teisę rink</text:span><text:span text:style-name="T3341">ti“ keistina sąvoka „rinkėjas“.</text:span></text:p>
        </text:list-item>
      </text:list>
      <text:p text:style-name="P3342"><text:span text:style-name="T3343">Atsižvelgiant į tai, kad<text:s/></text:span><text:span text:style-name="T3344">rinkimuose į Europos Parlamentą, Respublikos Prezidento rinkimuose<text:s/></text:span><text:span text:style-name="T3345">rinkimų<text:s/></text:span><text:span text:style-name="T3346">apygarda apima visą Lietuvos Respublikos teritoriją</text:span><text:span text:style-name="T3347">, šios dalies nuostata apie kiekvieno rinkėjo priskyrim</text:span><text:span text:style-name="T3348">ą rinkimų apygardai tikslintina.</text:span></text:p>
      <text:list text:style-name="LFO19" text:continue-numbering="true">
        <text:list-item>
          <text:p text:style-name="P3349"><text:span text:style-name="T3350">Kodekso 55 straipsnio<text:s/></text:span><text:span text:style-name="T3351">5<text:s/></text:span><text:span text:style-name="T3352">dal</text:span><text:span text:style-name="T3353">ies nuostatos tikslintinos, nes jomis neatsižvelgta į tai, kad<text:s/></text:span><text:span text:style-name="T3354">apygardų rinkimų komisijos sudaromos tik<text:s/></text:span><text:span text:style-name="T3355">Seimo rinkimuose</text:span><text:span text:style-name="T3356">, o savivaldybių tarybų ir merų rinkimuose, vykdomuose su savivaldybių teritorijomis sutampančiose rinkimų apygardose, yra <text:s/>sudaromos savivaldybių rinkimų komisijos</text:span><text:span text:style-name="T3357">.</text:span></text:p>
        </text:list-item>
        <text:list-item>
          <text:p text:style-name="P3358">Kodekso 55 straipsnio<text:s/>6<text:s/>dalies<text:s/>paskutiniame sakinyje prieš žodį „Respublikos“ įrašytinas žodis „Lietuvos“; vietoj žodžių „saugoma ir naudojama“ įrašytini žodžiai „saugomas ir naudojamas“.</text:p>
        </text:list-item>
        <text:list-item>
          <text:p text:style-name="P3359"><text:span text:style-name="T3360">Kodekso 56 straipsnio 1</text:span><text:span text:style-name="T3361"><text:s/>dalies nuostata, kad r</text:span><text:span text:style-name="T3362">inkėjų sąrašus</text:span><text:span text:style-name="T3363"><text:s/>tvarko</text:span><text:span text:style-name="T3364"><text:s/></text:span><text:span text:style-name="T3365">Vyriausioji rinkimų komisija,<text:s/></text:span><text:span text:style-name="T3366">neatsižvelgta į tai, kad<text:s/></text:span><text:span text:style-name="T3367">pagal šio straipsnio 2 ir 3 dalis r</text:span><text:span text:style-name="T3368">inkėjų sąrašus</text:span><text:span text:style-name="T3369"><text:s/>gali tvarkyti ir kitos komisijos.</text:span></text:p>
        </text:list-item>
        <text:list-item>
          <text:p text:style-name="P3370">Kodekso 57 straipsnio 3 ir 4 dalių formuluotės tikslintinos, atsižvelgiant į tai, kad asmenys gali būti įrašomi į rinkėjų sąrašą, o ne į rinkimų apylinkę.</text:p>
        </text:list-item>
        <text:list-item>
          <text:p text:style-name="P3371">Kodekso 58 straipsnio 1 dalyje prieš žodį „apygardos“ įrašytinas žodis „rinkimų“. Be to,<text:s/>šios dalies nuostata tikslintina,<text:s/>atsižvelgiant<text:s/>į tai, kad Pasaulio lietuvių vienmandatė rinkimų apygarda pagal Kodekso 17 straipsnio 2 dalį sudaroma ne visada.</text:p>
        </text:list-item>
        <text:list-item>
          <text:p text:style-name="P3372">Kodekso 58 straipsnio 3 ir 5 dalyse žodis „pakartotino“ keistinas žodžiu „pakartotinio“.</text:p>
        </text:list-item>
        <text:list-item>
          <text:p text:style-name="P3373">Kodekso 58 straipsnio 7 dalyje po žodžių „diplomatinė atstovybė“ įrašytini žodžiai „arba konsulinė įstaiga“, o po žodžių „diplomatinėje atstovybėje“ – „arba konsulinėje įstaigoje“ (plg. su šio straipsnio 3 dalimi).</text:p>
        </text:list-item>
        <text:list-item>
          <text:p text:style-name="P3374">Kodekso 59 straipsnio 2 dalyje formuluotė „deklaravo gyvenamosios vietos adresą“ keistina formuluote „deklaravo gyvenamąją vietą“.</text:p>
        </text:list-item>
        <text:list-item>
          <text:p text:style-name="P3375">Kodekso 64 straipsnio 1 dalyje yra apibrėžta sąvoka „rinkimų politinė kampanija“. Atsižvelgiant į tai, kad kitose Kodekso nuostatose dažnai<text:s/>yra<text:s/>vartojamos<text:s/>sutrumpintos<text:s/>sąvokos<text:s/>„politinė kampanija“<text:s/>ir „rinkimų kampanija“,<text:s/>pažymėtina, kad, neįvedus atitinkamo trumpinio,<text:s/>Kodekso tekste reikėtų nuosekliai vartoti visą sąvoką „rinkimų politinė kampanija“.</text:p>
        </text:list-item>
        <text:list-item>
          <text:p text:style-name="P3376"><text:span text:style-name="T3377">Kodekso 64 straipsnio<text:s/></text:span><text:span text:style-name="T3378">2</text:span><text:span text:style-name="T3379"><text:s/>dalį siūlytume formuluoti taip: „</text:span><text:span text:style-name="T3380">Rinkimų politinė kampanija prasideda nuo rinkimų datos paskelbimo ir baigiasi praėjus 100 dienų nuo Vyriausiosios rinkimų komisijos sprendimo, kuriuo nustatomi galutiniai rinkimų rezultatai arba rinkimai pripažįstami negaliojančiais, įsigaliojimo. Jos metu registruojami rinkimų politinės kampanijos dalyviai,<text:s/></text:span><text:span text:style-name="T3381">kandidatai, kandidatų sąrašai,<text:s/></text:span><text:span text:style-name="T3382">vykdoma rinkimų agitacija,<text:s/></text:span><text:span text:style-name="T3383">rinkimų politinės kampanijos finansavimo</text:span><text:span text:style-name="T3384"><text:s/>ir politinės reklamos</text:span><text:span text:style-name="T3385"><text:s/>stebėsena ir kontrolė.</text:span><text:span text:style-name="T3386">“</text:span></text:p>
        </text:list-item>
        <text:list-item>
          <text:p text:style-name="P3387">Neaišku, kodėl pagal Kodekso 65 straipsnio 1 dalies 3 punktą ir šio straipsnio 4 dalį<text:s/>kandidatų sąrašas<text:s/>rinkimų politinės kampanijos dalyviu gali būti<text:s/>tik savivaldybių tarybų rinkimuose.</text:p>
        </text:list-item>
        <text:list-item>
          <text:p text:style-name="P3388">Kodekso 65 straipsnio 3 dalyje žodis „turintys“ keistinas žodžiu „turintis“.</text:p>
        </text:list-item>
        <text:list-item>
          <text:p text:style-name="P3389">Kodekso 65 straipsnio 4 dalyje vietoj „politinių partijų“<text:s/>turėtų būti<text:s/>įrašyta „politinių organizacijų“.</text:p>
        </text:list-item>
        <text:list-item>
          <text:p text:style-name="P3390"><text:span text:style-name="T3391">Neaišku, kodėl pagal<text:s/></text:span><text:span text:style-name="T3392">Kodekso 65 straipsnio 5 dalį politinė partija negali būti registruojama<text:s/></text:span><text:span text:style-name="T3393">rinkimų politinės kampanijos dalyv</text:span><text:span text:style-name="T3394">e</text:span><text:span text:style-name="T3395"><text:s/>Respublikos Prezidento rinkimuose (</text:span><text:span text:style-name="T3396">plg. su Kodekso 71 straipsnio<text:s/></text:span><text:span text:style-name="T3397">2 dalimi, pagal kurią politinės partijos gali kelti kandidatus<text:s/></text:span><text:span text:style-name="T3398">į Respublikos Prezidentus, taip pat su<text:s/></text:span><text:span text:style-name="T3399">kartu teikiamo<text:s/></text:span><text:span text:style-name="T3400">Politinių organizacijų įstatymo projekto</text:span><text:span text:style-name="T3401"><text:s/>Nr. XIVP-1280</text:span><text:span text:style-name="T3402"><text:s/>13 </text:span><text:span text:style-name="T3403">straipsnio 1 dalimi, pagal kurią p</text:span><text:span text:style-name="T3404">olitinės partijos turi lygias teises dalyvauti, be kita ko, Respublikos Prezidento rinkimuose</text:span><text:span text:style-name="T3405">).</text:span></text:p>
        </text:list-item>
        <text:list-item>
          <text:p text:style-name="P3406"><text:span text:style-name="T3407">Kodekso 65 straipsnio 6</text:span><text:span text:style-name="T3408"><text:s/>dalies nuostata,<text:s/></text:span><text:span text:style-name="T3409">pagal kurią r</text:span><text:span text:style-name="T3410">inkimų politinės kampanijos dalyviu rinkimuose į Europos Parlamentą ir savivaldybių tarybų<text:s/></text:span><text:span text:style-name="T3411">(turėtų būti – ir merų)</text:span><text:span text:style-name="T3412"><text:s/>rinkimuose gal</text:span><text:span text:style-name="T3413">ėtų</text:span><text:span text:style-name="T3414"><text:s/>būti registruojamas rinkimų komitetas, įregistruotas ne vėliau kaip likus 180 dienų iki rinkimų</text:span><text:span text:style-name="T3415">,</text:span><text:span text:style-name="T3416"><text:s/>taip pat<text:s/></text:span><text:span text:style-name="T3417">72 straipsnio 1, 2 dalių ir 73 straipsnio 1 dalies</text:span><text:span text:style-name="T3418"><text:s/></text:span><text:span text:style-name="T3419">nuostatos<text:s/></text:span><text:span text:style-name="T3420">dėl rinkimų komitetų teisės kelti šiuose rinkimuose kandidatus<text:s/></text:span><text:span text:style-name="T3421">yra<text:s/></text:span><text:span text:style-name="T3422">iš esmės analogiškos<text:s/></text:span><text:span text:style-name="T3423">kartu teikiam</text:span><text:span text:style-name="T3424">o</text:span><text:span text:style-name="T3425"><text:s/></text:span><text:span text:style-name="T3426">Politinių organizacijų įstatymo projekt</text:span><text:span text:style-name="T3427">o</text:span><text:span text:style-name="T3428"><text:s/>Nr. XIVP-1280<text:s/></text:span><text:span text:style-name="T3429">13 straipsnio 4 dalies nuostatai, pagal kurią rinkimuose galėtų dalyvauti tik politinė organizacija, įsteigta ne vėliau nei 180 dienų iki rinkimų, ir kuri yra nurodytame projekte</text:span><text:span text:style-name="T3430"><text:s/></text:span><text:span text:style-name="T3431">siūlomo nustatyti rinkimų komiteto statuso (kaip nuolat veikiančio<text:s/></text:span><text:span text:style-name="T3432">didelį steigėjų bei narių skaičių turinčio juridinio asmens)<text:s/></text:span><text:span text:style-name="T3433">elementas</text:span><text:span text:style-name="T3434">, todėl atkreipiame dėmesį į<text:s/></text:span><text:span text:style-name="T3435">tai, kad<text:s/></text:span><text:span text:style-name="T3436">Teisės departamento 2022</text:span><text:span text:style-name="T3437"> </text:span><text:span text:style-name="T3438">m. kovo 1 d. išvad</text:span><text:span text:style-name="T3439">oje</text:span><text:span text:style-name="T3440"><text:s/></text:span><text:span text:style-name="T3441">dėl projekto Nr. XIVP-1280</text:span><text:span text:style-name="T3442"><text:s/></text:span><text:span text:style-name="T3443">rinkimų komitetų steigimo ir veiklos teisinis reguliavimas įvertintas kaip toks, kuriuo asmenų, nesančių politinių organizacijų nariais ir nesusaistytų su jomis jokiais ryšiais, galimybės įgyvendinti savo pasyviąją rinkimų teisę savivaldybių tarybų rinkimuose ir rinkimuose į Europos Parlamentą būtų neproporcingai pasunkintos, taigi kaip galintis prieštarauti Konstitucij</text:span><text:span text:style-name="T3444">ai.</text:span></text:p>
        </text:list-item>
        <text:list-item>
          <text:p text:style-name="P3445">Kodekso 65 straipsnio 7 dalis išbrauktina kaip perteklinė, nes jos nuostatose nėra jokio naujo norminio turinio, palyginti su<text:s/>šio straipsnio 2–4 dalių<text:s/>nuostatomis.</text:p>
        </text:list-item>
        <text:list-item>
          <text:p text:style-name="P3446"><text:span text:style-name="T3447">Neaišku, kodėl Kodekso 68 straipsnio, skirto rinkimų politinės kampanijos dalyvių registravimui, 2 dalyje apibrėžiama rinkimų politinės kampanijos sąskaita. Svarstytina, ar ši nuostata, kuria įtvirtinta savarankiško rinkimų politinės kampanijos dalyvio pareiga turėti specialią šiai kampanijai skirtą sąskaitą, negalėtų būti perkelta į 67 straipsnį, kuriame nustatytos<text:s/></text:span><text:span text:style-name="T3448">rinkimų politinės kampanijos dalyvio<text:s/></text:span><text:span text:style-name="T3449">t</text:span><text:span text:style-name="T3450">eisės ir pareigos<text:s/></text:span><text:span text:style-name="T3451">šios kampanijos<text:s/></text:span><text:span text:style-name="T3452">finansavimo srityje</text:span><text:span text:style-name="T3453">.</text:span></text:p>
        </text:list-item>
        <text:list-item>
          <text:p text:style-name="P3454">Kodekso 68 straipsnio 8 dalies 5 punkto nuostata, atsižvelgiant į jos turinį, turėtų būti dėstoma ne kaip vienas iš šios dalies punktų, kuriuose yra išvardyti Vyriausiosios rinkimų komisijos interneto svetainėje skelbiami duomenys, o kitoje dalyje.</text:p>
        </text:list-item>
        <text:list-item>
          <text:p text:style-name="P3455"><text:span text:style-name="T3456">Kodekso 68 straipsnio 9 dalyje žodžiai „priėmimo ir“ išbrauktini, nes<text:s/></text:span><text:span text:style-name="T3457">rinkimų politinės kampanijos dalyvio<text:s/></text:span><text:span text:style-name="T3458">statuso įgijimas turėtų būti siejamas tik su viena aplinkybe – sprendimo paskelbimu Vyriausiosios rinkimų komisijos interneto svetainėje. Šioje dalyje prieš žodį „svetainėje“ įrašytina „interneto“.</text:span></text:p>
        </text:list-item>
        <text:list-item>
          <text:p text:style-name="P3459">Kodekso 69 straipsnio 1 dalies 7 punkte<text:s/>vietoj žodžio „politinė“ įrašytina „politinės“, o prieš žodį „kampanijos“ taip pat reikėtų įrašyti „politinės“.<text:s/></text:p>
        </text:list-item>
        <text:list-item>
          <text:p text:style-name="P3460"><text:span text:style-name="T3461">Kodekso 70 straipsnio 1 dalies 1 punkte vietoj žodžio „dienoms“ įrašytinas žodis „dienų“.</text:span></text:p>
        </text:list-item>
        <text:list-item>
          <text:p text:style-name="P3462"><text:span text:style-name="T3463">Svarstytina, ar siekiant didesnio teisinio aiškumo Kodekso 70 straipsnio 2 dalies nuostata, kad „daugiamandatėje rinkimų apygardoje partija kandidatus į Seimo narius kelia pateikdama kandidatų sąrašą“, negalėtų būti patikslinta, po žodžio „sąrašą“ įrašant „Vyriausiajai rinkimų komisijai“ arba „šio kodekso 80 straipsn</text:span><text:span text:style-name="T3464">io 1 dalyje</text:span><text:span text:style-name="T3465"><text:s/>nurodytai rinkimų komisijai“ (kartu atkreiptinas dėmesys į šioje išvadoje pateiktą pastabą dėl Kodekso 80 straipsnio perkėlimo į kitą vietą).</text:span></text:p>
        </text:list-item>
        <text:list-item>
          <text:p text:style-name="P3466"><text:span text:style-name="T3467">Kodekso 71 straipsnio 2 dalyje vietoj žodžių „kelti, remti“ siūlome įrašyti žodžius „kelti ir remti“, kad šioje dalyje minima partijos parama jos keliamam kandidatui aiškiau atsiskirtų nuo šio straipsnio 3 dalyje numatytos partijų paramos kandidatams, kurių jos nekelia.</text:span></text:p>
        </text:list-item>
        <text:list-item>
          <text:p text:style-name="P3468"><text:span text:style-name="T3469">Kodekso 72 straipsnio 1 dalyje prieš žodžius „į merus“ įrašytinas žodis „kandidatu“; žodis „neturintys“ keistinas žodžiu „neturinčių“; vietoj žodžių „ar rinkimų komiteto“ įrašytini žodžiai „arba likviduojamo rinkimų komiteto“.</text:span><text:span text:style-name="T3470"><text:s/>Dėl š</text:span><text:span text:style-name="T3471">ios dalies nuostat</text:span><text:span text:style-name="T3472">os</text:span><text:span text:style-name="T3473">, kad<text:s/></text:span><text:span text:style-name="T3474">a</text:span><text:span text:style-name="T3475">smenį kandidatu į merus gali iškelti rinkimų komitetas,</text:span><text:s/><text:span text:style-name="T3476">įregistruotas ne vėliau kaip likus 180 dienų iki rinkimų,<text:s/></text:span><text:span text:style-name="T3477">žr.<text:s/></text:span><text:span text:style-name="T3478">pastabą, pateiktą<text:s/></text:span><text:span text:style-name="T3479">dėl<text:s/></text:span><text:span text:style-name="T3480">Kodekso 65 </text:span><text:span text:style-name="T3481">straipsnio 6</text:span><text:span text:style-name="T3482"><text:s/>dalies</text:span><text:span text:style-name="T3483">.</text:span></text:p>
        </text:list-item>
        <text:list-item>
          <text:p text:style-name="P3484"><text:span text:style-name="T3485">Atsižvelgiant į<text:s/></text:span><text:span text:style-name="T3486">Kodekso<text:s/></text:span><text:span text:style-name="T3487">72 straipsnio 1 dalies ir 73 straipsnio 1 dalies nuostatas, manytina, kad<text:s/></text:span><text:span text:style-name="T3488">ir<text:s/></text:span><text:span text:style-name="T3489">Kodekso<text:s/></text:span><text:span text:style-name="T3490">72 straipsnio 2 dalyje<text:s/></text:span><text:span text:style-name="T3491">prieš žodžius „partija arba rinkimų komitetas“ reikėtų įrašyti patikslinimą „šio straipsnio 1 dalyje nustat</text:span><text:span text:style-name="T3492">ytus reikalavimus atitinkantys“, tačiau kartu atkreiptinas dėmesys į<text:s/></text:span><text:span text:style-name="T3493">pastabą</text:span><text:span text:style-name="T3494">, pateiktą</text:span><text:span text:style-name="T3495"><text:s/>dėl<text:s/></text:span><text:span text:style-name="T3496">Kodekso 65 straipsnio 6</text:span><text:span text:style-name="T3497"><text:s/>dalies.</text:span></text:p>
        </text:list-item>
      </text:list>
      <text:p text:style-name="P3498"><text:span text:style-name="T3499">Šioje dalyje<text:s/></text:span><text:span text:style-name="T3500">prieš žodį „pateikdami“<text:s/></text:span><text:span text:style-name="T3501">dėl didesnio teisinio aiškumo<text:s/></text:span><text:span text:style-name="T3502">siūlytume</text:span><text:span text:style-name="T3503"><text:s/></text:span><text:span text:style-name="T3504">įrašyti „šio kodekso 80 straipsnio 3 dalyje nurodytai rinkimų komisijai“ (atkreiptinas dėmesys<text:s/></text:span><text:span text:style-name="T3505">ir<text:s/></text:span><text:span text:style-name="T3506">į šioje išvadoje pateiktą pastabą dėl Kodekso 80 straipsnio perkėlimo į kitą vietą); žodis „bendrą“ išbrauktinas.</text:span></text:p>
      <text:list text:style-name="LFO19" text:continue-numbering="true">
        <text:list-item>
          <text:p text:style-name="P3507"><text:span text:style-name="T3508">Kodekso 73 straipsnio 1 dalyje prieš žodžius „ne vėliau“<text:s/></text:span><text:span text:style-name="T3509">reik</text:span><text:span text:style-name="T3510">ėtų</text:span><text:span text:style-name="T3511"><text:s/>įrašyti</text:span><text:span text:style-name="T3512"><text:s/>žod</text:span><text:span text:style-name="T3513">į</text:span><text:span text:style-name="T3514"><text:s/>„įregistruoti“</text:span><text:span text:style-name="T3515"><text:s/>(tačiau kartu dėl šios dalies nuostatos, kad kandidatus į Europos Parlamento narius gali kelti rinkimų komitetas, įregistruotas ne vėliau kaip likus 180 dienų iki rinkimų, atkreiptinas dėmesys į<text:s/></text:span><text:span text:style-name="T3516">pastabą, pateiktą<text:s/></text:span><text:span text:style-name="T3517">dėl Kodekso 65 straipsnio 6 dalies)</text:span><text:span text:style-name="T3518">.</text:span></text:p>
        </text:list-item>
      </text:list>
      <text:p text:style-name="P3519"><text:span text:style-name="T3520">Šioje dalyje</text:span><text:span text:style-name="T3521"><text:s/>žodis „atitinkančių“ keistinas žodžiu „atitinkantys“; vietoj žodžių „ar rinkimų komiteto“ įrašytini žodžiai „arba likviduojamo rinkimų komiteto“</text:span><text:span text:style-name="T3522">; prieš žodį „pateikdami“, siekiant didesnio teisinio aiškumo, įrašytina „Vyriausiajai rinkimų komisijai“ arba „šio kodekso 80 straipsnio 4 dalyje nurodytai rinkimų komisijai“ (atkreiptinas dėmesys<text:s/></text:span><text:span text:style-name="T3523">ir<text:s/></text:span><text:span text:style-name="T3524">į šioje išvadoje pateiktą pastabą dėl Kodekso 80 straipsnio perkėlimo į kitą vietą).</text:span></text:p>
      <text:list text:style-name="LFO19" text:continue-numbering="true">
        <text:list-item>
          <text:p text:style-name="P3525"><text:span text:style-name="T3526">Atsižvelgiant į Kodekso 75 straipsn</text:span><text:span text:style-name="T3527">io</text:span><text:span text:style-name="T3528"><text:s/>„Pareiškiniai dokumentai“</text:span><text:span text:style-name="T3529"><text:s/>pavadinimą ir nuostatas,</text:span><text:span text:style-name="T3530"><text:s/>sąvoka „pareiškiniai dokumentai“</text:span><text:span text:style-name="T3531"><text:s/>(be žodžio „rinkimų“) nuosekliai vartotina ir kitose Kodekso nuostatose.</text:span></text:p>
        </text:list-item>
        <text:list-item>
          <text:p text:style-name="P3532"><text:span text:style-name="T3533">Kodekso 75 straipsnio 1 dalies 2 punkto nuostata galėtų būti patikslinta, atsižvelgiant į</text:span><text:span text:style-name="T3534"><text:s/></text:span><text:span text:style-name="T3535">tai, kad savivaldybių tarybų rinkimuose<text:s/></text:span><text:span text:style-name="T3536">sudaroma ne viena<text:s/></text:span><text:span text:style-name="T3537">daugiamanda</text:span><text:span text:style-name="T3538">tė rinkimų</text:span><text:span text:style-name="T3539"><text:s/>apygard</text:span><text:span text:style-name="T3540">a (</text:span><text:span text:style-name="T3541">„daugiamandatėje (-se) rinkimų apygardoje (-se) keliamų kandidatų sąrašas (-ai)“</text:span><text:span text:style-name="T3542">).</text:span></text:p>
        </text:list-item>
        <text:list-item>
          <text:p text:style-name="P3543"><text:span text:style-name="T3544">Kodekso 75 straipsnio 1 dalies 3 punkto nuostata tikslintina, atsižvelgiant į tai, kad vienmandatėje rinkimų apygardoje politinė organizacija gali kelti tik vieną kandidatą, todėl sąrašas gali būti tik „vienmandatėse rinkimų apygardose“ keliamų kandidatų („</text:span><text:span text:style-name="T3545">kandidatų, keliamų vienmandatėse rinkimų apygardose, sąrašas</text:span><text:span text:style-name="T3546">“,“).</text:span></text:p>
        </text:list-item>
        <text:list-item>
          <text:p text:style-name="P3547"><text:span text:style-name="T3548">Kodekso 75 straipsnio 1 dalies 4</text:span><text:span text:style-name="T3549"><text:s/>punkte</text:span><text:span text:style-name="T3550">,</text:span><text:span text:style-name="T3551"><text:s/>2 dalies 7 punkte<text:s/></text:span><text:span text:style-name="T3552">ir 3 dalies 9 punkte<text:s/></text:span><text:span text:style-name="T3553">vietoj žodžio „veikiančiame“ įrašytinas žodis „veikiančio“.</text:span></text:p>
        </text:list-item>
        <text:list-item>
          <text:p text:style-name="P3554"><text:span text:style-name="T3555">Kodekso 75 straipsnio 2 dal</text:span><text:span text:style-name="T3556">ies<text:s/></text:span><text:span text:style-name="T3557">formuluotė „</text:span><text:span text:style-name="T3558">Kandidatų, keliamų vienmandatėse rinkimų apygardose ir daugiamandatėje rinkimų apygardoje“</text:span><text:span text:style-name="T3559">, atsižvelgiant į tai, kad asmuo, teikiantis pareiškinius dokumentus, dar nėra kandidatas, ir derinant ją su šio straipsnio<text:s/></text:span><text:span text:style-name="T3560">3 dalimi,</text:span><text:span text:style-name="T3561"><text:s/></text:span><text:span text:style-name="T3562">keistina formuluote „Asmens, keliamo kandidatu</text:span><text:span text:style-name="T3563"><text:s/>vien</text:span><text:span text:style-name="T3564">mandatėje<text:s/></text:span><text:span text:style-name="T3565">arba</text:span><text:span text:style-name="T3566"><text:s/>daugiamandatė</text:span><text:span text:style-name="T3567">j</text:span><text:span text:style-name="T3568">e rinkimų apygardo</text:span><text:span text:style-name="T3569">je</text:span><text:span text:style-name="T3570">“.</text:span></text:p>
        </text:list-item>
        <text:list-item>
          <text:p text:style-name="P3571"><text:span text:style-name="T3572">Kodekso 75 straipsnio 2 dalies 1 punkte<text:s/></text:span><text:span text:style-name="T3573">ir 3 dalies 2 punkte yra nurodytas asmenų, keliamų arba keliančių save kandidatais, pareiškinio dokumento pavadinimas<text:s/></text:span><text:span text:style-name="T3574">„anketa“</text:span><text:span text:style-name="T3575">, tačiau<text:s/></text:span><text:span text:style-name="T3576">Kodekso 76 straipsnio pavadinime ir<text:s/></text:span><text:span text:style-name="T3577">daugelyje kitų Kodekso nuostatų<text:s/></text:span><text:span text:style-name="T3578">šis dokumentas vadinamas<text:s/></text:span><text:span text:style-name="T3579">„kandidato anketa“;<text:s/></text:span><text:span text:style-name="T3580">siūlome<text:s/></text:span><text:span text:style-name="T3581">sąvok</text:span><text:span text:style-name="T3582">ą</text:span><text:span text:style-name="T3583"><text:s/>„kandidato anketa“<text:s/></text:span><text:span text:style-name="T3584">nuosekliai varto</text:span><text:span text:style-name="T3585">ti</text:span><text:span text:style-name="T3586"><text:s/>visame Kodekso tekste.</text:span></text:p>
        </text:list-item>
        <text:list-item>
          <text:p text:style-name="P3587"><text:span text:style-name="T3588">Kodekso</text:span><text:span text:style-name="T3589"><text:s/>7</text:span><text:span text:style-name="T3590">5</text:span><text:span text:style-name="T3591"><text:s/>straipsnio 2 dalies 2 punkte<text:s/></text:span><text:span text:style-name="T3592">pirmą kartą minint instituciją, reikėtų nurodyti visą jos pavadinimą „Valstybinė mokesčių inspekcija prie Lietuvos Respublikos finansų ministerijos“ ir įvesti trumpinį „Valstybinė mokesčių inspekcija“, kuris nuosekliai vartotinas toliau tekste (visas pavadinimas ir skliaustuose įvestas trumpinys perkeltini iš<text:s/></text:span><text:span text:style-name="T3593">122 straipsnio 4 dal</text:span><text:span text:style-name="T3594">ies)</text:span><text:span text:style-name="T3595">.</text:span></text:p>
        </text:list-item>
        <text:list-item>
          <text:p text:style-name="P3596"><text:span text:style-name="T3597">Kodekso 75 straipsnio 2 dalies 6 punkte vietoj žodžio „sutikimą“ įrašytinas žodis „sutikimas“, o žodis „šios“ išbrauktinas.</text:span></text:p>
        </text:list-item>
        <text:list-item>
          <text:p text:style-name="P3598"><text:span text:style-name="T3599">Kodekso 75 straipsnio 2 dalies 8 punkte<text:s/></text:span><text:span text:style-name="T3600">ir 3 dalies 8 punkte<text:s/></text:span><text:span text:style-name="T3601">žodis „fotonuotrauka“ keistinas žodži</text:span><text:span text:style-name="T3602">ais</text:span><text:span text:style-name="T3603"><text:s/>„</text:span><text:span text:style-name="T3604">kandidato<text:s/></text:span><text:span text:style-name="T3605">nuotrauka“ (arba „</text:span><text:span text:style-name="T3606">kandidato fotografija“), o prieš žodį „biografija“ įrašytinas žodis „kandidato“.</text:span></text:p>
        </text:list-item>
        <text:list-item>
          <text:p text:style-name="P3607"><text:span text:style-name="T3608">Kodekso 75 straipsnio 3 dalies formuluotė „Asmens, nusprendusio išsikelti</text:span><text:span text:style-name="T3609"><text:s/>kandidatu</text:span><text:span text:style-name="T3610">“ keistina formuluote „Asmens, keliančio save</text:span><text:span text:style-name="T3611"><text:s/>kandidatu</text:span><text:span text:style-name="T3612">“.</text:span></text:p>
        </text:list-item>
        <text:list-item>
          <text:p text:style-name="P3613"><text:span text:style-name="T3614">Pažymėtina, kad nei Kodekso 75 straipsnio 3 dalyje, nei kitose Kodekso nuostatose nėra nurodyti asmens, keliančio save kandidatu į Respublikos Prezidentus, pareiškiniai dokumentai. Jeigu<text:s/></text:span><text:span text:style-name="T3615">šiuo atžvilgiu<text:s/></text:span><text:span text:style-name="T3616">būtų papildyta Kodekso 75 straipsnio 3 dalis</text:span><text:span text:style-name="T3617"><text:s/>ir jos 1 punktas</text:span><text:span text:style-name="T3618">, reikėtų atitinkamai<text:s/></text:span><text:span text:style-name="T3619">pa</text:span><text:span text:style-name="T3620">koreguoti<text:s/></text:span><text:span text:style-name="T3621">ir<text:s/></text:span><text:span text:style-name="T3622">šios dalies 10<text:s/></text:span><text:span text:style-name="T3623">punktą (kadangi Respublikos Prezidento rinkimai vyksta vienoje vienmandatėje rinkimų apygardoje, asmeniui, keliančiam save kandidatu į Respublikos Prezidentus, atstovaujama Vyriausiojoje rinkimų komisijoje).</text:span></text:p>
        </text:list-item>
        <text:list-item>
          <text:p text:style-name="P3624"><text:span text:style-name="T3625">Pagal Kodekso 75 straipsnio 3 dalies 7 punktą vienas iš asmens, keliančio save kandidatu, pareiškinių dokumentų yra pasirašytas įsipareigojimas, jeigu bus išrinktas</text:span><text:span text:style-name="T3626"><text:s/>į pareigas, nutraukti su jomis nesuderinamą veiklą. Neaišku, kodėl šio straipsnio 2 dalyje toks reikalavimas nėra nustatytas a</text:span><text:span text:style-name="T3627">smeniui, keliamam kandidatu</text:span><text:span text:style-name="T3628">. Šio straipsnio 3 dalies 7 punkte žodis „paties“ išbrauktinas kaip perteklinis, o formuluotė „veiklą, nesuderinamą su išrinkto nario statusu“ tikslintina, vietoj „</text:span><text:span text:style-name="T3629">išrinkto nario<text:s/></text:span><text:span text:style-name="T3630">statuso“ nurodant konkrečias<text:s/></text:span><text:span text:style-name="T3631">Seimo nario, mero, galbūt ir Respublikos Prezidento<text:s/></text:span><text:span text:style-name="T3632">pareigas</text:span><text:span text:style-name="T3633">.</text:span></text:p>
        </text:list-item>
        <text:list-item>
          <text:p text:style-name="P3634"><text:span text:style-name="T3635">Kodekso 76 straipsnio</text:span><text:span text:style-name="T3636"><text:s/></text:span><text:span text:style-name="T3637">1 dalyje vietoj sąvokos „kandidatas“ siūlytume vartoti sąvoką „asmuo, siekiantis tapti kandidatu“.</text:span></text:p>
        </text:list-item>
        <text:list-item>
          <text:p text:style-name="P3638"><text:span text:style-name="T3639">Kodekso<text:s/></text:span><text:span text:style-name="T3640">76 straipsnio 1 dalies 5 punkte po žodžio „tapatybę“ įrašytini žodžiai „ir pilietybę“ (plg. su 85 straipsnio 4 dalimi).</text:span></text:p>
        </text:list-item>
        <text:list-item>
          <text:p text:style-name="P3641"><text:span text:style-name="T3642">Kodekso<text:s/></text:span><text:span text:style-name="T3643">76 straipsnio 1 dalies 8 punkte prieš žodį „pateikti“ reikėtų įrašyti „turi“.</text:span></text:p>
        </text:list-item>
        <text:list-item>
          <text:p text:style-name="P3644"><text:span text:style-name="T3645">Kodekso<text:s/></text:span><text:span text:style-name="T3646">76 straipsnio 2 dalyje<text:s/></text:span><text:span text:style-name="T3647">vietoj sąvokos „kandidatas į Respublikos Prezidentus“ siūlytume vartoti sąvoką „asmuo, siekiantis tapti kandidatu į Respublikos Prezidentus“.</text:span></text:p>
        </text:list-item>
        <text:list-item>
          <text:p text:style-name="P3648"><text:span text:style-name="T3649">Kodekso<text:s/></text:span><text:span text:style-name="T3650">76 straipsnio 2 dalies 2 punkte</text:span><text:span text:style-name="T3651"><text:s/>po žodžio „trejus“ reikėtų įrašyti<text:s/></text:span><text:span text:style-name="T3652">žodį „pastaruosius“, o<text:s/></text:span><text:span text:style-name="T3653">formuluotę<text:s/></text:span><text:span text:style-name="T3654">„deklaravęs savo gyvenamąją vietą</text:span><text:span text:style-name="T3655"><text:s/>Lietuvos Respublikoje</text:span><text:span text:style-name="T3656">“</text:span><text:span text:style-name="T3657"><text:s/>siūlytume pakeisti</text:span><text:span text:style-name="T3658">, pavyzdžiui, taip:</text:span><text:span text:style-name="T3659"><text:s/>„</text:span><text:span text:style-name="T3660">turėjęs nuolatinę gyvenamąją vietą, kaip ji suprantama pagal Civilinį kodeksą, Lietuvos Respublikoje</text:span><text:span text:style-name="T3661">“.</text:span></text:p>
        </text:list-item>
        <text:list-item>
          <text:p text:style-name="P3662"><text:span text:style-name="T3663">Taisytina<text:s/></text:span><text:span text:style-name="T3664">Kodekso<text:s/></text:span><text:span text:style-name="T3665">76 straipsnio dalių numeracija – po 2 dalies turėtų būti 3 ir 4 dalys</text:span><text:span text:style-name="T3666">.</text:span></text:p>
        </text:list-item>
        <text:list-item>
          <text:p text:style-name="P3667"><text:span text:style-name="T3668">Kodekso<text:s/></text:span><text:span text:style-name="T3669">76 straipsnio 4 dal</text:span><text:span text:style-name="T3670">ies</text:span><text:span text:style-name="T3671"><text:s/>(pataisius numeraciją – 3 dal</text:span><text:span text:style-name="T3672">ies</text:span><text:span text:style-name="T3673">)<text:s/></text:span><text:span text:style-name="T3674">1 punkte<text:s/></text:span><text:span text:style-name="T3675">(ir 85 </text:span><text:span text:style-name="T3676">straipsnio 2 dalyje</text:span><text:span text:style-name="T3677">; žr. pastabą dėl 85 straipsnio 2 dalies</text:span><text:span text:style-name="T3678">)</text:span><text:span text:style-name="T3679"><text:s/></text:span><text:span text:style-name="T3680">vartojama</text:span><text:span text:style-name="T3681"><text:s/>neapibrėžta</text:span><text:span text:style-name="T3682"><text:s/>sąvoka<text:s/></text:span><text:span text:style-name="T3683">„kilmės valstybė narė“ yra nesuderinta su</text:span><text:span text:style-name="T3684"><text:s/>šios dalies 2 punkte vartojama sąvoka „valstybė narė, kurios pilietis jis yra“</text:span><text:span text:style-name="T3685"><text:s/></text:span><text:span text:style-name="T3686">ir<text:s/></text:span><text:span text:style-name="T3687">54 straipsnio 2 dalies 8 punkte vartojama sąvoka „</text:span><text:span text:style-name="T3688">pilietybės Europos Sąjungos valstybė narė“</text:span><text:span text:style-name="T3689">. Siūlome visose šiose nuostatose vartoti vieną pasirinktą sąvoką, kurioje būtų minimas teisiškai tikslesnis pilietybės, o ne kilmės požymis.</text:span></text:p>
        </text:list-item>
        <text:list-item>
          <text:p text:style-name="P3690">Kodekso 77 straipsnio 4 dalyje vietoj formuluotės „Ta pati partija, rinkimų komitetų &lt;...&gt; sudarydama“ įrašytina „Ta pati partija, tas pats rinkimų komitetas &lt;...&gt; sudarydami“ arba vietoj „Ta pati partija, rinkimų komitetų“ įrašytina „Ta pati politinė organizacija“.</text:p>
        </text:list-item>
        <text:list-item>
          <text:p text:style-name="P3691">Kodekso 77 straipsnio 6 dalies formuluotę „partijos kandidatų sąrašas, jeigu jame yra du ir daugiau kandidatų, priklausančių kitai partijai, rinkimų komitetui ar kitoms partijoms ir rinkimų komitetams“ reikėtų patikslinti ir kartu išdėstyti lakoniškiau: „politinės organizacijos kandidatų sąrašas, jeigu jame yra du<text:s/>ar daugiau kandidatų, priklausančių kitai<text:s/>politinei organizacijai<text:s/>ar kitoms<text:s/>politinėms organizacijoms“.</text:p>
        </text:list-item>
        <text:list-item>
          <text:p text:style-name="P3692"><text:span text:style-name="T3693">Atsižvelgiant į Kodekso 78 straipsnio</text:span><text:span text:style-name="T3694"><text:s/></text:span><text:span text:style-name="T3695">„</text:span><text:span text:style-name="T3696">Rinkėjų parašų rinkimas“</text:span><text:span text:style-name="T3697"><text:s/></text:span><text:span text:style-name="T3698">pavadinimą ir<text:s/></text:span><text:span text:style-name="T3699">1–5 dal</text:span><text:span text:style-name="T3700">ių</text:span><text:span text:style-name="T3701"><text:s/></text:span><text:span text:style-name="T3702">nuostatas,<text:s/></text:span><text:span text:style-name="T3703">kuriose vartojama<text:s/></text:span><text:span text:style-name="T3704">sąvoka „</text:span><text:span text:style-name="T3705">rinkėjų parašų rinkimo lapas</text:span><text:span text:style-name="T3706">“</text:span><text:span text:style-name="T3707">,<text:s/></text:span><text:span text:style-name="T3708">visame Kodekso tekste reikėtų nuosekliai vartoti sąvokas „rinkėjų<text:s/></text:span><text:span text:style-name="T3709">parašų rinkimas</text:span><text:span text:style-name="T3710">“ ir „</text:span><text:span text:style-name="T3711">rinkėjų parašų rinkimo lapas</text:span><text:span text:style-name="T3712">“, nebent būtų įvesti trumpiniai</text:span><text:span text:style-name="T3713"><text:s/></text:span><text:span text:style-name="T3714">„</text:span><text:span text:style-name="T3715">parašų rinkimas</text:span><text:span text:style-name="T3716">“ ir „</text:span><text:span text:style-name="T3717">parašų rinkimo lapas</text:span><text:span text:style-name="T3718">“</text:span><text:span text:style-name="T3719">.</text:span></text:p>
        </text:list-item>
        <text:list-item>
          <text:p text:style-name="P3720">Kodekso 78 straipsnio 1 dalyje formuluotė „priima motyvuotą atsisakymą juos išduoti“ keistina formuluote „priima motyvuotą sprendimą atsisakyti juos išduoti“.</text:p>
        </text:list-item>
        <text:list-item>
          <text:p text:style-name="P3721">Kodekso 78 straipsnio 2 dalyje<text:s/>siūlomas<text:s/>nustatyti<text:s/>rinkėjų parašų rinkimo lapo tekstas tikslintinas taip:</text:p>
        </text:list-item>
      </text:list>
      <text:p text:style-name="P3722">–<text:s/>po žodžio „sąrašą“ reikėtų įrašyti žodžius „(vardai, pavardės)“, nes renkant rinkėjų parašus rinkėjams turi būti atskleista ne tik tai, kuri politinė organizacija kelia kandidatų sąrašą, bet ir tai, kurie asmenys yra į jį įrašyti (plg. su Savivaldybių tarybų rinkimų įstatymo 36 straipsnio 6 dalimi, Rinkimų į Europos Parlamentą įstatymo 39 straipsnio 4 dalimi);</text:p>
      <text:p text:style-name="P3723">–<text:s/>vietoj „ir (arba)“ įrašytina „(arba)“, nes tame pačiame rinkėjų parašų rinkimo lape negali būti renkami parašai ir už<text:s/>kandidatų sąrašą, ir<text:s/>už<text:s/>kandidatą<text:s/>(rinkėjas turi turėti galimybę savo parašu<text:s/>paremti tik vieną iš jų);</text:p>
      <text:p text:style-name="P3724">–<text:s/>vietoj „(kandidato vardas, pavardė)“ įrašytina<text:s/>„keliamą (išsikėlusį) kandidatą (vardas, pavardė)“;</text:p>
      <text:p text:style-name="P3725">–<text:s/>formuluotė<text:s/>„rinkimuose į (Respublikos Prezidentus, Seimo narius, (savivaldybės pavadinimas) savivaldybės tarybos narius, (savivaldybės pavadinimas) merus, Europos Parlamento narius)“ keistina<text:s/>formuluote „(Respublikos Prezidento, Seimo, (savivaldybės pavadinimas) savivaldybės tarybos, (savivaldybės pavadinimas) mero) rinkimuose (arba – rinkimuose į Europos Parlamentą“.</text:p>
      <text:list text:style-name="LFO19" text:continue-numbering="true">
        <text:list-item>
          <text:p text:style-name="P3726">Kodekso 78 straipsnio 5 dalyje skliaustuose prieš „ir“ įrašytinas žodis „rinkimus“.</text:p>
        </text:list-item>
        <text:list-item>
          <text:p text:style-name="P3727">Kodekso 79 straipsnio pavadinime vietoj žodžio „rinkimų“ įrašytinas žodis „rinkimo“.</text:p>
        </text:list-item>
        <text:list-item>
          <text:p text:style-name="P3728">Kodekso 79 straipsnio 1 dalies pirmasis sakinys ir šio straipsnio 3 dalis derintini tarpusavyje, nes iš dalies dubliuojasi.</text:p>
        </text:list-item>
        <text:list-item>
          <text:p text:style-name="P3729"><text:span text:style-name="T3730">Kodekso 79 straipsnio 2 dalies trečiajame sakinyje vietoj žodžio „Parašus“ įrašytina „</text:span><text:span text:style-name="T3731">Rinkėjų p</text:span><text:span text:style-name="T3732">arašų rinkimo lapus“</text:span><text:span text:style-name="T3733"><text:s/>(arba – „Parašų rinkimo lapus“, jeigu būtų įvestas toks trumpinys)</text:span><text:span text:style-name="T3734">; žodžius „rinkimų apygardos“ siūlytume<text:s/></text:span><text:span text:style-name="T3735">išbraukti (nes</text:span><text:span text:style-name="T3736"><text:s/></text:span><text:span text:style-name="T3737">rinkimuose į Europos Parlamentą, Respublikos Prezidento rinkimuose rinkimų apygarda apima visą Lietuvos Respublikos teritoriją); žodis „šio“ išbrauktinas; formuluotę „piliečio išsikėlimą ar partijos, rinkimų komiteto iškeltą kandidatų sąrašą (kandidatą)“ siūlome pakeisti formuluote „kandidatą ar kandidatų sąrašą“; vietoj konstrukcijos „suskaičiuoja &lt;...&gt; parašų skaičių“ įrašytina „suskaičiuoja šio kodekso nustatytus reikalavimus atitinkančius &lt;...&gt; parašus“.</text:span></text:p>
        </text:list-item>
        <text:list-item>
          <text:p text:style-name="P3738"><text:span text:style-name="T3739">Kodekso 79 straipsnio 4 dalies 2 punkt</text:span><text:span text:style-name="T3740">e<text:s/></text:span><text:span text:style-name="T3741">prieš žodį „apygardos“ įrašytina „rinkimų“.</text:span></text:p>
        </text:list-item>
        <text:list-item>
          <text:p text:style-name="P3742">Kodekso 79 straipsnio 4 dalies 5 punkte vietoj žodžių „to paties kandidato“<text:s/>įrašytina „tą patį kandidatą“, o vietoj žodžio „kandidato“ – „kandidatų“.</text:p>
        </text:list-item>
        <text:list-item>
          <text:p text:style-name="P3743">Kodekso 79 straipsnio 4 dalies 6 punkte vietoj žodžio „duomenis“ įrašytina „duomenų“. Neaišku, kokia „šiame straipsnyje tokiais atvejais numatyta duomenų įrašymo tvarka“ turima omenyje, nes šiame straipsnyje tokia tvarka nenustatyta.</text:p>
        </text:list-item>
        <text:list-item>
          <text:p text:style-name="P3744"><text:span text:style-name="T3745">Taisytina<text:s/></text:span><text:span text:style-name="T3746">Kodekso<text:s/></text:span><text:span text:style-name="T3747">79 straipsnio dalių numeracija – po 4 dalies turėtų būti 5–7 dalys.</text:span></text:p>
        </text:list-item>
        <text:list-item>
          <text:p text:style-name="P3748"><text:span text:style-name="T3749">Kodekso<text:s/></text:span><text:span text:style-name="T3750">79 straipsnio</text:span><text:span text:style-name="T3751"><text:s/>6<text:s/></text:span><text:span text:style-name="T3752">dalyje<text:s/></text:span><text:span text:style-name="T3753">(pataisius numeraciją – 5)<text:s/></text:span><text:span text:style-name="T3754">formuluotę</text:span><text:span text:style-name="T3755"><text:s/>„terminą, bet ne vėliau kaip likus 65 dienoms iki rinkimų dienos trūkumams pašalinti“ siūl</text:span><text:span text:style-name="T3756">ome</text:span><text:span text:style-name="T3757"><text:s/>pataisyti taip: „terminą trūkumams pašalinti, ne vėlesnį kaip 65 dienos iki rinkimų dienos“.</text:span></text:p>
        </text:list-item>
        <text:list-item>
          <text:p text:style-name="P3758"><text:span text:style-name="T3759">Kodekso<text:s/></text:span><text:span text:style-name="T3760">79 straipsnio 7 ir 8<text:s/></text:span><text:span text:style-name="T3761">dalių<text:s/></text:span><text:span text:style-name="T3762">(pataisius numeraciją – 6 ir 7)<text:s/></text:span><text:span text:style-name="T3763">nuostatos<text:s/></text:span><text:span text:style-name="T3764">tikslintinos, atsižvelgiant į tai, kad jos neapima tų situacijų, kai pareiškiniai dokumentai teikiami ir<text:s/></text:span><text:span text:style-name="T3765">rinkėjų<text:s/></text:span><text:span text:style-name="T3766">parašų rinkimo lapai grąžinami Vyriausiajai rinkimų komisijai (Respublikos Prezidento rinkimuose, rinkimuose į Europos Parlamentą ir iš dalies Seimo rinkimuose)</text:span><text:span text:style-name="T3767">.</text:span></text:p>
        </text:list-item>
        <text:list-item>
          <text:p text:style-name="P3768">Kodekso 80 straipsnį siūlytume pavadinti „Pareiškinių dokumentų pateikimas“.</text:p>
        </text:list-item>
        <text:list-item>
          <text:p text:style-name="P3769">Kodekso 80 straipsnio 1 dalyje formuluotė<text:s/>„asmuo, nusprendęs išsikelti<text:s/>kandidatu“ keistina formuluote „asmuo, keliantis save kandidatu“; žodis „savivaldybės“ išbrauktinas, nes Seimo rinkimuose<text:s/>savivaldybių rinkimų komisijos nesudaromos.</text:p>
        </text:list-item>
        <text:list-item>
          <text:p text:style-name="P3770">Neaišku, kodėl Kodekso 80 straipsnio 3 dalyje nenurodoma valanda, kurią baigiamas pareiškinių dokumentų pateikimas savivaldybių tarybų ir merų rinkimuose (plg. su šio straipsnio 1, 2, 4 dalimis). Siūlome vietoj formuluotės „ne vėliau kaip likus 70 dienų“ įrašyti „ne vėliau kaip iki 17 valandos likus 70 dienų“, vietoj „ne vėliau kaip likus 65 dienoms“ – „ne vėliau kaip iki 17 valandos likus 65 dienoms“. Šios dalies paskutiniame sakinyje vietoj „teikiami savivaldybės rinkimų komisijai likus 83 dienoms ir baigiami likus 65 dienoms iki rinkimų dienos“ siūlome įrašyti „pateikiami savivaldybės rinkimų komisijai ne vėliau kaip iki 17 valandos likus 65 dienoms iki rinkimų dienos“<text:s/>(pareiškinių dokumentų teikimo pradžios terminas jau nurodytas šios dalies pirmajame sakinyje).</text:p>
        </text:list-item>
      </text:list>
      <text:p text:style-name="P3771">Šioje dalyje vietoj žodžių „nusprendusio išsikelti“ įrašytina „keliančio save“.</text:p>
      <text:list text:style-name="LFO19" text:continue-numbering="true">
        <text:list-item>
          <text:p text:style-name="P3772"><text:span text:style-name="T3773">Taisytina<text:s/></text:span><text:span text:style-name="T3774">Kodekso<text:s/></text:span><text:span text:style-name="T3775">80 straipsnio dalių numeracija – po 4 dalies turėtų būti 5–7 dalys.</text:span></text:p>
        </text:list-item>
        <text:list-item>
          <text:p text:style-name="P3776"><text:span text:style-name="T3777">Kodekso<text:s/></text:span><text:span text:style-name="T3778">80 straipsnio 3 dalyje (pataisius numeraciją – 5) išbrauktina antrą kartą pakartota formuluotė „Respublikos Prezidento rinkimai pagal Konstitucijos“ (prieš „89 straipsnio 1 dalį“)</text:span><text:span text:style-name="T3779">. V</text:span><text:span text:style-name="T3780">ietoj formuluotės „per 2 mėnesius“ įrašytina „po 2 mėnesių“, nes iš konteksto matyti, kad turimas omenyje<text:s/></text:span><text:span text:style-name="T3781">ne bet koks terminas iki<text:s/></text:span><text:span text:style-name="T3782">2</text:span><text:span text:style-name="T3783"><text:s/>mėnesių, o<text:s/></text:span><text:span text:style-name="T3784">maksimalus terminas – būtent<text:s/></text:span><text:span text:style-name="T3785">2</text:span><text:span text:style-name="T3786"><text:s/>mėnesiai</text:span><text:span text:style-name="T3787">; formuluotė „anksčiau kaip per 2 mėnesius“ keistina formuluote „anksčiau kaip po 2 mėnesių“.</text:span></text:p>
        </text:list-item>
        <text:list-item>
          <text:p text:style-name="P3788"><text:span text:style-name="T3789">Kodekso<text:s/></text:span><text:span text:style-name="T3790">80 straipsnio 5 dalies (pataisius numeraciją – 7)<text:s/></text:span><text:span text:style-name="T3791">siūloma įtvirtinti vienintelį pareiškinių dokumentų pateikimo būdą – „elektroniniu būdu“. Atkreipiame dėmesį į tai, kad rinkimų metu elektroninio ryšio priemonių veikimas gali sutrikti dėl įvairių priežasčių: gamtinių, techninių, susijusių su pareiškinių dokumentų teikimo intensyvumu, pateiktų dokumentų apdorojimo ir išsaugojimo informacinėse sistemose galimybėmis</text:span><text:span text:style-name="T3792">, ir kt</text:span><text:span text:style-name="T3793">. Rinkimų metu tokie sutrikimai gali sukelti<text:s/></text:span><text:span text:style-name="T3794">tam tikrų<text:s/></text:span><text:span text:style-name="T3795">abejon</text:span><text:span text:style-name="T3796">ių</text:span><text:span text:style-name="T3797"><text:s/>dėl rinkimų proceso organizavimo<text:s/></text:span><text:span text:style-name="T3798">tinkamumo a</text:span><text:span text:style-name="T3799">r<text:s/></text:span><text:span text:style-name="T3800">pan</text:span><text:span text:style-name="T3801">. Siekiant užtikrinti įvairias galimybes pateikti pareiškinius dokumentus rinkimų komisijoms,<text:s/></text:span><text:span text:style-name="T3802">jų</text:span><text:span text:style-name="T3803"><text:s/>pateikim</text:span><text:span text:style-name="T3804">as<text:s/></text:span><text:span text:style-name="T3805">elektroniniu būdu<text:s/></text:span><text:span text:style-name="T3806">nustatytinas</text:span><text:span text:style-name="T3807"><text:s/>kaip a</text:span><text:span text:style-name="T3808">lternatyva įprastam<text:s/></text:span><text:span text:style-name="T3809">popierini</text:span><text:span text:style-name="T3810">ų</text:span><text:span text:style-name="T3811"><text:s/>dokumentų pateikim</text:span><text:span text:style-name="T3812">ui</text:span><text:span text:style-name="T3813">.</text:span></text:p>
        </text:list-item>
      </text:list>
      <text:p text:style-name="P3814">Šios dalies<text:s/>antrasis sakinys išbrauktinas, nes<text:s/>rinkėjų parama parašais nėra šio straipsnio, skirto pareiškinių dokumentų pateikimui, reguliavimo dalykas, o atitinkama teisės norma yra įtvirtinta<text:s/>78 straipsnio<text:s/>6 dalyje.<text:s/></text:p>
      <text:list text:style-name="LFO19" text:continue-numbering="true">
        <text:list-item>
          <text:p text:style-name="P3815">Kodekso 81 straipsnio 7 dalyje prieš žodį „Prezidentus“ įrašytinas žodis<text:s/>„Respublikos“, o prieš žodžius<text:s/>„instituciją“, „institucijos“<text:s/>– žodis „valstybės“.</text:p>
        </text:list-item>
        <text:list-item>
          <text:p text:style-name="P3816">Kodekso 82 straipsnio pavadinimas „Kandidatų į Respublikos Prezidentus rinkimų politinės kampanijos dalyvio registravimo, pareiškinių dokumentų pateikimo, parašų rinkimo sutrumpinti terminai“<text:s/>tikslintinas, pavyzdžiui, taip: „Respublikos Prezidento rinkimų politinės kampanijos dalyvio registravimo, pareiškinių dokumentų pateikimo, rinkėjų parašų rinkimo sutrumpinti terminai“.</text:p>
        </text:list-item>
        <text:list-item>
          <text:p text:style-name="P3817">Kodekso 82 straipsnyje išbrauktina antrą kartą pakartota formuluotė „Respublikos Prezidento rinkimai pagal Konstitucijos“ (prieš „89 straipsnio 1 dalį“); formuluotė „anksčiau kaip per du mėnesius“ keistina formuluote „anksčiau kaip po dviejų mėnesių“ (atkreiptinas dėmesys į tai, kad tas pats terminas Kodekso 80 straipsnyje rašomas ne žodžiu, o<text:s/>skaitmeniu); konstrukcijoje „negali būti nustatytas &lt;...&gt; ne trumpesnis kaip 20 dienų terminas“<text:s/>dalelytė „ne“<text:s/>išbrauktina.</text:p>
        </text:list-item>
        <text:list-item>
          <text:p text:style-name="P3818">Kodekso 83 straipsnio<text:s/>3<text:s/>dalyje<text:s/>neatsižvelgta į tai, kad koalicijas gali sudaryti ne tik partijos, bet ir rinkimų komitetai; prieš žodį „numerį“ įrašytina „rinkimų“; formuluotėje „partijos – koalicijos dalyvėms“ vietoj žodžio „partijos“ turėtų būti<text:s/>žodis<text:s/>„partijoms“.</text:p>
        </text:list-item>
        <text:list-item>
          <text:p text:style-name="P3819">Iš Kodekso 83 straipsnio 4 dalyje siūlomo teisinio reguliavimo nėra visiškai aišku, kaip nustatomi kandidatų rinkimų numeriai vienmandatėse rinkimų apygardose (iš 130 straipsnio 3 dalies galima suprasti, kad jie nustatomi pagal abėcėlę, bet dėl teisinio aiškumo tai galėtų būti nustatyta 83 straipsnyje). Neaišku ir tai, ar šios dalies antrajame sakinyje turimas omenyje daugiamandatėje rinkimų apygardoje politinės organizacijos keliamų kandidatų sąrašas, ar visų vienmandatėje rinkimų apygardoje iškeltų ir (arba) išsikėlusių kandidatų sąrašas.</text:p>
        </text:list-item>
        <text:list-item>
          <text:p text:style-name="P3820"><text:span text:style-name="T3821">Pagal Kodekso 84 straipsn</text:span><text:span text:style-name="T3822">į</text:span><text:span text:style-name="T3823"><text:s/>Vyriausioji rinkimų komisija savo interneto svetainėje turėtų skelbti, be kita ko, kandidatus<text:s/></text:span><text:span text:style-name="T3824">ir kandidatų sąrašus, tačiau</text:span><text:span text:style-name="T3825"><text:s/></text:span><text:span text:style-name="T3826">n</text:span><text:span text:style-name="T3827">ei ši</text:span><text:span text:style-name="T3828">ame straipsnyje, nei<text:s/></text:span><text:span text:style-name="T3829">81 straipsnyje „Kandidatų registravimas“ nėra numatyta, kokia tvarka turėtų būti oficialiai skelbiami Vyriausiosios rinkimų komisijos sprendimai dėl kandidatų ir kandidatų sąrašų registravimo, taip pat dėl jų registravimo panaikinimo.</text:span></text:p>
        </text:list-item>
        <text:list-item>
          <text:p text:style-name="P3830">Kodekso 84 straipsnio 1 dalyje formuluotę „kandidatų sąrašų kandidatų“ reikėtų pakeisti formuluote „šiuose sąrašuose įrašytų kandidatų“. Neaišku, kodėl šioje dalyje nėra numatytas vienmandatėse rinkimų apygardose iškeltų arba išsikėlusių kandidatų rinkimų numerių skelbimas.</text:p>
        </text:list-item>
        <text:list-item>
          <text:p text:style-name="P3831">Kodekso 85 straipsnio 1 dalyje siūloma nustatyti,<text:s/>kokia informacija „pagal partijos ar rinkimų komiteto pateiktus pareiškinius ir kitus dokumentus“ būtų neterminuotai skelbiama Vyriausiosios rinkimų komisijos interneto svetainėje. Ši formuluotė tikslintina, nes pagal ją nėra pagrindo skelbti išsikėlusių kandidatų duomenų. Atsakingai įvertintina, ar visą šioje dalyje nurodytą informaciją būtina skelbti neterminuotai.</text:p>
        </text:list-item>
        <text:list-item>
          <text:p text:style-name="P3832"><text:span text:style-name="T3833">Taisytina Kodekso 85 straipsnio 1 dalies punktų numeracija (po 1 punkto turėtų būti 2</text:span><text:span text:style-name="T3834">–</text:span><text:span text:style-name="T3835">4 punktai).</text:span></text:p>
        </text:list-item>
        <text:list-item>
          <text:p text:style-name="P3836">Kodekso 85 straipsnio 1 dalies 1 punkte taisytinas žodis „kuriuoje“.</text:p>
        </text:list-item>
        <text:list-item>
          <text:p text:style-name="P3837"><text:span text:style-name="T3838">Kodekso 85 straipsnio 1 dalies 3 punkte<text:s/></text:span><text:span text:style-name="T3839">(pataisius numeraciją – 2 punkte)<text:s/></text:span><text:span text:style-name="T3840">taisytina formuluotė „deklaracijų, pateiktų Valstybinei mokesčių inspekcijai, &lt;...&gt; išrašai, patvirtinti tos mokesčių inspekcijos, kuriai deklaracijos buvo pateiktos“.</text:span></text:p>
        </text:list-item>
        <text:list-item>
          <text:p text:style-name="P3841"><text:span text:style-name="T3842">Kodekso 85 straipsnio 2 dalyje yra nurodyti duomenys,</text:span><text:span text:style-name="T3843"><text:s/></text:span><text:span text:style-name="T3844">Vyriausiosios rinkimų komisijos interneto svetainėje skelbiami iki rinkimų politinės kampanijos laikotarpio pabaigos, tarp jų – duomenys apie tai, ar kandidatui „</text:span><text:span text:style-name="T3845">kilmės</text:span><text:span text:style-name="T3846"><text:s/>valstybėje narėje nėra<text:s/></text:span><text:span text:style-name="T3847">atimta</text:span><text:span text:style-name="T3848"><text:s/>teisė būti kandidatu“. Siūlome šią nuostatą patikslinti, atsižvelgiant į<text:s/></text:span><text:span text:style-name="T3849">76 straipsnio<text:s/></text:span><text:span text:style-name="T3850">4 dalies (pataisius numeraciją</text:span><text:span text:style-name="T3851"><text:s/>–<text:s/></text:span><text:span text:style-name="T3852">3 dali</text:span><text:span text:style-name="T3853">e</text:span><text:span text:style-name="T3854">s) 2 punkt</text:span><text:span text:style-name="T3855">ą, pagal kurį<text:s/></text:span><text:span text:style-name="T3856">asmuo, siekiantis tapti kandidatu, anketoje tur</text:span><text:span text:style-name="T3857">i</text:span><text:span text:style-name="T3858"><text:s/>nurodyti, ar jo pasyvioji rinkimų teisė nėra<text:s/></text:span><text:span text:style-name="T3859">apribota</text:span><text:span text:style-name="T3860"><text:s/>valstybėje narėje, kurios<text:s/></text:span><text:span text:style-name="T3861">pilietis</text:span><text:span text:style-name="T3862"><text:s/>jis yra.</text:span></text:p>
        </text:list-item>
      </text:list>
      <text:p text:style-name="P3863"><text:span text:style-name="T3864">Kodekso 85 straipsnio 2<text:s/></text:span><text:span text:style-name="T3865">dalies formuluotėje „paskutinį gyvenamosios vietos adresas“ vietoj žodžio „paskutinį“ turėtų būti žodis „paskutinės“.</text:span></text:p>
      <text:list text:style-name="LFO19" text:continue-numbering="true">
        <text:list-item>
          <text:p text:style-name="P3866"><text:span text:style-name="T3867">Kodekso 85 straipsnio 3<text:s/></text:span><text:span text:style-name="T3868">dalyje vietoj neapibrėžtos sąvokos <text:s/>„priešrinkiminis numeris“ įrašytina „eilės numeris kandidatų sąraše prieš rinkimus“; vietoj neapibrėžtos sąvokos <text:s/>„porinkiminis numeris“ įrašytina „eilės numeris kandidatų sąraše po rinkimų“</text:span><text:span text:style-name="T3869"><text:s/>arba „eilės numeris kandidatų sąraše, suskaičiavus pirmumo balsus“</text:span><text:span text:style-name="T3870">; vietoj žodžių „gauti mandatai“ – žodžiai „gautas mandatas“.</text:span></text:p>
        </text:list-item>
        <text:list-item>
          <text:p text:style-name="P3871"><text:span text:style-name="T3872"><text:s/></text:span><text:span text:style-name="T3873">Kodekso 85 straipsnio 4<text:s/></text:span><text:span text:style-name="T3874">dal</text:span><text:span text:style-name="T3875">ies formuluotė „paso arba kito pilietybę patvirtinančio dokumento numeris“, atsižvelgiant į 76 straipsnio 1 dalies 5 punktą, tikslintina taip: „asmens tapatybę ir pilietybę patvirtinančio dokumento, teisę nuolat gyventi Lietuvos Respublikoje patvirtinančio dokumento numeris“.</text:span></text:p>
        </text:list-item>
        <text:list-item>
          <text:p text:style-name="P3876"><text:span text:style-name="T3877">Kodekso 86 ir 87 straipsnių pavadinimuose išbrauktinas žodis „rinkimų“.</text:span></text:p>
        </text:list-item>
        <text:list-item>
          <text:p text:style-name="P3878"><text:span text:style-name="T3879">Svarstytina, ar Kodekso 87 straipsnio 1 dalyje nereikėtų patikslinti, kad politinės organizacijos, jų koalicijos pareiškimas atšaukti savo ar iškelto kandidato pareiškinius dokumentus turėtų būti teikiamas<text:s/></text:span><text:span text:style-name="T3880">tai<text:s/></text:span><text:span text:style-name="T3881">rinkimų komisijai, kuriai<text:s/></text:span><text:span text:style-name="T3882">buvo<text:s/></text:span><text:span text:style-name="T3883">pateikti pareiškiniai dokumentai</text:span><text:span text:style-name="T3884"><text:s/>(pavyzdžiui, po žodžio „pareiškimu“ įrašant „teikiamu rinkimų komisijai, kuriai buvo pateikti pareiškiniai dokumentai“).</text:span></text:p>
        </text:list-item>
        <text:list-item>
          <text:p text:style-name="P3885">Taisytina Kodekso 87 straipsnio dalių numeracija – po 1 dalies turėtų būti 2 ir 3 dalys.</text:p>
        </text:list-item>
        <text:list-item>
          <text:p text:style-name="P3886">Kodekso 87 straipsnio 4 dalyje (pataisius numeraciją – 3 dalyje) po žodžių „savivaldybių tarybų rinkimuose“ išbrauktinas perteklinis žodis „kandidatų“.</text:p>
        </text:list-item>
        <text:list-item>
          <text:p text:style-name="P3887">Neaišku, kodėl<text:s/>Kodekso 88 straipsnyje „Rinkimų užstatas“ nėra numatytas rinkimų užstatas rinkimuose į Europos Parlamentą (plg. su Rinkimų į Europos Parlamentą<text:s/>įstatymo 42 straipsniu).</text:p>
        </text:list-item>
        <text:list-item>
          <text:p text:style-name="P3888"><text:span text:style-name="T3889">Kodekso</text:span><text:span text:style-name="T3890"><text:s/>88 straipsnio 1 dalyje<text:s/></text:span><text:span text:style-name="T3891">v</text:span><text:span text:style-name="T3892">ietoj trumpinio „</text:span><text:span text:style-name="T3893">VMDU“, kurio turinys iki tol tekste neatskleistas, turėtų būti nurodyta visa sąvoka ir įvestas atitinkamas trumpinys „(toliau – VMDU)“, o</text:span><text:span text:style-name="T3894"><text:s/>formuluotės „</text:span><text:span text:style-name="T3895">(toliau – rinkimuose taikomas VMDU dydis)“ atsisakytina kaip perteklinės</text:span><text:span text:style-name="T3896">.</text:span></text:p>
        </text:list-item>
        <text:list-item>
          <text:p text:style-name="P3897">Taisytina Kodekso 88 straipsnio dalių numeracija – po 1 dalies turėtų būti 2–8 dalys.</text:p>
        </text:list-item>
        <text:list-item>
          <text:p text:style-name="P3898"><text:span text:style-name="T3899">Kodekso 88 straipsnio<text:s/></text:span><text:span text:style-name="T3900">1 dalyje (pataisius numeraciją – 2 dalyje) vietoj formuluotės „taikomų VMDU dydžių“ turėtų būti „taikomi VMDU dydžiai“.</text:span></text:p>
        </text:list-item>
        <text:list-item>
          <text:p text:style-name="P3901"><text:span text:style-name="T3902">Kodekso<text:s/></text:span><text:span text:style-name="T3903">88 straipsnio 2 dal</text:span><text:span text:style-name="T3904">į</text:span><text:span text:style-name="T3905"><text:s/></text:span><text:span text:style-name="T3906">(pataisius numeraciją – 3 dalį) reikėtų pa</text:span><text:span text:style-name="T3907">tikslinti, kad būtų aišku, ar<text:s/></text:span><text:span text:style-name="T3908">ji taikytina</text:span><text:span text:style-name="T3909"><text:s/>tik Seimo rinkim</text:span><text:span text:style-name="T3910">uose</text:span><text:span text:style-name="T3911">, apie kuriuos kalbama šio straipsnio 1 ir 3 dalyse</text:span><text:span text:style-name="T3912"><text:s/></text:span><text:span text:style-name="T3913">(pataisius numeraciją – 2 ir 4 dalyse)</text:span><text:span text:style-name="T3914">, ar vis</text:span><text:span text:style-name="T3915">uose</text:span><text:span text:style-name="T3916"><text:s/>rinkim</text:span><text:span text:style-name="T3917">uose</text:span><text:span text:style-name="T3918">, kuriuose renkama daugiamandatėse rinkimų apygardose</text:span><text:span text:style-name="T3919"><text:s/>(šiuo atveju svarstytina, ar nuostatos nereikėtų perkelti į kitą šio straipsnio vietą)</text:span><text:span text:style-name="T3920">.</text:span></text:p>
        </text:list-item>
        <text:list-item>
          <text:p text:style-name="P3921"><text:span text:style-name="T3922">Kodekso 88 straipsnio 4</text:span><text:span text:style-name="T3923"><text:s/>dalyje (pataisius numeraciją – 5 dalyje) prieš žodį „sumokėtas“ įrašyt</text:span><text:span text:style-name="T3924">in</text:span><text:span text:style-name="T3925">a „turi būti</text:span><text:span text:style-name="T3926">“.</text:span></text:p>
        </text:list-item>
        <text:list-item>
          <text:p text:style-name="P3927"><text:span text:style-name="T3928">Kodekso 88 straipsnio 5</text:span><text:span text:style-name="T3929"><text:s/>dalyje (pataisius numeraciją – 6 dalyje), po žodžio „vienam“, vietoj „kandidatų sąrašui“ įrašytina „</text:span><text:span text:style-name="T3930">kandidatų į savivaldybės tarybos narius sąrašui</text:span><text:span text:style-name="T3931">“; išbrauktini pertekliniai žodžiai „vienoje savivaldybėje“.</text:span></text:p>
        </text:list-item>
        <text:list-item>
          <text:p text:style-name="P3932"><text:span text:style-name="T3933">Neaišku, kodėl pagal Kodekso 88 straipsnio 6</text:span><text:span text:style-name="T3934"><text:s/>dalį (pataisius numeraciją – 7 dalį)<text:s/></text:span><text:span text:style-name="T3935">tik savivaldybių tarybų rinkimuose siūloma taikyti dvigubai didesnį rinkimų užstatą už kandidatą, einantį su savivaldybės tarybos nario pareigomis nesuderinamas pareigas, o analogiško teisinio reguliavimo dėl didesnio rinkimų užstato kituose rinkimuose nesiūloma nustatyti.</text:span><text:span text:style-name="T3936"><text:s/>Šios dalies pirmasis sakinys derintinas su 89 straipsnio 3 dalimi, kurioje yra daroma nuoroda į Kodekso 88 straipsnio 6</text:span><text:span text:style-name="T3937"><text:s/>dalį (pataisius numeraciją – 7 dalį) ir kurioje yra numatytas užstato, sumokėto ne tik už kandidatą į savivaldybės tarybos narius, bet ir už kandidatą į merus, grąžinimas</text:span><text:span text:style-name="T3938"><text:s/>(taip pat žr. pastabą dėl<text:s/></text:span><text:span text:style-name="T3939">89 straipsnio 3 dalies)</text:span><text:span text:style-name="T3940">.</text:span></text:p>
        </text:list-item>
      </text:list>
      <text:p text:style-name="P3941"><text:span text:style-name="T3942">Šios dalies<text:s/></text:span><text:span text:style-name="T3943">antrasis sakinys i</text:span><text:span text:style-name="T3944">šbrauktinas, nes savo turiniu kartoja pirmąjį sakinį ir yra suformuluotas netiksliai.</text:span></text:p>
      <text:p text:style-name="P3945">Šios dalies paskutinis sakinys išbrauktinas, nes rinkimų užstato grąžinimas yra ne šio, o 89 straipsnio reguliavimo dalykas ir jo straipsnio 3 dalyje yra įtvirtinta ta pati nuostata.</text:p>
      <text:list text:style-name="LFO19" text:continue-numbering="true">
        <text:list-item>
          <text:p text:style-name="P3946"><text:span text:style-name="T3947">Kodekso 88 straipsnio<text:s/></text:span><text:span text:style-name="T3948">7 dalyje (pataisius numeraciją – 8 dalyje) vietoj žodžio „partijai“ turėtų būti įrašyta „</text:span><text:span text:style-name="T3949">politinei organizacijai</text:span><text:span text:style-name="T3950">“, o vietoj žodžio „partijos“ – „politinės organizacijos“.</text:span></text:p>
        </text:list-item>
        <text:list-item>
          <text:p text:style-name="P3951">Kodekso 89 straipsnio 1 dalies 2 punkto nuostata turėtų būti formuluojama taip, kad kandidatams būtų keliama sąlyga būti nepadarius nė vieno iš šiame punkte nurodytų pažeidimų, o ne tik vieno iš jų (vietoj jungtukų „arba“ turėtų būti „ir“).</text:p>
        </text:list-item>
        <text:list-item>
          <text:p text:style-name="P3952"><text:span text:style-name="T3953">Kodekso 89 straipsnio 3 dalyje daroma nuoroda į 88 straipsnio 6</text:span><text:span text:style-name="T3954"><text:s/>dalį tikslintina</text:span><text:span text:style-name="T3955">, atsižvelgiant į to straipsnio dalių numeracijos keitimą. Šios dalies nuostatos derintinos su<text:s/></text:span><text:span text:style-name="T3956">88 straipsnio dalies, į kurią daroma nuoroda, nuostata tuo aspektu, kad joje nenumatytas didesnis užstatas mero rinkimuose, jeigu kandidatas į merus eina su mero pareigomis nesuderinamas pareigas.</text:span></text:p>
        </text:list-item>
        <text:list-item>
          <text:p text:style-name="P3957"><text:span text:style-name="T3958">Kodekso 89 straipsnio 5 dalyje vietoj žodžio „jų“ įrašytina „juos“, o šios dalies 2 punkte išbrauktina perteklinė formuluotė „grąžina rinkimų užstatus jų sumokėjusioms<text:s/></text:span><text:span text:style-name="T3959">partijoms</text:span><text:span text:style-name="T3960">,<text:s/></text:span><text:span text:style-name="T3961">rinkimų komitetams</text:span><text:span text:style-name="T3962"><text:s/></text:span><text:span text:style-name="T3963">ir</text:span><text:span text:style-name="T3964"><text:s/>kandidatui“ (tas pat nustatyta 5 dalies pradžioje).</text:span></text:p>
        </text:list-item>
        <text:list-item>
          <text:p text:style-name="P3965">Kodekso 89 straipsnio 6 dalies 5 punkte vietoj žodžio „koalicijų“ turėtų būti žodis „koalicijos“, o vietoj formuluotės „sąrašo kandidatų“ – „kandidatų sąrašo“.</text:p>
        </text:list-item>
        <text:list-item>
          <text:p text:style-name="P3966">Taisytina Kodekso straipsnių, išdėstytų<text:s/>po 89 straipsnio, numeracija.</text:p>
        </text:list-item>
        <text:list-item>
          <text:p text:style-name="P3967">Kodekso 91 straipsnio 3 dalyje vietoj žodžio „Šios“ turėtų būti žodis „Šio“.</text:p>
        </text:list-item>
        <text:list-item>
          <text:p text:style-name="P3968">Kodekso 92 straipsnio 4 dalyje vietoj žodžio „jiems“ įrašytini žodžiai „jos keliamiems kandidatams“, o vietoj žodžio „partiją“ – „politinei organizacijai“ (nes pagal Kodekso 80 straipsnio 4 dalį rinkimuose į Europos Parlamentą rinkimų komitetas savo pareiškinius dokumentus, įskaitant įgaliojimą atstovui rinkimams, teikia Vyriausiajai rinkimų komisijai).</text:p>
        </text:list-item>
        <text:list-item>
          <text:p text:style-name="P3969">Kodekso 92 straipsnio 5 dalies nuostata, kad vienmandatėje rinkimų apygardoje išsikėlę kandidatai pranešimus apie atstovų rinkimams paskyrimą atstovauti jiems rinkimų komisijose Vyriausiajai rinkimų komisijai pateikia kartu su pareiškiniais dokumentais, yra nesuderinta su 80 straipsnio 1 dalimi, pagal kurią Seimo rinkimuose asmuo, keliantis save kandidatu, pareiškinius dokumentus teikia apygardos rinkimų komisijai, ir 3 dalimi, pagal kurią merų rinkimuose asmens, keliančio save kandidatu į merus, pareiškiniai dokumentai teikiami savivaldybės rinkimų komisijai.</text:p>
        </text:list-item>
        <text:list-item>
          <text:p text:style-name="P3970">Kodekso 92 straipsnio 6 dalyje prieš žodį „įregistruoja“ įrašytinas žodis „jį“.</text:p>
        </text:list-item>
        <text:list-item>
          <text:p text:style-name="P3971"><text:span text:style-name="T3972">Atsižvelgiant į Kodekso 93 straipsnio<text:s/></text:span><text:span text:style-name="T3973">„</text:span><text:span text:style-name="T3974">Rinkimų stebėtojai“</text:span><text:span text:style-name="T3975"><text:s/></text:span><text:span text:style-name="T3976">pavadinimą ir nuostatas,<text:s/></text:span><text:span text:style-name="T3977">visame Kodekso tekste reikėtų nuosekliai vartoti sąvoką „rinkimų stebėtojas“, o ne „stebėtojas“.</text:span></text:p>
        </text:list-item>
        <text:list-item>
          <text:p text:style-name="P3978"><text:span text:style-name="T3979">Kodekso 93 straipsnio 1 dalies antrasis sakinys tikslintinas, nes jame<text:s/></text:span><text:span text:style-name="T3980">neatsižvelgta į tai, kad rinkimuose į Europos Parlamentą, Respublikos Prezidento rinkimuose rinkimų apygarda apima visą Lietuvos Respublikos teritoriją. Prieš žodį „administracijos“ reikėtų įrašyti žodį „savivaldybės“.</text:span></text:p>
        </text:list-item>
        <text:list-item>
          <text:p text:style-name="P3981"><text:span text:style-name="T3982"><text:s/></text:span><text:span text:style-name="T3983">Kodekso 93 straipsnio 4 dalies 2 punkte prieš žodžius „apygardos, savivaldybės teritorijoje“ reikėtų įrašyti<text:s/></text:span><text:span text:style-name="T3984">tikslinančius<text:s/></text:span><text:span text:style-name="T3985">žodžius „atitinkamos rinkimų“</text:span><text:span text:style-name="T3986"><text:s/>(nes<text:s/></text:span><text:span text:style-name="T3987">rinkimuose į Europos Parlamentą, Respublikos Prezidento rinkimuose rinkimų apygarda apima visą Lietuvos Respublikos teritoriją).</text:span></text:p>
        </text:list-item>
        <text:list-item>
          <text:p text:style-name="P3988">Kodekso 93 straipsnio 5 dalyje vietoj žodžio „partijų“ turėtų būti „politinių organizacijų“.</text:p>
        </text:list-item>
        <text:list-item>
          <text:p text:style-name="P3989">Kodekso 93 straipsnio 6 dalyje vietoj žodžių „šio įstatymo“ įrašytina „šio kodekso“, o 7 dalyje vietoj „šiame įstatyme“ – „šiame kodekse“.</text:p>
        </text:list-item>
        <text:list-item>
          <text:p text:style-name="P3990">Kodekso 94 straipsnio 1 dalies antrasis sakinys išbrauktinas kaip perteklinis, nes jame nėra jokio naujo norminio turinio, palyginti su šios dalies pirmuoju sakiniu.</text:p>
        </text:list-item>
        <text:list-item>
          <text:p text:style-name="P3991">Kodekso 94 straipsnio 2 dalyje formuluotė „viešosios informacijos priemonėse“ keistina visame Kodekso tekste vartojama sąvoka „visuomenės informavimo priemonėse“.</text:p>
        </text:list-item>
        <text:list-item>
          <text:p text:style-name="P3992">Kodekso 95 straipsnio 2 dalyje siūloma nustatyti valstybės ir savivaldybių institucijų ir įstaigų vadovų ar jų įgaliotų asmenų pareigą „padėti kandidatams organizuoti susitikimus su rinkėjais, gauti reikiamą informaciją, išskyrus informaciją, kurios teikimas apribotas pagal įstatymus ir kitus teisės aktus“. Neaišku, kokia būtent pagalba kandidatams turima omenyje, ir diskutuotina, kaip ji derėtų su Kodekso 103 straipsnio 1 dalyje įtvirtintu draudimu valstybės politikams, pareigūnams, Europos Sąjungos pareigūnams, valstybės ir kitiems tarnautojams ir darbuotojams, dirbantiems pagal darbo sutartis, valstybės ir savivaldybių institucijose ir įstaigose naudotis tarnybine padėtimi – sudaryti sau ar kitiems išskirtines rinkimų agitacijos sąlygas.</text:p>
        </text:list-item>
        <text:list-item>
          <text:p text:style-name="P3993">Kodekso 96 straipsnio 1 dalies formuluotę „partijos, partijos nario, rinkimų komiteto, rinkimų komiteto nario“ siūlytume išdėstyti glausčiau – „politinės organizacijos, jos nario“;<text:s/>formuluotė<text:s/>„partija, partijos narys, rinkimų komiteto, rinkimų komiteto narys“<text:s/>keistina formuluote „politinė organizacija, jos narys“.</text:p>
        </text:list-item>
        <text:list-item>
          <text:p text:style-name="P3994">Kodekso 97 straipsnio 2 dalies pirmajame sakinyje žodį „taikytinus“<text:s/>siūlytume<text:s/>pakeisti žodžiu „taikomus“.</text:p>
        </text:list-item>
        <text:list-item>
          <text:p text:style-name="P3995">Kodekso 98 straipsnio 5 dalyje išbrauktinas perteklinis žodis „nuolat“ (nes deklaracija privalo būti pildoma ne nuolat, o kai paskleidžiama politinė reklama). Šios dalies nuostatos iš dalies kartoja<text:s/>šio straipsnio<text:s/>4 dalies nuostatas<text:s/>(pavyzdžiui, pirmajame sakinyje išbrauktina formuluotė „kurioje nurodomi duomenys apie paskleistą politinę reklamą“,<text:s/>nes tai apibrėžta 4 dalyje), taip pat dubliuojasi tarpusavyje (neaiškūs skirtumai tarp pirmojo ir antrojo sakinių).</text:p>
        </text:list-item>
        <text:list-item>
          <text:p text:style-name="P3996"><text:span text:style-name="T3997">Kodekso 99 straipsnio 1 dalies formuluotė, kuria apibrėžiama išorinė politinė reklama – „specialiomis (stendai, skydai, stulpai, vitrinos ir panašiai) ar pritaikytomis (pastatų sienos, stogai, laikinieji statiniai, transporto priemonės ir panašiai) vaizdo ar garso priemonėmis viešai skleidžiama politinė reklama“</text:span><text:span text:style-name="T3998">,</text:span><text:span text:style-name="T3999"><text:s/>–</text:span><text:span text:style-name="T4000"><text:s/></text:span><text:span text:style-name="T4001">turėtų būti pa</text:span><text:span text:style-name="T4002">tikslintina</text:span><text:span text:style-name="T4003"><text:s/>(nes skliaustuose vardijami objektai nėra vaizdo ir garso priemonės),<text:s/></text:span><text:span text:style-name="T4004">pavyzdžiui, taip: „ant reklamai skleisti skirtų</text:span><text:span text:style-name="T4005"><text:s/>specialių pateikimo priemonių</text:span><text:span text:style-name="T4006"><text:s/></text:span><text:span text:style-name="T4007">(stendų, skydų, stulpų, vitrinų ir pan.)<text:s/></text:span><text:span text:style-name="T4008">arba šiam tikslui pritaikytų objektų<text:s/></text:span><text:span text:style-name="T4009">(pastatų sienų, stogų, laikinųjų statinių, transporto priemonių ir pan.)<text:s/></text:span><text:span text:style-name="T4010">įrengtomis</text:span><text:span text:style-name="T4011"><text:s/>vaizdo ar garso priemonėmis viešai skleidžiama politinė reklama</text:span><text:span text:style-name="T4012">“ (plg. su 3 dalies 6 punktu).<text:s/></text:span><text:span text:style-name="T4013">Atsižvelgiant į tai, kad šios dalies pirmajame sakinyje išorinė politinė reklama apibrėžta kaip<text:s/></text:span><text:span text:style-name="T4014">ne patalpose</text:span><text:span text:style-name="T4015"><text:s/></text:span><text:span text:style-name="T4016">viešai skleidžiama</text:span><text:span text:style-name="T4017"><text:s/>reklama,<text:s/></text:span><text:span text:style-name="T4018">reikėtų patikslinti šios dalies antrojo sakinio žodžius „viešose vietose, pastatuose“, nes nėra aišku, ar jie reiškia, kad išorine reklama taip<text:s/></text:span><text:span text:style-name="T4019">pat<text:s/></text:span><text:span text:style-name="T4020">laikoma<text:s/></text:span><text:span text:style-name="T4021">reklama, skelbiama</text:span><text:span text:style-name="T4022"><text:s/></text:span><text:span text:style-name="T4023">viešose patalpose</text:span><text:span text:style-name="T4024">, ar ką kita. Patikslintina ir žodžių „transporto priemonėse“ prasmė, nes nėra visiškai aišku, ar čia turimas omenyje viešojo transporto priemonių vidus, ar kas kita (plg. su 3 dalies 2 punktu).</text:span></text:p>
        </text:list-item>
        <text:list-item>
          <text:p text:style-name="P4025">Kodekso 100 straipsnio 2 dalies 1 punkto formuluotė „kandidatų sąrašų atstovai Seimo rinkimų daugiamandatėje apygardoje“ keistina formuluote „Seimo rinkimų<text:s/>daugiamandatėje apygardoje iškeltų kandidatų sąrašų atstovai“.</text:p>
        </text:list-item>
        <text:list-item>
          <text:p text:style-name="P4026">Kodekso 100 straipsnio 2 dalies 3 punkto formuluotė „kandidatų sąrašų atstovai rinkimuose į Europos Parlamentą“ keistina formuluote „rinkimuose į Europos Parlamentą iškeltų kandidatų sąrašų atstovai“.</text:p>
        </text:list-item>
        <text:list-item>
          <text:p text:style-name="P4027">Kodekso 100 straipsnio 3 dalies 1 punkte po žodžio „iškelti“ įrašytina „ar išsikėlę“.</text:p>
        </text:list-item>
        <text:list-item>
          <text:p text:style-name="P4028"><text:span text:style-name="T4029">Neaišku, kodėl Kodekso 100 straipsnio 3 dalies 3 punkte numatyta, kad<text:s/></text:span><text:span text:style-name="T4030">regioninio lygmens specialiose laidose dalyvauja</text:span><text:span text:style-name="T4031"><text:s/>partijų ir rinkimų komitetų, iškėlusių kandidatų sąrašą daugiamandatėje rinkimų apygardoje savivaldybių tarybų rinkimuose, atstovai, o ne savivaldybių tarybų rinkimuose iškeltų kandidatų sąrašų atstovai (plg. su šio straipsnio 2 dalies 1, 3 punktais).</text:span></text:p>
        </text:list-item>
        <text:list-item>
          <text:p text:style-name="P4032"><text:span text:style-name="T4033">Kodekso 100 straipsnio 4 dalies nuostatoje „Nacionalinio lygmens specialias laidas nemokamai rengia ir transliuoja Lietuvos nacionalinis radijas ir televizija“<text:s/></text:span><text:span text:style-name="T4034">reikėtų išb</text:span><text:span text:style-name="T4035">raukti</text:span><text:span text:style-name="T4036"><text:s/>žodį</text:span><text:span text:style-name="T4037"><text:s/>„nemokamai“ ir<text:s/></text:span><text:span text:style-name="T4038">šią nuostatą papildyti, nurodant, iš kokių lėšų tai finansuojama (pavyzdžiui, „&lt;...&gt; iš Lietuvos nacionaliniam radijui ir televizijai</text:span><text:span text:style-name="T4039"><text:s/>skirtų valstybės biudžeto<text:s/></text:span><text:span text:style-name="T4040">lėšų“ arba</text:span><text:span text:style-name="T4041"><text:s/>„&lt;...&gt; iš<text:s/></text:span><text:span text:style-name="T4042">Vyriausiajai rinkimų komisijai rinkimams organizuoti ir vykdyti skirtų valstybės biudžeto asignavimų“).</text:span></text:p>
        </text:list-item>
        <text:list-item>
          <text:p text:style-name="P4043"><text:span text:style-name="T4044">Kodekso 100 straipsnio 5 dalies paskutiniame sakinyje žodį „finansuojamos“ reikėtų pakeisti žodžiu „finansuojamas“, o po žodžių „</text:span><text:span text:style-name="T4045">Vyriausiajai rinkimų komisijai“ įrašyti „rinkimams organizuoti ir vykdyti“.</text:span></text:p>
        </text:list-item>
        <text:list-item>
          <text:p text:style-name="P4046">Kodekso 100 straipsnio 7 dalyje išbrauktini pertekliniai žodžiai „laikydamiesi ir“.</text:p>
        </text:list-item>
        <text:list-item>
          <text:p text:style-name="P4047"><text:span text:style-name="T4048">Svarstytina, ar<text:s/></text:span><text:span text:style-name="T4049">Kodekso 101 straipsnio 1 dal</text:span><text:span text:style-name="T4050">ies formuluotė „</text:span><text:span text:style-name="T4051">paskelbus kandidatų sąrašus</text:span><text:span text:style-name="T4052">“</text:span><text:span text:style-name="T4053"><text:s/>neturėtų būti patikslinta – „paskelbus kandidatus ir kandidatų sąrašus“. Šios dalies 4 sakinyje po formuluotės „</text:span><text:span text:style-name="T4054">Reikalavimas paskelbti atsakomąją nuomonę taip pat gali būti netenkinamas, jeigu“ reikia dvitaškio, kitaip nėra aišku, kad toliau nustatyta ne viena sąlyga</text:span><text:span text:style-name="T4055">.</text:span></text:p>
        </text:list-item>
        <text:list-item>
          <text:p text:style-name="P4056"><text:span text:style-name="T4057">Neaišku, kaip tarpusavyje dera Kodekso 101 straipsnio 2 dalies pirmajame sakinyje numatyti 6 dienų<text:s/></text:span><text:span text:style-name="T4058">ir</text:span><text:span text:style-name="T4059"><text:s/>5 dienų<text:s/></text:span><text:span text:style-name="T4060">iki rinkimų dienos terminai.</text:span><text:span text:style-name="T4061"><text:s/>Šios dalies trečiajame sakinyje vietoj žodžio „informaciją“ turėtų būti „informacijos“.</text:span></text:p>
        </text:list-item>
        <text:list-item>
          <text:p text:style-name="P4062">Kodekso 102 straipsnio 1 dalyje formuluotę „Prasidėjus rinkimų politinei kampanijai, tai yra nuo rinkimų datos paskelbimo“ siūlytume pakeisti formuluote „Nuo rinkimų politinės kampanijos pradžios“.</text:p>
        </text:list-item>
        <text:list-item>
          <text:p text:style-name="P4063"><text:span text:style-name="T4064">Kodekso 102 straipsnio 2 dalyje skliaustuose vardijamus<text:s/></text:span><text:span text:style-name="T4065">informacinės medžiagos pavyzdžius siūlo</text:span><text:span text:style-name="T4066">me dėstyti kilmininko linksniu</text:span><text:span text:style-name="T4067"><text:s/>ir prieš žodį „biografijų“ įrašyti žodį „kandidatų“</text:span><text:span text:style-name="T4068">;<text:s/></text:span><text:span text:style-name="T4069">vietoj formuluotės „0,002 VMDU“ turėtų būti „0,002 rinkimuose taikomo VMDU dydžio,“.</text:span></text:p>
        </text:list-item>
        <text:list-item>
          <text:p text:style-name="P4070">Kodekso 107 straipsnyje vietoj „kandidatų, sąrašų“ turėtų būti „kandidatų sąrašų“.</text:p>
        </text:list-item>
        <text:list-item>
          <text:p text:style-name="P4071">Kodekso 108 straipsnio 1 dalyje prieš žodį „dalyviui“ įrašytinas patikslinimas „rinkimų politinės kampanijos“. Kadangi Kodekso 110 straipsnio „Nepiniginės aukos“ 1 dalyje yra išvardytos visos nepiniginės aukos, 108 straipsnio 1 dalyje apibrėžiant sąvoką „auka“ jų vardyti nereikėtų, pakaktų nuorodos į tą straipsnį (pavyzdžiui, „pinigai arba šio kodekso 110 straipsnio 1 dalyje nurodyta nepinigine forma suteikta nauda, skirti rinkimų politinei kampanijai“, ar pan.).</text:p>
        </text:list-item>
        <text:list-item>
          <text:p text:style-name="P4072"><text:span text:style-name="T4073">Svarstytina, ar Kodekso 108 straipsnio 2 dalis nėra perteklinė, nes tai, kad a</text:span><text:span text:style-name="T4074">ukos gali būti piniginės arba nepiniginės</text:span><text:span text:style-name="T4075">, akivaizdžiai matyti iš šio straipsnio 1 dalies ir 110 straipsnio 1 dalies.</text:span></text:p>
        </text:list-item>
        <text:list-item>
          <text:p text:style-name="P4076">Taisytina Kodekso 109 straipsnio dalių numeracija – po 1 dalies turėtų būti 2–6 dalys.</text:p>
        </text:list-item>
        <text:list-item>
          <text:p text:style-name="P4077">Kodekso 110 straipsnio 6 dalies nuostata yra perteklinė, nes iš dalies kartoja šio straipsnio 1 dalies nuostatą, iš dalies – 114 straipsnio 4 dalį.</text:p>
        </text:list-item>
        <text:list-item>
          <text:p text:style-name="P4078">Kodekso 111 straipsnio 2 dalyje vietoj žodžio „taikomo“ turėtų būti „taikomų“.</text:p>
        </text:list-item>
        <text:list-item>
          <text:p text:style-name="P4079">Kodekso 111 straipsnio 3 dalyje vietoj „20 VMDU“ turėtų būti „20 rinkimuose taikomų VMDU“.</text:p>
        </text:list-item>
        <text:list-item>
          <text:p text:style-name="P4080">Kodekso 111 straipsnio 5 dalyje vietoj formuluotės „už praeitus kalendorinius metus“ reikėtų įrašyti „už užpraeitus kalendorinius metus“ (plg. su Politinių kampanijų finansavimo ir finansavimo kontrolės įstatymo 10 straipsnio 2 dalimi).</text:p>
        </text:list-item>
        <text:list-item>
          <text:p text:style-name="P4081">Kodekso 111 straipsnio 6 dalyje vietoj formuluotės „paskutinių praėjusių kalendorinių metų“ įrašytina formuluotė „už paskutinius praėjusius kalendorinius metus“, o vietoj formuluotės „užpraeitų kalendorinių metų“ – formuluotė „už užpraeitus kalendorinius metus“.</text:p>
        </text:list-item>
        <text:list-item>
          <text:p text:style-name="P4082">Kodekso 111 straipsnio 8 dalies nuostata „Bet kokie susitarimai tarp aukotojo ir aukos gavėjo yra draudžiami“ yra pernelyg abstrakti ir tikslintina.</text:p>
        </text:list-item>
        <text:list-item>
          <text:p text:style-name="P4083"><text:span text:style-name="T4084">Kodekso 112 straipsnio 1 dalies ketvirtame sakinyje atsisakytina klaidinančių perteklinių žodžių „</text:span><text:span text:style-name="T4085">Šioje dalyje nustatyta tvarka</text:span><text:span text:style-name="T4086">“, nes šioje dalyje nėra nustatytos aukų grąžinimo sustabdymo tvarkos.</text:span><text:span text:style-name="T4087"><text:s/></text:span><text:span text:style-name="T4088">Šiame<text:s/></text:span><text:span text:style-name="T4089">sakinyje skliaustuose esantis žodis „vyksta“ keistinas žodžiu „vykdomas“, arba jo atsisakytina kaip perteklinio.</text:span></text:p>
        </text:list-item>
      </text:list>
      <text:p text:style-name="P4090"><text:span text:style-name="T4091">Vietoj<text:s/></text:span><text:span text:style-name="T4092">šios dalies ketvirtame<text:s/></text:span><text:span text:style-name="T4093">ir paskutiniame sakin</text:span><text:span text:style-name="T4094">iuose</text:span><text:span text:style-name="T4095"><text:s/>pavartoto žodžio „partijos“<text:s/></text:span><text:span text:style-name="T4096">įrašytini žodžiai „politinės organizacijos“ (atsižvelgiant į kartu su vertinamu projektu teikiamo<text:s/></text:span><text:span text:style-name="T4097">Politinių organizacijų įstatymo projekt</text:span><text:span text:style-name="T4098">o</text:span><text:span text:style-name="T4099"><text:s/>Nr. XIVP-1280<text:s/></text:span><text:span text:style-name="T4100">29</text:span><text:span text:style-name="T4101"> </text:span><text:span text:style-name="T4102">straipsn</text:span><text:span text:style-name="T4103">į „</text:span><text:span text:style-name="T4104">Politinės organizacijos veiklos tyrimas</text:span><text:span text:style-name="T4105">“).</text:span><text:span text:style-name="T4106"><text:s/>Analogiškai taisytina Kodekso 123 straipsnio 3 dalis.</text:span></text:p>
      <text:list text:style-name="LFO19" text:continue-numbering="true">
        <text:list-item>
          <text:p text:style-name="P4107">Kodekso 112 straipsnio 4 dalyje vietoj žodžių „šį įstatymą“ įrašytina „šį kodeksą“, o 5 dalyje vietoj „šio įstatymo“ – „šio kodekso“.</text:p>
        </text:list-item>
        <text:list-item>
          <text:p text:style-name="P4108">Kodekso 113 straipsnio 2 dalyje tikslintina nelabai aiški formuluotė „ar anksčiau praradus rinkimų politinės kampanijos dalyvio statusą“ („arba po to, kai rinkimų politinės kampanijos dalyvis neteko šio statuso“, ar pan.).</text:p>
        </text:list-item>
        <text:list-item>
          <text:p text:style-name="P4109">Kodekso 113 straipsnio 3 dalyje vietoj žodžio „jį“ turėtų būti „jam“.</text:p>
        </text:list-item>
        <text:list-item>
          <text:p text:style-name="P4110">Taisytina Kodekso 113 straipsnio 7 dalies numeracija – tai turėtų būti 5 dalis.</text:p>
        </text:list-item>
        <text:list-item>
          <text:p text:style-name="P4111">Kodekso 114<text:s/>straipsnio<text:s/>3 dalį siūlytume patikslinti, po žodžių „atstovaujamąjį dalyvį“, po kablelio, įrašant „kuriam auka skirta“. Atitinkamai tikslintina ir šio straipsnio 6 dalis.</text:p>
        </text:list-item>
        <text:list-item>
          <text:p text:style-name="P4112">Kodekso 114 straipsnio 4 dalyje išbrauktinas perteklinis žodis „juos“.</text:p>
        </text:list-item>
        <text:list-item>
          <text:p text:style-name="P4113">Kodekso 115 straipsnio 3 ir 4 dalyse po žodžio „didžiausias“ išbrauktinas žodis „išlaidų“; šio straipsnio 3 dalyje po žodžio „finansuoti“ įrašytinas žodis „apskaičiuojamas“ (plg. su šio straipsnio 4 dalimi).</text:p>
        </text:list-item>
        <text:list-item>
          <text:p text:style-name="P4114">Kodekso 115 straipsnio 4 dalyje dukart pavartota<text:s/>formuluotė „10 rinkimuose taikomo VMDU dydžiai“<text:s/>taisytina taip:<text:s/>„10 rinkimuose taikomų VMDU dydžių“.</text:p>
        </text:list-item>
        <text:list-item>
          <text:p text:style-name="P4115">Kodekso 115 straipsnio 5 dalyje vietoj formuluotės „ne mažiau kaip vieną kandidatų sąrašą (sąrašus)“ siūlome įrašyti „bent vieną kandidatų sąrašą“.</text:p>
        </text:list-item>
        <text:list-item>
          <text:p text:style-name="P4116">Kodekso 115 straipsnio 6 dalyje vietoj žodžio „taikomo“ turėtų būti „taikomą“.</text:p>
        </text:list-item>
        <text:list-item>
          <text:p text:style-name="P4117">Kodekso 115 straipsnio 8 dalies 1 punkte išbrauktinas žodis „rinkimų“, nes Kodekso 96 straipsnyje yra įtvirtinta ir apibrėžta sąvoka „politinė reklama“ (be žodžio „rinkimų“).</text:p>
        </text:list-item>
        <text:list-item>
          <text:p text:style-name="P4118"><text:span text:style-name="T4119">Kodekso 115 straipsnio</text:span><text:span text:style-name="T4120"><text:s/>8 dalies 9 punkte formuluotę „</text:span><text:span text:style-name="T4121">kandidato kelionėms (transporto ir apgyvendinimo išlaidoms) į rinkimų apygardą</text:span><text:span text:style-name="T4122">“ siūlome p</text:span><text:span text:style-name="T4123">akeisti formuluote „kandidato kelionėms į rinkimų apygardą (transporto ir apgyvendinimo išlaidoms) apmokėti“.</text:span></text:p>
        </text:list-item>
        <text:list-item>
          <text:p text:style-name="P4124">Kodekso 115 straipsnio 9 dalyje<text:s/>žodis „šioje“ keistinas žodžiu „toje“.</text:p>
        </text:list-item>
        <text:list-item>
          <text:p text:style-name="P4125">Kodekso 115 straipsnio 10 dalyje prieš žodį „dalyvio“ įrašytina „rinkimų politinės kampanijos“. Manytina, kad<text:s/>išlyga šioje dalyje turėtų<text:s/>būti daroma<text:s/>ne<text:s/>dėl<text:s/>8 dalies<text:s/>7 ir 9 punktų, o<text:s/>dėl<text:s/>7 ir 8 punktų.</text:p>
        </text:list-item>
        <text:list-item>
          <text:p text:style-name="P4126"><text:span text:style-name="T4127">Neaišku, kodėl Kodekso, skirto rinkimų santykiams reguliuoti, 115 straipsnio 12 dalyje siūloma nustatyti referendumo organizavimo finansavimo taisykles. Šioje dalyje reikėtų išbraukti žodžius „</text:span><text:span text:style-name="T4128">visuomeniniams“ ir „visuomeniniais“</text:span><text:span text:style-name="T4129">, atsižvelgiant į tai, kad pagal kartu su vertinamu projektu teikiamą<text:s/></text:span><text:span text:style-name="T4130">Politinių organizacijų įstatymo projektą Nr. XIVP-1280<text:s/></text:span><text:span text:style-name="T4131">politinės organizacijos pavadinimas yra „rinkimų komitetas“</text:span><text:span text:style-name="T4132">; a</text:span><text:span text:style-name="T4133">titinkamai taisytinas<text:s/></text:span><text:span text:style-name="T4134">ir<text:s/></text:span><text:span text:style-name="T4135">186 straipsnio 2 dalies 3 punktas.</text:span><text:span text:style-name="T4136"><text:s/></text:span></text:p>
        </text:list-item>
        <text:list-item>
          <text:p text:style-name="P4137">Manytina, kad<text:s/>Kodekso 115 straipsnio 12 dalyje<text:s/>(triskart) ir šio straipsnio 13 dalyje nuorodos turėtų būti daromos<text:s/>ne į 8 dalies 7 ir 9 punktus, o į 7 ir 8 punktus.<text:s/>Šiose dalyse prieš žodį „padaliniai“ įrašytinas žodis „jų“.</text:p>
        </text:list-item>
        <text:list-item>
          <text:p text:style-name="P4138">Kodekso 115 straipsnio 13 dalyje patikslintina, kokią pažymą turi pateikti nurodyti subjektai, tarp jų valstybių narių piliečiai.</text:p>
        </text:list-item>
        <text:list-item>
          <text:p text:style-name="P4139">Kodekso 115 straipsnio 14 dalyje formuluotę „sumą, lygią nedeklaruotų politinės kampanijos išlaidų dydžio sumai“ siūlome pakeisti formuluote „nedeklaruotų rinkimų politinės kampanijos išlaidų dydžio sumą“. Šioje dalyje vietoj žodžių „šio įstatymo“ įrašytina „šio kodekso“.</text:p>
        </text:list-item>
        <text:list-item>
          <text:p text:style-name="P4140"><text:span text:style-name="T4141">Kodekso 115 straipsnio 15 dalies nuostata, kad<text:s/></text:span><text:span text:style-name="T4142">asmenys, nevykdantys Vyriausiosios rinkimų komisijos sprendimų, atsako įstatymų nustatyta tvarka, yra laba</text:span><text:span text:style-name="T4143">i bendro pobūdžio, todėl neaišku, kodėl ją siūloma nustatyti straipsnyje apie rinkimų politinės kampanijos išlaidas ir jų limitus.</text:span></text:p>
        </text:list-item>
        <text:list-item>
          <text:p text:style-name="P4144">Kodekso 116 straipsnio pavadinime žodis „skolas“ keistinas žodžiu „įsiskolinimus“, nes būtent šis žodis vartojamas visame šio straipsnio tekste.</text:p>
        </text:list-item>
        <text:list-item>
          <text:p text:style-name="P4145">Kodekso 117 straipsnyje formuluotė „nepanaudotos lėšos gali būti skirtos tik partijos veiklai finansuoti“ tikslintina taip: „politinei kampanijai nepanaudotos lėšos gali būti skirtos tik tų politinių organizacijų veiklai finansuoti“.</text:p>
        </text:list-item>
        <text:list-item>
          <text:p text:style-name="P4146"><text:span text:style-name="T4147">Kodekso</text:span><text:span text:style-name="T4148"><text:s/>118 straipsnio<text:s/></text:span><text:span text:style-name="T4149">nuostatos derintinos su nuo 2022 m. gegužės 1 d. įsigaliosiančiomis<text:s/></text:span><text:span text:style-name="T4150">F</text:span><text:span text:style-name="T4151">inansinės apskaitos įstatymo nuostatomis (</text:span><text:span text:style-name="T4152">sąvoka „</text:span><text:span text:style-name="T4153">buhalterinė apskaita</text:span><text:span text:style-name="T4154">“ pakeista sąvoka „</text:span><text:span text:style-name="T4155">finansinė apskaita</text:span><text:span text:style-name="T4156">“<text:s/></text:span><text:span text:style-name="T4157">ir kt.). Atitinkamai tikslintin</text:span><text:span text:style-name="T4158">i</text:span><text:span text:style-name="T4159"><text:s/></text:span><text:span text:style-name="T4160">K</text:span><text:span text:style-name="T4161">odekso</text:span><text:span text:style-name="T4162"><text:s/>119 straipsnio 3 dalies 4 punktas bei 134 straipsnio 2 dalies 4 punktas.</text:span></text:p>
        </text:list-item>
        <text:list-item>
          <text:p text:style-name="P4163"><text:span text:style-name="T4164">Kodekso 119 straipsnio 2 dalies 4 punkte, derinant Kodekse vartojamas sąvokas, formuluotė „neveiksniu ar ribotai veiksniu“ keistina formuluote „neveiksniu su rinkimų teisės įgyvendinimu arba finansų tvarkymu susijusiose srityse“ ar pan.</text:span></text:p>
        </text:list-item>
        <text:list-item>
          <text:p text:style-name="P4165"><text:span text:style-name="T4166">Kodekso 119 straipsnio</text:span><text:span text:style-name="T4167"><text:s/>3 dalies 1 punkte formuluotė „skolos įsipareigojimus“ keistina formuluote „prisiimtus finansinius įsipareigojimus“ (plg. su Kodekso 120 straipsnio 1</text:span><text:span text:style-name="T4168">–</text:span><text:span text:style-name="T4169">3 dalimis).</text:span></text:p>
        </text:list-item>
        <text:list-item>
          <text:p text:style-name="P4170"><text:span text:style-name="T4171">Kodekso 119 straipsnio 3 dalies 2 punkte vietoj žodžio „numeris“ turėtų būti „numerio“.</text:span></text:p>
        </text:list-item>
        <text:list-item>
          <text:p text:style-name="P4172">Kodekso 120 straipsnio 4 dalies pradžioje po žodžio „Kiekvienas“ siūlome įrašyti patikslinimą „savarankiškas“.</text:p>
        </text:list-item>
        <text:list-item>
          <text:p text:style-name="P4173"><text:span text:style-name="T4174">Kodekso 120 straipsnio 5 dalyje, atsižvelgiant į tai, kad pagal Kodekso 113 straipsnio 4 dalį piniginės aukos galėtų būti renkamos tik elektroninėmis mokėjimo priemonėmis, o priimti tokias</text:span><text:span text:style-name="T4175"><text:s/>aukas grynaisiais pinigais būtų draudžiama,</text:span><text:span text:style-name="T4176"><text:s/>žodžius „jei tokios naudotos“ reikėtų išbraukti; kartu kaip pertekliniai išbrauktini ir žodžiai „elektroninėmis mokėjimo priemonėmis“.</text:span></text:p>
        </text:list-item>
        <text:list-item>
          <text:p text:style-name="P4177">Kodekso 121 straipsnio 1 dalyje išbrauktini pertekliniai antrą kartą pakartoti žodžiai „rinkimų politinės kampanijos“.</text:p>
        </text:list-item>
        <text:list-item>
          <text:p text:style-name="P4178">Kodekso 121 straipsnio 2 dalyje numatyta iždininko pareiga per 10 darbo dienų paskelbti duomenis apie rinkimų politinės kampanijos metu gautas aukas yra detaliai reglamentuota Kodekso 114 straipsnio „Aukų apskaita“ 6 dalyje, todėl abejotina, ar ją reikia kartoti 121 straipsnio 2 dalyje.</text:p>
        </text:list-item>
        <text:list-item>
          <text:p text:style-name="P4179">Kodekso 122 straipsnio 2 dalyje vietoj žodžių „suteikta<text:s/>kompetencija leidžia patikrinti“ siūlome rašyti „suteikta<text:s/>kompetencija tikrinti“.</text:p>
        </text:list-item>
        <text:list-item>
          <text:p text:style-name="P4180">Kodekso 123 straipsnio 1 dalies 3 punkte po „VMDU“ įrašytina „dydį“.</text:p>
        </text:list-item>
        <text:list-item>
          <text:p text:style-name="P4181">Kodekso 123 straipsnio 1 dalies 9 punkte vietoj žodžio „taikytiniems“ įrašytina „taikomiems“, o 11 punkte vietoj žodžio „taikytini“ – „taikomi“.</text:p>
        </text:list-item>
        <text:list-item>
          <text:p text:style-name="P4182">Kodekso 124 straipsnio 1 dalyje vietoj formuluotės „70 rinkimuose taikomo VMDU dydžio“ turėtų būti „70 rinkimuose taikomų VMDU dydžių“, o šio straipsnio 2 dalyje vietoj formuluotės „70 ir mažesnę rinkimuose taikomo VMDU dydžio pajamų sumą“ turėtų būti „70 rinkimuose taikomų VMDU dydžių arba mažesnę pajamų sumą“.</text:p>
        </text:list-item>
        <text:list-item>
          <text:p text:style-name="P4183"><text:span text:style-name="T4184">Kodekso 124 straipsnio 4 dalies 1 punkte minimos auditoriaus ataskaitos dėl pastebėtų faktų pavadinimas kitose Kodekso nuostatose rašomas pradedant mažąja raide</text:span><text:span text:style-name="T4185">. Šios ataskaitos turinį atskleidžianti formuluotė „</text:span><text:span text:style-name="T4186">kurioje</text:span><text:span text:style-name="T4187"><text:s/></text:span><text:span text:style-name="T4188">auditorius pateikia savarankiško dalyvio nepriklausomo patikrinimo rezultatus“</text:span><text:span text:style-name="T4189"><text:s/>šiame punkte išbrauktina kaip perteklinė, nes tokia pat formuluotė yra ir<text:s/></text:span><text:span text:style-name="T4190">šio straipsnio 5 dal</text:span><text:span text:style-name="T4191">yje,<text:s/></text:span><text:span text:style-name="T4192">skirt</text:span><text:span text:style-name="T4193">oje</text:span><text:span text:style-name="T4194"><text:s/></text:span><text:span text:style-name="T4195">auditoriaus ataskaitos dėl pastebėtų faktų sampratai apibrėžti.</text:span><text:span text:style-name="T4196"><text:s/></text:span></text:p>
        </text:list-item>
        <text:list-item>
          <text:p text:style-name="P4197">Kodekso 124 straipsnio 5 dalyje vietoj žodžių „šio įstatymo“ turėtų būti „šio kodekso“.</text:p>
        </text:list-item>
        <text:list-item>
          <text:p text:style-name="P4198">Kodekso 125 straipsnio 3 dalyje<text:s/>žodį „etapu“ siūlytume pakeisti žodžiu „laikotarpiu“, o vietoj „viešos ir teikiamos“ reikėtų įrašyti „vieši ir teikiami“ (nes tarp tokių dokumentų yra ne tik deklaracijos ir ataskaitos, bet ir žiniaraščiai). Kita vertus, visi šioje dalyje išvardyti dokumentai<text:s/>pagal kitas Kodekso nuostatas yra skelbiami Vyriausiosios rinkimų komisijos interneto svetainėje, todėl nuostata, kad šie dokumentai yra vieši, yra perteklinė, o nuostatos dėl jų teikimo prasmė neaiški.</text:p>
        </text:list-item>
        <text:list-item>
          <text:p text:style-name="P4199">Kodekso 126 straipsnio pavadinimas iš dalies neatspindi šio straipsnio turinio (jame reguliuojama ne tik politinės reklamos, bet ir rinkimų politinių kampanijų finansavimo stebėsena).</text:p>
        </text:list-item>
        <text:list-item>
          <text:p text:style-name="P4200">Kodekso 128 straipsnio 1 dalies trečiajame sakinyje išdėstytos nuostatos prasmė yra visiškai neaiški, siūlome šią nuostatą išbraukti (tokia nuostata galiojančiuose rinkimų<text:s/>įstatymuose yra likusi iš anksčiau buvusio nustatyto teisinio reguliavimo apie rinkėjo kortelę, kuri buvo vardinis pakvietimas dalyvauti rinkimuose).</text:p>
        </text:list-item>
        <text:list-item>
          <text:p text:style-name="P4201"><text:span text:style-name="T4202">Kodekso 128 straipsnio 2 dalies 2 punkt</text:span><text:span text:style-name="T4203">o</text:span><text:span text:style-name="T4204"><text:s/></text:span><text:span text:style-name="T4205">formuluotė „vienmandatės rinkimų apygardos“, tinkanti<text:s/></text:span><text:span text:style-name="T4206">tik Seimo ir merų rinkimams</text:span><text:span text:style-name="T4207">, tikslintina</text:span><text:span text:style-name="T4208">.</text:span></text:p>
        </text:list-item>
        <text:list-item>
          <text:p text:style-name="P4209"><text:span text:style-name="T4210">Kodekso 129 straipsnio 2 dalies nuostata, pagal kurią „pranešimų apie rinkimus platinimo &lt;...&gt; tvarka nustatoma<text:s/></text:span><text:span text:style-name="T4211">šio kodekso 138 ir 146 straipsniuose“</text:span><text:span text:style-name="T4212">,</text:span><text:span text:style-name="T4213"><text:s/>t</text:span><text:span text:style-name="T4214">ikslintina, nes straipsniuose, į kuriuos daroma nuoroda, pranešimų apie rinkimus platinimo rinkėjams tvarka nėra nustatyta.</text:span><text:span text:style-name="T4215"><text:s/></text:span></text:p>
        </text:list-item>
        <text:list-item>
          <text:p text:style-name="P4216"><text:span text:style-name="T4217">Kodekso 129 straipsnio 3 dalyje vietoj formuluotės „kartu yra<text:s/></text:span><text:span text:style-name="T4218">paskelbti arba Respublikos Prezidento rinkimai, arba rinkimai į Europos Parlamentą, arba savivaldybių tarybų, merų rinkimai, arba referendumas, arba rengiamas pakartotinis balsavimas</text:span><text:span text:style-name="T4219">“ (kurioje nepaminėtas Seimas) siūlome įrašyti glaustesnę formuluotę „kartu yra<text:s/></text:span><text:span text:style-name="T4220">paskelbti<text:s/></text:span><text:span text:style-name="T4221">keli skirtingi rinkimai arba rinkimai ir referendumas“; formuluotė „</text:span><text:span text:style-name="T4222">pranešimas apie rinkimus</text:span><text:span text:style-name="T4223">“ tikslintina – „pranešimas apie rinkimus (arba apie rinkimus ir referendumą)“.</text:span></text:p>
        </text:list-item>
        <text:list-item>
          <text:p text:style-name="P4224">Kodekso 129 straipsnio 4 dalyje vietoj žodžio „šiai“ turėtų būti „šios“.</text:p>
        </text:list-item>
        <text:list-item>
          <text:p text:style-name="P4225"><text:span text:style-name="T4226">Atsižvelgiant į Kodekso<text:s/></text:span><text:span text:style-name="T4227">130</text:span><text:span text:style-name="T4228"><text:s/>straipsnio<text:s/></text:span><text:span text:style-name="T4229">„</text:span><text:span text:style-name="T4230">Rinkimų<text:s/></text:span><text:span text:style-name="T4231">biuleteniai</text:span><text:span text:style-name="T4232">“</text:span><text:span text:style-name="T4233"><text:s/></text:span><text:span text:style-name="T4234">pavadinimą ir nuostatas,<text:s/></text:span><text:span text:style-name="T4235">visame Kodekso tekste reikėtų nuosekliai vartoti sąvoką „rinkimų<text:s/></text:span><text:span text:style-name="T4236">biuleteniai“, todėl šio straipsnio 6</text:span><text:span text:style-name="T4237"> </text:span><text:span text:style-name="T4238">dalyje prieš žodį „biuleteniai“ įrašytinas žodis „Rinkimų“.</text:span></text:p>
        </text:list-item>
        <text:list-item>
          <text:p text:style-name="P4239">Kodekso 132 straipsnio 3 dalies 5 punkte vietoj žodžio „rinkimų“ įrašytina „šiuo“.</text:p>
        </text:list-item>
        <text:list-item>
          <text:p text:style-name="P4240">Kodekso 133 straipsnio 1 dalyje po žodžio „biudžetų“ įrašytina „lėšų“.</text:p>
        </text:list-item>
        <text:list-item>
          <text:p text:style-name="P4241">Kodekso 133 straipsnio 2 dalies pirmajame sakinyje po žodžio „biudžeto“ įrašytina „lėšų“, o po žodžio „darbas“ reikia išbraukti tašką ir antrą kartą pakartotą tą pačią formuluotę „Iš valstybės biudžeto lėšų apmokamos rinkimų komisijų išlaidos rinkimams organizuoti ir vykdyti“.</text:p>
        </text:list-item>
        <text:list-item>
          <text:p text:style-name="P4242"><text:span text:style-name="T4243">Diskutuotina, ar Kodekso 133 straipsnio 4 dalyje neturėtų būti įtvirtinta, kad iš valstybės biudžeto lėšų apmokamos ir balsavimo su Lietuvos valstybės vėliava plaukiojančiuose laivuose organizavimo išlaidos.</text:span></text:p>
        </text:list-item>
        <text:list-item>
          <text:p text:style-name="P4244"><text:span text:style-name="T4245">Kodekso 133 straipsnio</text:span><text:span text:style-name="T4246"><text:s/></text:span><text:span text:style-name="T4247">5 dalyje formuluotėje „</text:span><text:span text:style-name="T4248">savivaldybių ir apylinkių rinkimų komisijų“ vietoj žodžio „savivaldybių“ įrašytina „apygardų, savivaldybių“.</text:span></text:p>
        </text:list-item>
        <text:list-item>
          <text:p text:style-name="P4249">Kodekso 133 straipsnio 7 dalyje vietoj žodžio „biudžeto“ turėtų būti „biudžetų“.</text:p>
        </text:list-item>
        <text:list-item>
          <text:p text:style-name="P4250"><text:span text:style-name="T4251">Kodekso 134 straipsnio 1 dalyje vietoj formuluotės „</text:span><text:span text:style-name="T4252">atidarytą Vyriausiosios rinkimų komisijos</text:span><text:span text:style-name="T4253">“ įrašytina „Vyriausiosios rinkimų komisijos atidarytą“.</text:span></text:p>
        </text:list-item>
        <text:list-item>
          <text:p text:style-name="P4254"><text:span text:style-name="T4255">Kodekso<text:s/></text:span><text:span text:style-name="T4256">135 straipsnio 2 dalies 2 punkto c </text:span><text:span text:style-name="T4257">papunktyje vietoj jungtuko „ar“ turėtų būti jungtukas „ir“.</text:span></text:p>
        </text:list-item>
        <text:list-item>
          <text:p text:style-name="P4258"><text:span text:style-name="T4259">Kodekso<text:s/></text:span><text:span text:style-name="T4260">135 straipsnio 2 dalies 3 punkte vietoj žodžių „rinkėjo namuose (toliau – namuose)“ įrašytinas žodis „namuose“.</text:span></text:p>
        </text:list-item>
        <text:list-item>
          <text:p text:style-name="P4261">Kodekso 136 straipsnio 1 dalyje po žodžio „apygardos“, po kablelio, įrašytina „savivaldybės“.</text:p>
        </text:list-item>
        <text:list-item>
          <text:p text:style-name="P4262">Kodekso 136 straipsnio 2 dalyje vietoj žodžio „biuleteniais“ įrašytina „biuleteniu (biuleteniais)“,<text:s/>nes Respublikos Prezidento<text:s/>rinkimuose<text:s/>ir<text:s/>rinkimuose į<text:s/>Europos Parlamentą<text:s/>rinkėjas pildo tik vieną biuletenį.</text:p>
        </text:list-item>
        <text:list-item>
          <text:p text:style-name="P4263">Kodekso 136 straipsnio 3 dalies 1 punkte vietoj žodžio „biuletenius“ įrašytina „biuletenį (biuletenius)“, o šios dalies 2 punkte vietoj<text:s/>žodžių<text:s/>„užpildytus rinkimų biuletenius“ – „užpildytą (užpildytus) rinkimų biuletenį (biuletenius)“.</text:p>
        </text:list-item>
        <text:list-item>
          <text:p text:style-name="P4264">Kodekso 136 straipsnio 4 dalyje vietoj žodžių „esančiais rinkimų biuleteniais“ reikėtų įrašyti žodžius „esančiu (esančiais) rinkimų biuleteniu (biuleteniais)“, o šio straipsnio 6 dalyje vietoj žodžio „biuletenius“ – „biuletenį (biuletenius)“.</text:p>
        </text:list-item>
        <text:list-item>
          <text:p text:style-name="P4265">Kodekso 138 straipsnio 2 dalies trečiajame sakinyje žodžius „krašto apsaugos ministro teikimu“<text:s/>reikėtų<text:s/>perkelti prieš žodžius „Vyriausiosios rinkimų komisijos nustatyta tvarka“. Šiame sakinyje skliaustuose įrašyta nuostata tikslintina, nes nėra aiški.</text:p>
        </text:list-item>
        <text:list-item>
          <text:p text:style-name="P4266">Kodekso 138 straipsnio 3 dalyje nuoroda turėtų būti daroma ne į Kodekso 136 straipsnio 4 dalį, o į 135 straipsnio 4 dalį.</text:p>
        </text:list-item>
        <text:list-item>
          <text:p text:style-name="P4267">Kodekso 139 straipsnio 1 dalyje vartojama neapibrėžta sąvoka „speciali situacija“. Svarstytina, ar vietoj šios sąvokos, kurios turinys atskleistas tik kitame straipsnyje, negalėtų būti padaryta nuoroda į Kodekso 140 straipsnio 3 dalyje nurodytas aplinkybes.</text:p>
        </text:list-item>
        <text:list-item>
          <text:p text:style-name="P4268">Kodekso 139 straipsnio 2 dalies antrajame sakinyje vietoj formuluotės „gyvenančių konkrečios rinkimų apylinkės teritorijoje“ reikėtų įrašyti „įrašytų į rinkimų apylinkės rinkėjų sąrašą“.</text:p>
        </text:list-item>
        <text:list-item>
          <text:p text:style-name="P4269"><text:span text:style-name="T4270">Kodekso 140 straipsnio 3 dalyje išbrauktini žodžiai „ar ekstremalųjį įvykį“, nes<text:s/></text:span><text:span text:style-name="T4271">ekstremalusis įvykis nėra skelbiamas – jam įvykus gali būti skelbiama ekstremalioji situacija</text:span><text:span text:style-name="T4272">.</text:span></text:p>
        </text:list-item>
        <text:list-item>
          <text:p text:style-name="P4273"><text:span text:style-name="T4274">Kodekso 140 straipsnio 3 dalies nuostata, kad kai<text:s/></text:span><text:span text:style-name="T4275">„</text:span><text:span text:style-name="T4276">dėl rinkėjų galimybės atvykti balsuoti ribojimo</text:span><text:span text:style-name="T4277"><text:s/>nėra galimybės organizuoti rinkimų įprasta tvarka arba gali kilti grėsmė rinkimų organizavimui ir vykdymui</text:span><text:span text:style-name="T4278"><text:s/>&lt;...&gt;</text:span><text:span text:style-name="T4279">,<text:s/></text:span><text:span text:style-name="T4280">balsavimo patalpose balsuojantys rinkėjai</text:span><text:span text:style-name="T4281"><text:s/>turi būti aprūpinami būtinosiomis apsaugos priemonėmis“<text:s/></text:span><text:span text:style-name="T4282">tikslintina, nes nėra aišku, kaip piliečiai balsuotų balsavimo patalpose, jeigu jų galimybė atvykti balsuoti būtų ribojama.</text:span></text:p>
        </text:list-item>
        <text:list-item>
          <text:p text:style-name="P4283">Kodekso 140 straipsnio 3 dalyje siūlomas trumpinys „paskelbus specialią situaciją“ diskutuotinas, nes jo turinys nėra visiškai aiškus, jis apima ne tik nurodytas „skelbiamas“ padėtis, bet ir tam tikras papildomas vertinamąsias aplinkybes, taigi galėtų klaidinti. Atsižvelgdami į tai, kad įvedus šį trumpinį jis toliau Kodekso tekste pavartotas tik vieną kartą, siūlytume jo atsisakyti, o šios dalies antrajame sakinyje vietoj žodžių „Paskelbus specialią situaciją“ įrašyti, pavyzdžiui, „Esant tokioms aplinkybėms“, ar pan.</text:p>
        </text:list-item>
        <text:list-item>
          <text:p text:style-name="P4284"><text:span text:style-name="T4285">Kodekso 140 straipsnio 3 dalyje žodžiai „</text:span><text:span text:style-name="T4286">šiose rinkimų apylinkėse gyvenantys“</text:span><text:span text:style-name="T4287"><text:s/>išbrauktini, nes yra pertekliniai (be to, neaišku, kokios apylinkės yra „šios“, o rinkėjai turėtų būti apibūdinami ne kaip „apylinkėse gyvenantys“, o kaip į įrašyti apylinkės rinkėjų sąrašą).</text:span></text:p>
        </text:list-item>
        <text:list-item>
          <text:p text:style-name="P4288">Kodekso 140 straipsnio 3 dalyje po žodžio<text:s/>„apygardos“, po kablelio, įrašytina „savivaldybės“<text:s/>(dukart).</text:p>
        </text:list-item>
        <text:list-item>
          <text:p text:style-name="P4289">Kodekso 143 straipsnio 5 dalyje vietoj žodžių „išduodami rinkimų biuleteniai“ reikėtų įrašyti žodžius „išduodamas (išduodami) rinkimų biuletenis (biuleteniai)“.<text:s/></text:p>
        </text:list-item>
        <text:list-item>
          <text:p text:style-name="P4290">Kodekso 143 straipsnio 7 dalyje vietoj žodžio „balsavimo“ įrašyti žodį „rinkimų“.</text:p>
        </text:list-item>
        <text:list-item>
          <text:p text:style-name="P4291">Kodekso 144 straipsnio 1 dalies 1 punkte išbrauktinas antrasis, perteklinis žodis „už“.</text:p>
        </text:list-item>
        <text:list-item>
          <text:p text:style-name="P4292">Kodekso 144 straipsnio 1 dalies 2 punkte vietoj žodžių „sąrašo kandidatų“ įrašytini žodžiai „kandidatų, įrašytų į<text:s/>kandidatų sąrašą“, o vietoj „šio sąrašo kandidatų“ – „į<text:s/>šį<text:s/>sąrašą<text:s/>įrašytų kandidatų“.</text:p>
        </text:list-item>
        <text:list-item>
          <text:p text:style-name="P4293">Kodekso 144 straipsnio „Rinkimų biuletenių pildymas“ 2 dalies paskutiniame sakinyje įtvirtinta teisės norma reguliuojamas ne rinkimų biuletenio pildymas, o balsų skaičiavimas, todėl kyla klausimas, koks šios nuostatos santykis su Kodekso 154 straipsnio „Balsų, paduotų rinkimų apylinkėje, skaičiavimas“ 9 dalimi ir 159 straipsniu „Pirmumo balsų, paduotų už kandidatus, skaičiavimas“ (taip pat žr. pastabą dėl 154 straipsnio 9 dalies).</text:p>
        </text:list-item>
        <text:list-item>
          <text:p text:style-name="P4294">Kodekso 144 straipsnio 3 dalies antrajame ir trečiajame sakiniuose įtvirtintomis teisės normomis reguliuojamas ne rinkimų biuletenio pildymas, o balsų skaičiavimas, šios normos yra iš esmės tapačios toms, kurias siūloma nustatyti Kodekso 154 straipsnio 9 dalyje, todėl kyla klausimas, koks yra jų santykis su 154 straipsnio 9 dalimi ir 159 straipsniu (taip pat žr. pastabą dėl 154 straipsnio 9 dalies).</text:p>
        </text:list-item>
        <text:list-item>
          <text:p text:style-name="P4295">Kodekso 144 straipsnio 5 dalyje yra pažodžiui pakartota to paties straipsnio 4 dalies paskutinė nuostata, todėl viena iš šių nuostatų išbrauktina.</text:p>
        </text:list-item>
        <text:list-item>
          <text:p text:style-name="P4296">Kodekso 144 straipsnio 6 dalyje siūlome kaip perteklines išbraukti skliaustuose pateiktas daugiskaitos formas.</text:p>
        </text:list-item>
        <text:list-item>
          <text:p text:style-name="P4297">Kodekso 146 straipsnio 2 dalyje vietoj žodžio „jose“ turėtų būti „joje“.</text:p>
        </text:list-item>
        <text:list-item>
          <text:p text:style-name="P4298"><text:span text:style-name="T4299">Kodekso 146 straipsnio 5 dalyje</text:span><text:span text:style-name="T4300"><text:s/>vietoj formuluotės „</text:span><text:span text:style-name="T4301">ar<text:s/></text:span><text:span text:style-name="T4302">papildomoje balsavimo vietoje“ įrašytina formuluotė „ir papildomose balsavimo vietose“.</text:span></text:p>
        </text:list-item>
        <text:list-item>
          <text:p text:style-name="P4303"><text:span text:style-name="T4304">Kodekso 146 straipsnio 7 dalyje išbrauktinas žodis „atitinkamai“ ir brūkšnys po jo. <text:s/>Vietoj šios dalies dviejų paskutinių sakinių siūlytume įrašyti tokią nuostatą: „Išlaidos,</text:span><text:span text:style-name="T4305"><text:s/></text:span><text:span text:style-name="T4306">susijusios su balsavimo organizavimu, yra apmokamos iš Vyriausiajai rinkimų komisijai rinkimams organizuoti ir vykdyti skirtų valstybės biudžeto lėšų pagal Vyriausiosios rinkimų komisijos su Užsienio reikalų ministerija<text:s/></text:span><text:span text:style-name="T4307">sudarytą</text:span><text:span text:style-name="T4308"><text:s/>valstybės biudžeto lėšų rinkimams organizuoti naudojimo sutartį.</text:span><text:span text:style-name="T4309">“</text:span></text:p>
        </text:list-item>
        <text:list-item>
          <text:p text:style-name="P4310"><text:span text:style-name="T4311">Atsižvelgiant į tai, kad pagal Kodekso 147 straipsnį balsavimas organizuojamas „su Lietuvos valstybės vėliava plaukiojančiuose laivuose“, atitinkamai reikėtų patikslinti ir kitas Kodekso nuostatas dėl balsavimo organizavimo laivuose</text:span><text:span text:style-name="T4312">:</text:span><text:span text:style-name="T4313"><text:s/></text:span><text:span text:style-name="T4314">14 straipsnio 3 dalį, 54 straipsnio 2 dalies 9 punktą, 58 straipsnio pavadinimą ir 5 dalį,<text:s/></text:span><text:span text:style-name="T4315">130 straipsnio 5 dal</text:span><text:span text:style-name="T4316">į, 131 </text:span><text:span text:style-name="T4317">straipsnio 3 dal</text:span><text:span text:style-name="T4318">į,<text:s/></text:span><text:span text:style-name="T4319">182 straipsnio 7 dal</text:span><text:span text:style-name="T4320">į</text:span><text:span text:style-name="T4321">.</text:span></text:p>
        </text:list-item>
        <text:list-item>
          <text:p text:style-name="P4322">Kodekso 147 straipsnio 1 dalyje po žodžio „esantys“ išbrauktinas žodis „laive“ ir kablelis po jo. Šioje dalyje vietoj<text:s/>formuluotės<text:s/>„ne anksčiau kaip prieš 4 dienas“ turėtų būti įrašyta „likus ne mažiau<text:s/>kaip 4<text:s/>dienoms“ (plg. su<text:s/>Rinkimų į Europos Parlamentą 70 straipsnio 1 dalimi,<text:s/>Seimo rinkimų įstatymo 69 straipsnio 1 dalimi,<text:s/>Referendumo konstitucinio įstatymo projekto Nr. XIVP-658 58 straipsnio<text:s/>1 dalimi).</text:p>
        </text:list-item>
        <text:list-item>
          <text:p text:style-name="P4323"><text:span text:style-name="T4324">Kodekso 147 straipsnio 4 dalyje po brūkšnio esantis patikslinimas „Lietuvos Respublikos piliečiai“<text:s/></text:span><text:span text:style-name="T4325">išbrauktinas kaip</text:span><text:span text:style-name="T4326"><text:s/>per</text:span><text:span text:style-name="T4327">teklinis</text:span><text:span text:style-name="T4328">, atsižvelgiant į<text:s/></text:span><text:span text:style-name="T4329">šio straipsnio 2<text:s/></text:span><text:span text:style-name="T4330">dalies pirmąją nuostatą, pagal kurią balsavimas organizuojamas tuose su Lietuvos valstybės vėliava plaukiojančiuose laivuose,<text:s/></text:span><text:span text:style-name="T4331">kurių kapitonai yra</text:span><text:span text:style-name="T4332"><text:s/>Lietuvos Respublikos piliečiai.</text:span></text:p>
        </text:list-item>
        <text:list-item>
          <text:p text:style-name="P4333">Kodekso 148 straipsnio 2 dalyje žodį „balsavo“ reikia pakeisti žodžiu „balsavimo“.</text:p>
        </text:list-item>
        <text:list-item>
          <text:p text:style-name="P4334"><text:span text:style-name="T4335">Kodekso 148 straipsnio 4 dalies nuostatą siūlytume formuluoti taip: „</text:span><text:span text:style-name="T4336">Balsai turi būti skaičiuojami taip, kad rinkimų stebėtojai, visuomenės informavimo priemonių atstovai galėtų matyti šią procedūrą, rinkėjų žymas rinkimų biuleteniuose ir įsitikinti, jog rinkėjų balsai skaičiuojami sąžiningai ir teisingai.</text:span><text:span text:style-name="T4337">“</text:span></text:p>
        </text:list-item>
        <text:list-item>
          <text:p text:style-name="P4338">Atsižvelgiant į Kodekso 48 straipsnio 12<text:s/>dalies nuostatą, pagal kurią apylinkės rinkimų komisija pirmajame posėdyje išsirenka šios komisijos pirmininko pavaduotoją, Kodekso 149 straipsnio 1 dalyje formuluotė „jį pavaduojantis asmuo“ keistina žodžiais „jo pavaduotojas“.</text:p>
        </text:list-item>
        <text:list-item>
          <text:p text:style-name="P4339">Kodekso 150 straipsnio pavadinime žodį „tvarka“ siūlome pakeisti žodžiu „eiliškumas“.</text:p>
        </text:list-item>
        <text:list-item>
          <text:p text:style-name="P4340">Kodekso 150 straipsnio 1 dalies 2 ir 3 punktuose, atsižvelgiant į tai, kad kai kuriuose rinkimuose balsuojama tik vienmandatėje arba tik daugiamandatėje rinkimų apygardoje, vietoj jungtuko „ir“ įrašytini jungtukai „ir (arba)“.</text:p>
        </text:list-item>
        <text:list-item>
          <text:p text:style-name="P4341">Kodekso 150 straipsnio 1 dalies 4 punktas patikslintinas, prieš žodį „skaičiuojami“ įrašant sąlygą „jeigu balsuojama daugiamandatėje rinkimų apygardoje,“.<text:s/>Šiame punkte prieš žodžius „pirmumo balsai“ įrašytinas žodis „gauti“.</text:p>
        </text:list-item>
        <text:list-item>
          <text:p text:style-name="P4342">Kodekso 150 straipsnio 2 dalis išbrauktina kaip neturinti jokio papildomo norminio turinio palyginti su šio straipsnio 1 dalimi, be to,<text:s/>neaiški<text:s/>(nuoroda į 161 straipsnį nesuprantama).</text:p>
        </text:list-item>
        <text:list-item>
          <text:p text:style-name="P4343">Kodekso 151 straipsnio 2 dalyje formuluotę „pagal rinkėjų parašus apylinkės rinkėjų sąraše, pavirtinančius biuletenio gavimą“ siūlytume pakeisti formuluote „pagal rinkimų biuletenio gavimą pavirtinančius rinkėjų parašus apylinkės rinkėjų sąraše“.</text:p>
        </text:list-item>
        <text:list-item>
          <text:p text:style-name="P4344">Kodekso 153 straipsnio 2 dalyje jungtukas „ar“ keistinas jungtuku „ir“.</text:p>
        </text:list-item>
        <text:list-item>
          <text:p text:style-name="P4345"><text:span text:style-name="T4346">Kodekso 153 straipsnio 3 dalyje reikėtų patikslinti, kokį sprendimą priima apylinkės rinkimų komisija,<text:s/></text:span><text:span text:style-name="T4347">jeigu yra požymių, kad balsadėžė iki balsavimo pabaigos buvo pažeista.</text:span></text:p>
        </text:list-item>
        <text:list-item>
          <text:p text:style-name="P4348">Kodekso 153 straipsnio 4 dalies 1 punkte žodį „skaičiuoti“ reikėtų pakeisti žodžiu „suskaičiuoti“.</text:p>
        </text:list-item>
        <text:list-item>
          <text:p text:style-name="P4349">Kodekso 153 straipsnio 4 dalies 2 punkte formuluotę „priimti sprendimą, kad rinkimų biuletenius skaičiuos apygardos, savivaldybės rinkimų komisija“, siūlome pakeisti formuluote „nuspręsti pati suskaičiuoti rinkimų biuletenius“.</text:p>
        </text:list-item>
        <text:list-item>
          <text:p text:style-name="P4350">Kodekso 153 straipsnio 6 dalyje vietoj žodžių „priima sprendimus“ įrašytina „sprendžia“; nuoroda turėtų būti daroma ne į 159 straipsnį, o į 157 straipsnį; antrajame sakinyje prieš žodžius „komisijos pirmininkas“ išbrauktinas žodis „komisija“.</text:p>
        </text:list-item>
        <text:list-item>
          <text:p text:style-name="P4351">Kodekso 154 straipsnio 6 dalyje formuluotę „į specialų voką (vokus), kuris (kurie) užklijuojamas (užklijuojami) ir laikomas (laikomi) saugiai“ siūlytume pakeisti glaustesne formuluote – „į specialius vokus, kurie užklijuojami ir laikomi saugiai“. Atitinkamai taisytina Kodekso 161 straipsnio 1 dalis<text:s/>(„į specialius vokus“).</text:p>
        </text:list-item>
        <text:list-item>
          <text:p text:style-name="P4352">Taisytina Kodekso 154 straipsnio dalių numeracija – po 6 dalies turėtų būti 7<text:s/>ir 8 dalys.</text:p>
        </text:list-item>
        <text:list-item>
          <text:p text:style-name="P4353"><text:span text:style-name="T4354">Kodekso 157 straipsnio 1 dalies 1 punkte išbrauktina nuostata „</text:span><text:span text:style-name="T4355">arba kuriuose pagal padarytą žymą neįmanoma nustatyti rinkėjo valios</text:span><text:span text:style-name="T4356">“, nes tokia pati nuostata yra įtvirtinta šios dalies 3 punkte.</text:span></text:p>
        </text:list-item>
        <text:list-item>
          <text:p text:style-name="P4357">Taisytina Kodekso 157 straipsnio 1 dalies punktų numeracija – po 4 punkto turėtų būti 5–7 punktai.</text:p>
        </text:list-item>
        <text:list-item>
          <text:p text:style-name="P4358"><text:span text:style-name="T4359">Atsižvelgiant į Kodekso 160 straipsnio<text:s/></text:span><text:span text:style-name="T4360">„</text:span><text:span text:style-name="T4361">Rinkimų apylinkės rinkėjų balsų skaičiavimo protokolas“</text:span><text:span text:style-name="T4362"><text:s/></text:span><text:span text:style-name="T4363">pavadinimą ir nuostatas,<text:s/></text:span><text:span text:style-name="T4364">visame Kodekso tekste reikėtų nuosekliai vartoti sąvoką „</text:span><text:span text:style-name="T4365">rinkėjų balsų skaičiavimo protokolas</text:span><text:span text:style-name="T4366">“, o ne „</text:span><text:span text:style-name="T4367">balsų skaičiavimo protokolas</text:span><text:span text:style-name="T4368">“,</text:span></text:p>
        </text:list-item>
        <text:list-item>
          <text:p text:style-name="P4369">Kodekso 160 straipsnio 2 dalies formuluotė „vienmandatės ir daugiamandatės rinkimų apygardos rinkėjų balsų skaičiavimo protokolų pirmojoje dalyje“ tikslintina taip: „vienmandatės rinkimų apygardos rinkėjų balsų skaičiavimo protokole ir daugiamandatės rinkimų apygardos rinkėjų balsų skaičiavimo protokolo pirmojoje dalyje“.</text:p>
        </text:list-item>
        <text:list-item>
          <text:p text:style-name="P4370"><text:span text:style-name="T4371">Pagal Kodekso 160 straipsnio 2 dalies 3 punktą rinkimų apylinkės balsų skaičiavimo protokole, be kita ko, turėtų būti įrašomas<text:s/></text:span><text:span text:style-name="T4372">sugadintų ir nepanaudotų<text:s/></text:span><text:span text:style-name="T4373">rinkimų biuletenių skaičius, o pagal šios dalies 4 punktą –<text:s/></text:span><text:span text:style-name="T4374">anuliuotų</text:span><text:span text:style-name="T4375"><text:s/>rinkimų biuletenių skaičius. Atsižvelgiant į Kodekso 151 straipsnio 5 dalies nuostatą, kad<text:s/></text:span><text:span text:style-name="T4376">nepanaudotus ir sugadintus</text:span><text:span text:style-name="T4377"><text:s/>rinkimų biuletenius apylinkės rinkimų komisija „</text:span><text:span text:style-name="T4378">anuliuoja</text:span><text:span text:style-name="T4379"><text:s/>nukirpdama dešinįjį viršutinį kampą“, neaišku, kokie dar, jeigu ne sugadintieji ir nepanaudotieji, anuliuoti rinkimų biuleteniai yra turimi omenyje 160 straipsnio 2 dalies 4 punkte.</text:span></text:p>
        </text:list-item>
        <text:list-item>
          <text:p text:style-name="P4380"><text:span text:style-name="T4381">Kodekso 160 straipsnio 2 dalies 7 punkte nėra visiškai aišku, ką reiškia<text:s/></text:span><text:span text:style-name="T4382">formuluotė<text:s/></text:span><text:span text:style-name="T4383">„šio<text:s/></text:span><text:span text:style-name="T4384">kodekso reikalavimų neatitinkantys“ rinkimų biuleteniai</text:span><text:span text:style-name="T4385"><text:s/>– nenustatyto pavyzdžio, neantspauduoti rinkimų komisijos antspaudu, negaliojantys, ar kita.</text:span></text:p>
        </text:list-item>
        <text:list-item>
          <text:p text:style-name="P4386">Kodekso 160 straipsnio 2 dalies 10 punkto formuluotė „už kandidatų sąrašą ar už kiekvieną kandidatą vienmandatėje rinkimų apygardoje“ tikslintina taip: „už kiekvieną kandidatą (vienmandatėje rinkimų apygardoje) arba už kiekvieną kandidatų sąrašą (daugiamandatėje rinkimų apygardoje)“.</text:p>
        </text:list-item>
        <text:list-item>
          <text:p text:style-name="P4387"><text:span text:style-name="T4388">Kodekso 160 straipsnio 2 dalies 11 punkte žodžiai „</text:span><text:span text:style-name="T4389">ir specialiuose balsavimo punktuose</text:span><text:span text:style-name="T4390">“ yra pertekliniai, nes balsavusieji iki rinkimų dienos apima balsavusiuosius specialiuose balsavimo punktuose.</text:span></text:p>
        </text:list-item>
        <text:list-item>
          <text:p text:style-name="P4391">Kodekso 160 straipsnio 2 dalies 14<text:s/>punktas išbrauktinas, nes jame kartojama<text:s/>šios dalies<text:s/>10 punkte įtvirtinta nuostata.<text:s/>(Kita vertus, jeigu protokole turėtų būti atskirai nurodomi rinkėjų balsai, paduoti balsadėžėje rastais biuleteniais, ir balsai, paduoti balsavimo vokais, tai turėtų būti aiškiai nustatyta; be to, tokiu atveju atskirame punkte turėtų būti nustatytas reikalavimas įrašyti bendrus, susumuotus balsų skaičius.)</text:p>
        </text:list-item>
        <text:list-item>
          <text:p text:style-name="P4392">Kodekso 160 straipsnio 3 dalies 5 punkte prieš žodį „balsai“ įrašytina „pirmumo“.</text:p>
        </text:list-item>
        <text:list-item>
          <text:p text:style-name="P4393">Kodekso 161 straipsnio 1 dalies formuluotė „Į rinkimų apylinkės vienmandatės ir daugiamandatės rinkimų apygardos rinkėjų balsų skaičiavimo protokolo pirmąją dalį“ tikslintina taip: „Į rinkimų apylinkės<text:s/>vienmandatės rinkimų apygardos rinkėjų balsų skaičiavimo protokolą<text:s/>ir daugiamandatės rinkimų apygardos rinkėjų balsų skaičiavimo protokolo pirmąją<text:s/>dalį“.</text:p>
        </text:list-item>
        <text:list-item>
          <text:p text:style-name="P4394"><text:span text:style-name="T4395">Kodekso 161 straipsnio 1 ir 2 dalių nuostatų, kad į protokolus „įrašomi visi duomenys“, prasmė nėra aiški, nes tai, kokie duomenys turi būti įrašomi į balsų skaičiavimo protokolą, nustatyta 160 straipsnio 2 dalyje. Galbūt turima omenyje</text:span><text:span text:style-name="T4396"><text:s/>tai, kad „įrašius visus duomenis“ rinkimų<text:s/></text:span><text:span text:style-name="T4397">biuleteniai sudedami į antspauduotus paketus ir į special</text:span><text:span text:style-name="T4398">iuosius vokus. Tikslintina ir šių dalių formuluotė „</text:span><text:span text:style-name="T4399">visi</text:span><text:span text:style-name="T4400"><text:s/>rinkimų biuleteniai“, nes jeigu pagal 1 dalį<text:s/></text:span><text:span text:style-name="T4401">į antspauduotus paketus</text:span><text:span text:style-name="T4402"><text:s/>sudedami visi rinkimų biuleteniai, neaišku, kokie<text:s/></text:span><text:span text:style-name="T4403">visi</text:span><text:span text:style-name="T4404"><text:s/>rinkimų biuleteniai turimi omenyje 2 dalyje.</text:span></text:p>
        </text:list-item>
        <text:list-item>
          <text:p text:style-name="P4405">Kodekso 163 straipsnio 1 dalyje išbrauktinas perteklinis žodis „visus“.</text:p>
        </text:list-item>
        <text:list-item>
          <text:p text:style-name="P4406"><text:span text:style-name="T4407">Kodekso 163 straipsnio 2 dalyje<text:s/></text:span><text:span text:style-name="T4408">prieš žodžius „</text:span><text:span text:style-name="T4409">apylinkės rinkėjų</text:span><text:span text:style-name="T4410">“ įrašytina „rinkimų“.</text:span></text:p>
        </text:list-item>
        <text:list-item>
          <text:p text:style-name="P4411"><text:span text:style-name="T4412">Kodekso 165 straipsnio 1 dalyje vietoj formuluotės „</text:span><text:span text:style-name="T4413">skaičiuoja taip: susumuoja</text:span><text:span text:style-name="T4414">“ įrašytina „</text:span><text:span text:style-name="T4415">skaičiuoja susumuodama</text:span><text:span text:style-name="T4416">“.</text:span></text:p>
        </text:list-item>
        <text:list-item>
          <text:p text:style-name="P4417">Kodekso 165 straipsnio 2 dalies 2 punkte ir 3 punkte skliaustuose vietoj jungtuko „ir“ įrašytini jungtukai „ir (arba)“, nes kai kuriuose rinkimuose balsuojama tik vienmandatėje arba tik daugiamandatėje rinkimų apygardoje.</text:p>
        </text:list-item>
        <text:list-item>
          <text:p text:style-name="P4418">Kodekso 165 straipsnio 2 dalies 4 punkte prieš žodžius „balsų skaičių“ įrašytina „rinkėjų“, o po žodžių „rinkėjų balsų“ įrašytina „skaičių“.</text:p>
        </text:list-item>
        <text:list-item>
          <text:p text:style-name="P4419">Kodekso 165 straipsnio 3 dalyje vietoj žodžio „sektorius“ reikėtų įrašyti „sekretorius“.</text:p>
        </text:list-item>
        <text:list-item>
          <text:p text:style-name="P4420">Kodekso 167 straipsnio 2 dalyje vietoj žodžių „savivaldybių ir apygardų“ įrašytina „apygardų, savivaldybių“.</text:p>
        </text:list-item>
        <text:list-item>
          <text:p text:style-name="P4421">Pagal Kodekso 168 straipsnio 2 dalies 1 punktą<text:s/>nustatant balsavimo rezultatus<text:s/>Seimo rinkimuose<text:s/>vienmandatėje rinkimų apygardoje, kitaip nei<text:s/>Respublikos Prezidento ir<text:s/>merų rinkimuose, nebūtų<text:s/>atsižvelgiama į<text:s/>rinkimuose dalyvavusių rinkėjų skaičių. Neaišku,<text:s/>kuo yra grindžiamas šis siūlomas Seimo rinkimų ypatumas palyginus su kitais vienmandatėse rinkimų apygardose vykstančiais rinkimais.</text:p>
        </text:list-item>
        <text:list-item>
          <text:p text:style-name="P4422">Kodekso 168 straipsnio 2 dalies 2 punkte siūloma nustatyti, kad jeigu Seimo rinkimų vienmandatėje rinkimų apygardoje<text:s/>pirmajame<text:s/>rate<text:s/>„daugiausia balsų gavo daugiau kaip du kandidatai, pakartotiniame balsavime dalyvauja visi daugiausia balsų gavę kandidatai“.<text:s/>Šią nuostatą reikėtų patikslinti, nes nėra aišku, ką reiškia „daugiausia balsų“<text:s/>ir kiek kandidatų, surinkusių „daugiausia balsų“, gali dalyvauti pakartotiniame balsavime. Jeigu turima omenyje<text:s/>tokia<text:s/>situacija, kai<text:s/>pakartotiniame balsavime dalyvauja trys kandidatai, nes<text:s/>du kandidatai surinko po vienodą balsų skaičių, mažesnį tik už daugiausia balsų gavusio kandidato gautų balsų skaičių, tai ir turėtų būti aiškiai nustatyta.</text:p>
        </text:list-item>
        <text:list-item>
          <text:p text:style-name="P4423"><text:s/>Kodekso 168 straipsnio 3 dalies pradžioje ir šios dalies 4 punkte prieš žodį „Prezidento“ įrašytina „Respublikos“.</text:p>
        </text:list-item>
        <text:list-item>
          <text:p text:style-name="P4424">Kodekso 168 straipsnio 3 dalies 3 punkte vietoj „1 punkte“ turėtų būti „1 arba 2 punkte“.</text:p>
        </text:list-item>
      </text:list>
      <text:p text:style-name="P4425"><text:span text:style-name="T4426">Svarstytina, ar šio punkto nuostatos, kad išrinktu laikomas kandidatas, surinkęs daugiau balsų, nereikėtų patikslinti, papildant žodžiais „neatsižvelgiant į rinkimuose dalyvavusių rinkėjų skaičių“ (kaip siūloma Seimo rinkimų atveju). Atkreiptinas dėmesys ir į tai, kad šiame punkte nėra sureguliuota situacija, jeigu abu kandidatai gautų po vienodą balsų skaičių.<text:s/></text:span><text:span text:style-name="T4427">Tos pačios pastabos taikytinos ir šio straipsnio 4 dalies 4 punktui.</text:span></text:p>
      <text:list text:style-name="LFO19" text:continue-numbering="true">
        <text:list-item>
          <text:p text:style-name="P4428">Kodekso 168 straipsnio 4 dalies 5 punkte vietoj formuluotės „rinkimuose į merus“ įrašytina „mero rinkimuose“.</text:p>
        </text:list-item>
        <text:list-item>
          <text:p text:style-name="P4429">Kodekso 169 straipsnio 2 dalies 2 punkte, 3 dalies 2 punkte, 4 dalies 2 punkte (kiekviename iš jų abiejuose skliaustuose) vietoj jungtuko „ir“ įrašytinas jungtukas „ar“. Šio straipsnio 4 dalies 2 punkte skliaustuose esanti formuluotė „(ar<text:s/>jam prilygintas)“ perkeltina po žodžio „jungtinis“.</text:p>
        </text:list-item>
        <text:list-item>
          <text:p text:style-name="P4430">Kodekso 171 straipsnio 2 dalyje formuluotę „mandatų skaičius nustatomas taip: to kandidatų sąrašo gautas rinkėjų balsų skaičius padalijamas iš rinkimų kvotos“ siūlytume pakeisti formuluote „mandatų skaičius nustatomas to kandidatų sąrašo gautą rinkėjų balsų skaičių padalijant iš rinkimų kvotos“.</text:p>
        </text:list-item>
        <text:list-item>
          <text:p text:style-name="P4431"><text:span text:style-name="T4432">Kodekso 171 straipsnio 7 dalies nuostata, kad mandatai<text:s/></text:span><text:span text:style-name="T4433">kandidatams skirstomi pagal Vyriausiosios rinkimų komisijos nustatytą galutinę</text:span><text:span text:style-name="T4434"><text:s/>kandidatų eilę sąraše, derintina su Kodekso 172</text:span><text:span text:style-name="T4435"> </text:span><text:span text:style-name="T4436">straipsnio 1 dalies nuostata, pagal kurią galutinę kandidatų eilę sąrašuose savivaldybių tarybų rinkimuose nustato savivaldybės rinkimų komisijos.</text:span></text:p>
        </text:list-item>
      </text:list>
      <text:p text:style-name="P4437"><text:span text:style-name="T4438">Šios dalies formuluotę „galutinę kandidatų sąrašo reitingo eilę“ siūlome pakeisti formu</text:span><text:span text:style-name="T4439">luote „</text:span><text:span text:style-name="T4440">galutinę</text:span><text:span text:style-name="T4441"><text:s/>kandidatų eilę sąraše“ (ši</text:span><text:span text:style-name="T4442"><text:s/>eilė nustatoma pagal apskaičiuotą kiekvieno kandidato</text:span><text:span text:style-name="T4443">,<text:s/></text:span><text:span text:style-name="T4444">o ne jų sąrašo</text:span><text:span text:style-name="T4445">,</text:span><text:span text:style-name="T4446"><text:s/>rinkimų reitingą</text:span><text:span text:style-name="T4447">)</text:span><text:span text:style-name="T4448">.</text:span></text:p>
      <text:list text:style-name="LFO19" text:continue-numbering="true">
        <text:list-item>
          <text:p text:style-name="P4449">Kodekso 172 straipsnio 3 dalies paskutiniame sakinyje po žodžių „Daugiamandatėje rinkimų apygardoje“ įrašytini patikslinantys žodžiai „nustatant galutinę kandidatų eilę“.</text:p>
        </text:list-item>
        <text:list-item>
          <text:p text:style-name="P4450">Kodekso 172 straipsnio 4 dalyje<text:s/>reikėtų patikslinti, kur turi būti skelbiamas Vyriausiosios rinkimų komisijos sprendimas dėl<text:s/>galutinės<text:s/>kandidatų eilės<text:s/>sąraše<text:s/>nustatymo.</text:p>
        </text:list-item>
        <text:list-item>
          <text:p text:style-name="P4451">Kodekso 173 straipsnio pavadinimas „Mandato nesuderinamumas su kitomis pareigomis“ keistinas į „Pareigų nesuderinamumas“.</text:p>
        </text:list-item>
        <text:list-item>
          <text:p text:style-name="P4452"><text:span text:style-name="T4453">Neaišku, kodėl Kodekso 173 straipsnio nuostat</text:span><text:span text:style-name="T4454">o</text:span><text:span text:style-name="T4455">s apie pareigų nesuderinamumą pradedam</text:span><text:span text:style-name="T4456">os</text:span><text:span text:style-name="T4457"><text:s/>dėstyti nuo nesuderinamumo su savanoriškos nenuolatinės karo tarnybos kario pareigomis. Šio straipsnio 1 dalies nuostata perkeltina į straipsnio pabaigą ir<text:s/></text:span><text:span text:style-name="T4458">tikslintina taip, kad būtų nustatyta, jog<text:s/></text:span><text:span text:style-name="T4459">Respublikos Prezidento, Seimo nario, Europos Parlamento nario, savivaldybės tarybos nario</text:span><text:span text:style-name="T4460">,</text:span><text:span text:style-name="T4461"><text:s/>mero</text:span><text:span text:style-name="T4462"><text:s/>pareigos yra nesuderinamos su visų tikrąją karo tarnybą (taigi ne tik<text:s/></text:span><text:span text:style-name="T4463">savanorišką nenuolatinę, bet ir privalomąją</text:span><text:span text:style-name="T4464">,</text:span><text:span text:style-name="T4465"><text:s/>profesinę karo tarnybą</text:span><text:span text:style-name="T4466"><text:s/>bei kariūnų tarnybą</text:span><text:span text:style-name="T4467">) atliekančių karių pareigomis.</text:span></text:p>
        </text:list-item>
        <text:list-item>
          <text:p text:style-name="P4468">Atsižvelgiant į Konstitucijos 60 straipsnio 2 dalį, Kodekso 173 straipsnio 2 dalies nuostata dėl Seimo nario pareigų nesuderinamumo su kitomis pareigomis ir kitu darbu turėtų būti papildyta išlyga, kad Seimo narys gali būti skiriamas Ministru Pirmininku ar ministru.</text:p>
        </text:list-item>
      </text:list>
      <text:p text:style-name="P4469">Šioje<text:s/>dalyje vietoj formuluotės „valstybės įstaigose ir organizacijose“ įrašytina „valstybės ar savivaldybės institucijose, įstaigose ir organizacijose“ (plg. su šio straipsnio 3 dalimi).</text:p>
      <text:list text:style-name="LFO19" text:continue-numbering="true">
        <text:list-item>
          <text:p text:style-name="P4470"><text:span text:style-name="T4471">Kodekso 173 straipsnio 3 dalies nuostata, kad asmuo, išrinktas Respublikos Prezidentu,<text:s/></text:span><text:span text:style-name="T4472">turi sustabdyti savo veiklą politinėse organizacijose iki naujos Respublikos Prezidento rinkimų politinės kampanijos pradžios,</text:span><text:span text:style-name="T4473"><text:s/>išbrauktina kaip perteklinė, nes ji yra analogiška nuostatai, įtvirtintai Prezidento įstatymo 3 straipsnio 5 dalyje, kurioje, be to, yra nustatyta ir nurodytos pareigos įgyvendinimo tvarka.</text:span></text:p>
        </text:list-item>
        <text:list-item>
          <text:p text:style-name="P4474">Kodekso 173 straipsnio 5 dalies 2 punkte išbrauktinas perteklinis žodis „pareigomis“.</text:p>
        </text:list-item>
        <text:list-item>
          <text:p text:style-name="P4475">Kodekso 173 straipsnio 5 dalies 6 punkte žodis „apskrityje“ išbrauktinas, atsižvelgiant į tai, kad Savivaldybių administracinės priežiūros įstatyme yra nustatyta „Vyriausybės atstovo“, o ne „Vyriausybės atstovo apskrityje“ pareigybė.</text:p>
        </text:list-item>
        <text:list-item>
          <text:p text:style-name="P4476">Neaišku, kodėl Kodekso 173 straipsnio 6 dalyje savivaldybės tarybos nario pareigų nesuderinamumas siejamas su kadencija, kai daugelyje šios dalies punktų nurodytos pareigos, kurioms nėra nustatyta kadencijų. Siūlome žodžius „tos kadencijos“ išbraukti kaip perteklinius, nes akivaizdu, kad pareigos būtų nesuderinamos, jeigu jos būtų einamos tuo pačiu (savivaldybės tarybos nario kadencijos) metu. Abejotina ir tai, ar savivaldybės tarybos nario pareigos gali būti suderinamos su kitos savivaldybės mero ar kitomis pareigomis.</text:p>
        </text:list-item>
        <text:list-item>
          <text:p text:style-name="P4477">Kodekso 173 straipsnio 6 dalies 1 punkte po žodžio „mero“ įrašytina „pareigomis“.</text:p>
        </text:list-item>
        <text:list-item>
          <text:p text:style-name="P4478">Taisytina Kodekso 173 straipsnio dalių numeracija – po 6 dalies 13 punkto turėtų būti 7–10 dalys.</text:p>
        </text:list-item>
        <text:list-item>
          <text:p text:style-name="P4479">Svarstytinas Kodekso 173 straipsnio<text:s/>8, 9, 10 dalių (pataisius numeraciją – 7, 8, 9 dalių)<text:s/>nuostatų sujungimas į vieną bendrą dalį.</text:p>
        </text:list-item>
        <text:list-item>
          <text:p text:style-name="P4480"><text:span text:style-name="T4481">Kodekso 173 straipsnio<text:s/></text:span><text:span text:style-name="T4482">9 dalyje (pataisius numeraciją –<text:s/></text:span><text:span text:style-name="T4483">8 dalyje</text:span><text:span text:style-name="T4484">)</text:span><text:span text:style-name="T4485"><text:s/>reikėtų patikslinti nuorodą, nes ji apima ir Europos Parlamento narius, nors jie<text:s/></text:span><text:span text:style-name="T4486">šioje dalyje</text:span><text:span text:style-name="T4487"><text:s/>neminimi</text:span><text:span text:style-name="T4488">,<text:s/></text:span><text:span text:style-name="T4489">o</text:span><text:span text:style-name="T4490"><text:s/></text:span><text:span text:style-name="T4491">su savivaldybės tarybos nario pareigomis nesuderinamos pareigos yra nurodytos ir šio straipsnio<text:s/></text:span><text:span text:style-name="T4492">6 dalyje.</text:span></text:p>
        </text:list-item>
        <text:list-item>
          <text:p text:style-name="P4493"><text:span text:style-name="T4494">Kodekso 174 straipsnio pavadinimą siūlytume formuluoti taip: „</text:span><text:span text:style-name="T4495">Europos Parlamento nario mandato nesuderinamumo su kitomis pareigomis išsprendimo procedūros</text:span><text:span text:style-name="T4496">“.</text:span></text:p>
        </text:list-item>
        <text:list-item>
          <text:p text:style-name="P4497"><text:span text:style-name="T4498">Kodekso 174 straipsnio 2 dalyje nėra nustatyta Vyriausiosios rinkimų komisijos pareiga pranešti Europos Parlamentui, kai<text:s/></text:span><text:span text:style-name="T4499">išrinktas į Europos Parlamentą asmuo</text:span><text:span text:style-name="T4500"><text:s/>netenka mandato neatsisakęs su juo nesuderinamų pareigų. Neaišku, kodėl apie Europos Parlamento nario mandato netekimą Europos Parlamentui turėtų būti pranešama ne visais atvejais</text:span><text:span text:style-name="T4501"><text:s/>(plg. su Kodekso 176 straipsnio 6, 8 dalimis).</text:span></text:p>
        </text:list-item>
        <text:list-item>
          <text:p text:style-name="P4502"><text:span text:style-name="T4503">Kodekso 175 straipsnio pavadinimą siūlytume formuluoti taip: „</text:span><text:span text:style-name="T4504">Savivaldybės tarybos nario, mero mandato nesuderinamumo su kitomis pareigomis išsprendimo procedūros</text:span><text:span text:style-name="T4505">“.</text:span></text:p>
        </text:list-item>
        <text:list-item>
          <text:p text:style-name="P4506">Kodekso 175 straipsnyje iš esmės liko nesureguliuotas mero mandato arba su juo nesuderinamų pareigų atsisakymas, išskyrus vienintelį 3 dalyje nurodytą atvejį, kai meras išrenkamas pirmalaikiuose rinkimuose.</text:p>
        </text:list-item>
        <text:list-item>
          <text:p text:style-name="P4507"><text:span text:style-name="T4508">Kodekso 175 straipsn</text:span><text:span text:style-name="T4509">io</text:span><text:span text:style-name="T4510"><text:s/>1 dalyje<text:s/></text:span><text:span text:style-name="T4511">pavartotos</text:span><text:span text:style-name="T4512"><text:s/>neapibrėžt</text:span><text:span text:style-name="T4513">os</text:span><text:span text:style-name="T4514"><text:s/>sąvok</text:span><text:span text:style-name="T4515">os</text:span><text:span text:style-name="T4516"><text:s/>„porinkiminis kandidatų sąrašas</text:span><text:span text:style-name="T4517">“ atsisakytina (ji apibrėžta tik<text:s/></text:span><text:span text:style-name="T4518">Kodekso<text:s/></text:span><text:span text:style-name="T4519">178 straipsnyje), formuluotę „Porinkiminio kandidatų sąrašo kandidatai“ siūlytume pakeisti formuluote „Į<text:s/></text:span><text:span text:style-name="T4520">kandidatų sąrašą įrašyti kandidatai“</text:span><text:span text:style-name="T4521">.</text:span></text:p>
        </text:list-item>
        <text:list-item>
          <text:p text:style-name="P4522">Kodekso 175 straipsnio<text:s/>2 dalyje žodį „pareiga“ reikėtų pakeisti žodžiu „pareigos“, o žodį „netaikomi“ – žodžiu „netaikoma“.</text:p>
        </text:list-item>
        <text:list-item>
          <text:p text:style-name="P4523">Kodekso 175 straipsnio<text:s/>3 dalyje žodį „nesuderinamumų“ reikėtų pakeisti žodžiu „nesuderinamumą“.</text:p>
        </text:list-item>
        <text:list-item>
          <text:p text:style-name="P4524">Kodekso 175 straipsnio<text:s/>4 dalyje po žodžių „savivaldybės tarybos nario“, po kablelio, įrašytinas žodis „mero“.</text:p>
        </text:list-item>
        <text:list-item>
          <text:p text:style-name="P4525"><text:span text:style-name="T4526">Kodekso 176 straipsnio pavadinimas „</text:span><text:span text:style-name="T4527">Įgaliojimų nutrūkimo pagrindai</text:span><text:span text:style-name="T4528">“ neatitinka šio straipsnio 1–5 dalių turinio, nes jose yra nurodyti ne visi valstybės ir savivaldybės politikų įgaliojimų nutrūkimo pagrindai, o tik jų nutrūkimo<text:s/></text:span><text:span text:style-name="T4529">nepasibaigus įgaliojimų laikui</text:span><text:span text:style-name="T4530"><text:s/></text:span><text:span text:style-name="T4531">pagrindai.</text:span></text:p>
        </text:list-item>
        <text:list-item>
          <text:p text:style-name="P4532"><text:span text:style-name="T4533">Kodekso 176 straipsnio 2 dalyje<text:s/></text:span><text:span text:style-name="T4534">ne</text:span><text:span text:style-name="T4535">nu</text:span><text:span text:style-name="T4536">rodyti</text:span><text:span text:style-name="T4537"><text:s/>Konstitucijos 63 straipsnio<text:s/></text:span><text:span text:style-name="T4538">1 ir<text:s/></text:span><text:span text:style-name="T4539">6</text:span><text:span text:style-name="T4540"><text:s/></text:span><text:span text:style-name="T4541">punkt</text:span><text:span text:style-name="T4542">uos</text:span><text:span text:style-name="T4543">e nustatyt</text:span><text:span text:style-name="T4544">i</text:span><text:span text:style-name="T4545"><text:s/>Seimo nario įgaliojimų nutrūkimo<text:s/></text:span><text:span text:style-name="T4546">nepasibaigus įgaliojimų laikui</text:span><text:span text:style-name="T4547"><text:s/></text:span><text:span text:style-name="T4548">pagrinda</text:span><text:span text:style-name="T4549">i</text:span><text:span text:style-name="T4550"><text:s/>–</text:span><text:span text:style-name="T4551"><text:s/></text:span><text:span text:style-name="T4552">kai<text:s/></text:span>susirenka į pirmąjį posėdį pirmalaikiuose rinkimuose išrinktasis Seimas<text:span text:style-name="T4553"><text:s/>ir kai<text:s/></text:span><text:span text:style-name="T4554">rinkimai pripažįstami negaliojančiais arba šiurkščiai pažeidžiamas rinkimų įstatymas.</text:span></text:p>
        </text:list-item>
        <text:list-item>
          <text:p text:style-name="P4555">Atsižvelgiant į Konstitucijos 63 straipsnio 4 punkto formuluotę, Kodekso 176 straipsnio 2 dalies 2 punkte išbrauktini žodžiai „veikloje, susijusioje su įgaliojimų vykdymu“.</text:p>
        </text:list-item>
        <text:list-item>
          <text:p text:style-name="P4556"><text:span text:style-name="T4557">Kodekso 176 straipsnio 3 dalyje n</text:span><text:span text:style-name="T4558">ėra<text:s/></text:span><text:span text:style-name="T4559">nu</text:span><text:span text:style-name="T4560">rodytas</text:span><text:span text:style-name="T4561"><text:s/>Konstitucijos 88 straipsnio 2 punkte nustatytas Respublikos<text:s/></text:span><text:span text:style-name="T4562">Prezidento įgaliojimų nutrūkimo nepasibaigus įgaliojimų laikui pagrindas</text:span><text:s/><text:span text:style-name="T4563">– kai<text:s/></text:span>įvyksta pirmalaikiai Respublikos Prezidento rinkimai.</text:p>
        </text:list-item>
        <text:list-item>
          <text:p text:style-name="P4564"><text:span text:style-name="T4565">Kodekso 176 straipsnio 3 dalies 3 punkte nurodytas Respublikos Prezidento įgaliojimų nutrūkimo pagrindas keistinas atsižvelgiant į Konstitucijos 88 straipsnio 5 punkto formuluotę „Seimas jį pašalina iš pareigų apkaltos proceso tvarka“.</text:span></text:p>
        </text:list-item>
        <text:list-item>
          <text:p text:style-name="P4566">Kodekso 176 straipsnio 3 dalies 4 punkto nuostata patikslintina taip, kad Respublikos Prezidento įgaliojimų nutrūkimas būtų siejamas su Seimo nutarimo įsigaliojimu, o ne jo priėmimu.</text:p>
        </text:list-item>
        <text:list-item>
          <text:p text:style-name="P4567"><text:span text:style-name="T4568">Pagal Kodekso 176 straipsnio 4 dalies 1 punktą savivaldybės tarybos nario pareiškimas dėl atsistatydinimo, jeigu tarybos narį iškėlė partija, turi būti<text:s/></text:span><text:span text:style-name="T4569">pasirašytas<text:s/></text:span><text:span text:style-name="T4570">partijos (jos<text:s/></text:span><text:span text:style-name="T4571">skyriaus) vadovo</text:span><text:span text:style-name="T4572">.<text:s/></text:span><text:span text:style-name="T4573">A</text:span><text:span text:style-name="T4574">tsižvelgiant į tai, kad kandidatus į savivaldybės tarybos narius daugiamandatėje rinkimų apygardoje gali kelti ne tik partijos, bet ir rinkimų komitetai</text:span><text:span text:style-name="T4575">, šioje nuostatoje žodis „partija“ keistinas žodžiais „politinė organizacija“, o žodis „partijos“ – žodžiais „politinės organizacijos“.</text:span></text:p>
        </text:list-item>
        <text:list-item>
          <text:p text:style-name="P4576"><text:span text:style-name="T4577">Kodekso 176 straipsnio 4 dalies 4 punkte prieš žodį „įsiteisėja“ įrašytina „jam“.</text:span></text:p>
        </text:list-item>
        <text:list-item>
          <text:p text:style-name="P4578">Kodekso 176 straipsnio 4 dalies 7 punkte žodį „mandatu“ reikėtų pakeisti žodžiu „pareigomis“.</text:p>
        </text:list-item>
        <text:list-item>
          <text:p text:style-name="P4579">Kodekso 176 straipsnio 4 dalies 9 punkte žodį „veikloje“ reikėtų pakeisti žodžiu „srityje“.<text:s/>Analogiškai taisytinas šio straipsnio 5 dalies<text:s/>5<text:s/>punktas.</text:p>
        </text:list-item>
        <text:list-item>
          <text:p text:style-name="P4580">Kodekso 176 straipsnio 4 dalies 11 punkte patikslintina, kokį sprendimą priima savivaldybės taryba.</text:p>
        </text:list-item>
        <text:list-item>
          <text:p text:style-name="P4581">Kodekso 176 straipsnio 5 dalies<text:s/>4<text:s/>punktą reikėtų papildyti, nurodant Europos Parlamento nario įgaliojimų nutrūkimo pagrindą – „pagal įsigaliojusį Vyriausiosios rinkimų komisijos sprendimą“.</text:p>
        </text:list-item>
        <text:list-item>
          <text:p text:style-name="P4582"><text:span text:style-name="T4583">Kodekso 177 straipsnis yra perteklinis, nes neturi jokio papildomo norminio turinio palyginti su Kodekso 13 straipsniu</text:span><text:span text:style-name="T4584">,<text:s/></text:span><text:span text:style-name="T4585">kuriame išsamiau sureguliuotos teisinės pasekmės, kylančios nutrūkus ne tik vienmandatėje rinkimų apygardoje išrinkto Seimo nario ir mero įgaliojimams, bet ir Respublikos Prezidento įgaliojimams.</text:span></text:p>
        </text:list-item>
      </text:list>
      <text:p text:style-name="P4586"><text:span text:style-name="T4587">Jeigu Kodekso 177 straipsnis nebūtų išbrauktas, jo pavadinimas tikslintinas, vietoj žodžio „asmens“ įrašant „Seimo nario ar mero“ (nes vienmandatėje rinkimų apygardoje renkamas ir Respublikos Prezidentas, kurio įgaliojimų nutrūkimo pasekmės šiame straipsnyje nereguliuojamos). Šiame straipsnyje prieš žodžius „Seimo nario“ įrašytina „vienmandatėje rinkimų apygardoje išrinkto“;<text:s/></text:span><text:span text:style-name="T4588">žodžiai „atsiranda laisva Seimo nario ar mero vieta. Tokiu atveju“ išbrauktini</text:span><text:span text:style-name="T4589"><text:s/>kaip pertekliniai; straipsnį reikėtų papildyti išlyga „išskyrus šio kodekso 13 straipsnio 2 ir 5 dalyse nustatytas išimtis“.</text:span></text:p>
      <text:list text:style-name="LFO19" text:continue-numbering="true">
        <text:list-item>
          <text:p text:style-name="P4590">Kodekso 178 straipsnio 2 dalyje<text:s/>išbrauktinas žodis „suteikiamo“.</text:p>
        </text:list-item>
        <text:list-item>
          <text:p text:style-name="P4591"><text:span text:style-name="T4592">Kodekso<text:s/></text:span><text:span text:style-name="T4593">XVII skyriaus pavadinime prieš žodį „rinkimų“ įrašytinas žodis „Galutinių“.</text:span></text:p>
        </text:list-item>
        <text:list-item>
          <text:p text:style-name="P4594"><text:span text:style-name="T4595">Kodekso 179 straipsnio</text:span><text:span text:style-name="T4596"><text:s/>pavadinime prieš žodį „rinkimų“ įrašytinas žodis „Galutinių“, o šio straipsnio 1 dalyje – „Galutiniai“.</text:span></text:p>
        </text:list-item>
        <text:list-item>
          <text:p text:style-name="P4597">Pagal Kodekso 179 straipsnio 3 dalį Vyriausioji rinkimų komisija sprendimą dėl galutinių rinkimų rezultatų rinkimų apygardoje nustatymo turėtų skelbti „šio kodekso nustatyta tvarka ir savo interneto svetainėje“. Kaip pažymėta šioje išvadoje, Kodekse nėra nustatytos nuoseklios ir aiškios oficialaus šios komisijos sprendimų skelbimo tvarkos.<text:s/>Kodekse turėtų būti nustatytas toks teisinis reguliavimas, kad Vyriausiosios rinkimų komisijos sprendimai dėl galutinių rinkimų rezultatų nustatymo, kaip ir kiti svarbiausi šios komisijos priimami sprendimai, būtų oficialiai skelbiami Teisės aktų registre.</text:p>
        </text:list-item>
        <text:list-item>
          <text:p text:style-name="P4598">Kodekso 179 straipsnio 5 dalyje vietoj žodžio „kuriose“ turėtų būti „kurioje“.</text:p>
        </text:list-item>
        <text:list-item>
          <text:p text:style-name="P4599">Svarstytina, ar Kodekso 180 straipsnio 1–3 dalių nuostatos negalėtų būti išdėstytos apibendrintai, nes visose jose siūlomas analogiškas teisinis reguliavimas.</text:p>
        </text:list-item>
        <text:list-item>
          <text:p text:style-name="P4600">Iš Kodekso 181 straipsnio 1 dalies 1 punkte daromos nuorodos į Kodekso 111 straipsnį nėra visiškai aišku, kokie pažeidimai turimi omenyje, todėl svarstytina, ar neužtektų nuorodos į Kodekso 194 straipsnį, kuriame nustatytas šiurkščių<text:s/>šio kodekso pažeidimų sąrašas.</text:p>
        </text:list-item>
        <text:list-item>
          <text:p text:style-name="P4601"><text:span text:style-name="T4602">Svarstytina, ar Kodekso 182 straipsnio 10 dalyje turėtų būti nurodytas konkretaus Seimo<text:s/></text:span><text:span text:style-name="T4603">komiteto pavadinimas, kad šiam pavadinimui pasikeitus nereikėtų keisti konstitucinio įstatymo.</text:span></text:p>
        </text:list-item>
        <text:list-item>
          <text:p text:style-name="P4604"><text:span text:style-name="T4605">Kodekso 183 straipsnio 1 da</text:span><text:span text:style-name="T4606">lies nuostatoje, kad s</text:span><text:span text:style-name="T4607">kundų nagrinėjimo tvarką nustato Vyriausioji rinkimų komisija, po žodžio „nagrinėjimo“ įrašytina „rinkimų komisijose“.</text:span></text:p>
        </text:list-item>
        <text:list-item>
          <text:p text:style-name="P4608">Kodekso 183 straipsnio 2 dalies 1 punkto a papunktyje po žodžio<text:s/>„apygardos“, po kablelio, įrašytina „savivaldybės“.</text:p>
        </text:list-item>
        <text:list-item>
          <text:p text:style-name="P4609">Kodekso 183 straipsnio 2 dalies 2 punkte vietoj formuluotės „Apygardos ir savivaldybės“ įrašytina „Apygardos, savivaldybės“.</text:p>
        </text:list-item>
        <text:list-item>
          <text:p text:style-name="P4610"><text:span text:style-name="T4611">Kodekso 183 straipsnio 2 dalies 2 punkte, kuriame nurodyta, kokius skundus nagrinėja apygardos, savivaldybės rinkimų komisija, nėra nurodyti Kodekso 187 straipsnio 2 dalyje minimi s</text:span><text:span text:style-name="T4612">kundai dėl rinkėjo įrašymo į apygardos rinkėjų sąrašą.</text:span></text:p>
        </text:list-item>
        <text:list-item>
          <text:p text:style-name="P4613"><text:span text:style-name="T4614">Kodekso 184 straipsnio 1 dalyje tikslintina sąvoka „Asmuo“, taip pat tikslintina formuluotė „</text:span><text:span text:style-name="T4615">nuo sužinojimo dienos galimo pažeidimo atsiradimo dienos</text:span><text:span text:style-name="T4616">“ (pavyzdžiui, „</text:span><text:span text:style-name="T4617">nuo sužinojimo apie galimą pažeidimą dienos</text:span><text:span text:style-name="T4618">“).</text:span></text:p>
        </text:list-item>
        <text:list-item>
          <text:p text:style-name="P4619">Kodekso 184 straipsnio 5 dalyje patikslintina formuluotė „arba kitas pažeidimas“.</text:p>
        </text:list-item>
        <text:list-item>
          <text:p text:style-name="P4620"><text:span text:style-name="T4621">Kodekso 185 straipsnio 1 dalies formuluotėje „</text:span><text:span text:style-name="T4622">skundas paduotas ne tai rinkimų komisijai, kuriai pagal kompetenciją ir veiklos teritoriją nepriklauso“ vietoj žodžio „nepriklauso“ turėtų būti „priklauso“.</text:span></text:p>
        </text:list-item>
        <text:list-item>
          <text:p text:style-name="P4623"><text:span text:style-name="T4624">Kodekso 186 straipsnio 3 dalies 1 punkte reikėtų patikslinti formuluotę „</text:span><text:span text:style-name="T4625">dėl kitų pažeidimų, susijusių su rinkimais</text:span><text:span text:style-name="T4626">“, atsižvelgiant į neaiškų santykį su šio straipsnio 1 dalyje įtvirtinta bendro pobūdžio<text:s/></text:span><text:span text:style-name="T4627">norma</text:span><text:span text:style-name="T4628">, kuria<text:s/></text:span><text:span text:style-name="T4629">nustatytas</text:span><text:span text:style-name="T4630"><text:s/>kitas skundų išnagrinėjimo terminas</text:span><text:span text:style-name="T4631">.</text:span></text:p>
        </text:list-item>
        <text:list-item>
          <text:p text:style-name="P4632">Kodekso 186 straipsnio 4 dalyje tikslintina klaidinga nuoroda į Kodekso 190 straipsnio 1 ir 3 dalis (tikriausiai turėtos omenyje šio, t. y. 186, straipsnio 1 ir 3 dalys).</text:p>
        </text:list-item>
        <text:list-item>
          <text:p text:style-name="P4633">Neaišku, kodėl Kodekso 186 straipsnio 5 dalyje siūloma nustatyti 5 darbo dienų terminą pranešti apie priimtą sprendimą,<text:s/>kuris yra gana ilgas pats savaime, o ypač palyginus su sutrumpintais<text:s/>skundų<text:s/>išnagrinėjimo terminais (2, 3 ar 5 dienos).</text:p>
        </text:list-item>
        <text:list-item>
          <text:p text:style-name="P4634">Kodekso 187 straipsnio 2 dalyje tikslintina klaidinga nuoroda į Kodekso 190 straipsnio 2 dalies 1 punktą (galbūt turėtas omenyje 186 straipsnio 2 dalies 1 punktas).</text:p>
        </text:list-item>
        <text:list-item>
          <text:p text:style-name="P4635">Kodekso 188 straipsnio 1 dalyje vietoj žodžio „komisiją“ turėtų būti „komisija“.<text:s/></text:p>
        </text:list-item>
        <text:list-item>
          <text:p text:style-name="P4636"><text:span text:style-name="T4637">Kodekso 188 straipsnio 2 dalies nuostata „</text:span><text:span text:style-name="T4638">Skundams dėl<text:s/></text:span><text:span text:style-name="T4639">rinkėjo įrašymo į apylinkės rinkėjų sąrašą ar jame nustatytų klaidų</text:span><text:span text:style-name="T4640"><text:s/>taikomas sutrumpintas šio kodekso nustatyta tvarka“ yra nesuprantama ir taisytina.</text:span></text:p>
        </text:list-item>
        <text:list-item>
          <text:p text:style-name="P4641"><text:span text:style-name="T4642">Kodekso 190 straipsnio 1 dalyje formuluotę „</text:span><text:span text:style-name="T4643">apylinkės balsų skaičiavimo rezultatų balsų skaičiavimo protokolo</text:span><text:span text:style-name="T4644">“ reikėtų pakeisti formuluote „rinkimų apylinkės rinkėjų balsų skaičiavimo protokolo“.</text:span></text:p>
        </text:list-item>
        <text:list-item>
          <text:p text:style-name="P4645">Kodekso 190 straipsnio 2 dalis išbrauktina, nes joje pakartota šio straipsnio 1 dalyje įtvirtinta nuostata.</text:p>
        </text:list-item>
        <text:list-item>
          <text:p text:style-name="P4646">Kodekso 190 straipsnio 4 dalyje išbrauktinas perteklinis žodis „patvirtinimo“.</text:p>
        </text:list-item>
        <text:list-item>
          <text:p text:style-name="P4647"><text:span text:style-name="T4648">Kodekso 190 straipsnio 5 dalyje<text:s/></text:span><text:span text:style-name="T4649">formuluotę „</text:span><text:span text:style-name="T4650">po sprendimo įsigaliojimo dienos</text:span><text:span text:style-name="T4651">“ reikėtų pakeisti formuluote „nuo<text:s/></text:span><text:span text:style-name="T4652">sprendimo įsigaliojimo dienos“;</text:span><text:span text:style-name="T4653"><text:s/></text:span><text:span text:style-name="T4654">vietoj formuluotės „arba<text:s/></text:span><text:span text:style-name="T4655">nuo tos dienos, kai šiame kodekse nustatytais terminais sprendimas turėjo būti priimtas (neveikimas)</text:span><text:span text:style-name="T4656">“ įrašytina formuluotė „arba šios komisijos neveikimas<text:s/></text:span><text:span text:style-name="T4657">per 5 dienas<text:s/></text:span><text:span text:style-name="T4658">nuo tos dienos,<text:s/></text:span><text:span text:style-name="T4659">kai šiame kodekse nustatytais terminais sprendimas turėjo būti priimtas</text:span><text:span text:style-name="T4660">“</text:span><text:span text:style-name="T4661">; vietoj žodžio „skundžiamas“ įrašytina „skundžiami“.</text:span></text:p>
        </text:list-item>
        <text:list-item>
          <text:p text:style-name="P4662">Kodekso 191<text:s/>straipsnio 1 dalies paskutiniame sakinyje vietoj žodžių „apylinkės balsų“ įrašytina „rinkimų apylinkės rinkėjų balsų“ (dukart).</text:p>
        </text:list-item>
        <text:list-item>
          <text:p text:style-name="P4663"><text:span text:style-name="T4664">Kodekso 191 straipsnio 2 dalies paskutiniame sakinyje vietoj žodžių „</text:span><text:span text:style-name="T4665">apygardos, savivaldybės balsų“ įrašytina „rinkimų apygardos, savivaldybės rinkėjų balsų“.</text:span></text:p>
        </text:list-item>
        <text:list-item>
          <text:p text:style-name="P4666"><text:span text:style-name="T4667">Kodekso 192 straipsnio 1–3 dalis siūlytume išbraukti, nes paklausimo Konstituciniam Teismui teikimas ir jo nagrinėjimas Konstituciniame Teisme yra ne Kodekso, kuriame kodifikuojama rinkimų teisė, o Konstitucinio Teismo įstatymo reguliavimo dalykas<text:s/></text:span><text:span text:style-name="T4668">(šie klausimai yra sureguliuoti Konstitucinio Teismo įstatymo<text:s/></text:span><text:span text:style-name="T4669">76, 77, 82 straipsniuose</text:span><text:span text:style-name="T4670">)</text:span><text:span text:style-name="T4671">. Kodekso 192 straipsnio 1 dalyje pakaktų nurodyti, kad Respublikos Prezidento ir Seimo paklausimo teikimo ir jo nagrinėjimo Konstituciniame Teisme tvarką nustato Konstitucinio Teismo įstatymas.</text:span></text:p>
        </text:list-item>
      </text:list>
      <text:p text:style-name="P4672">Jeigu šių Kodekso 192 straipsnio nuostatų nebūtų atsisakyta, šio straipsnio<text:s/>1 dalyje kreipimosi į Konstitucinį Teismą terminas turėtų būti siejamas su oficialiu Vyriausiosios rinkimų komisijos sprendimo dėl Seimo ar Respublikos Prezidento rinkimų galutinių rezultatų nustatymo, o ne pačių rezultatų, paskelbimu.</text:p>
      <text:p text:style-name="P4673">Šioje dalyje<text:s/>taip pat<text:s/>taisytinas su pirma mažąja raide<text:s/>parašytas<text:s/>žodis „prezidento“<text:s/>.</text:p>
      <text:list text:style-name="LFO19" text:continue-numbering="true">
        <text:list-item>
          <text:p text:style-name="P4674">Kodekso 192 straipsnio 5 dalis išbrauktina, nes nuostata dėl pakartotinių<text:s/>rinkimų rengimo nepatenka į šio straipsnio reguliavimo dalyko apimtį (straipsnis skirtas paklausimui Konstituciniam Teismui), pakartotinių rinkimų rengimo terminai nustatyti Kodekso 182 straipsnyje „Pakartotiniai rinkimai“, be to, ši nuostata ir 182 straipsnio 2 dalies, 6 dalies 1 punkto ir 8 dalies nuostatos yra tarpusavyje nesuderintos.</text:p>
        </text:list-item>
        <text:list-item>
          <text:p text:style-name="P4675"><text:span text:style-name="T4676">Kodekso 193 straipsnio 1 dalyje vietoj žodžių „nariai ir merai“ įrašytina „nariais ir merais</text:span><text:span text:style-name="T4677">“; formuluotė „</text:span><text:span text:style-name="T4678">įgaliojimų naujam savivaldybės tarybos nariui, merui pripažinimo“ keistina formuluote „mandato naujam savivaldybės tarybos nariui, merui pripažinimo“.</text:span></text:p>
        </text:list-item>
        <text:list-item>
          <text:p text:style-name="P4679"><text:span text:style-name="T4680">Kodekso 193 straipsnio 2 dalyje žodžius „</text:span><text:span text:style-name="T4681">Lietuvos vyriausiajam administraciniam teismui</text:span><text:span text:style-name="T4682">“ siūlytume perkelti po žodžių „</text:span><text:span text:style-name="T4683">skundai gali būti<text:s/></text:span><text:span text:style-name="T4684">paduodami“.</text:span></text:p>
        </text:list-item>
        <text:list-item>
          <text:p text:style-name="P4685">Kodekso 194 straipsnio 1 dalies 10 punkte vietoj „1 VMDU“ turėtų būti „1 rinkimuose taikomą VMDU dydį“.</text:p>
        </text:list-item>
        <text:list-item>
          <text:p text:style-name="P4686">Kodekso 194 straipsnio 4 dalyje vietoj nuorodos į<text:s/>„šio kodekso nustatytą<text:s/>tvarką“ turėtų būti<text:s/>konkrečiai nurodyta, kaip skundžiami <text:s/>Vyriausiosios rinkimų komisijos sprendimai dėl šiurkščių<text:s/>šio kodekso pažeidimų,<text:s/>nes tokių sprendimų apskundimo tvarka Kodekse nėra nustatyta.</text:p>
        </text:list-item>
        <text:list-item>
          <text:p text:style-name="P4687">Kodekso pabaigoje reikėtų išbraukti sakinį „Skelbiu šį Lietuvos Respublikos Seimo priimtą įstatymą“ ir teisės aktą pasirašančio subjekto pareigas, nes tai nurodyta po konstitucinio įstatymo 3 straipsnio, prieš išdėstant šiuo įstatymu tvirtinamą Rinkimų kodeksą.</text:p>
        </text:list-item>
        <text:list-item>
          <text:p text:style-name="P4688"><text:span text:style-name="T4689">Projekto priede nurodytina</text:span><text:span text:style-name="T4690">, kad tai yra „Lietuvos Respublikos rinkimų kodekso priedas“, o ne „</text:span><text:span text:style-name="T4691">Lietuvos Respublikos rinkimų kodekso patvirtinimo, įsigaliojimo ir įgyvendinimo konstitucinio įstatymo priedas</text:span><text:span text:style-name="T4692">“.</text:span></text:p>
        </text:list-item>
        <text:list-item>
          <text:p text:style-name="P4693">Projekto priedo 2 ir 3 punktuose teikiamos nuorodos į Europos Sąjungos teisės aktus tikslintinos atsižvelgiant į<text:s/>teisingumo ministro 2020 m. kovo 6 d. įsakymu Nr. 1R-72 patvirtinto<text:s/>Nuorodų į Europos Sąjungos teisės aktus teikimo teisės aktuose reikalavimų aprašo 6 ir 9 punktus<text:s/>(neturi būti nurodomas Europos Sąjungos teisės akto paskelbimo šaltinis Europos Sąjungos oficialiajame leidinyje).<text:s/>Šio priedo 5 punkte taisytina trumpinių „ES, Euratomas“ rašyba.</text:p>
        </text:list-item>
      </text:list>
      <text:p text:style-name="P4694"/>
      <text:p text:style-name="P4695"/>
      <text:p text:style-name="P4696"/>
      <text:p text:style-name="P4697">Departamento direktorius<text:tab/><text:tab/><text:tab/><text:tab/><text:s/><text:s text:c="21"/>Andrius Kabišaitis</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O. Buišienė, tel. (8 5) 239 6160, el. p.<text:s/>ona.buisiene@lrs.lt</text:p>
      <text:p text:style-name="P4710">V. Staugaitytė, tel. (8 5) 239 6898, el. p. viktorija.staugaityte@lrs.lt</text:p>
      <text:p text:style-name="P4711"><text:span text:style-name="T4712">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2LVL1" style:family="text">
      <style:text-properties style:font-name="Times New Roman" style:font-name-asian="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3">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a" style:num-letter-sync="true">
        <style:list-level-properties text:space-before="1.2819in" text:min-label-width="0.25in" text:list-level-position-and-space-mode="label-alignment">
          <style:list-level-label-alignment text:label-followed-by="listtab" fo:margin-left="1.5319in" fo:text-indent="-0.25in"/>
        </style:list-level-properties>
      </text:list-level-style-number>
      <text:list-level-style-number text:level="3" style:num-suffix="." style:num-format="i">
        <style:list-level-properties fo:text-align="end" text:space-before="1.9069in" text:min-label-width="0.125in" text:list-level-position-and-space-mode="label-alignment">
          <style:list-level-label-alignment text:label-followed-by="listtab" fo:margin-left="2.0319in" fo:text-indent="-0.125in"/>
        </style:list-level-properties>
      </text:list-level-style-number>
      <text:list-level-style-number text:level="4" style:num-suffix="." style:num-format="1">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5" style:num-suffix="." style:num-format="a" style:num-letter-sync="true">
        <style:list-level-properties text:space-before="2.7819in" text:min-label-width="0.25in" text:list-level-position-and-space-mode="label-alignment">
          <style:list-level-label-alignment text:label-followed-by="listtab" fo:margin-left="3.0319in" fo:text-indent="-0.25in"/>
        </style:list-level-properties>
      </text:list-level-style-number>
      <text:list-level-style-number text:level="6" style:num-suffix="." style:num-format="i">
        <style:list-level-properties fo:text-align="end" text:space-before="3.4069in" text:min-label-width="0.125in" text:list-level-position-and-space-mode="label-alignment">
          <style:list-level-label-alignment text:label-followed-by="listtab" fo:margin-left="3.5319in" fo:text-indent="-0.125in"/>
        </style:list-level-properties>
      </text:list-level-style-number>
      <text:list-level-style-number text:level="7" style:num-suffix="." style:num-format="1">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8" style:num-suffix="." style:num-format="a" style:num-letter-sync="true">
        <style:list-level-properties text:space-before="4.2819in" text:min-label-width="0.25in" text:list-level-position-and-space-mode="label-alignment">
          <style:list-level-label-alignment text:label-followed-by="listtab" fo:margin-left="4.5319in" fo:text-indent="-0.25in"/>
        </style:list-level-properties>
      </text:list-level-style-number>
      <text:list-level-style-number text:level="9" style:num-suffix="." style:num-format="i">
        <style:list-level-properties fo:text-align="end" text:space-before="4.9069in" text:min-label-width="0.125in" text:list-level-position-and-space-mode="label-alignment">
          <style:list-level-label-alignment text:label-followed-by="listtab" fo:margin-left="5.0319in" fo:text-indent="-0.125in"/>
        </style:list-level-properties>
      </text:list-level-style-number>
    </text:list-style>
    <text:list-style style:name="LFO24">
      <text:list-level-style-number text:level="1" text:style-name="WW_CharLFO24LVL1" style:num-suffix="." style:num-format="1" text:start-value="145">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3-08T12:19:00Z</meta:creation-date>
    <dc:date>2022-03-08T12:19:00Z</dc:date>
    <meta:print-date>2019-11-07T09:01:00Z</meta:print-date>
    <meta:template xlink:href="Normal.dotm" xlink:type="simple"/>
    <meta:editing-cycles>2</meta:editing-cycles>
    <meta:editing-duration>PT0S</meta:editing-duration>
    <meta:document-statistic meta:page-count="36" meta:paragraph-count="2237" meta:word-count="31740" meta:character-count="268512" meta:row-count="4426" meta:non-whitespace-character-count="239009"/>
  </office:meta>
</office:document-meta>
</file>