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background-color="#FFFFFF"/>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403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1256in" style:use-optimal-column-width="false"/>
    </style:style>
    <style:style style:name="Table13" style:family="table">
      <style:table-properties style:width="6.7104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0.1944in" fo:text-indent="0.5in" fo:background-color="#FFFFFF"/>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 style:parent-style-name="Normal" style:family="paragraph">
      <style:paragraph-properties fo:text-align="justify" fo:line-height="0.1944in" fo:text-indent="0.5in" fo:background-color="#FFFFFF"/>
      <style:text-properties style:font-weight-complex="bold" fo:color="#000000" fo:font-size="11pt" style:font-size-asian="11pt" style:font-size-complex="11pt" style:language-asian="lt" style:country-asian="LT"/>
    </style:style>
    <style:style style:name="P52" style:parent-style-name="Normal" style:family="paragraph">
      <style:paragraph-properties fo:text-align="justify" fo:line-height="0.1944in" fo:text-indent="0.5in" fo:background-color="#FFFFFF"/>
    </style:style>
    <style:style style:name="T53" style:parent-style-name="DefaultParagraphFont" style:family="text">
      <style:text-properties style:font-weight-complex="bold" fo:color="#000000"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line-height="0.1944in" fo:text-indent="0.5in" fo:background-color="#FFFFFF"/>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weight-complex="bold"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0.1944in" fo:text-indent="0.5909in" fo:background-color="#FFFFFF"/>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77" style:parent-style-name="Normal" style:family="paragraph">
      <style:paragraph-properties fo:text-align="justify" fo:line-height="0.1944in"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81"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82" style:parent-style-name="Normal" style:family="paragraph">
      <style:paragraph-properties fo:text-align="justify" fo:line-height="0.1944in"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92" style:parent-style-name="Normal" style:family="paragraph">
      <style:paragraph-properties fo:text-align="justify" fo:line-height="0.1944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98" style:parent-style-name="Normal" style:family="paragraph">
      <style:paragraph-properties fo:text-align="justify" fo:line-height="0.1944in" fo:text-indent="0.5in" fo:background-color="#FFFFFF"/>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text-position="super 62.5%"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0.1944in" fo:text-indent="0.5in" fo:background-color="#FFFFFF"/>
      <style:text-properties fo:color="#000000" style:font-size-complex="12pt" style:language-asian="lt" style:country-asian="LT"/>
    </style:style>
    <style:style style:name="P109" style:parent-style-name="Normal" style:family="paragraph">
      <style:paragraph-properties fo:text-align="justify" fo:line-height="0.1944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0.1944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0.1944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0.1944in" fo:background-color="#FFFFFF"/>
      <style:text-properties fo:color="#000000" style:font-size-complex="12pt" style:language-asian="lt" style:country-asian="LT"/>
    </style:style>
    <style:style style:name="P125" style:parent-style-name="Normal" style:family="paragraph">
      <style:paragraph-properties fo:text-align="justify" fo:line-height="0.1944in" fo:background-color="#FFFFFF"/>
      <style:text-properties fo:color="#000000" style:font-size-complex="12pt" style:language-asian="lt" style:country-asian="LT"/>
    </style:style>
    <style:style style:name="P126" style:parent-style-name="Normal" style:family="paragraph">
      <style:paragraph-properties fo:text-align="justify" fo:line-height="0.1944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0.1944in" fo:background-color="#FFFFFF"/>
      <style:text-properties fo:color="#000000" style:font-size-complex="12pt" style:language-asian="lt" style:country-asian="LT"/>
    </style:style>
    <style:style style:name="P137" style:parent-style-name="Normal" style:family="paragraph">
      <style:paragraph-properties fo:text-align="justify" fo:line-height="0.1944in" fo:background-color="#FFFFFF"/>
      <style:text-properties fo:color="#000000" style:font-size-complex="12pt" style:language-asian="lt" style:country-asian="LT"/>
    </style:style>
    <style:style style:name="P138" style:parent-style-name="Normal" style:family="paragraph">
      <style:paragraph-properties fo:text-align="justify" fo:line-height="0.1944in" fo:background-color="#FFFFFF"/>
      <style:text-properties fo:color="#000000" style:font-size-complex="12pt" style:language-asian="lt" style:country-asian="LT"/>
    </style:style>
    <style:style style:name="P139" style:parent-style-name="Normal" style:family="paragraph">
      <style:paragraph-properties fo:text-align="justify" fo:line-height="0.1944in" fo:background-color="#FFFFFF"/>
      <style:text-properties fo:color="#000000" style:font-size-complex="12pt" style:language-asian="lt" style:country-asian="LT"/>
    </style:style>
    <style:style style:name="P140" style:parent-style-name="Normal" style:family="paragraph">
      <style:paragraph-properties fo:text-align="justify" fo:line-height="0.1944in" fo:background-color="#FFFFFF"/>
      <style:text-properties fo:color="#000000" style:font-size-complex="12pt" style:language-asian="lt" style:country-asian="LT"/>
    </style:style>
    <style:style style:name="P141" style:parent-style-name="Normal" style:family="paragraph">
      <style:paragraph-properties fo:text-align="justify" fo:line-height="0.1944in" fo:background-color="#FFFFFF"/>
      <style:text-properties fo:color="#000000" style:font-size-complex="12pt" style:language-asian="lt" style:country-asian="LT"/>
    </style:style>
    <style:style style:name="P142" style:parent-style-name="Normal" style:family="paragraph">
      <style:paragraph-properties fo:text-align="justify" fo:line-height="0.1944in" fo:background-color="#FFFFFF"/>
      <style:text-properties fo:color="#000000" style:font-size-complex="12pt" style:language-asian="lt" style:country-asian="LT"/>
    </style:style>
    <style:style style:name="P143" style:parent-style-name="Normal" style:family="paragraph">
      <style:paragraph-properties fo:text-align="justify" fo:line-height="0.1944in" fo:background-color="#FFFFFF"/>
      <style:text-properties fo:color="#000000" style:font-size-complex="12pt" style:language-asian="lt" style:country-asian="LT"/>
    </style:style>
    <style:style style:name="P144" style:parent-style-name="Normal" style:family="paragraph">
      <style:paragraph-properties fo:text-align="justify" fo:line-height="0.1944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0.1944in" fo:background-color="#FFFFFF"/>
      <style:text-properties fo:color="#000000" style:font-size-complex="12pt" style:language-asian="lt" style:country-asian="LT"/>
    </style:style>
    <style:style style:name="P149" style:parent-style-name="Normal" style:family="paragraph">
      <style:paragraph-properties fo:text-align="justify" fo:line-height="0.1944in" fo:background-color="#FFFFFF"/>
      <style:text-properties fo:color="#000000" style:font-size-complex="12pt" style:language-asian="lt" style:country-asian="LT"/>
    </style:style>
    <style:style style:name="P150" style:parent-style-name="Normal" style:family="paragraph">
      <style:paragraph-properties fo:text-align="justify" fo:line-height="0.1944in" fo:background-color="#FFFFFF"/>
      <style:text-properties fo:color="#000000"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0.1944in" fo:text-indent="0.5in" fo:background-color="#FFFFFF"/>
      <style:text-properties style:font-weight-complex="bold" fo:color="#000000" fo:font-size="11pt" style:font-size-asian="11pt" style:font-size-complex="11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color="#FFFFFF"/>
    </style:style>
  </office:automatic-styles>
  <office:body>
    <office:text text:use-soft-page-breaks="true">
      <text:p text:style-name="P1">PASIŪLYMAS</text:p>
      <text:p text:style-name="P2"/>
      <text:p text:style-name="P3">DĖL<text:s/>UŽIMTUMO ĮSTATYMO NR. XII-2470 1, 8, 10, 13, 22, 24, 25, 37, 44, 47, 49 STRAIPSNIŲ PAKEITIMO</text:p>
      <text:p text:style-name="P4"><text:span text:style-name="T5">ĮSTATYMO PROJEKTO<text:s/></text:span><text:span text:style-name="T6">XIIIP-</text:span><text:span text:style-name="T7">4</text:span><text:span text:style-name="T8">520</text:span></text:p>
      <text:p text:style-name="P9"/>
      <text:p text:style-name="P10">2020-03-3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Pakeisti įstatymo pavadinimą papildant 5</text:span><text:span text:style-name="T49">1</text:span><text:span text:style-name="T50"><text:s/>straipsniu:</text:span></text:p>
            <text:p text:style-name="P51">LIETUVOS RESPUBLIKOS</text:p>
            <text:p text:style-name="P52"><text:span text:style-name="T53">UŽIMTUMO ĮSTATYMO NR. XII-2470 1,<text:s/></text:span><text:span text:style-name="T54">5</text:span><text:span text:style-name="T55">1</text:span><text:span text:style-name="T56">,</text:span><text:span text:style-name="T57"><text:s/></text:span><text:span text:style-name="T58">8, 10, 13, 22, 24, 25, 37, 44, 47, 49 STRAIPSNIŲ PAKEITIMO</text:span></text:p>
            <text:p text:style-name="P59"><text:span text:style-name="T60">ĮSTATYMAS</text:span></text:p>
          </table:table-cell>
        </table:table-row>
        <table:table-row table:style-name="TableRow61">
          <table:table-cell table:style-name="TableCell62">
            <text:p text:style-name="P63">2.</text:p>
          </table:table-cell>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text:span text:style-name="T72">Argumentai: </text:span><text:span text:style-name="T73">Pagal 2020 m. balandžio 7 d. Užimtumo įstatymo Nr. XIII-2846 priimtus pakeitimus, kai Lietuvos Respublikos Vyriausybė paskelbia ekstremaliąją situaciją ir karantiną, savarankiškai dirbantis asmuo turi teisę gauti išmoką savarankiškai dirbančiam asmeniui, jeigu jis atitinka šias </text:span><text:span text:style-name="T74">3 </text:span><text:span text:style-name="T75">sąlygas:</text:span></text:p>
            <text:p text:style-name="P76">1) savarankiška veikla buvo registruota ne trumpesnį kaip 3 mėnesių laikotarpį per 12 mėnesių ir nebuvo išregistruota iki Lietuvos Respublikos Vyriausybės paskelbtos ekstremaliosios situacijos ir karantino paskelbimo dienos;</text:p>
            <text:p text:style-name="P77"><text:span text:style-name="T78">2) Lietuvos Respublikos Vyriausybės paskelbtos ekstremaliosios situacijos ir karantino metu nedirba pagal darbo sutartį ar neturi darbo santykiams prilygintų teisinių santykių </text:span><text:span text:style-name="T79">ir negauna su darbo santykiais susijusių pajamų;</text:span></text:p>
            <text:p text:style-name="P80">3) juridinio asmens atveju neturi likviduojamos ar bankrutuojančios įmonės statuso.</text:p>
            <text:p text:style-name="P81">Priimant minėtą įstatymą, Socialinių reikalų ir darbo komitete svarstant siūlymus dėl antros sąlygos formuluotės, buvo išsakyti argumentai, kad asmens finansinė situacija priklauso ne nuo jo dirbančiojo statuso ar turimos darbo sutarties, bet nuo gaunamų pajamų. Nes dalis asmenų, nors ir turi galiojančią darbo sutartį (pvz. trečiais vaiko priežiūros metais ar ilgalaikių neapmokamų atostogų metu), tačiau su darbo santykiais susijusių pajamų negauna. Todėl tokiems asmenims, jei jie iki karantino paskelbimo pradžios vykdė individualią veiklą, būtų logiška taip pat mokėti išmoką savarankiškai dirbančiam asmeniui, jei jis atitinka pirmą ir trečią sąlygas.</text:p>
            <text:p text:style-name="P82"><text:span text:style-name="T83">Remiantis šiais argumentais, Socialinių reikalų ir darbo komitetas papildė Socialinės apsaugos ir darbo ministerijos parengto įstatymo projekto formuluotę žodžiais „</text:span><text:span text:style-name="T84">ir negauna su darbo santykiais susijusių pajamų</text:span><text:span text:style-name="T85">“. Tačiau priėmus įstatymą, jo įgyvendinimo metu </text:span><text:span text:style-name="T86">Sodra</text:span><text:span text:style-name="T87"> asmenims, kurie turi darbo santykius, bet negauna jokių su darbo santykiais susijusių pajamų, vis tiek nustatė, jog jie neturi teisės į savarankiškai dirbančių asmenų išmoką, nes turi darbo santykius. Vadovaujantis tokiu </text:span><text:span text:style-name="T88">Sodros</text:span><text:span text:style-name="T89"> sprendimu, Užimtumo tarnyba tokiems asmenims neišmoka savarankiškai dirbančių asmenų išmokos, susijusios<text:s/></text:span><text:soft-page-break/><text:span text:style-name="T90">su situacija, kuomet dėl karantino jie negali vykdyti veiklos.</text:span></text:p>
            <text:p text:style-name="P91">Todėl šiuo įstatymo projektu siūloma patikslinti antros sąlygos savarankiškai dirbantiems asmenims formuluotę. Tokiu būdu, jei savarankiškai dirbantis asmuo atitiktų pirmą ir trečią sąlygas (būtų įregistravęs savarankišką veiklą ne trumpesnį kaip 3 mėnesių laikotarpį per 12 mėnesių ir nebūtų jos išregistravęs iki Lietuvos Respublikos Vyriausybės paskelbtos ekstremaliosios situacijos ir karantino paskelbimo dienos bei juridinio asmens atveju neturėtų likviduojamos ar bankrutuojančios įmonės statuso), tačiau turėtų galiojančią darbo sutartį – būtų atsižvelgiama ar jis gauna su darbo santykiais susijusių pajamų.</text:p>
            <text:p text:style-name="P92"><text:span text:style-name="T93">Siūloma antrą sąlygą išdėstyti taip: Lietuvos Respublikos Vyriausybės paskelbtos ekstremaliosios situacijos ir karantino metu nedirba pagal darbo sutartį ir neturi darbo santykiams prilygintų teisinių santykių, </text:span><text:span text:style-name="T94">išskyrus atvejus, kai<text:s/></text:span><text:span text:style-name="T95">nėra priskaičiuotos su darbo santykiais susijusios pajamos</text:span><text:span text:style-name="T96">.</text:span></text:p>
            <text:p text:style-name="P97">Toks įstatymo patikslinimas padėtų išvengti skirtingo formuluotės interpretavimo. Taip pat, nebūtų diskriminuojami savarankiškai dirbantys asmenys, kurie turi galiojančią darbo sutartį, bet negauna su darbo santykiais susijusių pajamų.</text:p>
            <text:p text:style-name="P98"><text:span text:style-name="T99">Pasiūlymas:</text:span><text:span text:style-name="T100"> Siūlau<text:s/></text:span><text:span text:style-name="T101">įstatymo projektą papildyti 2 straipsniu, kuriuo būtų keičiamas Užimtumo įstatymo<text:s/></text:span><text:span text:style-name="T102">5</text:span><text:span text:style-name="T103">1</text:span><text:span text:style-name="T104"> straipsnis</text:span><text:span text:style-name="T105"><text:s/>ir išdėstyti j</text:span><text:span text:style-name="T106">į</text:span><text:span text:style-name="T107"><text:s/>taip:</text:span></text:p>
            <text:p text:style-name="P108"/>
            <text:p text:style-name="P109"><text:span text:style-name="T110">„2 straipsnis.<text:s/></text:span><text:span text:style-name="T111">5</text:span><text:span text:style-name="T112">1</text:span><text:span text:style-name="T113"><text:s/>straipsnio pakeitimas</text:span></text:p>
            <text:p text:style-name="P114"><text:span text:style-name="T115">Pakeisti<text:s/></text:span><text:span text:style-name="T116">5</text:span><text:span text:style-name="T117">1</text:span><text:span text:style-name="T118"><text:s/>straipsnį ir jį išdėstyti taip:</text:span></text:p>
            <text:p text:style-name="P119"><text:span text:style-name="T120">„</text:span><text:span text:style-name="T121">5</text:span><text:span text:style-name="T122">1</text:span><text:span text:style-name="T123"> straipsnis. Išmokų savarankiškai dirbantiems asmenims skyrimo ir mokėjimo ypatumai Lietuvos Respublikos Vyriausybei paskelbus ekstremaliąją situaciją ir karantiną</text:span></text:p>
            <text:p text:style-name="P124">1.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p>
            <text:p text:style-name="P125">1) savarankiška veikla buvo registruota ne trumpesnį kaip 3 mėnesių laikotarpį per 12 mėnesių ir nebuvo išregistruota iki Lietuvos Respublikos Vyriausybės paskelbtos ekstremaliosios situacijos ir karantino paskelbimo dienos;</text:p>
            <text:p text:style-name="P126"><text:span text:style-name="T127">2) Lietuvos Respublikos Vyriausybės paskelbtos ekstremaliosios situacijos ir karantino metu nedirba pagal darbo sutartį </text:span><text:span text:style-name="T128">ar </text:span><text:span text:style-name="T129">ir</text:span><text:span text:style-name="T130"> neturi darbo santykiams prilygintų teisinių santykių, </text:span><text:span text:style-name="T131">išskyrus atvejus, kai</text:span><text:span text:style-name="T132"> </text:span><text:span text:style-name="T133">ir </text:span><text:span text:style-name="T134">nėra priskaičiuotos su darbo santykiais susijusios pajamos</text:span><text:span text:style-name="T135">;</text:span></text:p>
            <text:p text:style-name="P136">3) juridinio asmens atveju neturi likviduojamos ar bankrutuojančios įmonės statuso.</text:p>
            <text:p text:style-name="P137">2.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gu kalendorinis mėnuo, už tą mėnesį mokamos išmokos savarankiškai dirbančiam asmeniui dydis proporcingai mažinamas.</text:p>
            <text:soft-page-break/>
            <text:p text:style-name="P138">3. Šio straipsnio 1 dalyje nustatytas sąlygas atitinkančiam asmeniui išmoka savarankiškai dirbančiam asmeniui skiriama ne anksčiau kaip nuo Lietuvos Respublikos Vyriausybės paskelbtos ekstremaliosios situacijos ir karantino paskelbimo dienos. Vienam savarankiškai dirbančiam asmeniui skiriama ir mokama viena išmoka savarankiškai dirbančiam asmeniui, nepriklausomai nuo jo vykdomų savarankiškų veiklų skaičiaus.</text:p>
            <text:p text:style-name="P139">4. Šiame straipsnyje nustatytos išmokos savarankiškai dirbančiam asmeniui mokėjimas nutraukiamas, kai:</text:p>
            <text:p text:style-name="P140">1) Lietuvos Respublikos Vyriausybė atšaukia ekstremaliąją situaciją ar karantiną arba sueina bent vieno iš jų paskelbimo terminas;</text:p>
            <text:p text:style-name="P141">2) asmuo nebeatitinka bent vienos iš šio straipsnio 1 dalyje nustatytos sąlygos išmokai savarankiškai dirbančiam asmeniui skirti ir mokėti.</text:p>
            <text:p text:style-name="P142">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p>
            <text:p text:style-name="P143">6.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p>
            <text:p text:style-name="P144"><text:span text:style-name="T145">7. Išmokų savarankiškai dirbantiems asmenims išieškojimui </text:span><text:span text:style-name="T146">mutatis mutandis</text:span><text:span text:style-name="T147"> taikomos Lietuvos Respublikos vaikų išlaikymo išmokų įstatymo V skyriaus nuostatos.</text:span></text:p>
            <text:p text:style-name="P148">8. Kreipimosi dėl išmokos savarankiškai dirbančiam asmeniui, šios išmokos skyrimo ir mokėjimo tvarka nustatoma Užimtumo tarnybos direktoriaus patvirtintuose Išmokų savarankiškai dirbantiems asmenims nuostatuose, suderintuose su išmokų mokėtoju.</text:p>
            <text:p text:style-name="P149">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p>
            <text:p text:style-name="P150"/>
          </table:table-cell>
        </table:table-row>
        <text:soft-page-break/>
        <table:table-row table:style-name="TableRow151">
          <table:table-cell table:style-name="TableCell15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Įstatymo projekto straipsnius 2-12, atitinkamai pernumeruoti ir laikyti 3-13 straipsniais.</text:p>
          </table:table-cell>
        </table:table-row>
      </table:table>
      <text:p text:style-name="P162"/>
      <text:p text:style-name="P163"/>
      <text:p text:style-name="P164">Teikia</text:p>
      <text:p text:style-name="Normal">Seimo narė<text:tab/><text:tab/><text:tab/><text:span text:style-name="T165">(Parašas)</text:span><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20-04-21T10:57:00Z</meta:creation-date>
    <dc:date>2020-04-21T10:57:00Z</dc:date>
    <meta:print-date>2020-04-21T10:45:00Z</meta:print-date>
    <meta:template xlink:href="Normal.dotm" xlink:type="simple"/>
    <meta:editing-cycles>2</meta:editing-cycles>
    <meta:editing-duration>PT0S</meta:editing-duration>
    <meta:document-statistic meta:page-count="3" meta:paragraph-count="70" meta:word-count="1054" meta:character-count="8289" meta:row-count="149" meta:non-whitespace-character-count="7305"/>
  </office:meta>
</office:document-meta>
</file>