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A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09in" style:use-optimal-column-width="false"/>
    </style:style>
    <style:style style:name="TableColumn18" style:family="table-column">
      <style:table-column-properties style:column-width="5.25in" style:use-optimal-column-width="false"/>
    </style:style>
    <style:style style:name="Table13" style:family="table">
      <style:table-properties style:width="6.934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1576in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P69" style:parent-style-name="Normal" style:family="paragraph">
      <style:paragraph-properties fo:text-align="justify" fo:margin-top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4923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style:line-height-at-least="0.25in" fo:text-indent="0.492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style:line-height-at-least="0.25in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top="0.0416in"/>
      <style:text-properties fo:color="#000000" fo:font-size="13.5pt" style:font-size-asian="13.5pt" style:font-size-complex="13.5pt" style:language-asian="lt" style:country-asian="LT"/>
    </style:style>
    <style:style style:name="P82" style:parent-style-name="Normal" style:family="paragraph">
      <style:paragraph-properties fo:text-align="justify" fo:margin-top="0.0416in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7326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style:line-height-at-least="0.25in" fo:text-indent="0.689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FFFFFF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span text:style-name="T2">PASIŪLYMAS</text:span><text:s/><text:line-break/><text:span text:style-name="T3">DĖL<text:s/></text:span><text:span text:style-name="T4">SAUGAUS EISMO AUTOMOBILIŲ KELIAIS ĮSTATYMO NR. VIII-2043 2, 3, 10, 13, 15, 17, 19, 20, 22, 24, 25, 271, 29, 30 IR 33 STRAIPSNIŲ PAKEITIMO ĮSTATYMO</text:span></text:p>
      <text:p text:style-name="P5">NR. XIV-1445 17 STRAIPSNIO PAKEITIMO</text:p>
      <text:p text:style-name="P6"><text:span text:style-name="T7">ĮSTATYMO</text:span><text:span text:style-name="T8"><text:s/>PROJEKTO<text:s/></text:span><text:span text:style-name="T9">Nr. XIVP-3341(2)</text:span></text:p>
      <text:p text:style-name="P10">2023-12-13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Normal"><text:span text:style-name="T48"><draw:custom-shape svg:x="0in" svg:y="0in" svg:width="0.33333in" svg:height="0.33333in" draw:id="id0" draw:style-name="a0" draw:name="Rectangle 1" text:anchor-type="as-char"><svg:title/><svg:desc>Tadas Vinokur</svg:desc><draw:enhanced-geometry draw:type="non-primitive" svg:viewBox="0 0 21600 21600" draw:enhanced-path="M 0 0 L 21600 0 21600 21600 0 21600 Z N"/></draw:custom-shape></text:span><text:span text:style-name="T49">Šiuo metu šalyje veikiantis sveikatos apsaugos tinklas per trumpą laiką nespės apdoroti beveik ketvirčio milijono asmenų, kurie neturi galiojančių vairuotojo sveikatos pažym</text:span><text:span text:style-name="T50">ų</text:span><text:span text:style-name="T51">. Dėl senėjančios visuomenės, COVID</text:span><text:span text:style-name="T52">-</text:span><text:span text:style-name="T53">19 pandemijos pasekmių</text:span><text:span text:style-name="T54">,</text:span><text:span text:style-name="T55"><text:s/>sveikatos apsaugos įstaigos yra nuolatinėje įtampoje ir turi milžiniškus darbo krūvius. Siekiant praktinio įstatymo įgyvendinimo</text:span><text:span text:style-name="T56">,</text:span><text:span text:style-name="T57"><text:s/>siūlome atidėti įstatymo 9 straipsnio 1 dalies įsigaliojimą iki 2025 m. sausio 1 dienos. Siūlytina Vyriausybei pradėti aktyvią informavimo kampaniją, kad daugiausiai vyresnio amžiaus vairuotojai, kuriuos ši pataisa liečia</text:span><text:span text:style-name="T58">,</text:span><text:span text:style-name="T59"><text:s/>tiesiogiai spėtų atlikti vairuoto</text:span><text:span text:style-name="T60">jo</text:span><text:span text:style-name="T61"><text:s/>sveikatos patikrinimus</text:span><text:span text:style-name="T62"><text:s/>ir spėtų gauti šias pažymas</text:span><text:span text:style-name="T63">.</text:span></text:p>
            <text:p text:style-name="P64"/>
            <text:p text:style-name="P65"><text:span text:style-name="T66">Pasiūlymas:</text:span><text:span text:style-name="T67"><text:s/></text:span></text:p>
            <text:p text:style-name="P68"/>
            <text:p text:style-name="P69">Pakeisti įstatymo 1 straipsnį ir jį išdėstyti taip:</text:p>
            <text:p text:style-name="P70"><text:span text:style-name="T71">„</text:span><text:span text:style-name="T72">1 straipsnis. 17 straipsnio pakeitimas</text:span></text:p>
            <text:p text:style-name="P73"><text:bookmark-start text:name="part_4aae60cd5b754aa587039ec2bb3f5186"/><text:bookmark-end text:name="part_4aae60cd5b754aa587039ec2bb3f5186"/>Pakeisti 17 straipsnio 4 dalį ir ją išdėstyti taip:</text:p>
            <text:p text:style-name="P74"><text:bookmark-start text:name="part_7fd3a59376ce4909af53b5eaf1b16edc"/><text:bookmark-start text:name="part_21cca47c45d44d64b07d79f23cbdf481"/><text:bookmark-end text:name="part_7fd3a59376ce4909af53b5eaf1b16edc"/><text:bookmark-end text:name="part_21cca47c45d44d64b07d79f23cbdf481"/><text:span text:style-name="T75">„4. Šio įstatymo 9 straipsnio 1 dalis įsigalioja<text:s/></text:span><text:span text:style-name="T76">2024 m. birželio 1 d</text:span><text:span text:style-name="T77">.</text:span><text:span text:style-name="T78"><text:s/></text:span><text:span text:style-name="T79">2025 m. sausio 1 d.</text:span><text:span text:style-name="T80">“</text:span></text:p>
            <text:p text:style-name="P81"/>
            <text:p text:style-name="P82"><text:span text:style-name="T83"> </text:span></text:p>
            <text:p text:style-name="P84"/>
            <text:p text:style-name="P85"><text:bookmark-start text:name="part_6bdf188d080648aab438f3c1febe1c09"/><text:bookmark-start text:name="part_282a2c40852b44eb8ef96932a6dc34de"/><text:bookmark-start text:name="part_5350f49d6bc44bea908e5a14a67cf3e8"/><text:bookmark-end text:name="part_6bdf188d080648aab438f3c1febe1c09"/><text:bookmark-end text:name="part_282a2c40852b44eb8ef96932a6dc34de"/><text:bookmark-end text:name="part_5350f49d6bc44bea908e5a14a67cf3e8"/></text:p>
          </table:table-cell>
        </table:table-row>
      </table:table>
      <text:p text:style-name="P86"/>
      <text:section text:name="Sect1" text:style-name="S1">
        <text:p text:style-name="P87"/>
        <text:p text:style-name="P88">Teikia</text:p>
        <text:p text:style-name="P89"><text:span text:style-name="T90">Seimo narys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(Parašas)</text:span><text:span text:style-name="T97"><text:tab/></text:span><text:span text:style-name="T98"><text:tab/></text:span><text:span text:style-name="T99"><text:tab/></text:span><text:span text:style-name="T100">Gintautas Paluc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3-12-14T13:39:00Z</meta:creation-date>
    <dc:date>2023-12-14T13:39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8" meta:word-count="157" meta:character-count="1335" meta:row-count="21" meta:non-whitespace-character-count="1186"/>
  </office:meta>
</office:document-meta>
</file>