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312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2548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fo:text-transform="uppercase" fo:color="#000000" fo:background-color="#FFFFFF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 fo:color="#000000" fo:background-color="#FFFFFF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6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6-14</text:p>
          </table:table-cell>
          <table:table-cell table:style-name="TableCell32">
            <text:p text:style-name="Normal">Nr.<text:s/>S-2021-3136-XIVP-631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<text:s/><text:bookmark-start text:name="_Hlk63864360"/>UŽIMTUMO ĮSTATYMO NR. XII-2470 48 STRAIPSNIO PAKEITIMO ĮSTATYMO PROJEKTO NR. XIVP-631 ATITIKTIES EUROPOS SĄJUNGOS TEISEI</text:p>
      <text:p text:style-name="P36"><text:bookmark-end text:name="_Hlk58512070"/><text:bookmark-end text:name="_Hlk63864360"/></text:p>
      <text:p text:style-name="P37"/>
      <text:p text:style-name="P38">Įvertinę Lietuvos Respublikos Seimo pateikto derinti<text:s/><text:a xlink:href="https://e-seimas.lrs.lt/portal/legalAct/lt/TAP/7f88c330c9f211eb91e294a1358e77e9?positionInSearchResults=40&amp;searchModelUUID=bf928ea0-89b0-427c-b197-f81f0f5c8e84" office:target-frame-name="_top" xlink:show="replace"><text:span text:style-name="Hyperlink">Lietuvos Respublikos užimtumo įstatymo Nr. XII-2470 48 straipsnio pakeitimo įstatymo projekto Nr. XIVP-631</text:span></text:a><text:s/>atitiktį Europos Sąjungos teisei pažymime, kad pastabų ir pasiūlymų neturime.<text:s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ugustas Zakarevičius</text:span><text:span text:style-name="T78">,</text:span><text:span text:style-name="T79"><text:s/>(8 5)<text:s/></text:span><text:span text:style-name="T80">219</text:span><text:span text:style-name="T81"><text:s/></text:span><text:span text:style-name="T82">1897</text:span><text:span text:style-name="T83">, el. p.</text:span><text:span text:style-name="T84"><text:s/></text:span><text:a xlink:href="mailto:a.zakarevicius@tm.lt" office:target-frame-name="_top" xlink:show="replace"><text:span text:style-name="T85">a.zakarevicius</text:span><text:span text:style-name="T86">@tm.lt</text:span></text:a><text:span text:style-name="T87"><text:s/></text:span><text:span text:style-name="T88"><text:s/></text:span><text:span text:style-name="T89"><text:s/></text:span><text:span text:style-name="T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5T14:07:00Z</meta:creation-date>
    <dc:date>2021-06-15T14:07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48" meta:row-count="19" meta:non-whitespace-character-count="749"/>
  </office:meta>
</office:document-meta>
</file>