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4.2333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6.6%"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T17" style:parent-style-name="DefaultParagraphFont" style:family="text">
      <style:text-properties fo:font-weight="bold" style:font-weight-asian="bold" style:text-position="super 66.6%" style:font-size-complex="12pt" style:language-asian="lt" style:country-asian="LT"/>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vertical-align="top"/>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6.6%"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fo:color="#333333"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text-position="super 66.6%"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5in"/>
      <style:text-properties style:font-name-asian="Calibri" style:font-size-complex="12pt" style:language-asian="lt" style:country-asian="LT"/>
    </style:style>
    <style:style style:name="P105" style:parent-style-name="Normal" style:family="paragraph">
      <style:paragraph-properties fo:text-align="justify" fo:text-indent="0.5in">
        <style:tab-stops>
          <style:tab-stop style:type="left" style:position="0.5909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P116" style:parent-style-name="Normal" style:family="paragraph">
      <style:paragraph-properties fo:text-align="justify" fo:text-indent="0.5in">
        <style:tab-stops>
          <style:tab-stop style:type="left" style:position="0.5909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margin-left="0.5in">
        <style:tab-stops>
          <style:tab-stop style:type="left" style:position="0.0909in"/>
        </style:tab-stops>
      </style:paragraph-properties>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3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P155" style:parent-style-name="Normal" style:family="paragraph">
      <style:paragraph-properties fo:text-align="justify" fo:text-indent="0.491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4916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text-align="justify" fo:text-indent="0.4916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position="super 66.6%"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text-indent="0.5in"/>
      <style:text-properties style:font-size-complex="12pt"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5in"/>
      <style:text-properties style:font-size-complex="12pt"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justify" fo:text-indent="0.5in"/>
      <style:text-properties fo:color="#000000" style:font-size-complex="12pt" style:language-asian="lt" style:country-asian="L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5in"/>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ext-properties style:font-weight-complex="bold" style:font-size-complex="12pt"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fo:color="#000000" style:letter-kerning="true"/>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fo:text-indent="0.5in"/>
    </style:style>
    <style:style style:name="T315" style:parent-style-name="DefaultParagraphFont" style:family="text">
      <style:text-properties style:font-size-complex="12pt"/>
    </style:style>
  </office:automatic-styles>
  <office:body>
    <office:text text:use-soft-page-breaks="true">
      <text:p text:style-name="P1"/>
      <text:p text:style-name="P9"><text:span text:style-name="T10">AIŠKINAMASIS RAŠTAS</text:span></text:p>
      <text:p text:style-name="P11"><text:span text:style-name="T12">DĖL<text:s/></text:span><text:span text:style-name="T13">Lietuvos Respublikos bibliotekų įstatymo Nr. I-920 5,<text:s/></text:span><text:span text:style-name="T14">6</text:span><text:span text:style-name="T15">1</text:span><text:span text:style-name="T16"><text:s/>ir 19</text:span><text:span text:style-name="T17"><text:s/></text:span><text:span text:style-name="T18">STRAIPSNIŲ PAKEITIMO ĮSTATYMO</text:span><text:span text:style-name="T19"><text:s/>PROJEKTO</text:span></text:p>
      <text:p text:style-name="P20"/>
      <text:p text:style-name="P21"><text:span text:style-name="T22">1</text:span><text:span text:style-name="T23">.<text:s/></text:span><text:span text:style-name="T24">Įstatymo projekto rengimą paskatinusios priežastys,<text:s/></text:span><text:span text:style-name="T25">parengto projekto tikslai ir uždaviniai</text:span></text:p>
      <text:p text:style-name="P26"><text:span text:style-name="T27">L</text:span><text:span text:style-name="T28">ietuvos Respublikos bibliotekų įstatymo Nr. I-1920 (toliau<text:s/></text:span><text:span text:style-name="T29">– Bibliotekų įstatymas)</text:span><text:span text:style-name="T30"><text:s/>5 straipsnio pakeitimo įstatymo projektas<text:s/></text:span><text:span text:style-name="T31">(toliau – Įstatymo projektas) parengtas siekiant patikslinti<text:s/></text:span><text:span text:style-name="T32">Bibliotekų įstatymo 5 straips</text:span><text:span text:style-name="T33">nio 2 dalyje pateiktą nuorodą į Lietuvos Respublikos valstybės ir savivaldybių įstaigų darbuotojų ir komisijų narių darbo apmokėjimo įstatymą, vietoje jo<text:s/></text:span><text:span text:style-name="T34">nurodant pakeistą Lietuvos Respublikos biudžetinių įstaigų darbuotojų darbo apmokėjimo ir komisijų nar</text:span><text:span text:style-name="T35">ių atlygio už darbą įstatymo pavadinimą.</text:span></text:p>
      <text:p text:style-name="P36"><text:span text:style-name="T37">Įstatymo</text:span><text:span text:style-name="T38"><text:s/>6</text:span><text:span text:style-name="T39">1<text:s/></text:span><text:span text:style-name="T40"><text:s/>straipsnio pakeitimo įstatymo projektas<text:s/></text:span><text:span text:style-name="T41">parengtas siekiant suderinti Bibliotekų įstatymo ir kitų kultūros įstaigų veiklą reglamentuojančių įstatymų (Lietuvos Respublikos kultūros centrų įstatymo, Lietuv</text:span><text:span text:style-name="T42">os Respublikos muziejų įstatymo, Lietuvos Respublikos profesionaliojo scenos meno įstatymo) nuostatas, kuriuose įstaigų vadovų nepriekaištinga reputacija apibrėžta taip, kaip tai nustato Lietuvos Respublikos valstybės tarnybos įstatymas.</text:span></text:p>
      <text:p text:style-name="P43"><text:span text:style-name="T44">Siekiant teisėkūro</text:span><text:span text:style-name="T45">s ekonomiškumo ir atsižvelgiant į<text:s/></text:span><text:span text:style-name="T46">Lietuvos Respublikos biudžetinių įstaigų įstatymo<text:s/></text:span><text:span text:style-name="T47">Nr. I-1113 pakeitimo įstatymą,<text:s/></text:span><text:span text:style-name="T48">įsigaliosiantį 2024 m. sausio 1 d., kuriuo keičiasi biudžetinių įstaigų vadovų veiklą reglamentuojantis straipsnis bei jame išdėstytos<text:s/></text:span><text:span text:style-name="T49">nuostatos, Įstatymo projektu yra keičiamos Bibliotekų įstatymo 6</text:span><text:span text:style-name="T50">1</text:span><text:span text:style-name="T51"><text:s/>straipsnio 2</text:span><text:span text:style-name="T52">1</text:span><text:span text:style-name="T53"><text:s/>dalies nuostatos, kad savivaldybės viešosios bibliotekos vadovas g</text:span><text:span text:style-name="T54">ali būti skiriamas be konkurso antrajai 5 metų kadencijai</text:span><text:span text:style-name="T55">,<text:s/></text:span><text:span text:style-name="T56">jeigu jo eitos kadencijos metu visuose kasmetiniuos</text:span><text:span text:style-name="T57">e veiklos vertinimuose jo metų veikla buvo įvertinta<text:s/></text:span><text:span text:style-name="T58">gerai</text:span><text:span text:style-name="T59"><text:s/>arba<text:s/></text:span><text:span text:style-name="T60">labai gerai</text:span><text:span text:style-name="T61"><text:s/>į &lt;...&gt; jo metų veikla buvo įvertinta<text:s/></text:span><text:span text:style-name="T62">kaip<text:s/></text:span><text:span text:style-name="T63">atitinkanti lūkesčius</text:span><text:span text:style-name="T64"><text:s/>ir (ar)<text:s/></text:span><text:span text:style-name="T65">viršijanti lūkesčius</text:span><text:span text:style-name="T66">.</text:span></text:p>
      <text:soft-page-break/>
      <text:p text:style-name="P67"><text:span text:style-name="T68">Įstatymo 19</text:span><text:span text:style-name="T69"><text:s/></text:span><text:span text:style-name="T70">straipsnio pakeitimo įstatymo projektas</text:span><text:span text:style-name="T71"><text:s/>parengtas atsižvelgiant į nuolat<text:s/></text:span><text:span text:style-name="T72">viešojoje erdvėje pasirodančius pranešimus ir negatyvias visuomenės reakcijas dėl bibliotekų pripažintų nereikalingomis arba netinkamomis naudoti nurašytų knygų naikinimo (perdavimo utilizuoti). Įvertinus visuomenės emocinį santykį į knygas, kaip specifinį</text:span><text:span text:style-name="T73"><text:s/>valstybės ar savivaldybės turtą, kurio vertė yra ne tiek materialinė, kiek simbolinė (intelektinis kūrinys, tekstinės ir vaizdinės informacijos saugojimo priemonė, bendravimo forma), siekiama įteisinti galimybę pripažintas nereikalingomis arba netinkamomi</text:span><text:span text:style-name="T74">s naudoti bibliotekų fondo nurašytas knygas neatlygintinai perduoti fizinių ir juridinių asmenų nuosavybėn.</text:span></text:p>
      <text:p text:style-name="P75">Antrinė knygų ir kitų dokumentų atranka ir aktualumo netekusių dokumentų nurašymas yra vienas iš pagrindinių efektyvaus bibliotekų fondo valdymo proceso elementų, kuris užtikrina būtiną fondo atnaujinimą ir jo aktualumą. 2022 m. duomenimis, šalies bibliotekų fondą sudarė iš viso 47 351 871 fiz. vnt. dokumentų, iš jų – 42 095 021 fiz. vnt. knygų. Per 2022 metus bibliotekos nurašė 2 150 131 fiz. vnt. knygų (4,5 proc.), kurios neatitinka vartotojų poreikių ir yra pripažintos nereikalingomis arba netinkamomis (negalimomis) naudoti. Pažymėtina, kad nurašymo procentas, įvertinant tarptautines rekomendacijas, šalies bibliotekose nėra aukštas (rekomenduojamas<text:s/>– 8 proc.). Atkreiptinas dėmesys, kad pagal 2019 m. Kultūros ministerijos užsakymu atlikto Lietuvos bibliotekų fondo valdymo tyrimo rekomendacijas, pradiniame etape artėdamos prie naujosios bibliotekos filosofijos, bibliotekos turi nedelsdamos padidinti aktualumo netekusių, didelio egzemplioriškumo (ypač nenaudojamų) knygų ir kitų dokumentų nurašymą tam, kad būtų užtikrinta fondo komplektavimo ir valdymo kokybė bei atitiktis skaitytojų poreikiams.<text:s/></text:p>
      <text:p text:style-name="P76"><text:span text:style-name="T77">Probleminę situaciją bibliotekoms sukuria tas faktas, kad l</text:span><text:span text:style-name="T78">eidinio paklausa vienerius–trejus metus po jo publikavimo labai skiriasi nuo vėlesnės to leidinio paklausos (išskyrus mokomuosius ir kitus pagal mokymo programas privalomus leidinius): paprastai ji sumažėja dviem trečdaliais. Todėl bibliotekoms skaitytojų<text:s/></text:span><text:span text:style-name="T79">aptarnavimui pirmus trejus metus po leidinio publikavimo ir vėliau yra reikalingas skirtingas to paties leidinio egzempliorių kiekis. Pertekliniai ir nebeaktualūs<text:s/></text:span><text:soft-page-break/><text:span text:style-name="T80">leidinių dubletai yra nurašomi iš bibliotekos fondo pagal priežastis, kurias apibrėžia<text:s/></text:span><text:span text:style-name="T81">Biblio</text:span><text:span text:style-name="T82">tekų fondo apsaugos nuostatai</text:span><text:span text:style-name="T83">,</text:span><text:span text:style-name="T84"><text:s/>patvirtinti Lietuvos Respublikos kultūros ministro 2010 m. spalio 6 d. įsakymu Nr. 499<text:s/></text:span><text:span text:style-name="T85">„Dėl Bibliotekų fondo apsaugos nuostatų patvirtinimo“</text:span><text:span text:style-name="T86">.<text:s/></text:span></text:p>
      <text:p text:style-name="P87"><text:span text:style-name="T88">Bibliotekų fondo nebereikalingų leidinių likvidavimą (perdavimą utilizuoti), kaip<text:s/></text:span><text:span text:style-name="T89">ir viso valstybės ar savivaldybių įsteigtų įstaigų<text:s/></text:span><text:span text:style-name="T90">netinkamo (negalimo) naudoti turto likvidavimą, reglamentuoja<text:s/></text:span><text:span text:style-name="T91">Lietuvos Respublikos valstybės ir savivaldybių turto valdymo, naudojimo ir disponavimo juo įstatymas<text:s/></text:span><text:span text:style-name="T92">ir Lietuvos Respublikos Vyriausybės 2001 m</text:span><text:span text:style-name="T93">. spalio 19 d. nutarimu Nr. 1250 patvirtintas Pripažinto nereikalingu arba netinkamu (negalimu) naudoti valstybės ir savivaldybių turto nurašymo, išardymo ir likvidavimo tvarkos aprašas</text:span><text:span text:style-name="T94">.<text:s/></text:span><text:span text:style-name="T95">Problema ta, kad šalindamos iš fondo dokumentus teoriškai bibliotekos</text:span><text:span text:style-name="T96"><text:s/>turi galimybę, o ir privalo, bandyti parduoti joms nebereikalingus leidinius viešo aukciono būdu pagal<text:s/></text:span><text:span text:style-name="T97">Nereikalingo arba netinkamo (negalimo) naudoti valstybės ir savivaldybių turto pardavimo viešuose prekių aukcionuose tvarkos aprašą, patvirtintą<text:s/></text:span><text:span text:style-name="T98">Lietuvo</text:span><text:span text:style-name="T99">s Respublikos Vyriausybės 2001 m. gegužės 9 d. nutarimu Nr. 531 „Dėl<text:s/></text:span><text:span text:style-name="T100">Nereikalingo arba netinkamo (negalimo) naudoti valstybės ir savivaldybių turto pardavimo viešuose prekių aukcionuose tvarkos aprašo patvirtinimo“</text:span><text:span text:style-name="T101">. Tačiau praktiškai, aukciono tvarka (vien</text:span><text:span text:style-name="T102">inga visiems objektams) yra sudėtinga ir iš esmės netinkama senų (kelių, keliolikos metų) ir mažos vertės leidinių pardavimui, todėl aukciono organizavimo sąnaudos tampa dešimtis kartų didesnės nei gaunama nauda. Tokiu atveju bibliotekos sunaikina knygas,<text:s/></text:span><text:span text:style-name="T103">kurios dar nėra praradę savo informacinės vertės ir dar turėtų savo skaitytoją arba susiformuoja labai didelius mainų fondus, kurių saugojimui būtinos papildomos fizinės erdvės ir veiklos sąnaudos.<text:s/></text:span></text:p>
      <text:p text:style-name="P104">Teikiamo Įstatymo projekto tikslai yra šie:</text:p>
      <text:p text:style-name="P105"><text:span text:style-name="T106">1</text:span><text:span text:style-name="T107">)</text:span><text:span text:style-name="T108"><text:tab/></text:span><text:span text:style-name="T109">siekiant Lietuvos Respublikos bibliotekų įstatymo nuostatų dermės su<text:s/></text:span><text:span text:style-name="T110">Lietuvos Respublikos valstybės tarnybos įstatymu, nustatyti, kad</text:span><text:span text:style-name="T111"><text:s/></text:span><text:span text:style-name="T112">Lietuvos</text:span><text:span text:style-name="T113"><text:s/>nacionalinės, apskričių, savivaldybių viešųjų ir valstybinės reikšmės bibliotekų vadovai, taip pat pretenduojanty</text:span><text:span text:style-name="T114">s šias pareigas eiti asmenys nelaikomi nepriekaištingos reputacijos, jeigu jie<text:s/></text:span><text:span text:style-name="T115">neatitinka nepriekaištingos reputacijos reikalavimų vadovaujantis Valstybės tarnybos įstatymu.</text:span></text:p>
      <text:p text:style-name="P116"><text:span text:style-name="T117">2</text:span><text:span text:style-name="T118">)</text:span><text:span text:style-name="T119"><text:tab/>nustatyti galimybę<text:s/></text:span><text:span text:style-name="T120">Lietuvos Respublikos valstybės ir savivaldybių turto<text:s/></text:span><text:span text:style-name="T121">valdymo, naudojimo ir disponavimo juo įstatymo nustatyta tvarka nurašytas Lietuvos bibliotekų fondo, išskyrus senų, retų ir ypač vertingų knygų ir rankraščių fondą ir nacionalinio publikuotų dokumentų archyvinį fondą, knygas prieš jas likviduojant neatlygi</text:span><text:span text:style-name="T122">ntinai perduoti fizinių ir juridinių asmenų nuosavybėn Lietuvos Respublikos kultūros ministro nustatyta tvarka</text:span><text:span text:style-name="T123">.</text:span></text:p>
      <text:p text:style-name="P124"/>
      <text:p text:style-name="P125"><text:span text:style-name="T126">2</text:span><text:span text:style-name="T127">.</text:span><text:span text:style-name="T128"><text:s/></text:span><text:span text:style-name="T129">Įstatymo projekto iniciatoriai (institucija, asmenys ar piliečių įgalioti atstovai) ir rengėjai</text:span></text:p>
      <text:p text:style-name="P130">Įstatymo projekto iniciatorė – Lietuvos Respublikos kultūros ministerija. Projektą parengė Kultūros ministerijos Atminties institucijų politikos grupės (vadovė Rūta Pileckaitė-Vasilienė, tel. +370 608 45 973, el. p. ruta.pileckaite@lrkm.lt) patarėja Gražina Lamanauskienė, tel. +370 608 45 980,<text:s/>el. p. grazina.lamanauskiene@lrkm.lt.</text:p>
      <text:p text:style-name="P131"/>
      <text:p text:style-name="P132"><text:span text:style-name="T133">3</text:span><text:span text:style-name="T134">. Kaip šiuo metu yra reguliuojami įstatymo projekte aptarti teisiniai santykiai</text:span></text:p>
      <text:p text:style-name="P135"><text:span text:style-name="T136">1</text:span><text:span text:style-name="T137">. Įstatymo<text:s/></text:span><text:span text:style-name="T138">5 straipsnio 2 dalyje pateikta nuoroda į Lietuvos Respublikos valstybės ir savivaldybių įstaigų darbuotojų ir komis</text:span><text:span text:style-name="T139">ijų narių darbo apmokėjimo įstatymą.</text:span></text:p>
      <text:p text:style-name="P140"><text:span text:style-name="T141">2</text:span><text:span text:style-name="T142">. Įstatymo<text:s/></text:span><text:span text:style-name="T143">6</text:span><text:span text:style-name="T144">1</text:span><text:span text:style-name="T145"><text:s/>straipsnio 4 dalis reglamentuoja detalius nepriekaištingos reputacijos kriterijus<text:s/></text:span><text:span text:style-name="T146">Lietuvos</text:span><text:span text:style-name="T147"><text:s/>nacionalinės, apskričių, savivaldybių viešųjų ir valstybinės reikšmės bibliotekų vadovams, taip pat pretenduo</text:span><text:span text:style-name="T148">jantiems šias pareigas eiti asmenims. Asmuo nelaikomas nepriekaištingos reputacijos, jeigu atitinka bent vieną iš šių sąlygų:<text:s/></text:span><text:span text:style-name="T149">yra pripažintas kaltu dėl tyčinio nusikaltimo padarymo ir turi neišnykusį ar nepanaikintą teistumą; yra pripažintas kaltu dėl baud</text:span><text:span text:style-name="T150">žiamojo nusižengimo valstybės tarnybai ir viešiesiems interesams ar korupcinio pobūdžio baudžiamojo nusikaltimo padarymo ir nuo nuosprendžio įsiteisėjimo dienos nepraėjo 3 metai; yra pripažintas kaltu dėl nusikaltimų, kuriais padaryta turtinė žala valstybe</text:span><text:span text:style-name="T151">i, ir turi neišnykusį ar nepanaikintą teistumą; yra uždraustos organizacijos narys; yra atleistas iš skiriamų arba renkamų pareigų dėl priesaikos ar pasižadėjimo sulaužymo, darbo pareigų pažeidimų ir nuo atleidimo iš pareigų dienos nepraėjo 3 metai; piktna</text:span><text:span text:style-name="T152">udžiauja alkoholiu, psichotropinėmis, narkotinėmis ar kitomis psichiką veikiančiomis medžiagomis; yra pripažintas šiurkščiai pažeidęs Lietuvos Respublikos viešųjų ir privačių interesų derinimo valstybinėje tarnyboje įstatymo reikalavimus ir nuo pažeidimo p</text:span><text:span text:style-name="T153">aaiškėjimo dienos nepraėjo 3 metai; yra pripažintas šiurkščiai pažeidęs kultūros ministro patvirtintas Kultūros įstaigų darbuotojų profesinės veiklos ir etikos taisykles (toliau – Taisyklės) ir nuo pažeidimo paaiškėjimo dienos nepraėjo 3 metai. Taisyklių š</text:span><text:span text:style-name="T154">iurkščiu pažeidimu laikomas du ir daugiau kartų per vienus metus kultūros įstaigos darbuotojo padarytas Taisyklių pažeidimas, kai toks pažeidimas žemina žmogaus orumą, diskredituoja kultūros įstaigos reputaciją.<text:s/></text:span></text:p>
      <text:p text:style-name="P155"><text:span text:style-name="T156">2</text:span><text:span text:style-name="T157">. Valstybinė Lietuvos bibliotekų fondo</text:span><text:span text:style-name="T158"><text:s/>politika nustatyta Įstatymo 4 skirsnyje Lietuvos bibliotekų fondas ir jo apsauga. Įstatymas nereglamentuoja galimybės pripažintas nereikalingomis arba netinkamomis naudoti bibliotekų fondo nurašytas knygas neatlygintinai perduoti fizinių ir juridinių asme</text:span><text:span text:style-name="T159">nų nuosavybėn. Bibliotekos vadovaujasi<text:s/></text:span><text:span text:style-name="T160">Lietuvos Respublikos valstybės ir savivaldybių turto valdymo, naudojimo ir disponavimo juo įstatymu,<text:s/></text:span><text:span text:style-name="T161">Lietuvos Respublikos Vyriausybės 2001 m. gegužės 9 d. nutarimu Nr. 531 patvirtinta<text:s/></text:span><text:span text:style-name="T162">Nereikalingo arba netinkamo<text:s/></text:span><text:span text:style-name="T163">(negalimo) naudoti valstybės ir savivaldybių turto pardavimo viešuose prekių aukcionuose tvarka</text:span><text:span text:style-name="T164"><text:s/>ir Lietuvos Respublikos Vyriausybės 2001 m. spalio 19 d. nutarimu Nr. 1250 patvirtintu Pripažinto nereikalingu arba netinkamu (negalimu) naudoti valstybės ir sa</text:span><text:span text:style-name="T165">vivaldybių turto nurašymo, išardymo ir likvidavimo tvarkos aprašu, kurie nurašytoms knygoms nustato tik likvidavimo procesą.</text:span></text:p>
      <text:p text:style-name="P166"/>
      <text:p text:style-name="P167"><text:span text:style-name="T168">4</text:span><text:span text:style-name="T169">. Kokios siūlomos naujos teisinio reguliavimo nuostatos ir kokių teigiamų rezultatų laukiama</text:span></text:p>
      <text:p text:style-name="P170"><text:span text:style-name="T171">1</text:span><text:span text:style-name="T172">.<text:s/></text:span><text:span text:style-name="T173">Įstatymo projekto 1 strai</text:span><text:span text:style-name="T174">psniu keičiamoje 5 straipsnio 2 dalyje patikslinta nuoroda į Lietuvos Respublikos valstybės ir savivaldybių įstaigų darbuotojų ir komisijų narių darbo apmokėjimo įstatymą, vietoje jo<text:s/></text:span><text:span text:style-name="T175">nurodant pakeistą Lietuvos Respublikos biudžetinių įstaigų darbuotojų dar</text:span><text:span text:style-name="T176">bo apmokėjimo ir komisijų narių atlygio už darbą įstatymo pavadinimą.</text:span></text:p>
      <text:p text:style-name="P177"><text:span text:style-name="T178">2</text:span><text:span text:style-name="T179">.<text:s/></text:span><text:span text:style-name="T180">Įstatymo projekto 2 straipsniu keičiamo Įstatymo<text:s/></text:span><text:span text:style-name="T181">6</text:span><text:span text:style-name="T182">1</text:span><text:span text:style-name="T183"><text:s/></text:span><text:span text:style-name="T184">straipsnio 4 dalyje atsisakoma nuostatos dėl nepriekaištingos reputacijos detalių kriterijų vardijimo</text:span><text:span text:style-name="T185"><text:s/>Lietuvos</text:span><text:span text:style-name="T186"><text:s/>nacionalinės, ap</text:span><text:span text:style-name="T187">skričių, savivaldybių viešųjų ir valstybinės reikšmės bibliotekų vadovams, taip pat pretenduojantiems šias pareigas eiti asmenims ir teikiama blanketinė nuoroda į Valstybės tarnybos įstatymą. Siekiant užtikrinti vienodą kultūros įstaigų vadovų darbo santyk</text:span><text:span text:style-name="T188">ių reglamentavimą,<text:s/></text:span><text:span text:style-name="T189">6</text:span><text:span text:style-name="T190">1</text:span><text:span text:style-name="T191"><text:s/>straipsnis papildytas nauja 5 dalimi, nustatančia, kad<text:s/></text:span><text:span text:style-name="T192">paaiškėjus, kad<text:s/></text:span><text:span text:style-name="T193">Lietuvos</text:span><text:span text:style-name="T194"><text:s/>nacionalinės, apskričių, savivaldybių viešųjų ir valstybinės reikšmės bibliotekų</text:span><text:span text:style-name="T195"><text:s/>vadovas neatitinka nepriekaištingos reputacijos kriterijų, nurodytų šio s</text:span><text:span text:style-name="T196">traipsnio 4 dalyje, savininko teises ir pareigas įgyvendinanti institucija priima sprendimą vadovą atleisti iš pareigų ir nutraukia su juo sudarytą darbo sutartį.<text:s/></text:span><text:span text:style-name="T197">Ši nuostata yra įtvirtinta<text:s/></text:span><text:span text:style-name="T198">Kultūros centrų įstatyme, Muziejų įstatyme ir Profesionaliojo scen</text:span><text:span text:style-name="T199">os meno įstatyme. Siūlomos teisinės nuostatos teigiamas rezultatas<text:s/></text:span><text:span text:style-name="T200">– teisinio reguliavimo suderinamumas ir vienodas taikymas visuose kultūros sektoriuose.<text:s/></text:span><text:span text:style-name="T201">Siekiant teisėkūros ekonomiškumo, keičiamos<text:s/></text:span><text:span text:style-name="T202">Bibliotekų įstatymo 6</text:span><text:span text:style-name="T203">1</text:span><text:span text:style-name="T204"><text:s/>straipsnio 2</text:span><text:span text:style-name="T205">1</text:span><text:span text:style-name="T206"><text:s/>dalies nuostatos, ka</text:span><text:span text:style-name="T207">d savivaldybės viešosios bibliotekos vadovas g</text:span><text:span text:style-name="T208">ali būti skiriamas be konkurso antrajai 5 metų kadencijai, jeigu jo eitos kadencijos metu visuose kasmetiniuose veiklos vertinimuose jo metų veikla buvo įvertinta<text:s/></text:span><text:span text:style-name="T209">gerai</text:span><text:span text:style-name="T210"><text:s/>arba<text:s/></text:span><text:span text:style-name="T211">labai gerai</text:span><text:span text:style-name="T212"><text:s/>į &lt;...&gt; jo metų veikla buvo įvertinta<text:s/></text:span><text:span text:style-name="T213">kaip<text:s/></text:span><text:span text:style-name="T214">atitinkanti lūkesčius</text:span><text:span text:style-name="T215"><text:s/>ir (ar)<text:s/></text:span><text:span text:style-name="T216">viršijanti lūkesčius.</text:span></text:p>
      <text:p text:style-name="P217"><text:span text:style-name="T218">3</text:span><text:span text:style-name="T219">. Įstatymo projekto 3 straipsniu keičiamo 19 straipsnio pakeitimais siekiama įtvirtinti dispozityvią nuostatą dėl galimybės bibliotekoms pripažintas nereik</text:span><text:span text:style-name="T220">alingomis arba netinkamomis naudoti bibliotekų fondo nurašytas knygas neatlygintinai perduoti fizinių ir juridinių asmenų nuosavybėn. Siekiant išvengti galimo piktnaudžiavimo atvejų iki<text:s/></text:span><text:span text:style-name="T221">2024 m. birželio 30 d.<text:s/></text:span><text:span text:style-name="T222">planuojama parengti ir Lietuvos Respublikos kul</text:span><text:span text:style-name="T223">tūros ministro įsakymu</text:span><text:span text:style-name="T224"><text:s/></text:span><text:span text:style-name="T225"><text:s/>patvirtinti<text:s/></text:span><text:span text:style-name="T226">pripažintų nereikalingomis arba netinkamomis naudoti bibliotekų fondo nurašytų knygų neatlygintino perdavimo fizinių ir juridinių asmenų nuosavybėn tvarką, kurioje būtų detaliai reglamentuotas perdavimo procesas, perdavi</text:span><text:span text:style-name="T227">mo būdai ir taikomi kriterijai. Siūlomos teisinės nuostatos teigiamas rezultatas<text:s/></text:span><text:span text:style-name="T228">– visuomenės viešojo intereso ir knygos funkcionalumo išlaikymas (perskaitomumas, atvertimas, tvarumas).</text:span></text:p>
      <text:p text:style-name="P229"/>
      <text:p text:style-name="P230"><text:span text:style-name="T231">5</text:span><text:span text:style-name="T232">. Numatomo teisinio reguliavimo poveikio vertinimo rezultatai, g</text:span><text:span text:style-name="T233">alimos neigiamos priimto įstatymo pasekmės ir kokių priemonių reikėtų imtis, kad tokių pasekmių būtų išvengta</text:span></text:p>
      <text:p text:style-name="P234">Priėmus Įstatymo projektą, neigiamų pasekmių nenumatoma.</text:p>
      <text:p text:style-name="P235"/>
      <text:p text:style-name="P236"><text:span text:style-name="T237">6</text:span><text:span text:style-name="T238">. Kokią įtaką priimtas įstatymas turės kriminogeninei situacijai, korupcijai</text:span></text:p>
      <text:p text:style-name="P239">Įstatymai įtakos kriminogeninei situacijai neturės.</text:p>
      <text:p text:style-name="P240"/>
      <text:p text:style-name="P241"><text:span text:style-name="T242">7</text:span><text:span text:style-name="T243">. Kaip įstatymo įgyvendinimas atsilieps verslo sąlygoms ir jo plėtrai</text:span></text:p>
      <text:p text:style-name="P244">Įstatymo įgyvendinimas neatsilieps verslo sąlygoms ir jo plėtrai.</text:p>
      <text:p text:style-name="P245"/>
      <text:p text:style-name="P246"><text:span text:style-name="T247">8</text:span><text:span text:style-name="T248">. Ar įstatymų projektai neprieštarauja strateginio<text:s/></text:span><text:span text:style-name="T249">lygmens<text:s/></text:span><text:span text:style-name="T250">planavimo dokumentams</text:span></text:p>
      <text:p text:style-name="P251">Įstatymo projektas neprieštarauja strateginio lygmens planavimo dokumentams.</text:p>
      <text:p text:style-name="P252"/>
      <text:p text:style-name="P253"><text:span text:style-name="T254">9</text:span><text:span text:style-name="T255">. Įstatymo inkorporavimas į teisinę sistemą, kokius teisės aktus būtina priimti, kokius galiojančius teisės aktus reikia pakeisti ar pripažinti netekus</text:span><text:span text:style-name="T256">iais galios</text:span></text:p>
      <text:p text:style-name="P257">Priėmus įstatymą, kitų įstatymų keisti ar pripažinti netekusiais galios nereikės.</text:p>
      <text:p text:style-name="P258"/>
      <text:p text:style-name="P259"><text:span text:style-name="T260">10</text:span><text:span text:style-name="T261">.</text:span><text:span text:style-name="T262"><text:s/></text:span><text:span text:style-name="T263">Ar įstatymo projektas parengtas laikantis Lietuvos Respublikos valstybinės kalbos, Teisėkūros pagrindų įstatymų reikalavimų, o įstatymo projekto sąvokos<text:s/></text:span><text:span text:style-name="T264">ir jas įvardijantys terminai įvertinti „Terminų banko“ įstatymo ir jo įgyvendinamųjų teisės aktų nustatyta tvarka</text:span></text:p>
      <text:p text:style-name="P265"><text:span text:style-name="T266">Įstatymo projektas parengtas laikantis Lietuvos Respublikos valstybinės kalbos įstatymo, Teisės aktų projektų rengimo rekomendacijų, patvirtin</text:span><text:span text:style-name="T267">tų Lietuvos Respublikos teisingumo ministro 2013 m. gruodžio 23 d. įsakymu Nr. 1R-298 „Dėl Teisės aktų projektų rengimo rekomendacijų patvirtinimo“, ir atitinka bendrinės lietuvių kalbos normas.</text:span></text:p>
      <text:p text:style-name="P268"/>
      <text:p text:style-name="P269"><text:span text:style-name="T270">11</text:span><text:span text:style-name="T271">. Ar įstatymo projektas atitinka Žmogaus teisių ir pag</text:span><text:span text:style-name="T272">rindinių laisvių apsaugos konvencijos nuostatas ir Europos Sąjungos dokumentus</text:span></text:p>
      <text:p text:style-name="P273">Įstatymo projektas neprieštarauja Žmogaus teisių ir pagrindinių laisvių apsaugos konvencijos bei Europos Sąjungos teisės nuostatoms.</text:p>
      <text:p text:style-name="P274"/>
      <text:p text:style-name="P275"><text:span text:style-name="T276">12</text:span><text:span text:style-name="T277">. Jeigu įstatymui įgyvendinti reikia<text:s/></text:span><text:span text:style-name="T278">įgyvendinamųjų teisės aktų, kas ir kada juos turėtų priimti</text:span></text:p>
      <text:p text:style-name="P279"><text:span text:style-name="T280">Lietuvos Respublikos kultūros ministras iki 2024 m. birželio 30 d. turės patvirtinti<text:s/></text:span><text:span text:style-name="T281">pripažintų nereikalingomis arba netinkamomis naudoti bibliotekų fondo nurašytų knygų neatlygintino perdavimo fi</text:span><text:span text:style-name="T282">zinių ir juridinių asmenų nuosavybėn tvarką.</text:span></text:p>
      <text:p text:style-name="P283">Lietuvos Respublikos kultūros ministras iki 2024 m. birželio 30 d. turės pakeisti Lietuvos Respublikos kultūros ministro 2010 m. spalio 6 d. įsakymą Nr. ĮV-499 „Dėl Bibliotekų fondo apsaugos nuostatų patvirtinimo“.</text:p>
      <text:p text:style-name="P284"/>
      <text:p text:style-name="P285"><text:span text:style-name="T286">13</text:span><text:span text:style-name="T287">. Kiek valstybės, savivaldybių biudžetų ir kitų valstybės įsteigtų fondų lėšų prireiks įstatymui įgyvendinti, ar bus galima sutaupyti (pateikiami prognozuojami rodikliai einamaisiais ir artimiausiais 3 biudžetiniais metais)</text:span></text:p>
      <text:p text:style-name="P288"><text:span text:style-name="T289">Įstatymo projekto nuo</text:span><text:span text:style-name="T290">statoms įgyvendinti papildomų lėšų nereikės.</text:span></text:p>
      <text:p text:style-name="P291"/>
      <text:p text:style-name="P292"><text:span text:style-name="T293">14</text:span><text:span text:style-name="T294">. Įstatymo projekto rengimo metu gauti specialistų vertinimai ir išvados</text:span></text:p>
      <text:p text:style-name="P295"><text:span text:style-name="T296">Lietuvos Respublikos kultūros ministro teikimu<text:s/></text:span><text:span text:style-name="T297">klausimas svarstytas Lietuvos bibliotekų tarybos (toliau – Taryba) 2023 m. balandžio</text:span><text:span text:style-name="T298"><text:s/>5 d. posėdyje (protokolo Nr. EK10-1). Tarybos narių balsų dauguma priimtas sprendimas pritarti Lietuvos Respublikos bibliotekų įstatymo pakeitimui, siekiant reglamentuoti nuostatą dėl galimybės pripažintus nereikalingais arba netinkamais (negalimais) naud</text:span><text:span text:style-name="T299">oti bibliotekų fondo nurašytus dokumentus perduoti neatlygintinai fizinių ir juridinių asmenų nuosavybėn.</text:span></text:p>
      <text:p text:style-name="P300"/>
      <text:p text:style-name="P301"><text:span text:style-name="T302">14</text:span><text:span text:style-name="T303">. Reikšminiai žodžiai, kurių reikia šiam projektui įtraukti į kompiuterinę paieškos sistemą, įskaitant Europos žodyno<text:s/></text:span><text:span text:style-name="T304">Eurovoc<text:s/></text:span><text:span text:style-name="T305">terminus, temas<text:s/></text:span><text:span text:style-name="T306">ir sritis</text:span></text:p>
      <text:p text:style-name="P307">Keičiamų reikšminių žodžių nėra.</text:p>
      <text:p text:style-name="P308"/>
      <text:p text:style-name="P309"><text:span text:style-name="T310">15</text:span><text:span text:style-name="T311">. Kiti, iniciatorių nuomone, reikalingi pagrindimai ir paaiškinimai</text:span></text:p>
      <text:p text:style-name="P312"><text:span text:style-name="T313">Nėra</text:span></text:p>
      <text:p text:style-name="P314"><text:span text:style-name="T31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ED</meta:initial-creator>
    <dc:creator>adlibuser</dc:creator>
    <meta:creation-date>2023-12-15T13:57:00Z</meta:creation-date>
    <dc:date>2023-12-15T13:57:00Z</dc:date>
    <meta:print-date>2018-03-09T08:37:00Z</meta:print-date>
    <meta:template xlink:href="Normal.dotm" xlink:type="simple"/>
    <meta:editing-cycles>2</meta:editing-cycles>
    <meta:editing-duration>PT0S</meta:editing-duration>
    <meta:document-statistic meta:page-count="3" meta:paragraph-count="33" meta:word-count="2488" meta:character-count="16640" meta:row-count="118" meta:non-whitespace-character-count="14185"/>
  </office:meta>
</office:document-meta>
</file>