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line-height="150%"/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3" style:parent-style-name="Preformatted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AMTINIŲ DUJŲ ĮSTATYMO NR.<text:s/></text:span><text:span text:style-name="T10">VIII-1973 28 STRAIPSNIO PAKEITIMO</text:span></text:p>
      <text:p text:style-name="P11"><text:span text:style-name="T12">ĮSTATYMO</text:span><text:span text:style-name="T13"><text:s/>PROJEKTO</text:span></text:p>
      <text:p text:style-name="P14"/>
      <text:p text:style-name="P15">2017-05-09<text:s/>Nr. XIIIP-666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6">D.</text:span><text:span text:style-name="T57"><text:s/></text:span><text:span text:style-name="T58">Petrauskaitė, tel. (8 5) 239 6376, el.</text:span><text:span text:style-name="T59"><text:s/></text:span><text:span text:style-name="T60">p.<text:s/></text:span><text:a xlink:href="mailto:daina.petrauskaite@lrs.lt" office:target-frame-name="_top" xlink:show="replace"><text:span text:style-name="T61">daina.petrauskaite</text:span><text:span text:style-name="T62">@lrs.lt</text:span></text:a></text:p>
        <text:p text:style-name="P63"><text:span text:style-name="T64">D. Zebleckis, tel. (8 5) 239 6906, el. p. dainius.zebleckis</text:span><text:a xlink:href="mailto:antanas.jatkevicius@lrs.lt" office:target-frame-name="_top" xlink:show="replace"><text:span text:style-name="T65">@lrs.lt</text:span></text:a><text:span text:style-name="T6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5-10T08:23:00Z</meta:creation-date>
    <dc:date>2017-05-10T08:23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8" meta:character-count="642" meta:row-count="36" meta:non-whitespace-character-count="577"/>
  </office:meta>
</office:document-meta>
</file>