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fo:background-color="#FFFFFF"/>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weight-complex="bold"/>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style>
    <style:style style:name="T44" style:parent-style-name="DefaultParagraphFont" style:family="text">
      <style:text-properties fo:color="#000000"/>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TableColumn54" style:family="table-column">
      <style:table-column-properties style:column-width="0.3909in" style:use-optimal-column-width="false"/>
    </style:style>
    <style:style style:name="TableColumn55" style:family="table-column">
      <style:table-column-properties style:column-width="1.180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4.5284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1.9722in" style:use-optimal-column-width="false"/>
    </style:style>
    <style:style style:name="Table53" style:family="table">
      <style:table-properties style:width="10.5333in" fo:margin-left="0in" table:align="center"/>
    </style:style>
    <style:style style:name="TableRow63" style:family="table-row">
      <style:table-row-properties style:min-row-height="0.3277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style:glyph-orientation-vertical="0" style:vertical-align="middle" fo:padding-top="0in" fo:padding-left="0.075in" fo:padding-bottom="0in" fo:padding-right="0.075in"/>
    </style:style>
    <style:style style:name="P72" style:parent-style-name="Normal" style:family="paragraph">
      <style:paragraph-properties fo:text-align="center" fo:margin-left="0.0784in" fo:margin-right="0.0784in">
        <style:tab-stops/>
      </style:paragraph-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ableRow80" style:family="table-row">
      <style:table-row-properties style:min-row-height="0.463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4" style:family="paragraph">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5"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text-position="super 66.6%"/>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3194in">
        <style:tab-stops>
          <style:tab-stop style:type="left" style:position="9.45in"/>
        </style:tab-stops>
      </style:paragraph-properties>
    </style:style>
    <style:style style:name="P108" style:parent-style-name="Normal" style:family="paragraph">
      <style:paragraph-properties fo:text-align="justify" fo:text-indent="0.3194in">
        <style:tab-stops>
          <style:tab-stop style:type="left" style:position="9.45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text-indent="0.3194in">
        <style:tab-stops>
          <style:tab-stop style:type="left" style:position="9.4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194in">
        <style:tab-stops>
          <style:tab-stop style:type="left" style:position="9.45in"/>
        </style:tab-stops>
      </style:paragraph-properties>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keep-with-next="always" fo:text-align="justify"/>
      <style:text-properties style:font-weight-complex="bold"/>
    </style:style>
    <style:style style:name="P119" style:parent-style-name="Normal" style:family="paragraph">
      <style:paragraph-properties fo:keep-with-next="always"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text-properties fo:font-size="10pt" style:font-size-asian="10pt" style:font-size-complex="10pt"/>
    </style:style>
    <style:style style:name="P129" style:parent-style-name="Normal" style:family="paragraph">
      <style:text-properties fo:font-size="10pt" style:font-size-asian="10pt" style:font-size-complex="10pt"/>
    </style:style>
    <style:style style:name="P130" style:parent-style-name="Normal" style:family="paragraph">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Ekonomikos komitetas</text:span></text:p>
      <text:p text:style-name="P10"/>
      <text:h text:style-name="P11" text:outline-level="2"><text:span text:style-name="T12">PAGRINDINIO KOMITETO<text:s/></text:span><text:span text:style-name="T13">PAPILDOM</text:span><text:span text:style-name="T14">A</text:span><text:span text:style-name="T15"><text:s/></text:span><text:span text:style-name="T16">IŠVAD</text:span><text:span text:style-name="T17">A</text:span></text:h>
      <text:p text:style-name="P18"><text:span text:style-name="T19">DĖL<text:s/></text:span><text:span text:style-name="T20">LIETUVOS RESPUBLIKOS</text:span><text:span text:style-name="T21"> </text:span><text:span text:style-name="T22">ALTERNATYVIŲJŲ DEGALŲ ĮSTATYMO NR. XIV-196 1 STRAIPSNIO PAKEITIMO<text:s/></text:span><text:span text:style-name="T23">ĮSTATYMO </text:span><text:span text:style-name="T24">PROJEKTO<text:s/></text:span><text:span text:style-name="T25">NR.<text:s/></text:span><text:span text:style-name="T26">XIVP-2939(2)</text:span></text:p>
      <text:p text:style-name="Normal"/>
      <text:p text:style-name="P27">2024-08-09<text:s/>Nr. 108-P-49</text:p>
      <text:p text:style-name="P28">Vilnius</text:p>
      <text:p text:style-name="P29"/>
      <text:p text:style-name="P30"><text:span text:style-name="T31">1. Komiteto<text:s/></text:span><text:span text:style-name="T32">posėdyje</text:span><text:span text:style-name="T33"><text:s/></text:span><text:span text:style-name="T34">(nuotoliniu būdu)<text:s/></text:span><text:span text:style-name="T35">dalyvavo:</text:span><text:span text:style-name="T36"><text:s/></text:span><text:span text:style-name="T37">komiteto pirmininkas<text:s/></text:span>Kazys Starkevičius,<text:s/><text:span text:style-name="T38">komiteto pirmininko pavaduotojas</text:span><text:s/>Gintautas Paluckas,<text:s/><text:span text:style-name="T39">komiteto nariai</text:span><text:s/>Andrius Bagdonas, Andrius Kupčinskas, Laima Mogenienė, Ieva Pakarklytė, Mindaugas Skritulskas, Jonas Pinskus.<text:s/></text:p>
      <text:p text:style-name="P40"><text:span text:style-name="T41">Biuro tarnautojai:</text:span><text:s/>Rima Petkūnienė, Laura Jasiukėnienė.</text:p>
      <text:p text:style-name="P42"><text:span text:style-name="T43">Kviestieji asmenys:</text:span><text:s/>Seimo narys Romualdas Vaitkus, Lietuvos Respublikos energetikos ministerijos Tvarios energetikos politikos grupės vadovė Lina Sveklaitė, Lietuvos Respublikos aplinkos ministerijos<text:s/><text:span text:style-name="T44">Klimato politikos grupės vadovė Vilija Augutavičienė.</text:span></text:p>
      <text:h text:style-name="P45" text:outline-level="6"><text:span text:style-name="T46">2</text:span><text:span text:style-name="T47">.<text:s/></text:span><text:span text:style-name="T48">Seimo kanceliarijos Teisės departamento</text:span><text:span text:style-name="T49"><text:s/></text:span><text:span text:style-name="T50">išvados ir kitų ekspertų<text:s/></text:span><text:span text:style-name="T51">pasiūlymai:</text:span><text:span text:style-name="T52"><text:s/></text:span></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Pastabos</text:p>
            </table:table-cell>
            <table:table-cell table:style-name="TableCell73" table:number-rows-spanned="2">
              <text:p text:style-name="P74">Pasiūlymo turinys</text:p>
            </table:table-cell>
            <table:table-cell table:style-name="TableCell75" table:number-rows-spanned="2">
              <text:p text:style-name="P76">Komiteto 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Normal"/>
            </table:covered-table-cell>
            <table:covered-table-cell>
              <text:p text:style-name="Normal"/>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7">
          <table:table-cell table:style-name="TableCell88">
            <text:p text:style-name="P89">1.</text:p>
          </table:table-cell>
          <table:table-cell table:style-name="TableCell90">
            <text:p text:style-name="P91">Seimo kanceliarijos<text:s/>Teisės departamentas<text:s/><text:line-break/>2024-08-02</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Įvertinę projekto atitiktį Konstitucijai, įstatymams, teisėkūros principams ir teisės technikos taisyklėms, teikiame šią pastabą.</text:p>
            <text:p text:style-name="P102">Projekto 1 straipsniu keičiamo Alternatyviųjų degalų įstatymo (toliau – keičiamas įstatymas) 2 straipsnio 1 dalyje vartojama formuluotė „nesukeliant ekosistemų degradacijos pavojaus“. Atkreiptinas dėmesys, jog sąvoka „ekosistema“ gali būti suprantama skirtingai – tiek tiesiogine prasme, kaip aplinkos srityje vartojama<text:s/><text:soft-page-break/>sąvoka apibrėžti įvairių rūšių gyvųjų organizmų ir jų gyvenamosios aplinkos sistemai (pavyzdžiui, gamtinė ekosistema, jūros ekosistema), tiek perkeltine prasme, kaip kokios nors srities sistema, kurią sudaro bendri komponentai, sąlygos ir sieja tarpusavio ryšiai (pavyzdžiui, mokslinių tyrimų infrastruktūrų ekosistema, tvaraus ženklinimo ekosistema). Siekiant teisinio aiškumo, projektas tobulintinas nustatant, kokių konkrečių ekosistemų apsaugos siekiama. Pažymėtina, kad ne iš Aplinkos apsaugos komiteto išvadoje<text:span text:style-name="T103"><text:note text:note-class="footnote" text:id="_ftn0"><text:note-citation>1</text:note-citation><text:note-body><text:p text:style-name="FootnoteText"><text:s/>https://e-seimas.lrs.lt/portal/legalAct/lt/TAK/88ed0ea2403b11efb121d2fe3a0eff27?jfwid=-1cyamqn3jo</text:p></text:note-body></text:note></text:span><text:s/>pateiktų argumentų, jog „iškastinio kuro vartojimo mažinimas siekiant klimato kaitos mažinimo tikslų neturėtų vykti biologinės įvairovės naikinimo sąskaita“, o iš įstatymo teksto turi būti aišku, kokios konkrečios ekosistemos minimos įstatyme. Pastebėtina, jog sąvoka „ekosistema“ jau yra apibrėžta Aplinkos apsaugos įstatyme, Saugomų teritorijų įstatyme, todėl svarstytina, ar nebūtų tikslinga keičiamo įstatymo 2 straipsnio 38 dalyje pateikti nuorodą į vieną iš paminėtų įstatymų.</text:p>
          </table:table-cell>
          <table:table-cell table:style-name="TableCell104">
            <text:p text:style-name="P105">Pritarti</text:p>
          </table:table-cell>
          <table:table-cell table:style-name="TableCell106">
            <text:p text:style-name="P107">Projekto 1 straipsnį papildyti nauja 2 dalimi ir ją išdėstyti taip:<text:s/></text:p>
            <text:p text:style-name="P108">„2.<text:s/><text:span text:style-name="T109">Pakeisti 1 straipsnio 38 dalį ir ją išdėstyti taip:</text:span></text:p>
            <text:p text:style-name="P110"><text:span text:style-name="T111">„38. Kitos šiame įstatyme vartojamos sąvokos<text:s/></text:span><text:soft-page-break/><text:span text:style-name="T112">suprantamos taip, kaip jos apibrėžtos Akcizų įstatyme, </text:span><text:span text:style-name="T113">Lietuvos Respublikos aplinkos apsaugos įstatyme</text:span><text:span text:style-name="T114">, Lietuvos Respublikos atsinaujinančių išteklių energetikos įstatyme, Lietuvos Respublikos energetikos įstatyme, Lietuvos Respublikos gamtinių dujų įstatyme, Lietuvos Respublikos kelių įstatyme, Lietuvos Respublikos muitinės įstatyme, Lietuvos Respublikos transporto veiklos pagrindų įstatyme, Lietuvos Respublikos vidaus vandenų transporto kodekse ir kituose teisės aktuose, reglamentuojančiuose transporto ir energetikos sektorių veiklą.</text:span></text:p>
            <text:p text:style-name="P115"/>
            <text:p text:style-name="P116"><text:span text:style-name="T117">Balsavimo rezultatai:</text:span><text:s/>pritarti bendru sutarimu (dalyvavo 8 komiteto nariai).<text:s/></text:p>
          </table:table-cell>
        </table:table-row>
      </table:table>
      <text:h text:style-name="P118" text:outline-level="6"/>
      <text:h text:style-name="P119" text:outline-level="6"><text:span text:style-name="T120">3</text:span><text:span text:style-name="T121">. Subjektų, turinčių įstatymų leidybos iniciatyvos teisę, pasiūlymai:</text:span><text:span text:style-name="T122"><text:s/></text:span><text:span text:style-name="T123">nėra.</text:span></text:h>
      <text:p text:style-name="P124"/>
      <text:p text:style-name="P125"/>
      <text:p text:style-name="P126">Komiteto pirmininkas<text:tab/><text:tab/><text:tab/><text:tab/><text:tab/><text:tab/><text:tab/><text:tab/><text:tab/><text:tab/><text:tab/><text:tab/><text:tab/><text:tab/><text:tab/><text:tab/>Kazys Starkevičius<text:s/></text:p>
      <text:p text:style-name="P127"/>
      <text:p text:style-name="P128"/>
      <text:p text:style-name="P129"/>
      <text:p text:style-name="P130"/>
      <text:p text:style-name="Normal"><text:span text:style-name="T131">K</text:span><text:span text:style-name="T132">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style="italic" style:font-style-asian="italic"/>
    </style:style>
    <style:style style:name="WW_CharLFO14LVL1"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3215in" text:min-label-width="0.5in" text:list-level-position-and-space-mode="label-alignment">
          <style:list-level-label-alignment text:label-followed-by="listtab" fo:margin-left="0.8215in" fo:text-indent="-0.5in"/>
        </style:list-level-properties>
      </text:list-level-style-number>
      <text:list-level-style-number text:level="2" style:num-suffix="." style:num-format="a" style:num-letter-sync="true">
        <style:list-level-properties text:space-before="0.8215in" text:min-label-width="0.25in" text:list-level-position-and-space-mode="label-alignment">
          <style:list-level-label-alignment text:label-followed-by="listtab" fo:margin-left="1.0715in" fo:text-indent="-0.25in"/>
        </style:list-level-properties>
      </text:list-level-style-number>
      <text:list-level-style-number text:level="3" style:num-suffix="." style:num-format="i">
        <style:list-level-properties fo:text-align="end" text:space-before="1.4465in" text:min-label-width="0.125in" text:list-level-position-and-space-mode="label-alignment">
          <style:list-level-label-alignment text:label-followed-by="listtab" fo:margin-left="1.5715in" fo:text-indent="-0.125in"/>
        </style:list-level-properties>
      </text:list-level-style-number>
      <text:list-level-style-number text:level="4" style:num-suffix="." style:num-format="1">
        <style:list-level-properties text:space-before="1.8215in" text:min-label-width="0.25in" text:list-level-position-and-space-mode="label-alignment">
          <style:list-level-label-alignment text:label-followed-by="listtab" fo:margin-left="2.0715in" fo:text-indent="-0.25in"/>
        </style:list-level-properties>
      </text:list-level-style-number>
      <text:list-level-style-number text:level="5" style:num-suffix="." style:num-format="a" style:num-letter-sync="true">
        <style:list-level-properties text:space-before="2.3215in" text:min-label-width="0.25in" text:list-level-position-and-space-mode="label-alignment">
          <style:list-level-label-alignment text:label-followed-by="listtab" fo:margin-left="2.5715in" fo:text-indent="-0.25in"/>
        </style:list-level-properties>
      </text:list-level-style-number>
      <text:list-level-style-number text:level="6" style:num-suffix="." style:num-format="i">
        <style:list-level-properties fo:text-align="end" text:space-before="2.9465in" text:min-label-width="0.125in" text:list-level-position-and-space-mode="label-alignment">
          <style:list-level-label-alignment text:label-followed-by="listtab" fo:margin-left="3.0715in" fo:text-indent="-0.125in"/>
        </style:list-level-properties>
      </text:list-level-style-number>
      <text:list-level-style-number text:level="7" style:num-suffix="." style:num-format="1">
        <style:list-level-properties text:space-before="3.3215in" text:min-label-width="0.25in" text:list-level-position-and-space-mode="label-alignment">
          <style:list-level-label-alignment text:label-followed-by="listtab" fo:margin-left="3.5715in" fo:text-indent="-0.25in"/>
        </style:list-level-properties>
      </text:list-level-style-number>
      <text:list-level-style-number text:level="8" style:num-suffix="." style:num-format="a" style:num-letter-sync="true">
        <style:list-level-properties text:space-before="3.8215in" text:min-label-width="0.25in" text:list-level-position-and-space-mode="label-alignment">
          <style:list-level-label-alignment text:label-followed-by="listtab" fo:margin-left="4.0715in" fo:text-indent="-0.25in"/>
        </style:list-level-properties>
      </text:list-level-style-number>
      <text:list-level-style-number text:level="9" style:num-suffix="." style:num-format="i">
        <style:list-level-properties fo:text-align="end" text:space-before="4.4465in" text:min-label-width="0.125in" text:list-level-position-and-space-mode="label-alignment">
          <style:list-level-label-alignment text:label-followed-by="listtab" fo:margin-left="4.5715in" fo:text-indent="-0.125in"/>
        </style:list-level-properties>
      </text:list-level-style-number>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4-08-09T12:14:00Z</meta:creation-date>
    <dc:date>2024-08-09T12:14:00Z</dc:date>
    <meta:print-date>2023-12-11T22: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17" meta:word-count="436" meta:character-count="3546" meta:row-count="48" meta:non-whitespace-character-count="3127"/>
  </office:meta>
</office:document-meta>
</file>