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 fo:margin-right="0.2361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Dalyviai" style:family="paragraph">
      <style:paragraph-properties fo:line-height="100%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57" style:parent-style-name="Normal" style:family="paragraph">
      <style:paragraph-properties fo:keep-with-next="always"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951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3.85in" style:use-optimal-column-width="false"/>
    </style:style>
    <style:style style:name="TableColumn66" style:family="table-column">
      <style:table-column-properties style:column-width="1.3062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odyText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1.5951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3.85in" style:use-optimal-column-width="false"/>
    </style:style>
    <style:style style:name="TableColumn122" style:family="table-column">
      <style:table-column-properties style:column-width="1.3062in" style:use-optimal-column-width="false"/>
    </style:style>
    <style:style style:name="TableColumn123" style:family="table-column">
      <style:table-column-properties style:column-width="1.9611in" style:use-optimal-column-width="false"/>
    </style:style>
    <style:style style:name="Table115" style:family="table">
      <style:table-properties style:width="10.5333in" fo:margin-left="0in" table:align="center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27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4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4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4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4" style:family="paragraph">
      <style:text-properties fo:font-size="12pt" style:font-size-asian="12pt" style:font-size-complex="12pt" style:language-asian="lt" style:country-asian="LT"/>
    </style:style>
    <style:style style:name="P164" style:parent-style-name="Pasiūlymai4" style:family="paragraph">
      <style:paragraph-properties fo:text-inden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4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4" style:family="paragraph">
      <style:paragraph-properties fo:text-indent="0.1576in"/>
    </style:style>
    <style:style style:name="P169" style:parent-style-name="Normal" style:family="paragraph">
      <style:paragraph-properties fo:keep-with-next="always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weight-complex="bold" style:font-size-complex="10pt"/>
    </style:style>
    <style:style style:name="T178" style:parent-style-name="DefaultParagraphFont" style:family="text">
      <style:text-properties style:font-weight-complex="bold" style:font-size-complex="10pt"/>
    </style:style>
    <style:style style:name="T179" style:parent-style-name="DefaultParagraphFont" style:family="text">
      <style:text-properties style:font-weight-complex="bold" style:font-size-complex="10pt"/>
    </style:style>
    <style:style style:name="T180" style:parent-style-name="DefaultParagraphFont" style:family="text">
      <style:text-properties style:font-weight-complex="bold" style:font-size-complex="10pt"/>
    </style:style>
    <style:style style:name="T181" style:parent-style-name="DefaultParagraphFont" style:family="text">
      <style:text-properties style:font-weight-complex="bold" style:font-size-complex="10pt"/>
    </style:style>
    <style:style style:name="T182" style:parent-style-name="DefaultParagraphFont" style:family="text">
      <style:text-properties style:font-weight-complex="bold" style:font-size-complex="10pt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T185" style:parent-style-name="DefaultParagraphFont" style:family="text">
      <style:text-properties style:font-weight-complex="bold" style:font-size-complex="10pt"/>
    </style:style>
    <style:style style:name="T186" style:parent-style-name="DefaultParagraphFont" style:family="text">
      <style:text-properties style:font-weight-complex="bold" style:font-size-complex="10pt"/>
    </style:style>
    <style:style style:name="T187" style:parent-style-name="DefaultParagraphFont" style:family="text">
      <style:text-properties style:font-weight-complex="bold" style:font-size-complex="10pt"/>
    </style:style>
    <style:style style:name="T188" style:parent-style-name="DefaultParagraphFont" style:family="text">
      <style:text-properties style:font-weight-complex="bold" style:font-size-complex="10pt"/>
    </style:style>
    <style:style style:name="T189" style:parent-style-name="DefaultParagraphFont" style:family="text">
      <style:text-properties style:font-weight-complex="bold" style:font-size-complex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Pranešėjas" style:family="paragraph">
      <style:paragraph-properties fo:line-height="100%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FFFFFF"/>
    </style:style>
    <style:style style:name="P200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1" style:parent-style-name="Normal" style:family="paragraph">
      <style:paragraph-properties fo:text-align="center" fo:text-indent="7.5in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SEIMO<text:s/></text:span><text:span text:style-name="T18">NUTARIMO „DĖL<text:s/></text:span><text:span text:style-name="T19">LIETUVOS RESPUBLIKOS 2020 METŲ VALSTYBĖS KONSOLIDUOTŲJŲ ATASKAITŲ RINKINIO PATVIRTINIMO</text:span><text:span text:style-name="T20">“<text:s/></text:span><text:span text:style-name="T21">PROJEKTO</text:span><text:s/><text:span text:style-name="T22">XIVP-917</text:span></text:p>
      <text:p text:style-name="Projektas"/>
      <text:p text:style-name="P23"/>
      <text:p text:style-name="P24">2021-10-27<text:s/>Nr.<text:s/>102-P-29</text:p>
      <text:p text:style-name="P25">Vilnius</text:p>
      <text:p text:style-name="P26"/>
      <text:p text:style-name="P27"/>
      <text:p text:style-name="P28"><text:span text:style-name="T29">1. Komiteto posėdyje dalyvavo:</text:span><text:s/>komiteto pirmininkas Stasys Šedbaras, komiteto pirmininko pavaduotoja Agnė Širinskienė, nariai:<text:s/><text:span text:style-name="T30">Aušrinę Armonaitę pavaduojanti Morgana Danielė,<text:s/></text:span>Irena Haase, Gabrielių Landsbergį pavaduojantis Andrius Navickas, Česlav Olševski, Julius Sabatauskas,<text:s/><text:span text:style-name="T31">Algirdas Stončaitis</text:span>.</text:p>
      <text:p text:style-name="P32">Komiteto biuro vedėja Dalia Komparskienė, patarėjai: Martyna Civilkienė, Jurgita Janušauskienė, Rita Karpavičiūtė, Dalia Latvelienė, Irma Leonavičiūtė, Rita Varanauskienė, Loreta Zdanavičienė, padėjėjos: Aidena Bacevičienė, Meile Čeputienė, Rivena Zegerienė.<text:s/></text:p>
      <text:p text:style-name="P33"><text:span text:style-name="T34">V</text:span><text:span text:style-name="T35">alstybės kontrolieriaus pavaduotojas Audrius Mi</text:span><text:span text:style-name="T36">s</text:span><text:span text:style-name="T37">evičius,</text:span><text:span text:style-name="T38"><text:s/>Valstybės kontrolės<text:s/></text:span>Finansinio audito 1-ojo departamento vyriausioji valstybinė auditorė-audito grupės vadovė<text:s/><text:span text:style-name="T39">Vita Andrulytė</text:span>,<text:s/><text:span text:style-name="T40">F</text:span><text:span text:style-name="T41">inansų ministerijos<text:s/></text:span><text:span text:style-name="T42">atstovai:</text:span><text:span text:style-name="T43"><text:s/></text:span><text:span text:style-name="T44">Valstybės turto valdymo departamento direktorė Valstybės turto valdymo departamento Viešojo sektoriaus finansinių ataskaitų konsolidavimo skyriaus patarėja Jūratė Tidikienė</text:span><text:span text:style-name="T45"><text:s/>ir šio skyriaus vyriausioji specialistė<text:s/></text:span>Simona Tuminienė,<text:s/><text:span text:style-name="T46">Atskaitomybės, audito, turto vertinimo ir nemokumo politikos departamento vyresnioji patarėja</text:span><text:span text:style-name="T47"><text:s/></text:span><text:span text:style-name="T48">Paulė <text:s/>Svorobovičienė</text:span><text:span text:style-name="T49"><text:s/>ir šio departamento<text:s/></text:span><text:span text:style-name="T50">Atskaitomybės ir apskaitos metodologijos skyriaus vedėja</text:span><text:span text:style-name="T51"><text:s/></text:span><text:span text:style-name="T52">Sonata Lebednykienė</text:span><text:span text:style-name="T53"><text:s/>ir šio skyriaus vyriausioji specialistė<text:s/></text:span><text:span text:style-name="T54">Asta Nareckaitė</text:span><text:span text:style-name="T55">.</text:span></text:p>
      <text:p text:style-name="P56"/>
      <text:p text:style-name="P57"><text:span text:style-name="T58">2. Ekspertų, konsultantų, specialistų išvados, pasiūlymai, pataisos, pastabos<text:s/></text:span>(toliau – pasiūlymai)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soft-page-break/>
              <text:p text:style-name="P71">Nr.</text:p>
            </table:table-cell>
            <table:table-cell table:style-name="TableCell72" table:number-rows-spanned="2">
              <text:p text:style-name="P73">Pasiūlymo teikėjas,<text:s/><text:soft-page-break/>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soft-page-break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<text:s/><text:soft-page-break/>nuomonė</text:p>
            </table:table-cell>
            <table:table-cell table:style-name="TableCell82" table:number-rows-spanned="2">
              <text:p text:style-name="P83">Argumentai,<text:s/></text:p>
              <text:soft-page-break/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asiulymai2">Seimo kanceliarijos Teisės departamentas</text:p>
            <text:p text:style-name="Pasiūlymai2">2021-10-1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<text:s/>pastabų neturime.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3. Piliečių, asociacijų, politinių partijų, lobistų ir kitų suinteresuotų asmenų pasiūlymai:</text:span><text:span text:style-name="T110"><text:s/></text:span><text:span text:style-name="T111">nėra.</text:span></text:p>
      <text:p text:style-name="P112"><text:span text:style-name="T113">4. Valstybės ir savivaldybių institucijų ir įstaigų pasiūlymai:</text:span><text:span text:style-name="T114">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/>
              <text:p text:style-name="P134">Pasiūlymo turinys</text:p>
              <text:p text:style-name="P135"/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asiūlymai4"><text:span text:style-name="T152">Lietuvos Res</text:span><text:span text:style-name="T153">publikos valstybės kontrolė, 2021</text:span><text:span text:style-name="T154">-</text:span><text:span text:style-name="T155">10-01</text:span></text:p>
            <text:p text:style-name="Pasiūlymai4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Valstybinio audito išvada ir ataskaita „2020<text:s/>metų valstybės konsoliduotųjų finansinių ir biudžeto vykdymo ataskaitų rinkinių<text:s/>teisingumo<text:s/>vertinimas“.</text:p>
            <text:p text:style-name="P164"/>
          </table:table-cell>
          <table:table-cell table:style-name="TableCell165">
            <text:p text:style-name="P166">Atsižvelgti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5. Subjektų, turinčių įstatymų leidybos iniciatyvos teisę, pasiūlymai:</text:span><text:span text:style-name="T171"><text:s/></text:span><text:span text:style-name="T172">nėra.</text:span></text:p>
      <text:p text:style-name="P173"><text:span text:style-name="T174">6</text:span><text:span text:style-name="T175">. Komiteto sprendimas ir pasiūlymai:</text:span><text:span text:style-name="T176"><text:s/></text:span><text:span text:style-name="T177">Siūlyti pagrindiniam komitetui pritarti iniciatorių pateiktam Seimo nutarim</text:span><text:span text:style-name="T178">o</text:span><text:span text:style-name="T179"><text:s/></text:span><text:span text:style-name="T180">„D</text:span><text:span text:style-name="T181">ėl<text:s/></text:span><text:span text:style-name="T182">L</text:span><text:span text:style-name="T183">ietuvos<text:s/></text:span><text:span text:style-name="T184">Respublikos 2020</text:span><text:span text:style-name="T185"><text:s/>metų valstybės konsoliduotųjų ataskaitų</text:span><text:span text:style-name="T186"><text:s/>rinkinio patvirtinimo“ projektui</text:span><text:span text:style-name="T187"><text:s/>Nr.</text:span><text:span text:style-name="T188"><text:s/></text:span><text:span text:style-name="T189">XIVP-917</text:span>.</text:p>
      <text:p text:style-name="P190"><text:span text:style-name="T191">7</text:span><text:span text:style-name="T192">. Balsavimo rezultatai:</text:span><text:s/>už –<text:s/>7, prieš –<text:s/>0, susilaikė –<text:s/>0.</text:p>
      <text:p text:style-name="P193"><text:span text:style-name="T194">8</text:span><text:span text:style-name="T195">. Komiteto paskirti pranešėjai:</text:span><text:s/>Stasys Šedbaras, Agnė Širinskienė.</text:p>
      <text:p text:style-name="P196"/>
      <text:p text:style-name="P197"/>
      <text:p text:style-name="P198">Komiteto<text:s/>pirmininkas<text:tab/><text:tab/><text:tab/><text:tab/><text:tab/><text:tab/><text:tab/><text:span text:style-name="T199">(Parašas)</text:span><text:tab/><text:tab/><text:tab/><text:tab/><text:tab/><text:tab/>Stasys Šedbaras</text:p>
      <text:p text:style-name="P200"/>
      <text:p text:style-name="P201"/>
      <text:p text:style-name="P202"/>
      <text:p text:style-name="P203"/>
      <text:p text:style-name="Normal"><text:span text:style-name="T204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Calibri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1-10-27T12:39:00Z</meta:creation-date>
    <dc:date>2021-10-27T12:3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32" meta:word-count="337" meta:character-count="3037" meta:row-count="113" meta:non-whitespace-character-count="2732"/>
  </office:meta>
</office:document-meta>
</file>