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style:style style:name="P1" style:parent-style-name="Normal" style:master-page-name="MPF0" style:family="paragraph">
      <style:paragraph-properties fo:break-before="page" fo:text-align="justify" fo:margin-left="4.922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margin-left="4.9222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fo:line-height="115%"/>
    </style:style>
    <style:style style:name="P32" style:parent-style-name="Normal" style:family="paragraph">
      <style:paragraph-properties fo:text-align="center" fo:line-height="115%"/>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line-height="150%" fo:margin-left="-0.2479in" fo:text-indent="0.7402in" fo:background-color="#FFFFFF">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70"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text-properties fo:color="#000000" style:font-size-complex="12pt" style:language-asian="lt" style:country-asian="LT"/>
    </style:style>
    <style:style style:name="P83" style:parent-style-name="Normal" style:family="paragraph">
      <style:paragraph-properties fo:text-align="justify" fo:line-height="150%" fo:text-indent="0.5in"/>
      <style:text-properties fo:font-weight="bold" style:font-weight-asian="bold" style:font-weight-complex="bold" style:font-size-complex="12pt"/>
    </style:style>
    <style:style style:name="P84" style:parent-style-name="Normal" style:family="paragraph">
      <style:paragraph-properties fo:text-align="justify" fo:line-height="150%" fo:text-indent="0.5in" fo:background-color="#FFFFFF"/>
    </style:style>
    <style:style style:name="P85" style:parent-style-name="Normal" style:family="paragraph">
      <style:paragraph-properties fo:text-align="justify" fo:line-height="150%" fo:text-indent="0.5in" fo:background-color="#FFFFFF"/>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ListParagraph" style:family="paragraph">
      <style:paragraph-properties fo:text-align="justify" fo:line-height="150%" fo:margin-left="0in" fo:text-indent="0.4923in" fo:background-color="#FFFFFF">
        <style:tab-stops/>
      </style:paragraph-properties>
    </style:style>
    <style:style style:name="P93" style:parent-style-name="Normal" style:family="paragraph">
      <style:paragraph-properties fo:text-align="justify" fo:line-height="150%" fo:text-indent="0.5in"/>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line-height="150%" fo:text-indent="0.5in"/>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5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5in"/>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7"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8" style:parent-style-name="Normal" style:family="paragraph">
      <style:paragraph-properties fo:text-align="justify" fo:line-height="150%" fo:text-indent="0.5in" fo:background-color="#FFFFFF"/>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ext-properties fo:font-weight="bold" style:font-weight-asian="bold"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8"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9" style:parent-style-name="Normal" style:family="paragraph">
      <style:paragraph-properties fo:text-align="justify" fo:line-height="150%" fo:text-indent="0.5in" fo:background-color="#FFFFFF"/>
    </style:style>
    <style:style style:name="T1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fo:background-color="#FFFFFF"/>
    </style:style>
    <style:style style:name="P185" style:parent-style-name="Normal" style:family="paragraph">
      <style:paragraph-properties fo:text-align="justify" fo:line-height="150%"/>
      <style:text-properties fo:color="#000000"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font-weight="bold" style:font-weight-asian="bold" style:font-weight-complex="bold"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line-height="150%"/>
      <style:text-properties fo:color="#000000" style:font-size-complex="12pt" fo:background-color="#FFFFFF"/>
    </style:style>
    <style:style style:name="P192" style:parent-style-name="Normal" style:family="paragraph">
      <style:paragraph-properties fo:text-align="justify" fo:line-height="150%"/>
      <style:text-properties fo:font-style="italic" style:font-style-asian="italic" style:font-size-complex="12pt"/>
    </style:style>
    <style:style style:name="P193" style:parent-style-name="Normal" style:family="paragraph">
      <style:paragraph-properties fo:text-align="justify" fo:line-height="150%"/>
      <style:text-properties style:font-name="Times New Roman" style:font-name-complex="Times New Roman" fo:font-style="italic" style:font-style-asian="italic"/>
    </style:style>
    <style:style style:name="P194" style:parent-style-name="Normal" style:family="paragraph">
      <style:paragraph-properties fo:text-align="justify" fo:line-height="150%"/>
      <style:text-properties style:font-name="Times New Roman" style:font-name-complex="Times New Roman"/>
    </style:style>
    <style:style style:name="P195" style:parent-style-name="Normal" style:family="paragraph">
      <style:paragraph-properties fo:text-align="justify"/>
      <style:text-properties style:font-name="Times New Roman" style:font-name-complex="Times New Roman"/>
    </style:style>
    <style:style style:name="P196" style:parent-style-name="Normal" style:family="paragraph">
      <style:paragraph-properties fo:text-align="justify"/>
      <style:text-properties style:font-name="Times New Roman" style:font-name-complex="Times New Roman"/>
    </style:style>
  </office:automatic-styles>
  <office:body>
    <office:text text:use-soft-page-breaks="true">
      <text:p text:style-name="P1"><text:span text:style-name="T2">Projekto<text:s/></text:span></text:p>
      <text:p text:style-name="P3"><text:span text:style-name="T4">lyginamasis variantas<text:s/></text:span></text:p>
      <text:p text:style-name="P5"/>
      <text:p text:style-name="P6"/>
      <text:p text:style-name="P7"/>
      <text:p text:style-name="P8"/>
      <text:p text:style-name="P9"><text:bookmark-start text:name="_Hlk148441846"/>LIETUVOS RESPUBLIKOS</text:p>
      <text:p text:style-name="P10"><text:span text:style-name="T11">SPECIALIŲJŲ ŽEMĖS NAUDOJIMO SĄLYGŲ</text:span><text:span text:style-name="T12"><text:s/></text:span><text:span text:style-name="T13">ĮSTATYM</text:span><text:span text:style-name="T14">O<text:s/></text:span><text:span text:style-name="T15">Nr.<text:s/></text:span><text:span text:style-name="T16">XIII-2166</text:span><text:span text:style-name="T17"><text:s/></text:span></text:p>
      <text:p text:style-name="P18"><text:span text:style-name="T19">91</text:span><text:span text:style-name="T20">, 92, 93,<text:s/></text:span><text:span text:style-name="T21">94</text:span><text:span text:style-name="T22"><text:s/>ir<text:s/></text:span><text:span text:style-name="T23">96</text:span><text:span text:style-name="T24"><text:s/></text:span><text:span text:style-name="T25"><text:s/></text:span><text:span text:style-name="T26">STRAIPSNI</text:span><text:span text:style-name="T27">ų</text:span><text:span text:style-name="T28"><text:s/>PAKEITIMO</text:span></text:p>
      <text:p text:style-name="P29"><text:s/>ĮSTATYMas</text:p>
      <text:p text:style-name="P30"><text:bookmark-end text:name="_Hlk148441846"/></text:p>
      <text:p text:style-name="P31">2023<text:s/>m.<text:tab/><text:tab/>d. Nr.</text:p>
      <text:p text:style-name="P32">Vilnius</text:p>
      <text:p text:style-name="P33"/>
      <text:p text:style-name="P34"/>
      <text:p text:style-name="P35"><text:span text:style-name="T36"> </text:span><text:span text:style-name="T37"><text:s text:c="11"/></text:span><text:span text:style-name="T38">1 straipsnis.</text:span><text:span text:style-name="T39"><text:s/></text:span><text:span text:style-name="T40"><text:s/></text:span><text:span text:style-name="T41">9</text:span><text:span text:style-name="T42">1</text:span><text:span text:style-name="T43"><text:s/>straipsnio pakeitimas</text:span></text:p>
      <text:p text:style-name="P44">Pakeisti 91<text:s/><text:span text:style-name="T45">straipsnį</text:span><text:s/><text:s/>ir<text:s/>jį<text:s/>išdėstyti taip:</text:p>
      <text:p text:style-name="P46"><text:span text:style-name="T47">„</text:span><text:span text:style-name="T48">91 straipsnis. Melioruotos žemės ir melioracijos statinių apsaugos<text:s/></text:span><text:span text:style-name="T49">zonos</text:span><text:span text:style-name="T50"><text:s/></text:span><text:span text:style-name="T51">zon</text:span><text:span text:style-name="T52">a</text:span></text:p>
      <text:p text:style-name="P53"><text:span text:style-name="T54">Melioruotos žemės ir melioracijos statinių</text:span><text:span text:style-name="T55"> </text:span><text:span text:style-name="T56">apsaugos<text:s/></text:span><text:span text:style-name="T57">zonos</text:span><text:span text:style-name="T58"><text:s/>zona</text:span><text:span text:style-name="T59"><text:s/></text:span><text:span text:style-name="T60">nustatomos:</text:span><text:span text:style-name="T61"><text:s/></text:span><text:span text:style-name="T62">nustatoma</text:span><text:span text:style-name="T63"><text:s/></text:span><text:span text:style-name="T64">žemės<text:s/></text:span><text:span text:style-name="T65">sklypams, kuriuose įrengtos melioracijos sistemos<text:s/></text:span><text:span text:style-name="T66">ir</text:span><text:span text:style-name="T67"><text:s/>melioracijos statiniai</text:span><text:span text:style-name="T68">.</text:span><text:span text:style-name="T69">“</text:span></text:p>
      <text:p text:style-name="P70">1) melioruotai žemei;</text:p>
      <text:p text:style-name="P71">2) melioracijos statiniams:</text:p>
      <text:p text:style-name="P72"><text:span text:style-name="T73">a)<text:s/></text:span><text:span text:style-name="T74"><text:s/></text:span><text:span text:style-name="T75">melioracijos grioviui;</text:span></text:p>
      <text:soft-page-break/>
      <text:p text:style-name="P76">b) bendrojo naudojimo drenažo rinktuvams;<text:s/></text:p>
      <text:p text:style-name="P77"><text:span text:style-name="T78">c)<text:s/></text:span><text:span text:style-name="T79"><text:s/></text:span><text:span text:style-name="T80">polderiams.</text:span><text:span text:style-name="T81">“</text:span></text:p>
      <text:p text:style-name="P82"> </text:p>
      <text:p text:style-name="P83">2 straipsnis. 92 straipsnio pakeitimas</text:p>
      <text:p text:style-name="P84"><text:s/>Pakeisti 92 straipsnį<text:s/>ir jį<text:s/>išdėstyti taip:</text:p>
      <text:p text:style-name="P85">„92 straipsnis. Specialiosios žemės naudojimo sąlygos<text:s/><text:span text:style-name="T86">melioruotoje</text:span><text:s/><text:span text:style-name="T87">melioruotos<text:s/></text:span><text:span text:style-name="T88">žemėje</text:span><text:s/><text:span text:style-name="T89">žemės<text:s/></text:span><text:span text:style-name="T90">ir</text:span><text:s/><text:span text:style-name="T91">melioracijos statinių apsaugos zonoje</text:span></text:p>
      <text:p text:style-name="P92">1.<text:s/>Melioruotoje žemėje draudžiama<text:s/>važinėti per melioracijos griovius nenustatytose vietose, tvenkti melioracijos griovių vagas, melioracijos grioviuose ir jų šlaituose ganyti gyvulius, kūrenti ugnį, sandėliuoti medieną ir kitas statybines medžiagas, pašarus, trąšas, pilti gruntą, atliekas, išleisti nuotekas į drenažo sistemas, arti žemę mažesniu negu 1 metro atstumu nuo griovio šlaito viršutinės briaunos (išskyrus atvejus, kai žemė ariama persėjant daugiametę žolę). Polderių pylimo vidinio šlaito papėdžių ir polderio kanalų juostų negalima užstatyti, jose neturi augti medžiai ir krūmai, jų negalima arti.</text:p>
      <text:p text:style-name="P93"><text:bookmark-start text:name="part_5d3ed4b19a584935b31e6658829e13d8"/><text:bookmark-start text:name="part_3abac98a6a7b477fb46cdce624e368f5"/><text:bookmark-start text:name="part_d616a344498c4c209b85396518b50eeb"/><text:bookmark-start text:name="part_af641f84effa4df0b931610803b49361"/><text:bookmark-start text:name="part_9e88b138f72e40bd84790f305a3d7a75"/><text:bookmark-start text:name="part_1fb9557eb77245e986d059d66a5557be"/><text:bookmark-start text:name="part_399ed604439d42d1812fb7cc42569fe9"/><text:bookmark-end text:name="part_5d3ed4b19a584935b31e6658829e13d8"/><text:bookmark-end text:name="part_3abac98a6a7b477fb46cdce624e368f5"/><text:bookmark-end text:name="part_d616a344498c4c209b85396518b50eeb"/><text:bookmark-end text:name="part_af641f84effa4df0b931610803b49361"/><text:bookmark-end text:name="part_9e88b138f72e40bd84790f305a3d7a75"/><text:bookmark-end text:name="part_1fb9557eb77245e986d059d66a5557be"/><text:bookmark-end text:name="part_399ed604439d42d1812fb7cc42569fe9"/>2. Melioruotoje žemėje, Statybos įstatyme ar<text:s/><text:span text:style-name="T94">Lietuvos Respublikos</text:span><text:s/>žemės ūkio ministro nustatyta tvarka negavus savivaldybės administracijos<text:s/><text:span text:style-name="T95">direktoriaus įgalioto savivaldybės administracijos atstovo</text:span><text:s/>pritarimo projektui ar numatomai veiklai, draudžiama:</text:p>
      <text:soft-page-break/>
      <text:p text:style-name="P96">1) vykdyti kasybos darbus, statybos reikmėms kasti gruntą, pilti atvežtinį gruntą ar vykdyti požeminius darbus;</text:p>
      <text:p text:style-name="P97"><text:span text:style-name="T98">2) statyti<text:s/></text:span><text:span text:style-name="T99">ar rekonstruoti</text:span><text:span text:style-name="T100"><text:s/>statinius,</text:span><text:span text:style-name="T101"><text:s/></text:span><text:span text:style-name="T102">pastatus</text:span><text:span text:style-name="T103"><text:s/></text:span><text:span text:style-name="T104">ir</text:span><text:span text:style-name="T105"><text:s/>(</text:span><text:span text:style-name="T106">ar</text:span><text:span text:style-name="T107">)</text:span><text:span text:style-name="T108"><text:s/>įrengti įrenginius;</text:span></text:p>
      <text:p text:style-name="P109">3) vykdyti gręžimo ir (ar) kasimo didesniame kaip 0,7 metro gylyje, sprogdinimo darbus, atliekamus tiesioginio žemės gelmių geologinio tyrimo metu;</text:p>
      <text:p text:style-name="P110"><text:span text:style-name="T111">4) įrengti<text:s/></text:span><text:span text:style-name="T112">nepratekančius</text:span><text:span text:style-name="T113"><text:s/></text:span><text:span text:style-name="T114">dirbtinius vandens telkinius;</text:span></text:p>
      <text:p text:style-name="P115">5)<text:s/><text:span text:style-name="T116">sodinti</text:span><text:s/><text:span text:style-name="T117">įveisti</text:span><text:s/>mišką;<text:s/></text:p>
      <text:p text:style-name="P118"><text:span text:style-name="T119">6)<text:s/></text:span><text:span text:style-name="T120">sodinti medžius ar krūmus arčiau kaip 5 metrai iki melioracijos<text:s/></text:span><text:span text:style-name="T121">griovio<text:s/></text:span><text:span text:style-name="T122">šlaito viršutinės briaunos</text:span><text:span text:style-name="T123">;</text:span></text:p>
      <text:p text:style-name="P124"><text:span text:style-name="T125">7</text:span><text:span text:style-name="T126">)<text:s/></text:span><text:span text:style-name="Strong">arčiau kaip 5 metrai iki melioracijos griovio ar sureguliuotos upės šlaito viršutinės briaunos tverti tvoras, kitais statiniais, įrenginiais ir (ar) įveisiamais želdiniais sudaryti kliuvinius<text:s/></text:span><text:span text:style-name="Strong">prižiūrėti,<text:s/></text:span><text:span text:style-name="Strong">remontuoti ir (ar) rekonstruoti melioracijos statinius</text:span><text:span text:style-name="Strong">,<text:s/></text:span><text:span text:style-name="T127">išskyrus 99 straipsnio 12 punkto c papunktyje<text:s/></text:span><text:span text:style-name="T128">išvardytas<text:s/></text:span><text:span text:style-name="T129">tvor</text:span><text:span text:style-name="T130">as.</text:span></text:p>
      <text:p text:style-name="P131">3. Savivaldybės<text:s/><text:span text:style-name="T132">administracija</text:span><text:s/><text:span text:style-name="T133">administracijos direktoriaus įgaliotas savivaldybės administracijos atstovas</text:span><text:s/>nepritaria projektui ar numatomai veiklai, jeigu<text:span text:style-name="T134"><text:s/></text:span>šio straipsnio 2 dalyje nurodyti darbai trukdys<text:s/><text:span text:style-name="T135">ar</text:span><text:s/><text:span text:style-name="T136">darys neigiamą įtaką</text:span><text:s/><text:span text:style-name="T137">tinkamai</text:span><text:s/>funkcionuoti<text:s/><text:span text:style-name="T138">melioracijos<text:s/></text:span><text:span text:style-name="T139">statiniams ar</text:span><text:span text:style-name="T140"><text:s/></text:span><text:span text:style-name="T141">įrenginiams</text:span><text:span text:style-name="T142"><text:s/></text:span><text:span text:style-name="T143">melioracijos sistemai</text:span>.“</text:p>
      <text:p text:style-name="P144"/>
      <text:p text:style-name="P145"><text:span text:style-name="T146">3 straipsnis.</text:span><text:span text:style-name="T147"><text:s/></text:span><text:span text:style-name="T148">93 straipsnio<text:s/></text:span><text:span text:style-name="T149">p</text:span><text:span text:style-name="T150">ripažin</text:span><text:span text:style-name="T151">imas</text:span><text:span text:style-name="T152"><text:s/>netekusiu galios</text:span></text:p>
      <text:p text:style-name="P153">Pripažinti netekusiu galios 93 straipsnį.</text:p>
      <text:p text:style-name="P154"><text:span text:style-name="T155">„93 straipsnis. Melioracijos statinių apsaugos zonų dydis</text:span></text:p>
      <text:p text:style-name="P156"><text:bookmark-start text:name="part_6b13ded0639e4b329716916709068c5b"/><text:bookmark-start text:name="_Hlk148695458"/><text:bookmark-end text:name="part_6b13ded0639e4b329716916709068c5b"/>1. Melioracijos griovio apsaugos zona – žemės juosta išilgai šio griovio, kurios ribos yra 15 metrų nuo griovio šlaito viršutinės briaunos.</text:p>
      <text:p text:style-name="P157">2. Bendrojo naudojimo drenažo rinktuvų apsaugos zona – žemės juosta išilgai drenažo rinktuvo, kurios ribos yra po 15 metrų į abi puses nuo rinktuvo ašies. Tiksliai nustačius (atsikasus) drenažo rinktuvo buvimo vietą ir suderinus su savivaldybės administracijos direktoriaus įgaliotu savivaldybės administracijos atstovu, – po 5 metrus į abi puses nuo drenažo rinktuvo (išskyrus taršos šaltinius).</text:p>
      <text:p text:style-name="P158"><text:span text:style-name="T159">3. Polderių apsaugos zona – 15 metrų pločio žemės juosta į abi puses nuo pylimo (nuo vidinio ir išorinio šlaitų (ten, kur galima) papėdės ir kanalo viršutinės briaunos).</text:span><text:span text:style-name="T160">“</text:span></text:p>
      <text:p text:style-name="P161"><text:bookmark-end text:name="_Hlk148695458"/></text:p>
      <text:p text:style-name="P162"><text:span text:style-name="T163">4 straipsnis.<text:s/></text:span><text:span text:style-name="T164">9</text:span><text:span text:style-name="T165">4</text:span><text:span text:style-name="T166"><text:s/>straipsnio<text:s/></text:span><text:span text:style-name="T167">p</text:span><text:span text:style-name="T168">ripažin</text:span><text:span text:style-name="T169">imas</text:span><text:span text:style-name="T170"><text:s/>netekusiu galios</text:span><text:span text:style-name="T171"><text:s/></text:span></text:p>
      <text:p text:style-name="P172">Pripažinti netekusiu galios 94<text:s/>straipsnį.</text:p>
      <text:p text:style-name="P173"><text:span text:style-name="T174">„</text:span><text:span text:style-name="T175">94 straipsnis. Specialiosios žemės naudojimo sąlygos melioracijos statinių apsaugos zonose</text:span></text:p>
      <text:p text:style-name="P176">Melioracijos statinių apsaugos zonose draudžiama:</text:p>
      <text:p text:style-name="P177">1) statyti pastatus;</text:p>
      <text:p text:style-name="P178">2) sodinti medžius;</text:p>
      <text:p text:style-name="P179"><text:span text:style-name="T180">3) įrengti dirbtinius vandens telkinius.</text:span><text:span text:style-name="T181">“</text:span></text:p>
      <text:p text:style-name="P182"/>
      <text:p text:style-name="P183">5 straipsnis. 96<text:s/>straipsnio pakeitimas</text:p>
      <text:p text:style-name="P184">Pakeisti 96<text:s/>straipsnį<text:s/>ir jį išdėstyti taip:</text:p>
      <text:p text:style-name="P185"><text:tab/>„96 straipsnis. Specialiosios žemės naudojimo sąlygos natūraliose pievose ir ganyklose</text:p>
      <text:p text:style-name="P186"><text:span text:style-name="T187">Natūralias pievas ir ganyklas draudžiama suarti, sausinti<text:s/></text:span><text:span text:style-name="T188">įrengiant naujas melioracijos sistemas<text:s/></text:span><text:span text:style-name="T189">arba kitaip keisti jų žolynų būklę ir sudėtį, užsodinti želdiniais ar įveisti mišką.</text:span><text:span text:style-name="T190">“</text:span></text:p>
      <text:p text:style-name="P191"/>
      <text:p text:style-name="P192"/>
      <text:p text:style-name="P193">Skelbiu šį Lietuvos Respublikos Seimo priimtą įstatymą.</text:p>
      <text:p text:style-name="P194">Respublikos Prezidentas</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25T08:38:00Z</meta:creation-date>
    <dc:date>2023-10-25T08:38:00Z</dc:date>
    <meta:print-date>2019-06-19T08:52:00Z</meta:print-date>
    <meta:template xlink:href="Normal.dotm" xlink:type="simple"/>
    <meta:editing-cycles>2</meta:editing-cycles>
    <meta:editing-duration>PT0S</meta:editing-duration>
    <meta:document-statistic meta:page-count="3" meta:paragraph-count="29" meta:word-count="560" meta:character-count="4531" meta:row-count="65" meta:non-whitespace-character-count="4000"/>
  </office:meta>
</office:document-meta>
</file>