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style:num-suffix=")" style:num-format="1" text:start-value="10">
        <style:list-level-properties text:space-before="0.0555in" text:min-label-width="0in" text:list-level-position-and-space-mode="label-alignment">
          <style:list-level-label-alignment text:label-followed-by="space" fo:margin-left="0.0555in" fo:text-indent="0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6">
      <text:list-level-style-number text:level="1" style:num-suffix=")" style:num-format="1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LO-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LO-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LO-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LO-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4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5.3979in" style:use-optimal-column-width="false"/>
    </style:style>
    <style:style style:name="Table13" style:family="table">
      <style:table-properties style:width="7.0826in" fo:margin-left="0in" table:align="center"/>
    </style:style>
    <style:style style:name="TableRow19" style:family="table-row">
      <style:table-row-properties style:min-row-height="0.253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Row26" style:family="table-row">
      <style:table-row-properties style:min-row-height="0.228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386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O-Normal" style:family="paragraph">
      <style:paragraph-properties fo:text-align="center" fo:margin-bottom="0in" fo:line-height="105%"/>
      <style:text-properties style:font-name="Times New Roman" style:font-name-complex="Times New Roman" style:font-weight-complex="bold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9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0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3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O-Normal" style:family="paragraph">
      <style:paragraph-properties fo:text-align="justify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O-Normal" style:family="paragraph">
      <style:paragraph-properties fo:text-align="justify" fo:margin-bottom="0in" fo:line-height="105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9" style:parent-style-name="LO-Normal" style:family="paragraph">
      <style:paragraph-properties fo:text-align="justify" fo:margin-bottom="0in" fo:line-height="105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50" style:parent-style-name="LO-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1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2" style:parent-style-name="Default" style:family="paragraph">
      <style:paragraph-properties fo:text-align="justify"/>
      <style:text-properties style:font-weight-complex="bold" style:use-window-font-color="true"/>
    </style:style>
    <style:style style:name="P53" style:parent-style-name="Normal" style:family="paragraph">
      <style:paragraph-properties fo:text-align="justify" style:vertical-align="baseline" fo:margin-bottom="0in" fo:line-height="100%" fo:text-indent="0.5in"/>
    </style:style>
    <style:style style:name="T5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margin-bottom="0in" fo:line-height="100%" fo:text-indent="0.5in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O-Normal" style:family="paragraph">
      <style:paragraph-properties fo:text-align="center" fo:margin-bottom="0in" fo:line-height="105%"/>
      <style:text-properties style:font-name="Times New Roman" style:font-name-complex="Times New Roman" style:font-weight-complex="bold" fo:font-size="12pt" style:font-size-asian="12pt" style:font-size-complex="12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O-Normal" style:family="paragraph">
      <style:paragraph-properties fo:text-align="center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O-Normal" style:family="paragraph">
      <style:paragraph-properties fo:text-align="justify" fo:margin-bottom="0in" fo:line-height="10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8" style:parent-style-name="Default" style:family="paragraph">
      <style:paragraph-properties fo:text-align="justify"/>
      <style:text-properties style:font-weight-complex="bold" style:use-window-font-color="true"/>
    </style:style>
    <style:style style:name="P79" style:parent-style-name="Normal" style:family="paragraph">
      <style:paragraph-properties fo:text-align="justify" fo:margin-bottom="0in" fo:line-height="100%" fo:text-indent="0.5in"/>
    </style:style>
    <style:style style:name="T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LO-Normal" style:family="paragraph">
      <style:paragraph-properties fo:text-align="justify" fo:margin-bottom="0in" fo:line-height="105%" fo:text-indent="0.5in" fo:background-color="#FFFFFF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PASIŪLYMAS</text:span></text:p>
      <text:p text:style-name="P5"><text:span text:style-name="T6">DĖL LIETUVOS RESPUBLIKOS NEĮGALIŲJŲ SOCIALINĖS INTEGRACIJOS ĮSTATYMO NR. I-2044 PAKEITIMO ĮSTATYMO PROJEKTO NR.<text:s/></text:span><text:span text:style-name="T7">XIVP-2014</text:span></text:p>
      <text:p text:style-name="P8"/>
      <text:p text:style-name="P9">2022-11-15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>
            <text:p text:style-name="P25">Pasiūlymo turinys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18</text:p>
            <text:p text:style-name="P39"/>
            <text:p text:style-name="P40"/>
          </table:table-cell>
          <table:table-cell table:style-name="TableCell41">
            <text:p text:style-name="P42">5</text:p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Siekiant<text:s/>panaikinti asmens orumą žeminančią „0 procentų dalyvumo“ sąvoką ir įstatymą dar labiau priartinti prie Jungtinių tautų Neįgaliųjų teisių konvencijos dvasios, kritikuojamą sąvoką siūlome keisti kita - „pilno pagalbos poreikio“ sąvoka.</text:p>
            <text:p text:style-name="P50"/>
            <text:p text:style-name="P51">Pasiūlymas:</text:p>
            <text:p text:style-name="P52">Pakeisti įstatymo pakeitimo projekto<text:s/>18 straipsnio 5 dalį,<text:s/>21 straipsnio 1 dalies 3 punktą, ir juos išdėstyti taip:</text:p>
            <text:p text:style-name="P53"><text:span text:style-name="T54">18</text:span><text:span text:style-name="T55"><text:s/>straipsnis.<text:s/></text:span><text:span text:style-name="T56">Dalyvumo lygio nustatymas ir terminai</text:span></text:p>
            <text:p text:style-name="P57"><text:span text:style-name="T58">5</text:span><text:span text:style-name="T59">. Asmeniui, kuriam sunkaus neįgalumo lygis buvo nustatytas dėl diagnozių pagal Tarptautinės statistinės ligų ir sveikatos sutrikimų klasifikacijos dešimtąjį pataisytą ir papildytą leidimą „Sisteminis ligų sąrašas“ (Australijos modifikacija, TLK-10-AM), žymimų kodais F72 ir F73, sukakus pilnametystę, neįgalumo lygis prilyginamas<text:s/></text:span><text:span text:style-name="T60">0 procentų dalyvumo lygiui</text:span><text:span text:style-name="T61"><text:s/></text:span><text:span text:style-name="T62">pilnam pagalbos poreikiui</text:span><text:span text:style-name="T63">.</text:span>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21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Argumentai:</text:span><text:span text:style-name="T76"><text:s/>tie patys.</text:span></text:p>
            <text:p text:style-name="P77">Pasiūlymas:</text:p>
            <text:soft-page-break/>
            <text:p text:style-name="P78">Pakeisti<text:s/>įstatymo pakeitimo projekto<text:s/>21 straipsnio 1 dalies 3 punktą, ir jį išdėstyti taip:</text:p>
            <text:p text:style-name="P79"><text:span text:style-name="T80">21</text:span><text:span text:style-name="T81"><text:s/>straipsnis.<text:s/></text:span><text:span text:style-name="T82">Asmens su negalia automobilio statymo kortelė ir jos galiojimo terminai</text:span><text:span text:style-name="T83"><text:s/></text:span></text:p>
            <text:p text:style-name="P84"><text:span text:style-name="T85">3</text:span><text:span text:style-name="T86">) asmenys, kuriems nustatytas<text:s/></text:span><text:span text:style-name="T87">0</text:span><text:span text:style-name="T88"><text:s/></text:span><text:span text:style-name="T89">pilnas pagalbos poreikis</text:span><text:span text:style-name="T90"><text:s/>– 25 procentų dalyvumo lygis;</text:span></text:p>
          </table:table-cell>
        </table:table-row>
      </table:table>
      <text:p text:style-name="Normal"/>
      <text:p text:style-name="Normal"><text:span text:style-name="T91">Teikia</text:span><text:span text:style-name="T92"><text:line-break/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Arial" fo:hyphenate="false"/>
    </style:style>
    <style:style style:name="DefaultParagraphFont" style:display-name="Default Paragraph Font" style:family="text"/>
    <style:style style:name="NormalWeb" style:display-name="Normal (Web)" style:family="paragraph">
      <style:paragraph-properties fo:margin-bottom="0in" fo:line-height="100%"/>
      <style:text-properties style:font-name-asian="SimSun" style:font-name-complex="Times New Roman" fo:font-size="12pt" style:font-size-asian="12pt" style:font-size-complex="12pt" fo:language="en" fo:country="US" style:language-asian="zh" style:country-asian="CN" fo:hyphenate="false"/>
    </style:style>
    <style:style style:name="LO-Normal" style:display-name="LO-Normal" style:family="paragraph">
      <style:paragraph-properties fo:line-height="106%"/>
      <style:text-properties style:font-name="Calibri" style:font-name-asian="Calibri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Times New Roman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style:num-suffix=")" style:num-format="1" text:start-value="10">
        <style:list-level-properties text:space-before="0.0555in" text:min-label-width="0in" text:list-level-position-and-space-mode="label-alignment">
          <style:list-level-label-alignment text:label-followed-by="space" fo:margin-left="0.0555in" fo:text-indent="0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6">
      <text:list-level-style-number text:level="1" style:num-suffix=")" style:num-format="1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KURAITIS Linas</meta:initial-creator>
    <dc:creator>adlibuser</dc:creator>
    <meta:creation-date>2022-11-15T14:51:00Z</meta:creation-date>
    <dc:date>2022-11-15T14:51:00Z</dc:date>
    <meta:print-date>2022-11-10T06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71" meta:character-count="1401" meta:row-count="18" meta:non-whitespace-character-count="1234"/>
  </office:meta>
</office:document-meta>
</file>