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6:09:00Z</meta:creation-date>
    <dc:date>2024-06-28T06:09: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630" meta:word-count="61477" meta:character-count="500103" meta:row-count="15830" meta:non-whitespace-character-count="4432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