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 fo:language="en" fo:country="US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left" style:position="4.9062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/>
      <style:text-properties style:font-weight-complex="bold"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</text:span><text:span text:style-name="T5">3</text:span><text:span text:style-name="T6"><text:s/>METŲ VALSTYBĖS BIUDŽETO IR</text:span></text:p>
      <text:p text:style-name="P7">SAVIVALDYBIŲ BIUDŽETŲ FINANSINIŲ RODIKLIŲ PATVIRTINIMO</text:p>
      <text:p text:style-name="P8">ĮSTATYMO PROJEKTO<text:s/></text:p>
      <text:p text:style-name="P9">NR.<text:s/>XIVP-2146</text:p>
      <text:p text:style-name="P10"/>
      <text:p text:style-name="P11"/>
      <text:p text:style-name="P12"><text:tab/>2022-11- 03<text:tab/>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Argumentai:<text:s/><text:s/></text:p>
            <text:p text:style-name="P51"/>
            <text:p text:style-name="P52">Varėnos<text:s/>„Ąžuolo“ gimnazija -<text:s/>viena didžiausių savivaldybės mokyklų ir vienintelė gimnazija<text:s/>Varėnos mieste.<text:s/></text:p>
            <text:p text:style-name="P53"><text:span text:style-name="T54">Gimnazijos pastatai yra senos statybos (</text:span><text:span text:style-name="T55">1966 m.) ir nebuvo modernizuoti. D</text:span><text:span text:style-name="T56">ėl šios priežasties pastatų</text:span><text:span text:style-name="T57"><text:s/></text:span><text:span text:style-name="T58">eksploatacijos kaštai<text:s/></text:span><text:span text:style-name="T59">labai dideli.</text:span></text:p>
            <text:p text:style-name="P60">Atlikus sienų termoizoliacijos darbus, pakeitus<text:s/>stogą, atnaujinus elektros instaliacijos sistemą,<text:s/>bent iš dalies modernizavus specializuotas ugdymosi patalpas, būtų taupomos gimnazijos ir savivaldybės biudžeto lėšos, ženkliai pagerėtų mokinių mokymosi ir darbuotojų darbo sąlygos,<text:s/>pasikeistų mokymosi aplinkų estetinis vaizdas -<text:s/>jos taptų moderniomis ir šiuolaikiškomis, kas yra itin<text:s/>svarbu ir aktualu gimnazijai.</text:p>
            <text:p text:style-name="P61"/>
            <text:p text:style-name="P62">Pasiūlymas:<text:s/></text:p>
            <text:p text:style-name="P63"/>
            <text:soft-page-break/>
            <text:p text:style-name="P64"><text:span text:style-name="T65">Skirti<text:s/></text:span><text:span text:style-name="T66">70 tūkst.</text:span><text:span text:style-name="T67"><text:s/>Eur</text:span><text:span text:style-name="T68"><text:s/></text:span><text:span text:style-name="T69">Varė</text:span><text:span text:style-name="T70">nos<text:s/></text:span><text:span text:style-name="T71">„Ąžuolo“ gimnazijos<text:s/></text:span><text:span text:style-name="T72">mokyklos paskirties pastatų modernizavimo projektui parengti ir bendrajai ekspertizei atlikti<text:s/></text:span></text:p>
            <text:p text:style-name="P73"/>
            <text:p text:style-name="P74">Lėšų šaltinis:</text:p>
            <text:p text:style-name="P75"/>
            <text:p text:style-name="P76">Valstybės biudžeto įplaukos iš akcizo už alkoholinius gėrimus bei apdorotą tabaką,<text:s/>Valstybės investicijų programos<text:s/>sutaupytos (nepanaudotos)<text:s/>lėšos, viršplaninės biudžeto pajamos.</text:p>
            <text:p text:style-name="P77"/>
          </table:table-cell>
        </table:table-row>
      </table:table>
      <text:soft-page-break/>
      <text:p text:style-name="P78"><text:s/></text:p>
      <text:p text:style-name="P79">,</text:p>
      <text:p text:style-name="P80">Teikia</text:p>
      <text:p text:style-name="P81">Seimo narys<text:s/><text:tab/><text:tab/><text:tab/><text:tab/><text:tab/><text:s text:c="17"/><text:tab/><text:tab/><text:tab/>Juozas Baub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KŠTUOLIENĖ Virginija</meta:initial-creator>
    <dc:creator>adlibuser</dc:creator>
    <meta:creation-date>2022-11-03T15:41:00Z</meta:creation-date>
    <dc:date>2022-11-03T15:41:00Z</dc:date>
    <meta:print-date>2022-11-03T11:1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9" meta:word-count="186" meta:character-count="1338" meta:row-count="36" meta:non-whitespace-character-count="1161"/>
  </office:meta>
</office:document-meta>
</file>