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text:style-name="WW_CharLFO12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4">
      <text:list-level-style-number text:level="1" style:num-suffix="." style:num-format="1">
        <style:list-level-properties text:space-before="0.5in" text:min-label-width="0.7083in"/>
      </text:list-level-style-number>
      <text:list-level-style-number text:level="2" text:style-name="WW_CharLFO14LVL2" style:num-suffix="." style:num-format="1" text:display-levels="2">
        <style:list-level-properties text:space-before="0.3944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6">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7">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8">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9">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0">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1">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2">
      <text:list-level-style-number text:level="1" style:num-suffix="." style:num-format="1" text:start-value="148">
        <style:list-level-properties text:space-before="0.6895in" text:min-label-width="0.4166in"/>
      </text:list-level-style-number>
      <text:list-level-style-number text:level="2" style:num-suffix="." style:num-format="1" text:display-levels="2">
        <style:list-level-properties text:space-before="1.0451in" text:min-label-width="0.4166in"/>
      </text:list-level-style-number>
      <text:list-level-style-number text:level="3" style:num-suffix="." style:num-format="1" text:display-levels="3">
        <style:list-level-properties text:space-before="1.7951in" text:min-label-width="0.5in"/>
      </text:list-level-style-number>
      <text:list-level-style-number text:level="4" style:num-suffix="." style:num-format="1" text:display-levels="4">
        <style:list-level-properties text:space-before="2.5451in" text:min-label-width="0.5in"/>
      </text:list-level-style-number>
      <text:list-level-style-number text:level="5" style:num-suffix="." style:num-format="1" text:display-levels="5">
        <style:list-level-properties text:space-before="3.2951in" text:min-label-width="0.75in"/>
      </text:list-level-style-number>
      <text:list-level-style-number text:level="6" style:num-suffix="." style:num-format="1" text:display-levels="6">
        <style:list-level-properties text:space-before="4.0451in" text:min-label-width="0.75in"/>
      </text:list-level-style-number>
      <text:list-level-style-number text:level="7" style:num-suffix="." style:num-format="1" text:display-levels="7">
        <style:list-level-properties text:space-before="4.7951in" text:min-label-width="1in"/>
      </text:list-level-style-number>
      <text:list-level-style-number text:level="8" style:num-suffix="." style:num-format="1" text:display-levels="8">
        <style:list-level-properties text:space-before="5.5451in" text:min-label-width="1in"/>
      </text:list-level-style-number>
      <text:list-level-style-number text:level="9" style:num-suffix="." style:num-format="1" text:display-levels="9">
        <style:list-level-properties text:space-before="6.2951in" text:min-label-width="1.25in"/>
      </text:list-level-style-number>
    </text:list-style>
    <text:list-style style:name="LFO23">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4">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5">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6">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7">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8">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9">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30">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1">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2">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style:style style:name="TableColumn2" style:family="table-column">
      <style:table-column-properties style:column-width="3.225in" style:use-optimal-column-width="false"/>
    </style:style>
    <style:style style:name="Table1" style:family="table" style:master-page-name="MPF0">
      <style:table-properties style:width="3.225in" fo:margin-left="0in" table:align="left"/>
    </style:style>
    <style:style style:name="TableRow3" style:family="table-row">
      <style:table-row-properties style:min-row-height="0.2361in"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margin-right="0.0166in"/>
    </style:style>
    <style:style style:name="TableRow6" style:family="table-row">
      <style:table-row-properties style:min-row-height="0.2361in" style:use-optimal-row-height="false" fo:keep-together="alway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margin-right="0.0166in"/>
    </style:style>
    <style:style style:name="P9" style:parent-style-name="Adresas" style:family="paragraph">
      <style:paragraph-properties fo:break-before="page"/>
    </style:style>
    <style:style style:name="P29" style:parent-style-name="Kopija" style:family="paragraph">
      <style:paragraph-properties fo:margin-right="0.1937in"/>
    </style:style>
    <style:style style:name="P30" style:parent-style-name="Kopija" style:family="paragraph">
      <style:paragraph-properties fo:margin-right="0.1937in"/>
    </style:style>
    <style:style style:name="P31" style:parent-style-name="Kopija" style:family="paragraph">
      <style:paragraph-properties fo:margin-right="0.1937in"/>
    </style:style>
    <style:style style:name="P32" style:parent-style-name="Kopija" style:family="paragraph">
      <style:paragraph-properties fo:margin-right="0.1937in"/>
    </style:style>
    <style:style style:name="P33" style:parent-style-name="Kopija" style:family="paragraph">
      <style:paragraph-properties fo:margin-right="0.1937in"/>
    </style:style>
    <style:style style:name="P34" style:parent-style-name="Kopija" style:family="paragraph">
      <style:paragraph-properties fo:margin-right="0.1937in"/>
    </style:style>
    <style:style style:name="P35" style:parent-style-name="Kopija" style:family="paragraph">
      <style:paragraph-properties fo:margin-right="0.1937in"/>
    </style:style>
    <style:style style:name="P36" style:parent-style-name="Pavadinimas1" style:family="paragraph">
      <style:paragraph-properties fo:text-align="justify" fo:margin-top="0in" fo:margin-bottom="0in" fo:line-height="90%" fo:margin-right="-0.118in">
        <style:tab-stops>
          <style:tab-stop style:type="left" style:position="3.62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text-transform="non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Pavadinimas1" style:family="paragraph">
      <style:paragraph-properties fo:text-align="justify" fo:margin-top="0in" fo:margin-bottom="0in" fo:line-height="90%" fo:margin-right="-0.118in">
        <style:tab-stops>
          <style:tab-stop style:type="left" style:position="3.625in"/>
        </style:tab-stops>
      </style:paragraph-properties>
      <style:text-properties fo:font-weight="bold" style:font-weight-asian="bold"/>
    </style:style>
    <style:style style:name="P47" style:parent-style-name="Normal" style:family="paragraph">
      <style:paragraph-properties fo:text-align="justify" fo:line-height="115%" fo:text-indent="0.3937in">
        <style:tab-stops>
          <style:tab-stop style:type="left" style:position="0.6895in"/>
        </style:tab-stops>
      </style:paragraph-properties>
    </style:style>
    <style:style style:name="P48"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P52"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T53" style:parent-style-name="DefaultParagraphFont" style:family="text">
      <style:text-properties fo:letter-spacing="0.0013in"/>
    </style:style>
    <style:style style:name="T54" style:parent-style-name="DefaultParagraphFont" style:family="text">
      <style:text-properties fo:font-style="italic" style:font-style-asian="italic" fo:letter-spacing="0.0013in"/>
    </style:style>
    <style:style style:name="P55"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T56" style:parent-style-name="DefaultParagraphFont" style:family="text">
      <style:text-properties fo:font-style="italic" style:font-style-asian="italic"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71"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72"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73"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74"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P91" style:parent-style-name="Normal" style:family="paragraph">
      <style:paragraph-properties fo:text-align="justify" fo:line-height="115%" fo:margin-right="-0.2166in">
        <style:tab-stops>
          <style:tab-stop style:type="left" style:position="0.6895in"/>
        </style:tab-stops>
      </style:paragraph-properties>
    </style:style>
    <style:style style:name="P92" style:parent-style-name="Normal" style:family="paragraph">
      <style:paragraph-properties fo:text-align="justify" fo:line-height="115%" fo:margin-right="-0.2166in">
        <style:tab-stops>
          <style:tab-stop style:type="left" style:position="0.6895in"/>
        </style:tab-stops>
      </style:paragraph-properties>
    </style:style>
    <style:style style:name="P93"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94"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95"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96"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97"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98"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99"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100"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101" style:parent-style-name="Normal" style:family="paragraph">
      <style:paragraph-properties fo:text-align="justify" fo:line-height="115%" fo:margin-right="-0.2166in" fo:text-indent="0.3937in">
        <style:tab-stops>
          <style:tab-stop style:type="left" style:position="0.6895in"/>
        </style:tab-stops>
      </style:paragraph-properties>
      <style:text-properties fo:letter-spacing="0.0013in"/>
    </style:style>
    <style:style style:name="P102"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T103" style:parent-style-name="DefaultParagraphFont" style:family="text">
      <style:text-properties fo:letter-spacing="0.0013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line-height="115%" fo:margin-right="-0.2166in">
        <style:tab-stops>
          <style:tab-stop style:type="left" style:position="0.6895in"/>
        </style:tab-stops>
      </style:paragraph-properties>
    </style:style>
    <style:style style:name="T106" style:parent-style-name="DefaultParagraphFont" style:family="text">
      <style:text-properties fo:font-style="italic" style:font-style-asian="italic"/>
    </style:style>
    <style:style style:name="T107" style:parent-style-name="DefaultParagraphFont" style:family="text">
      <style:text-properties fo:letter-spacing="0.0013in"/>
    </style:style>
    <style:style style:name="P108" style:parent-style-name="Normal" style:family="paragraph">
      <style:paragraph-properties fo:text-align="justify" fo:line-height="115%" fo:margin-right="-0.2166in">
        <style:tab-stops>
          <style:tab-stop style:type="left" style:position="0.6895in"/>
        </style:tab-stops>
      </style:paragraph-properties>
    </style:style>
    <style:style style:name="P109" style:parent-style-name="Normal" style:family="paragraph">
      <style:paragraph-properties fo:text-align="justify" fo:line-height="115%" fo:margin-right="-0.2166in">
        <style:tab-stops>
          <style:tab-stop style:type="left" style:position="0.6895in"/>
        </style:tab-stops>
      </style:paragraph-properties>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fo:text-align="justify" fo:line-height="115%" fo:margin-right="-0.2166in">
        <style:tab-stops>
          <style:tab-stop style:type="left" style:position="0.6895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line-height="115%" fo:margin-right="-0.2166in">
        <style:tab-stops>
          <style:tab-stop style:type="left" style:position="0.6895in"/>
        </style:tab-stops>
      </style:paragraph-properties>
    </style:style>
    <style:style style:name="P114" style:parent-style-name="Normal" style:family="paragraph">
      <style:paragraph-properties fo:text-align="justify" fo:line-height="115%" fo:margin-right="-0.2166in">
        <style:tab-stops>
          <style:tab-stop style:type="left" style:position="0.6895in"/>
        </style:tab-stops>
      </style:paragraph-propertie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text-align="justify" fo:line-height="115%" fo:margin-right="-0.2166in">
        <style:tab-stops>
          <style:tab-stop style:type="left" style:position="0.6895in"/>
        </style:tab-stops>
      </style:paragraph-propertie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Normal" style:family="paragraph">
      <style:paragraph-properties fo:text-align="justify" fo:line-height="115%" fo:margin-right="-0.2166in">
        <style:tab-stops>
          <style:tab-stop style:type="left" style:position="0.6895in"/>
        </style:tab-stops>
      </style:paragraph-properties>
    </style:style>
    <style:style style:name="P119" style:parent-style-name="Normal" style:family="paragraph">
      <style:paragraph-properties fo:text-align="justify" fo:line-height="115%" fo:margin-right="-0.2166in">
        <style:tab-stops>
          <style:tab-stop style:type="left" style:position="0.6895in"/>
        </style:tab-stops>
      </style:paragraph-properties>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text-align="justify" fo:line-height="115%" fo:margin-right="-0.2166in">
        <style:tab-stops>
          <style:tab-stop style:type="left" style:position="0.6895in"/>
        </style:tab-stops>
      </style:paragraph-properties>
    </style:style>
    <style:style style:name="P124" style:parent-style-name="Normal" style:family="paragraph">
      <style:paragraph-properties fo:text-align="justify" fo:line-height="130%" fo:text-indent="0.3937in">
        <style:tab-stops>
          <style:tab-stop style:type="left" style:position="0.6895in"/>
        </style:tab-stops>
      </style:paragraph-properties>
    </style:style>
    <style:style style:name="P125" style:parent-style-name="Normal" style:family="paragraph">
      <style:paragraph-properties fo:text-align="justify" fo:line-height="130%" fo:text-indent="0.3937in">
        <style:tab-stops>
          <style:tab-stop style:type="left" style:position="0.6895in"/>
        </style:tab-stops>
      </style:paragraph-properties>
    </style:style>
    <style:style style:name="P126" style:parent-style-name="Normal" style:family="paragraph">
      <style:paragraph-properties fo:text-align="justify">
        <style:tab-stops>
          <style:tab-stop style:type="right" style:position="6.5743in"/>
        </style:tab-stops>
      </style:paragraph-properties>
    </style:style>
    <style:style style:name="P127" style:parent-style-name="Normal" style:family="paragraph">
      <style:paragraph-properties fo:text-align="justify">
        <style:tab-stops>
          <style:tab-stop style:type="right" style:position="6.5743in"/>
        </style:tab-stops>
      </style:paragraph-properties>
    </style:style>
    <style:style style:name="P128" style:parent-style-name="Normal" style:family="paragraph">
      <style:text-properties fo:font-size="10pt" style:font-size-asian="10pt" style:font-size-complex="10pt"/>
    </style:style>
    <style:style style:name="P129" style:parent-style-name="Normal" style:family="paragraph">
      <style:paragraph-properties fo:margin-right="-0.218in"/>
      <style:text-properties fo:font-size="10pt" style:font-size-asian="10pt" style:font-size-complex="10pt"/>
    </style:style>
    <style:style style:name="P130" style:parent-style-name="Normal" style:family="paragraph">
      <style:paragraph-properties fo:margin-right="-0.218in"/>
      <style:text-properties fo:font-size="10pt" style:font-size-asian="10pt" style:font-size-complex="10pt"/>
    </style:style>
    <style:style style:name="P131" style:parent-style-name="Normal" style:family="paragraph">
      <style:paragraph-properties fo:margin-right="-0.218in"/>
      <style:text-properties fo:font-size="10pt" style:font-size-asian="10pt" style:font-size-complex="10pt"/>
    </style:style>
    <style:style style:name="P132" style:parent-style-name="Normal" style:family="paragraph">
      <style:paragraph-properties fo:margin-right="-0.218in"/>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14-11-<text:s text:c="6"/><text:s/>Nr.<text:s/></text:p>
          </table:table-cell>
        </table:table-row>
        <table:table-row table:style-name="TableRow6">
          <table:table-cell table:style-name="TableCell7">
            <text:p text:style-name="P8">Į<text:s/>2014-10-24<text:s/>Nr.<text:s/>(19-2)-D8-7867</text:p>
          </table:table-cell>
        </table:table-row>
      </table:table>
      <text:p text:style-name="P9">Lietuvos Respublikos<text:s/>aplinkos<text:s/>ministerijai</text:p>
      <text:p text:style-name="Adresas"/>
      <text:p text:style-name="Adresas"/>
      <text:p text:style-name="P29"><text:s/></text:p>
      <text:p text:style-name="P30"/>
      <text:p text:style-name="P31"/>
      <text:p text:style-name="P32"/>
      <text:p text:style-name="P33"/>
      <text:p text:style-name="P34"/>
      <text:p text:style-name="P35"/>
      <text:p text:style-name="P36"><text:span text:style-name="T37">DĖL</text:span><text:span text:style-name="T38"><text:s/>IŠVADOS<text:s/></text:span><text:span text:style-name="T39">LIETUVOS RESPUBLIKOS V</text:span><text:span text:style-name="T40">yriausybės nutarimo</text:span><text:span text:style-name="T41"><text:s/>„</text:span><text:span text:style-name="T42">DĖL LIETUVOS RESPUBLIKOS VYRIAUSYBĖS 2007 M. SAUSIO 29 D. NUTARIMO NR. 88 „DĖL GERIAMOJO VANDENS TIEKIMO IR NUOTEKŲ TVARKYMO INFRASTRUKTŪROS OBJEKTŲ IŠPIRKIMO TVARKOS APRAŠO PATVIRTINIMO“ PAKEITIMO</text:span><text:span text:style-name="T43">“<text:s/></text:span><text:span text:style-name="T44">projekt</text:span><text:span text:style-name="T45">UI</text:span></text:p>
      <text:p text:style-name="P46"/>
      <text:p text:style-name="P47"><text:tab/></text:p>
      <text:p text:style-name="P48"><text:tab/>Lietuvos Respublikos teisingumo ministerija,<text:s/>pagal kompetenciją išnagrinėjusi<text:s/>pateiktą<text:s/><text:s/>derinti<text:s/>Lietuvos Respublikos Vyriausybės nutarimo „Dėl Lietuvos Respublikos Vyriausybės 2007 m. sausio 29 d. nutarimą Nr. 88 „Dėl Geriamojo vandens tiekimo ir nuotekų tvarkymo infrastruktūros objektų išpirkimo tvarkos aprašo patvirtinimo“ pakeitimo“<text:s/>projektą<text:s/>(toliau – Projektas),<text:s/>teikia šias<text:s/><text:s/>p<text:span text:style-name="T49">astab</text:span><text:span text:style-name="T50">as:</text:span><text:span text:style-name="T51"><text:s/></text:span></text:p>
      <text:p text:style-name="P52"><text:span text:style-name="T53"><text:tab/></text:span><text:span text:style-name="T54">Dėl Projektu numatomo teisinio reguliavimo priemonių:<text:s/></text:span></text:p>
      <text:p text:style-name="P55"><text:span text:style-name="T56"><text:tab/></text:span><text:span text:style-name="T57">1.<text:s/></text:span><text:span text:style-name="T58">Projekte<text:s/></text:span><text:span text:style-name="T59">atsi</text:span><text:span text:style-name="T60">s</text:span><text:span text:style-name="T61">akytina</text:span><text:span text:style-name="T62"><text:s/>nuorodų į subjektų įgaliotus atstovus (pavyzdžiui,<text:s/></text:span><text:span text:style-name="T63">žr.<text:s/></text:span><text:span text:style-name="T64">Projekto</text:span><text:span text:style-name="T65"><text:s/>5, 6, 15, 16 punktus</text:span><text:span text:style-name="T66">)</text:span><text:span text:style-name="T67">, kadangi atstovavimo teisiniai santykiai reglamentuoti Civiliniame kodekse, todėl ir be atskirų Projekto nuostatų, kad tam tikri veiksmai gali būti atliekami per įgaliotus atstovus</text:span><text:span text:style-name="T68">,</text:span><text:span text:style-name="T69"><text:s text:c="2"/>išlieka asmenų teisė veikti per įgaliotinius.<text:s/></text:span></text:p>
      <text:p text:style-name="P70"><text:tab/>2.<text:s/><text:s/>Svarstytina,<text:s/>ar Projekto 7 punkte nurodyti kriterijai, kurių įgyvendinimas sietinas su asmenų nuosavybės apsauga (naudojimosi nuosavybe/jos<text:s/>išpirkimo pagrindais) neturėtų būti įstatyminio teisinio reguliavimo dalyku. Be to, manome, kad kriterijai turėtų būti<text:s/>„išgryninti“<text:s/>(pavyzdžiui, iš esmės tobulintinos Projekto 7.5 ir 7.6 papunkčiuose nurodytus<text:s/>kriterijus<text:s/>įvardijančios<text:s/>formuluotės),<text:s/>taip pat dėstytini atskirai<text:s/>„reikalingumo“<text:s/>ir<text:s/>„tinkamumo“<text:s/>kriterijai.<text:s/>Projekte<text:s/>nėra aiškiai įvardinta, ar infrastruktūros objektas galėtų atitikti tik kai kuriuos kriterijus, ar turėtų atitikti visus kriterijus.<text:s/>Be to, Projekto 7.6 papunkčio nuostatos nėra išbaigtos, trūksta<text:s/><text:soft-page-break/>formuluotės „įtakosiantį geriamojo vandens ir nuotekų tvarkymo, paviršinių nuotekų tvarkymo paslaugos kainą“<text:s/>loginės sąsajos su kitomis šio papunkčio nuostatomis.</text:p>
      <text:p text:style-name="P71"><text:tab/>3.<text:s/>Projekto 9, 12, 13 punktų<text:s/>nuostatos dėl<text:s/>informacijos<text:s/>iš Registrų centro teikimo viešajam geriamojo vandens tiekėjui ir nuotekų<text:s/>tvarkytojui/paviršinių nuotekų tvarkytojui<text:s/>neatitinka<text:s/>Nekilnojamojo turto<text:s/>registro<text:s/>įstatymo<text:s/>42 straipsnio<text:s/>nuostatų<text:s/>dėl<text:s/>Nekilnojamojo<text:s/>turto<text:s/>registro<text:s/>duomenų teikimo teisinių pagrindų (teisę gauti informaciją turinčių subjektų).<text:s/></text:p>
      <text:p text:style-name="P72"><text:tab/>4. Projekto 12 ir 13 punktus siūlytina tobulinti iš esmės, įvardijant terminus, per kuriuos turėtų būti atliekami atitinkami veiksmai (pavyzdžiui, pateikiamas savininko sutikimas<text:s/>(nesutikimas), prašymo teikti atitinkamus duomenis pateikimo ir įvykdymo terminai).<text:s/>Be to, šiuose punktuose būtų tikslinga įtvirtinti nuostatą, kad nustatytais terminais negavus savininko sutikimo, laikoma, kad jis nesutiko su jam pasiūlytu infrastruktūros objekto išpirkimu.<text:s/>Kartu pastebėtina, kad turėtų būti įvertinta galimybė sumažinti prašomų iš savininko pateikti dokumentų skaičius, juolab, kad pagal Projekto 12 ir 13 punktus,<text:s/>savininkui neturint visų prašomų pateikti,<text:s/>Projekto 16 punkte nurodytų,<text:s/>dokumentų (duomenų),<text:s/>tokie<text:s/>dokumentai (duomenys)<text:s/>galėtų būti gaunami tiesiogiai iš valstybės registrų, tačiau duomenų gavėju šiuo atveju, kaip jau minėta, negalėtų būti viešasis geriamojo vandens tiekėjas ir nuotekų tvarkytojas/paviršinių nuotekų tvarkytojas.<text:s/></text:p>
      <text:p text:style-name="P73"><text:tab/>Be to, Projekto 12 ir 13 punktų<text:s/>nuostatas būtų galima tikslinti,<text:s/>neišskiriant<text:s/>dviejų<text:s/>kreipimųsi į savininką etapų, tačiau<text:s/>nurodant, kad jau kreipiantis su paklausimu į savininką, kartu pateikiamas<text:s/>ir<text:s/>prašymas, savininkui sutikus,<text:s/>pateikti<text:s/>atitinkamus<text:s/>dokumentus.</text:p>
      <text:p text:style-name="P74"><text:span text:style-name="T75"><text:tab/>5. Svarstytina, ar pagrįsta</text:span><text:span text:style-name="T76">i</text:span><text:span text:style-name="T77"><text:s/>Projekto 15.1 papunktyje<text:s/></text:span><text:span text:style-name="T78">siūloma nustatyti<text:s/></text:span><text:span text:style-name="T79">reikala</text:span><text:span text:style-name="T80">v</text:span><text:span text:style-name="T81">i</text:span><text:span text:style-name="T82">mą</text:span><text:span text:style-name="T83"><text:s/></text:span><text:span text:style-name="T84">prašyme nurodyti<text:s/></text:span><text:span text:style-name="T85">savininko</text:span><text:span text:style-name="T86"><text:s/>įgalioto atstovo</text:span><text:span text:style-name="T87"><text:s/>asmens kodą (</text:span><text:span text:style-name="T88">žr. A</text:span><text:span text:style-name="bold">smens duomenų teisinės apsaugos įstatymo 7 straipsnio nuostatas</text:span><text:span text:style-name="T89">).<text:s/></text:span><text:span text:style-name="T90">S</text:span>varstytinas Projekto 16.1 papunktyje nurodytų dokumentų pateikimo poreikis.<text:s/></text:p>
      <text:p text:style-name="P91"><text:tab/>6. Taip pat svarstytina, ar pagrįsta reikalauti<text:s/>dokumentų kopijų Projekto 17 punkte, kadangi jas galėtų padaryti<text:s/>pats viešasis geriamojo vandens tiekėjas ir nuotekų tvarkytojas.<text:s/>Be to, siūlytina Projekto 17 punkte numatyti ne tik kopijų, tačiau ir dokumentų nuorašų (išrašų) išlaidų atlyginimo galimybę.</text:p>
      <text:p text:style-name="P92"><text:tab/>7. Projekto 18<text:s/>punkte<text:s/>atsisakytina formuluotės „kitaip perimamas“, kadangi Projekto reguliavimo dalykas –<text:s/>tik<text:s/>infrastruktūros objektų išpirkimo tvarka.<text:s/>Šiuo aspektu peržiūrėtinos ir Projekto 34 punkto nuostatos (formuluotė „kitas perleidimo sandoris“).</text:p>
      <text:p text:style-name="P93"><text:tab/>8.<text:s/>Nėra aišku, kokiu įstatyminiu teisiniu pagrindu vadovaujantis, Projekto 19.2 punktu suteikiama teisė viešajam geriamojo vandens tiekėjui ir nuotekų tvarkytojui bei paviršinių nuotekų tvarkytojui surašyti infrastruktūros objekto techninės būklės patikrinimo aktą. Tokio pobūdžio oficialaus dokumento parengimas sietinas su<text:s/>statybos<text:s/>valstybinės priežiūros<text:s/>funkcijų, kurios pavestos Valstybinei<text:s/>teritorijų planavimo ir statybos inspekcijai<text:s/>prie Aplinkos ministerijos,<text:s/>atlikimu.<text:s/></text:p>
      <text:p text:style-name="P94"><text:tab/>9.<text:s/>Svarstytina, ar savininkui<text:s/>neturėtų<text:s/>būti taip pat<text:s/>teikiama<text:s/>Projekto 20 punkte nurodyta<text:s/>išvada, o ne tik pareikiama informacija<text:s/>apie<text:s/>tokios išvados parengimą.<text:s/>Manome, kad Projekto 23 punkto nuostatos dėl nepriklausomo<text:s/>turto vertintojo parinkimo tvarkos ir Projekto 35 punkto nuostatos dėl galimybės neatlygintinai perduoti infrastruktūros objektą yra ne Projekto, kuriame reglamentuojama tokių objektų išpirkimo tvarka, reguliavimo dalykas.<text:s/>Siūlytina iš esmės tobulinti Projekto 26 punkto nuostatas, kadangi suformuluota elgesio taisyklė stokoja teisinio aiškumo ir<text:s/><text:soft-page-break/>apibrėžtumo.<text:s/>Be to, siūlytina Projekto lydimojoje medžiagoje atskleisti<text:s/>Projekto<text:s/>25 ir 26 punktų nuostatų<text:s/>įtvirtinimo<text:s/>pagrindimą.<text:s/></text:p>
      <text:p text:style-name="P95"><text:tab/>10. Nėra aišku, kokiu įstatyminiu pagrindu vadovaujantis, Projekto 24 punkte įtvirtinama<text:s/>nuostata, kad vertinimo paslaugas visais atvejais apmoka savivaldybės institucija, t. y. net ir tais atvejais, kai infrastruktūros objektą įsigytų<text:s/>ne savivaldybė.<text:s/></text:p>
      <text:p text:style-name="P96"><text:tab/>11. Svarstytina, ar Projekto 27 punkto nuostata, leidžianti savininkui, geriamojo vandens tiekėjui ir savivaldybės institucijai nustatyti infrastruktūros objekto vertę,<text:s/>nesudaro prielaidų korupcijai. Be to,<text:s/>numatant tokio tarimosi galimybę, iš dalies netenka prasmės tokio objekto (turto) vertinimo atlikimas.<text:s/>Manome, kad<text:s/>būtų tikslinga atlikti Projekto antikorupcinį vertinimą.<text:s/></text:p>
      <text:p text:style-name="P97"><text:tab/>12. Iš Projekto 28 punkto nėra aišku, kokiais kriterijais vadovaudamasi,<text:s/>savivaldybės institucija priimtų sprendimą dėl infrastruktūros objekto išpirkimo savivaldybės nuosavybėn ar atsisakymo išpirkti.<text:s/>Be to, nėra aišku, ar savivaldybė turėtų atlikti papildomą vertinimą infrastruktūros objekto reikalingumo ir tinkamumo aspektais pagal Projekto 7 ir<text:s/>8 punktų nuostatas, prieš priimdama sprendimą. <text:s/></text:p>
      <text:p text:style-name="P98"><text:tab/>13. Projekto 28 punkte teikiama nuoroda į Valstybės ir savivaldybių turto valdymo, naudojimo ir disponavimo juo<text:s/>įstatymo<text:s/>23 straipsnį, tačiau šiame<text:s/>straipsnyje<text:s/>nėra<text:s/>reglamentuota<text:s/>pasiūlymo išpirkti<text:s/>infrastruktūros objektą<text:s/>tvarka.<text:s/></text:p>
      <text:p text:style-name="P99"><text:tab/>14. Tikslintina elgesio taisyklė Projekto 30 punkte<text:s/>(vartojama formuluotė<text:s/>„gali būti išperkamas savivaldybės nuosavybėn“), atsižvelgiant į Įstatymo 16 straipsnio 4 ir 5 dalių nuostatas (t. y. savivaldybė galėtų atsisakyti išpirkti<text:s/>infrastruktūros<text:s/>objektą<text:s/>tik<text:s/>tuo atveju, jei nepavyksta<text:s/>susitarti<text:s/>su savininku, t. y. Įstatymo 16 straipsnio 6 ir 8 dalyse<text:s/>numatytais<text:s/>atvejais).<text:s/></text:p>
      <text:p text:style-name="P100"><text:s/><text:tab/>15.<text:s/>Svarstytina, ar Projekto 32 punkto nuostatos neturėtų būti formuluojamos bendriau,<text:s/><text:s/>kad apimtų ir kitus galimus<text:s/>atvejus, kai savininkas atsisako<text:s/>parduoti infrastruktūros objektą. <text:s/></text:p>
      <text:p text:style-name="P101"><text:tab/>16. Iš Projekto 34 punkto nėra aišku, kokiais atvejais savininkas galėtų pagrįstai atsisakyti sudaryti pirkimo –<text:s/>pardavimo sutartį.<text:s/>Be to, šio punkto<text:s/>nuostatos<text:s/>dėl pareigos<text:s/>atlyginti<text:s/>išlaidas dėl vėlesnio sutikimo atšaukimo yra ne Projekto<text:s/>reguliavimo<text:s/>dalykas<text:s/>(manome, kad pakankamos<text:s/>Civilinio<text:s/>kodekso<text:s/>(pavyzdžiui, Civilinio kodekso 6.163 straipsnio)<text:s/>nuostatos).<text:s/>Be to,<text:s/>galima ir atvirkštinė situacija, kuomet nuostolių patirtų ir savininkas,<text:s/>geriamojo vandens tiekėjui ir nuotekų tvarkytojui ar<text:s/>savivaldybei atsisakius sudaryti pirkimo – pardavimo sutartį.</text:p>
      <text:p text:style-name="P102"><text:span text:style-name="T103"><text:tab/></text:span><text:span text:style-name="T104">Dėl Projekto teisės technikos:</text:span></text:p>
      <text:p text:style-name="P105"><text:span text:style-name="T106"><text:tab/></text:span>1. Manome, kad Projekte būtų tikslinga teikti tam tikrą<text:s/>sutrumpintą atskirų dalykų įvardijimą<text:s/>(pavyzdžiui, „toliau – infrastruktūros objektai“, „toliau – geriamojo vandens tiekėjas“), prieš tai pateikiant išsamų jų įvardijimą.<text:s/>Projekto 5 punkte vartojama formuluotė „infrastruktūros savininkas“, tačiau prieš tai Projekto tekste nėra nuorodos, jog tam tikri objektai toliau būtų vadinami infrastruktūra.<text:s/>Siūlytina kaip perteklinės<text:s/><text:span text:style-name="T107">Projekto 2 punkte atsisakyti „išpirkimo“ sąvokos apibrėžimo.<text:s/></text:span>Vyriausybės nutarimo projekto 2 punkto atsisakytina, kadangi jame nurodytas terminas jau suėjęs.</text:p>
      <text:p text:style-name="P108"><text:tab/>2. Suvienodintinos formuluotės „infrastruktūros objektai“<text:s/>ir „infrastruktūros objektas (objektai)“<text:s/>(žr., pavyzdžiui,<text:s/>Projekto<text:s/>4 ir 5 punktus).<text:s/>Be to, Projekto 7.6 papunktyje vartojama dar viena formuluotė – „valymo įrenginiai (objektai)“.<text:s/>Santrumpa „toliau – išvada“ nurodytina jau pirmą kartą paminėjus tokią išvadą (žr. Projekto 10 punktą), be to, Projekto 23 punkte šios santrumpos nesilaikoma.<text:s/>Projekto 11 punkte siūlytina tikslinti formuluotę „savivaldybės įgaliota institucija“<text:s/><text:soft-page-break/>(pavyzdžiui, vartojant Įstatymo 16 straipsnio 6 dalyje nurodytą<text:s/>formuluotę<text:s/>„savivaldybės institucija“).</text:p>
      <text:p text:style-name="P109"><text:tab/>3. Projekto 3 punkte bei 7.3 papunktyje atsisakytina teisiškai neapibrėžtų formuluočių „kituose teisės aktuose“ arba jos konkretizuotinos, nurodant konkrečius teisės aktus. <text:s/>Kaip teisiniu požiūriu ydingos formuluotės atsisakytina Projekto 8 punkte vartojamos<text:s/>formuluotės<text:s/>„bankrutuoja<text:s/>ir<text:s/><text:span text:style-name="T110">pan</text:span>.“<text:s/>(kartu siūlytina įvertinti formuluotės „pasibaigia“<text:s/>vartojimo<text:s/>galimybę).<text:s/></text:p>
      <text:p text:style-name="P111"><text:tab/>4.<text:s/>Projekto 8 punkte atsisakytina papunkčių išvardijimo ir nurodytina „7.2 – 7.6“.<text:s/>Projekto 8 punkte siūlytina tikslinti formuluotę „vykdyti<text:s/><text:span text:style-name="T112">minėtų paslaugų“</text:span>, kadangi reikėtų įvardinti šias paslaugas.<text:s/>Nėra aiškus formuluotės „nebegali vykdyti“ turinys (t. y. ar siekiama įvardinti net ir tokį atvejį, kai paslaugos negali būti teikiamos laikinai).<text:s/>Projekto 9 punkte vietoj „gali būti reikalingas“ įrašytina „yra reikalingas“ (žr. Įstatymo 16 straipsnio 6 dalies nuostatas).</text:p>
      <text:p text:style-name="P113"><text:tab/>5. Siūlytina Projekto 10 punkte tikslinti formuluotę „kartu su kreipimusi“, kadangi nėra aišku, kokio turinio dokumentą (kreipimąsi) siekiama įvardinti<text:s/>(ar turimas mintyje Projekto 5, 6 punktuose nurodytas pasiūlymas?).<text:s/>Siūlytina Projekto 14 punkte tikslinti formuluotę „veiklos teritorija“.<text:s/></text:p>
      <text:p text:style-name="P114"><text:tab/>6. Atsižvelgiant į Įstatymo 16 straipsnio 6 dalies nuostatas, siūlytina Projekto 5 ir 6 punktuose kaip infrastruktūros objekto išpirkimą inicijuojantį subjektą taip pat nurodyti<text:s/>ir savivaldybę (savivaldybės instituciją).<text:s/>Projekto 16.1 papunkčio nuostatos tikslintinos, atsižvelgiant į Civilinio kodekso<text:s/>2.65 straipsnio nuostatas, jog<text:s/>išduodamas<text:s/>juridinių asmenų registro<text:s/><text:span text:style-name="T115">išrašas</text:span>.<text:s/></text:p>
      <text:p text:style-name="P116"><text:tab/>7. Projekto 16.2 papunktyje, atsižvelgiant į Civilinio kodekso<text:s/>2.81<text:s/>straipsnio nuostatas, vietoj „valdymo organas“ siūlytina įrašyti „organas“.<text:s/>Iš Projekto 16.4 papunkčio nuostatų nėra aišku, kokie konkrečiai duomenys apie infrastruktūros objektą turėtų būti pateikiami.<text:s/>Svarstytina, ar Projekto 19 punkte taip pat neturėtų būti minimas ir infrastruktūros<text:s/><text:span text:style-name="T117">reikalingumo</text:span><text:s/>aspektas.<text:s/></text:p>
      <text:p text:style-name="P118"><text:tab/>8. Projekto 21 ir 22 punktuose atsisakytina nuorodos į abu punktus – Projekto 14 ir 15, t. y. paliktinas tik vienas iš jų, kadangi abejuose minimas tas pats savininko prašymas. <text:s/>Siūlytina Projekto 32 punkte teikti nuorodą<text:s/>į konkrečiuose Projekto punktuose nurodytus sprendimus.<text:s/>Be to, neaišku, kokios teisinės pasekmės kiltų tuo atveju, jeigu būtų pažeistas Projekto 32 punkte<text:s/>nurodytas<text:s/>4 mėnesių terminas.</text:p>
      <text:p text:style-name="P119"><text:span text:style-name="T120"><text:tab/></text:span><text:span text:style-name="T121">9</text:span><text:span text:style-name="T122">.<text:s/></text:span>Projekto 39 punkto nuostatų atsisakytina, kadangi ginčų, kuomet nesusitariama dėl atitinkamų infrastruktūros objektų išpirkimo, sprendimo tvarka reglamentuota<text:s/>Įstatymo<text:s/>16 straipsnio 8 – 12 dalyse. Kaip dubliuojančių Įstatymo 16 straipsnio 6 dalies nuostatas,<text:s/>atsisakytina Projekto 36 punkto nuostatų.<text:s/></text:p>
      <text:p text:style-name="P123"><text:tab/>10. Projekto 37 ir 38 punktuose, viena vertus, nustatytas fragmentiškas teisinis reguliavimas, kita vertus viešosios geriamojo vandens tiekimo sutarties šalys nustatytos<text:s/>(įvardintos)<text:s/>Įstatyme bei Vyriausybės tvirtinamose Geriamojo vandens tiekimo ir (arba) nuotekų tvarkymo viešosios sutarties standartinėse sąlygose (žr.<text:s/>Įstatymo<text:s/>5 straipsnio 3 punktą).<text:s/><text:s/><text:s text:c="2"/><text:s/></text:p>
      <text:p text:style-name="P124"/>
      <text:p text:style-name="P125"/>
      <text:p text:style-name="P126"/>
      <text:p text:style-name="P127">Teisingumo ministras<text:tab/><text:s text:c="92"/><text:s text:c="6"/>Juozas Bernatonis<text:s/></text:p>
      <text:p text:style-name="P128"/>
      <text:p text:style-name="P129"/>
      <text:p text:style-name="P130"/>
      <text:p text:style-name="P131"/>
      <text:p text:style-name="P132"><text:span text:style-name="T133">Andrius Miliūnas, (8 5) 266 29 06, el. p.<text:s/></text:span><text:a xlink:href="mailto:andrius.miliunas@tm.lt" office:target-frame-name="_top" xlink:show="replace"><text:span text:style-name="T134">andrius.miliunas@tm.lt</text:span></text:a><text:span text:style-name="T135"><text:s text:c="39"/></text:span><text:span text:style-name="T136"><text:s text:c="6"/></text:span><text:span text:style-name="T137"><text:s/>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WW_CharLFO12LVL1" style:family="text">
      <style:text-properties fo:font-style="normal" style:font-style-asian="normal"/>
    </style:style>
    <style:style style:name="WW_CharLFO14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text:style-name="WW_CharLFO12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4">
      <text:list-level-style-number text:level="1" style:num-suffix="." style:num-format="1">
        <style:list-level-properties text:space-before="0.5in" text:min-label-width="0.7083in"/>
      </text:list-level-style-number>
      <text:list-level-style-number text:level="2" text:style-name="WW_CharLFO14LVL2" style:num-suffix="." style:num-format="1" text:display-levels="2">
        <style:list-level-properties text:space-before="0.3944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6">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7">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8">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9">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0">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1">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2">
      <text:list-level-style-number text:level="1" style:num-suffix="." style:num-format="1" text:start-value="148">
        <style:list-level-properties text:space-before="0.6895in" text:min-label-width="0.4166in"/>
      </text:list-level-style-number>
      <text:list-level-style-number text:level="2" style:num-suffix="." style:num-format="1" text:display-levels="2">
        <style:list-level-properties text:space-before="1.0451in" text:min-label-width="0.4166in"/>
      </text:list-level-style-number>
      <text:list-level-style-number text:level="3" style:num-suffix="." style:num-format="1" text:display-levels="3">
        <style:list-level-properties text:space-before="1.7951in" text:min-label-width="0.5in"/>
      </text:list-level-style-number>
      <text:list-level-style-number text:level="4" style:num-suffix="." style:num-format="1" text:display-levels="4">
        <style:list-level-properties text:space-before="2.5451in" text:min-label-width="0.5in"/>
      </text:list-level-style-number>
      <text:list-level-style-number text:level="5" style:num-suffix="." style:num-format="1" text:display-levels="5">
        <style:list-level-properties text:space-before="3.2951in" text:min-label-width="0.75in"/>
      </text:list-level-style-number>
      <text:list-level-style-number text:level="6" style:num-suffix="." style:num-format="1" text:display-levels="6">
        <style:list-level-properties text:space-before="4.0451in" text:min-label-width="0.75in"/>
      </text:list-level-style-number>
      <text:list-level-style-number text:level="7" style:num-suffix="." style:num-format="1" text:display-levels="7">
        <style:list-level-properties text:space-before="4.7951in" text:min-label-width="1in"/>
      </text:list-level-style-number>
      <text:list-level-style-number text:level="8" style:num-suffix="." style:num-format="1" text:display-levels="8">
        <style:list-level-properties text:space-before="5.5451in" text:min-label-width="1in"/>
      </text:list-level-style-number>
      <text:list-level-style-number text:level="9" style:num-suffix="." style:num-format="1" text:display-levels="9">
        <style:list-level-properties text:space-before="6.2951in" text:min-label-width="1.25in"/>
      </text:list-level-style-number>
    </text:list-style>
    <text:list-style style:name="LFO23">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4">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5">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6">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7">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8">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9">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30">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1">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2">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style:page-layout style:name="PL0">
      <style:page-layout-properties fo:page-width="8.2673in" fo:page-height="11.6923in" style:print-orientation="portrait" fo:margin-top="0.7798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10" style:parent-style-name="Tekstas" style:family="paragraph">
      <style:paragraph-properties fo:margin-top="0in" fo:margin-bottom="0in"/>
    </style:style>
    <style:style style:name="P11" style:parent-style-name="Normal" style:family="paragraph">
      <style:paragraph-properties fo:text-align="center">
        <style:tab-stops>
          <style:tab-stop style:type="right" style:position="5.768in"/>
        </style:tab-stops>
      </style:paragraph-properties>
      <style:text-properties fo:hyphenate="false"/>
    </style:style>
    <style:style style:name="T12" style:parent-style-name="DefaultParagraphFont" style:family="text">
      <style:text-properties fo:font-size="10pt" style:font-size-asian="10pt" fo:language="en" fo:country="US" style:language-asian="en" style:country-asian="US"/>
    </style:style>
    <style:style style:name="P13"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font-size-complex="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T26" style:parent-style-name="DefaultParagraphFont" style:family="text">
      <style:text-properties fo:language="en" fo:country="US" style:language-asian="en" style:country-asian="US"/>
    </style:style>
    <style:style style:name="T27" style:parent-style-name="DefaultParagraphFont" style:family="text">
      <style:text-properties fo:language="en" fo:country="US" style:language-asian="en" style:country-asian="US"/>
    </style:style>
    <style:style style:name="P28" style:parent-style-name="Footer" style:family="paragraph">
      <style:paragraph-properties fo:text-align="start">
        <style:tab-stops>
          <style:tab-stop style:type="left" style:position="4.7083in"/>
          <style:tab-stop style:type="right" style:position="5.768in"/>
        </style:tab-stops>
      </style:paragraph-properties>
    </style:style>
    <style:style style:family="graphic" style:name="a0" style:parent-style-name="Graphics">
      <style:graphic-properties fo:border="0.01042in none" fo:background-color="transparent" fo:clip="rect(0in 0in 0in 0in)" draw:luminance="0%" draw:contrast="4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color-mode="mono"/>
    </style:style>
  </office:automatic-styles>
  <office:master-styles>
    <style:master-page style:name="MP0" style:page-layout-name="PL0">
      <style:header>
        <text:p text:style-name="Antraštė1"><text:span text:style-name="PageNumber"><text:page-number text:fixed="false">4</text:page-number></text:span></text:p>
        <text:p text:style-name="P10"/>
      </style:header>
    </style:master-page>
    <style:master-page style:next-style-name="MP0" style:name="MPF0" style:page-layout-name="PL0">
      <style:header>
        <text:p text:style-name="P11"><text:span text:style-name="T12"><draw:frame draw:style-name="a0" draw:name="Paveikslėlis 3"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13"/>
        <text:p text:style-name="P14">LIETUVOS RESPUBLIKOS TEISINGUMO MINISTERIJA</text:p>
        <text:p text:style-name="P15"/>
        <text:p text:style-name="P16">Biudžetinė įstaiga, Gedimino pr. 30, LT-01104 Vilnius,<text:s/></text:p>
        <text:p text:style-name="P17">tel. (8 5) 266 2984, faks. (8 5) 262 5940, el. p.<text:s/>rastine@tm.lt,</text:p>
        <text:p text:style-name="P18"><text:span text:style-name="T19">atsisk. sąskaita<text:s/></text:span><text:span text:style-name="T20">LT267044060000269484</text:span><text:span text:style-name="T21"><text:s/>AB<text:s/></text:span><text:span text:style-name="T22">SEB bankas, banko kodas 70440.</text:span></text:p>
        <text:p text:style-name="P23">Duomenys kaupiami ir saugomi Juridinių asmenų registre, kodas 188604955</text:p>
        <text:p text:style-name="P24"/>
        <text:p text:style-name="P25"/>
      </style:header>
      <style:footer>
        <text:p text:style-name="Footer"><text:span text:style-name="T26"><draw:frame draw:z-index="251662336" draw:style-name="a1" draw:name="Paveikslėlis 1" text:anchor-type="paragraph" svg:x="5.06181in" svg:y="0.06389in" svg:width="0.71181in" svg:height="0.79167in" style:rel-width="scale" style:rel-height="scale"><draw:image xlink:href="media/image2.gif" xlink:type="simple" xlink:show="embed" xlink:actuate="onLoad"/><svg:title/><svg:desc>C:\Users\i.kuzas\Desktop\Euro ivedimas_sablonai ZENKLAS Full COL &amp; euras_lt.gif</svg:desc></draw:frame></text:span><text:span text:style-name="T27"><draw:frame draw:z-index="251660288" draw:style-name="a2" draw:name="Paveikslėlis 1" text:anchor-type="paragraph" svg:x="5.83958in" svg:y="0.01111in" svg:width="0.77917in" svg:height="0.8in" style:rel-width="scale" style:rel-height="scale"><draw:image xlink:href="media/image3.jpeg" xlink:type="simple" xlink:show="embed" xlink:actuate="onLoad"/><svg:title/><svg:desc>LR TM Siegel_TIC_9001.jpg</svg:desc></draw:frame></text:span></text:p>
        <text:p text:style-name="Footer"/>
        <text:p text:style-name="P28"><text:tab/><text:tab/></text:p>
        <text:p text:style-name="Footer"/>
        <text:p text:style-name="Footer"/>
        <text:p text:style-name="Footer"/>
        <text:p text:style-name="Footer"/>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CLUSadmin</dc:creator>
    <meta:creation-date>2014-11-12T08:07:00Z</meta:creation-date>
    <dc:date>2014-11-12T08:07:00Z</dc:date>
    <meta:print-date>2014-09-22T10:49:00Z</meta:print-date>
    <meta:template xlink:href="Normal" xlink:type="simple"/>
    <meta:editing-cycles>2</meta:editing-cycles>
    <meta:editing-duration>PT0S</meta:editing-duration>
    <meta:document-statistic meta:page-count="4" meta:paragraph-count="41" meta:word-count="1555" meta:character-count="12465" meta:row-count="171" meta:non-whitespace-character-count="10951"/>
  </office:meta>
</office:document-meta>
</file>