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fo:line-height="150%"/>
      <style:text-properties style:font-name="Times New Roman" fo:font-weight="bold" style:font-weight-asian="bold" style:font-weight-complex="bold"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A"/>
    </style:style>
    <style:style style:name="T14" style:parent-style-name="apple-converted-space" style:family="text">
      <style:text-properties fo:font-weight="bold" style:font-weight-asian="bold" style:font-weight-complex="bold" fo:color="#00000A"/>
    </style:style>
    <style:style style:name="T15" style:parent-style-name="DefaultParagraphFont" style:family="text">
      <style:text-properties fo:font-weight="bold" style:font-weight-asian="bold" style:font-weight-complex="bold" fo:color="#000000"/>
    </style:style>
    <style:style style:name="T16" style:parent-style-name="apple-converted-space"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A"/>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P27" style:parent-style-name="Normal" style:family="paragraph">
      <style:paragraph-properties fo:text-align="center"/>
      <style:text-properties style:font-name="Times New Roman" fo:font-weight="bold" style:font-weight-asian="bold"/>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keep-with-next="always" fo:text-align="justify" fo:text-indent="0.4923i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font-name-asian="Calibri"/>
    </style:style>
    <style:style style:name="T38" style:parent-style-name="DefaultParagraphFont" style:family="text">
      <style:text-properties style:font-name="Times New Roman" style:font-weight-complex="bold"/>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style:font-name="Times New Roman" style:font-weight-complex="bold"/>
    </style:style>
    <style:style style:name="P41" style:parent-style-name="Pasiulymai_p2" style:family="paragraph">
      <style:paragraph-properties fo:break-before="page" fo:text-indent="0in"/>
    </style:style>
    <style:style style:name="T42" style:parent-style-name="DefaultParagraphFont" style:family="text">
      <style:text-properties style:font-size-complex="12pt"/>
    </style:style>
    <style:style style:name="T43" style:parent-style-name="DefaultParagraphFont" style:family="text">
      <style:text-properties fo:font-weight="normal" style:font-weight-asian="normal" style:font-weight-complex="normal" style:font-size-complex="12pt"/>
    </style:style>
    <style:style style:name="TableColumn45" style:family="table-column">
      <style:table-column-properties style:column-width="0.4083in" style:use-optimal-column-width="false"/>
    </style:style>
    <style:style style:name="TableColumn46" style:family="table-column">
      <style:table-column-properties style:column-width="1.25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5.0722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4284in" style:use-optimal-column-width="false"/>
    </style:style>
    <style:style style:name="Table44" style:family="table">
      <style:table-properties style:width="10.6583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Row69" style:family="table-row">
      <style:table-row-properties style:min-row-height="0.2631in" style:use-optimal-row-height="false" fo:keep-together="always"/>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BodyText" style:family="paragraph">
      <style:paragraph-properties fo:text-indent="0.5in"/>
    </style:style>
    <style:style style:name="T91" style:parent-style-name="DefaultParagraphFont" style:family="text">
      <style:text-properties fo:font-weight="normal" style:font-weight-asian="normal"/>
    </style:style>
    <style:style style:name="P92" style:parent-style-name="Normal" style:family="paragraph">
      <style:paragraph-properties fo:text-align="justify" fo:text-indent="0.4923in"/>
      <style:text-properties style:font-name="Times New Roman"/>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paragraph-properties fo:text-align="center"/>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style:font-name="Times New Roman" fo:font-weight="bold" style:font-weight-asian="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normal" style:font-weight-asian="normal"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normal" style:font-weight-asian="normal" style:font-size-complex="12pt"/>
    </style:style>
    <style:style style:name="T102" style:parent-style-name="DefaultParagraphFont" style:family="text">
      <style:text-properties fo:font-weight="normal" style:font-weight-asian="normal" style:font-size-complex="12pt"/>
    </style:style>
    <style:style style:name="T103" style:parent-style-name="DefaultParagraphFont" style:family="text">
      <style:text-properties fo:font-weight="normal" style:font-weight-asian="normal"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normal" style:font-weight-asian="normal" style:font-size-complex="12pt"/>
    </style:style>
    <style:style style:name="T106" style:parent-style-name="DefaultParagraphFont" style:family="text">
      <style:text-properties fo:font-weight="normal" style:font-weight-asian="normal"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normal" style:font-weight-asian="normal" style:font-size-complex="12p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P117" style:parent-style-name="Normal" style:family="paragraph">
      <style:paragraph-properties fo:text-align="justify" fo:margin-left="0.5in">
        <style:tab-stops/>
      </style:paragraph-properties>
      <style:text-properties style:font-name="Times New Roman" fo:font-weight="bold" style:font-weight-asian="bold"/>
    </style:style>
    <style:style style:name="P118" style:parent-style-name="Normal" style:family="paragraph">
      <style:paragraph-properties fo:text-align="justify" fo:margin-left="0.5in" fo:text-indent="0.5in">
        <style:tab-stops/>
      </style:paragraph-properties>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P122" style:parent-style-name="Normal" style:family="paragraph">
      <style:paragraph-properties fo:text-align="justify" fo:margin-left="0.5in" fo:text-indent="0.5in">
        <style:tab-stops/>
      </style:paragraph-properties>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font-weight="bold" style:font-weight-asian="bold"/>
    </style:style>
    <style:style style:name="P129" style:parent-style-name="Normal" style:family="paragraph">
      <style:paragraph-properties fo:text-align="justify" fo:margin-left="0.5in" fo:text-indent="0.5in">
        <style:tab-stops/>
      </style:paragraph-properties>
      <style:text-properties style:font-name="Times New Roman"/>
    </style:style>
    <style:style style:name="P130" style:parent-style-name="Normal" style:family="paragraph">
      <style:paragraph-properties fo:text-align="justify" fo:margin-left="0.5in" fo:text-indent="0.5in">
        <style:tab-stops/>
      </style:paragraph-properties>
      <style:text-properties style:font-name="Times New Roman"/>
    </style:style>
    <style:style style:name="P131" style:parent-style-name="Normal" style:family="paragraph">
      <style:paragraph-properties fo:text-align="justify" fo:margin-left="0.5in" fo:text-indent="0.5in">
        <style:tab-stops/>
      </style:paragraph-properties>
      <style:text-properties style:font-name="Times New Roman"/>
    </style:style>
    <style:style style:name="P132" style:parent-style-name="Normal" style:family="paragraph">
      <style:paragraph-properties fo:text-align="justify" fo:margin-left="0.5in">
        <style:tab-stops/>
      </style:paragraph-properties>
      <style:text-properties style:font-name="Times New Roman"/>
    </style:style>
    <style:style style:name="P133" style:parent-style-name="Normal" style:family="paragraph">
      <style:paragraph-properties fo:text-indent="0.5i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P140" style:parent-style-name="BodyText" style:family="paragraph">
      <style:paragraph-properties fo:line-height="100%" fo:text-indent="0.5in"/>
    </style:style>
    <style:style style:name="T141" style:parent-style-name="DefaultParagraphFont" style:family="text">
      <style:text-properties style:font-name="Times New Roman" style:font-weight-complex="bold" style:font-size-complex="12pt"/>
    </style:style>
    <style:style style:name="T142" style:parent-style-name="DefaultParagraphFont" style:family="text">
      <style:text-properties style:font-name="Times New Roman" style:font-weight-complex="bold" style:font-size-complex="12pt"/>
    </style:style>
    <style:style style:name="T143" style:parent-style-name="DefaultParagraphFont" style:family="text">
      <style:text-properties style:font-name="Times New Roman" fo:font-weight="normal" style:font-weight-asian="normal" style:font-weight-complex="bold" style:font-size-complex="12pt"/>
    </style:style>
    <style:style style:name="T144" style:parent-style-name="DefaultParagraphFont" style:family="text">
      <style:text-properties style:font-name="Times New Roman" fo:font-weight="normal" style:font-weight-asian="normal" style:font-weight-complex="bold" style:font-size-complex="12pt"/>
    </style:style>
    <style:style style:name="P145"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h>
      <text:p text:style-name="P5"/>
      <text:p text:style-name="Komitetas">LIETUVOS RESPUBLIKOS SEIMO</text:p>
      <text:p text:style-name="P6">TEISĖS IR TEISĖTVARKOS<text:s/>komitetas</text:p>
      <text:p text:style-name="P7"/>
      <text:h text:style-name="P8" text:outline-level="2">PAGRINDINIO KOMITETO</text:h>
      <text:h text:style-name="P9" text:outline-level="2">I Š V A D O S</text:h>
      <text:p text:style-name="P10"/>
      <text:p text:style-name="P11"><text:span text:style-name="T12">DĖL<text:s/></text:span><text:span text:style-name="T13">LIETUVOS RESPUBLIKOS BAUDŽIAMOJO KODEKSO 47, 176, 220, 221, 272, 273, 281, 284</text:span><text:span text:style-name="T14"> </text:span><text:span text:style-name="T15">STRAIPSNIŲ PAKEITIMO</text:span><text:span text:style-name="T16"> </text:span><text:span text:style-name="T17">ĮSTATYMO NR. XII-1871 <text:s/>9 STRAIPSNIO PAKEITIMO<text:s/></text:span><text:span text:style-name="T18">ĮSTATYMO PROJEKTO<text:s/></text:span><text:span text:style-name="T19"><text:s/></text:span><text:span text:style-name="T20">(XI</text:span><text:span text:style-name="T21">I</text:span><text:span text:style-name="T22">P-</text:span><text:span text:style-name="T23">41</text:span><text:span text:style-name="T24">3</text:span><text:span text:style-name="T25">6</text:span><text:span text:style-name="T26">)</text:span></text:p>
      <text:p text:style-name="P27"/>
      <text:p text:style-name="P28">2016<text:s/>m.<text:s/>kovo 23<text:s/>d.<text:s/>Nr.<text:s/>102-P-08</text:p>
      <text:p text:style-name="P29"/>
      <text:p text:style-name="P30">Vilnius</text:p>
      <text:p text:style-name="P31"/>
      <text:p text:style-name="P32"/>
      <text:p text:style-name="P33"><text:span text:style-name="T34">1. Komiteto posėdyje dalyvavo</text:span><text:span text:style-name="T35">:</text:span><text:span text:style-name="T36"><text:s/></text:span><text:span text:style-name="T37">Komiteto pirmininkas Julius Sabatauskas, komiteto pirmininko pavaduotojas Stasys Šedbaras, komiteto nariai: Vilija Aleknaitė-Abramikienė, Stasys Brundza, Vitalijus Gailius, Valdas Skarbalius.<text:s/></text:span><text:span text:style-name="T38">Komiteto biuro vedėja D. Komparskienė, Komiteto biuro patarėjai: L.Zdanavičienė, M. Civilkienė, J. Janušauskienė, R. Karpavičiūtė, D.Latvelienė, I. Leonavičiūtė, Komiteto biuro padėjėjos A. Bacevičienė, M. Banytė.</text:span></text:p>
      <text:p text:style-name="P39"><text:span text:style-name="T40">Kviestieji asmenys: Vidaus reikalų viceministras Artūras Norkevičius, VRM Teisės departamento direktoriaus pavaduotoja Irina Urbonė, Teisingumo viceministras Giedrius Mozūraitis, Finansų ministerijos Mokesčių departamento Mokesčių administravimo skyriaus vedėjas Paulius Majauskas, Valstybinės mokesčių inspekcijos prie Finansų ministerijos atstovės Erika Puzonienė, Jolianta Pažus.</text:span></text:p>
      <text:soft-page-break/>
      <text:p text:style-name="P41"><text:span text:style-name="T42">2. Ekspertų, konsultantų, specialistų 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asiulymai2">1.</text:p>
          </table:table-cell>
          <table:table-cell table:style-name="TableCell83">
            <text:p text:style-name="Pasiulymai2">Seimo kanceliarijos Teisės departamentas</text:p>
            <text:p text:style-name="Pasiulymai2">2016-03-21</text:p>
          </table:table-cell>
          <table:table-cell table:style-name="TableCell84">
            <text:p text:style-name="P85"/>
          </table:table-cell>
          <table:table-cell table:style-name="TableCell86">
            <text:p text:style-name="P87"/>
          </table:table-cell>
          <table:table-cell table:style-name="TableCell88">
            <text:p text:style-name="Pasiulymai2"/>
          </table:table-cell>
          <table:table-cell table:style-name="TableCell89">
            <text:p text:style-name="P90"><text:span text:style-name="T91">Įvertinę projekto atitiktį Konstitucijai, įstatymams, teisėkūros principams ir teisės technikos taisyklėms, pastabų neturime.</text:span></text:p>
            <text:p text:style-name="P92"/>
          </table:table-cell>
          <table:table-cell table:style-name="TableCell93">
            <text:p text:style-name="P94">Pritarti</text:p>
          </table:table-cell>
          <table:table-cell table:style-name="TableCell95">
            <text:p text:style-name="Pasiulymai2"/>
          </table:table-cell>
        </table:table-row>
      </table:table>
      <text:p text:style-name="P96"/>
      <text:p text:style-name="Pasiulymai_p3"><text:span text:style-name="T97">3. Piliečių, asociacijų, politinių partijų ir kitų suinteresuotų asmenų pasiūlymai:</text:span><text:span text:style-name="T98"><text:s/></text:span><text:span text:style-name="T99">negauta.</text:span></text:p>
      <text:p text:style-name="Pasiulymai_p3"><text:span text:style-name="T100">4. Valstybės ir savivaldybių institucijų ir įstaigų pasiūlymai</text:span><text:span text:style-name="T101">:</text:span><text:span text:style-name="T102"><text:s/></text:span><text:span text:style-name="T103">negauta.</text:span></text:p>
      <text:p text:style-name="Isvada_konsoliduotai_versijai5"><text:span text:style-name="T104">5. Subjektų, turinčių įstatymų leidybos iniciatyvos teisę, pasiūlymai:</text:span><text:span text:style-name="T105"><text:s/></text:span><text:span text:style-name="T106">negauta.</text:span></text:p>
      <text:p text:style-name="Isvada_konsoliduotai_versijai6"><text:span text:style-name="T107">6. Seimo paskirtų papildomų komitetų, komisijų pasiūlymai:</text:span><text:span text:style-name="T108"><text:s/></text:span><text:span text:style-name="T109">negauta.</text:span></text:p>
      <text:p text:style-name="P110"><text:span text:style-name="T111">7. Komiteto sprendimas ir pasiūlymai</text:span><text:span text:style-name="T112">:</text:span><text:span text:style-name="T113"><text:s/></text:span><text:span text:style-name="T114">pritarti<text:s/></text:span><text:span text:style-name="T115">komiteto patobulintam</text:span><text:span text:style-name="T116"><text:s/>įstatymo projektui.</text:span></text:p>
      <text:p text:style-name="P117">8. Balsavimo rezultatai:<text:s/></text:p>
      <text:p text:style-name="P118"><text:span text:style-name="T119">8.1.<text:s/></text:span><text:span text:style-name="T120">už išvadą</text:span><text:span text:style-name="T121">: bendru sutarimu – už;</text:span></text:p>
      <text:p text:style-name="P122"><text:span text:style-name="T123">8.2.<text:s/></text:span><text:span text:style-name="T124">už įsigaliojimo datą</text:span><text:span text:style-name="T125"><text:s/>vyko alternatyvus balsavimas,<text:s/></text:span><text:span text:style-name="T126">pritarta</text:span><text:span text:style-name="T127"><text:s/>įsigaliojimo datai:<text:s/></text:span><text:span text:style-name="T128">2016 m. rugsėjo 1 d.</text:span></text:p>
      <text:p text:style-name="P129">2016 m. rugsėjo 1 d. – už – 3;</text:p>
      <text:p text:style-name="P130">2016 m. spalio 1 d. – už – 0;</text:p>
      <text:p text:style-name="P131">2016 m. lapkričio 1 d. – už – 2.</text:p>
      <text:p text:style-name="P132"/>
      <text:p text:style-name="P133"><text:span text:style-name="T134">9. Komiteto paskirti pranešėjai</text:span><text:span text:style-name="T135">:</text:span><text:span text:style-name="T136"><text:s/></text:span><text:span text:style-name="T137">Julius Sabatauskas,</text:span><text:span text:style-name="T138"><text:s/>Stasys Šedbaras</text:span><text:span text:style-name="T139">.</text:span></text:p>
      <text:p text:style-name="P140"><text:span text:style-name="T141">10. Komiteto narių atskiroji nuomonė:</text:span><text:span text:style-name="T142"><text:s/></text:span><text:span text:style-name="T143">n</text:span><text:span text:style-name="T144">ėra.</text:span></text:p>
      <text:p text:style-name="P145"/>
      <text:p text:style-name="P146">PRIDEDAMA. Komiteto patobulintas įstatymo projektas ir jo lyginamasis variantas.</text:p>
      <text:p text:style-name="P147"/>
      <text:p text:style-name="P148"/>
      <text:p text:style-name="P149"><text:span text:style-name="T150">Komiteto pirmininkas<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bodytext20" style:display-name="bodytext20"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6-03-23T17:54:00Z</meta:creation-date>
    <dc:date>2016-03-23T17:54:00Z</dc:date>
    <meta:print-date>2015-12-07T09:47:00Z</meta:print-date>
    <meta:template xlink:href="Normal.dotm" xlink:type="simple"/>
    <meta:editing-cycles>2</meta:editing-cycles>
    <meta:editing-duration>PT0S</meta:editing-duration>
    <meta:document-statistic meta:page-count="2" meta:paragraph-count="46" meta:word-count="308" meta:character-count="2462" meta:row-count="84" meta:non-whitespace-character-count="2200"/>
  </office:meta>
</office:document-meta>
</file>