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Įprastasis1" style:master-page-name="MP0" style:family="paragraph">
      <style:paragraph-properties fo:break-before="page" fo:text-align="end" fo:line-height="100%"/>
    </style:style>
    <style:style style:name="T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letter-spacing="0.0027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TableColumn24" style:family="table-column">
      <style:table-column-properties style:column-width="0.4687in" style:use-optimal-column-width="false"/>
    </style:style>
    <style:style style:name="TableColumn25" style:family="table-column">
      <style:table-column-properties style:column-width="0.5166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5.0305in" style:use-optimal-column-width="false"/>
    </style:style>
    <style:style style:name="Table23" style:family="table">
      <style:table-properties style:width="6.7048in" fo:margin-left="-0.2256in" table:align="left"/>
    </style:style>
    <style:style style:name="TableRow28" style:family="table-row">
      <style:table-row-properties style:min-row-height="0.3277in" style:use-optimal-row-height="false" fo:keep-together="always"/>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Normal" style:family="paragraph">
      <style:paragraph-properties fo:text-align="center"/>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snap-to-layout-grid="fal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ableRow35" style:family="table-row">
      <style:table-row-properties style:min-row-height="0.8833in" style:use-optimal-row-height="false" fo:keep-together="always"/>
    </style:style>
    <style:style style:name="TableCell3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9" style:parent-style-name="Normal" style:family="paragraph">
      <style:paragraph-properties style:snap-to-layout-grid="false"/>
    </style:style>
    <style:style style:name="TableRow40" style:family="table-row">
      <style:table-row-properties style:min-row-height="0.3875in" style:use-optimal-row-height="false"/>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Pasiulymai" style:family="paragraph">
      <style:paragraph-properties style:snap-to-layout-grid="false"/>
      <style:text-properties fo:font-weight="bold" style:font-weight-asian="bold"/>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Pasiulymai" style:family="paragraph">
      <style:paragraph-properties style:snap-to-layout-grid="false"/>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ext-autospace="none" fo:text-align="justify" fo:line-height="115%"/>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name-asian="Arial" style:language-asian="lt" style:country-asian="LT"/>
    </style:style>
    <style:style style:name="T52" style:parent-style-name="DefaultParagraphFont" style:family="text">
      <style:text-properties style:font-name-asian="Arial" style:language-asian="lt" style:country-asian="LT"/>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justify"/>
      <style:text-properties fo:hyphenate="false"/>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style:text-properties style:font-weight-complex="bold" style:language-asian="lt" style:country-asian="LT" fo:hyphenate="false"/>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fo:line-height="115%"/>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line-height="115%"/>
      <style:text-properties style:font-weight-complex="bold"/>
    </style:style>
    <style:style style:name="P66" style:parent-style-name="Normal" style:family="paragraph">
      <style:paragraph-properties fo:text-align="center" fo:line-height="115%"/>
      <style:text-properties style:font-weight-complex="bold"/>
    </style:style>
    <style:style style:name="P67" style:parent-style-name="Normal" style:family="paragraph">
      <style:paragraph-properties fo:text-align="center" fo:line-height="115%"/>
      <style:text-properties style:font-weight-complex="bold"/>
    </style:style>
    <style:style style:name="P68" style:parent-style-name="Normal" style:family="paragraph">
      <style:paragraph-properties fo:line-height="115%"/>
      <style:text-properties fo:font-size="5pt" style:font-size-asian="5pt" style:font-size-complex="5pt"/>
    </style:style>
    <style:style style:name="P69" style:parent-style-name="BodyTextIndent3" style:family="paragraph">
      <style:paragraph-properties fo:text-align="justify" fo:margin-bottom="0in"/>
      <style:text-properties fo:font-weight="bold" style:font-weight-asian="bold" fo:font-size="12pt" style:font-size-asian="12pt" fo:hyphenate="false"/>
    </style:style>
    <style:style style:name="P70" style:parent-style-name="ListParagraph" style:family="paragraph">
      <style:paragraph-properties fo:text-align="justify" fo:margin-top="0in" fo:margin-bottom="0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BodyTextIndent3" style:family="paragraph">
      <style:text-properties fo:font-weight="bold" style:font-weight-asian="bold" fo:font-size="12pt" style:font-size-asian="12pt"/>
    </style:style>
    <style:style style:name="P91" style:parent-style-name="BodyTextIndent3" style:family="paragraph">
      <style:paragraph-properties fo:text-align="justify" fo:margin-bottom="0in"/>
      <style:text-properties fo:hyphenate="false"/>
    </style:style>
    <style:style style:name="T92" style:parent-style-name="DefaultParagraphFont" style:family="text">
      <style:text-properties fo:font-size="12pt" style:font-size-asian="12pt" style:font-size-complex="12pt"/>
    </style:style>
    <style:style style:name="P93" style:parent-style-name="Hyperlink1" style:family="paragraph"/>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style>
  </office:automatic-styles>
  <office:body>
    <office:text text:use-soft-page-breaks="true">
      <text:p text:style-name="P1"><text:span text:style-name="T2">2018</text:span><text:span text:style-name="T3">-</text:span><text:span text:style-name="T4">0</text:span><text:span text:style-name="T5">3-13</text:span></text:p>
      <text:p text:style-name="P6"/>
      <text:p text:style-name="P7"><text:span text:style-name="T8">PASIŪLYMAS</text:span></text:p>
      <text:p text:style-name="P9"><text:span text:style-name="T10">DĖL<text:s/></text:span><text:span text:style-name="T11">LIETUVOS RESPUBLIKOS</text:span><text:span text:style-name="T12"><text:s/></text:span><text:span text:style-name="T13">ŽEMĖS ĮSTATYMO NR. I-446 9</text:span><text:span text:style-name="T14"><text:s/>STRAIPSNIO</text:span><text:span text:style-name="T15"><text:s/>PAKEITIMO<text:s/></text:span><text:span text:style-name="T16">ĮSTATYMO<text:s/></text:span><text:span text:style-name="T17">PROJEKTO</text:span><text:span text:style-name="T18"><text:s/></text:span><text:span text:style-name="T19">NR. XIIIP-683</text:span></text:p>
      <text:p text:style-name="P20"/>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ext:p text:style-name="Normal"/>
          </table:table-cell>
        </table:table-row>
        <table:table-row table:style-name="TableRow35">
          <table:table-cell table:style-name="TableCell36">
            <text:p text:style-name="Normal">Straipsnis</text:p>
          </table:table-cell>
          <table:table-cell table:style-name="TableCell37">
            <text:p text:style-name="Normal">Straipsnio dalis</text:p>
          </table:table-cell>
          <table:table-cell table:style-name="TableCell38">
            <text:p text:style-name="Normal">Punktas</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pan><text:span text:style-name="T51"><text:s/></text:span><text:span text:style-name="T52">pasiūlymai<text:s/></text:span>parengti atsižvelgiantį į Lietuvos Respublikos civilinio kodekso 6.394 ir 6.549 straipsnių pakeitimo įstatymo projektui Nr. XIIIP-682, Lietuvos Respublikos žemės įstatymo Nr. I-446 9 straipsnio pakeitimo įstatymo projektui Nr. XIIIP-683 ir Lietuvos Respublikos statybos įstatymo Nr. I-1240 2 ir 3 straipsnių pakeitimo įstatymo projektui Nr. XIIIP-684 pateiktas pastabas, kurias 2017-05-17 išvadoje pateikė Lietuvos Respublikos Seimo Teisės departamentas, 2017-05-24 antikorupcinio vertinimo išvadoje Lietuvos Respublikos specialiųjų tyrimų tarnyba ir Lietuvos Respublikos Vyriausybė 2017-08-02 nutarime Nr. 641.</text:p>
            <text:p text:style-name="P53"/>
            <text:p text:style-name="P54"><text:span text:style-name="T55">Pasiūlymas</text:span><text:span text:style-name="T56">:<text:s/></text:span></text:p>
            <text:p text:style-name="P57"/>
            <text:p text:style-name="P58"/>
            <text:p text:style-name="P59"><text:span text:style-name="T60">„</text:span><text:span text:style-name="T61">LIETUVOS RESPUBLIKOS</text:span><text:span text:style-name="T62"><text:s/>ŽEMĖS ĮSTATYMO NR. I-446 9 STRAIPSNIO</text:span><text:span text:style-name="T63"><text:s/>PAKEITIMO<text:s/></text:span><text:span text:style-name="T64">ĮSTATYMAS</text:span></text:p>
            <text:p text:style-name="P65"/>
            <text:p text:style-name="P66"><text:s/>2018 m.                              d. Nr.</text:p>
            <text:p text:style-name="P67">Vilnius</text:p>
            <text:p text:style-name="P68"/>
            <text:list text:style-name="LFO9" text:continue-numbering="true">
              <text:list-item>
                <text:p text:style-name="P69">straipsnis. 9 straipsnio pakeitimas</text:p>
              </text:list-item>
            </text:list>
            <text:list text:style-name="LFO10" text:continue-numbering="true">
              <text:list-item>
                <text:p text:style-name="P70"><text:bookmark-start text:name="_Hlk478683815"/>Pakeisti 9 straipsnio<text:s/><text:bookmark-end text:name="_Hlk478683815"/>3 dalį ir ją išdėstyti taip:</text:p>
              </text:list-item>
            </text:list>
            <text:p text:style-name="P71">„3.<text:s/><text:span text:style-name="T72">Žemės</text:span><text:span text:style-name="T73">, išnuomojamos</text:span><text:span text:style-name="T74"><text:s/>statiniams ar įrenginiams eksploatuoti arba statyti ir eksploatuoti, nuomos terminas nustatomas iki nuomininko nuosavybės<text:s/></text:span><text:span text:style-name="T75">ar kitos naudojimo teisės</text:span><text:span text:style-name="T76"><text:s/>į statinius ar įrenginius pasibaigimo.</text:span><text:span text:style-name="T77"><text:s/>Kitais atvejais ž</text:span><text:span text:style-name="T78">Ž</text:span>emės nuomos terminas nustatomas<text:s/><text:span text:style-name="T79">Vyriausybės ar jos įgaliotos institucijos nustatyta tvarka.<text:s/></text:span><text:span text:style-name="T80">nuomotojo ir nuomininko susitarimu, bet ne ilgiau kaip 99 metams</text:span>.<text:s/><text:span text:style-name="T81">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text:s/></text:span><text:soft-page-break/><text:span text:style-name="T82">sprendime išnuomoti valstybinės žemės sklypą.</text:span>“</text:p>
            <text:p text:style-name="P83">2. Pakeisti 9 straipsnio 14 dalį ir ją išdėstyti taip:</text:p>
            <text:p text:style-name="P84">,,14. Valstybinės žemės nuomos sutartis turi būti nutraukiama prieš terminą nuomotojo reikalavimu, jeigu žemės nuomininkas naudoja žemę ne pagal<text:s/><text:span text:style-name="T85">sutartyje</text:span><text:s/>numatytą pagrindinę žemės naudojimo paskirtį ir (ar) būdą<text:span text:style-name="T86">.</text:span><text:s/><text:span text:style-name="T87">arba yra keičiama pagrindinė žemės naudojimo paskirtis ir (ar) būdas, išskyrus atvejus, kai Vyriausybės nustatytais atvejais ir tvarka valstybinės žemės nuomos sutartyje arba jos pakeitime numatyta galimybė keisti pagrindinę žemės naudojimo paskirtį ir (ar) būdą.</text:span><text:span text:style-name="T88">“</text:span></text:p>
            <text:p text:style-name="P89"/>
            <text:list text:style-name="LFO9" text:continue-numbering="true">
              <text:list-item>
                <text:p text:style-name="P90">straipsnis. Įstatymo įsigaliojimas</text:p>
              </text:list-item>
            </text:list>
            <text:list text:style-name="LFO11" text:continue-numbering="true">
              <text:list-item>
                <text:p text:style-name="P91"><text:span text:style-name="T92">Šis įstatymas įsigalioja 2019 m. gegužės 1 d.</text:span></text:p>
              </text:list-item>
              <text:list-item>
                <text:p text:style-name="P93"><text:span text:style-name="T94">Lietuvos Respublikos Vyriausybė iki 2019 m. gegužės 1 d. priima šio įstatymo įgyvendinamuosius teisės aktus.</text:span></text:p>
              </text:list-item>
            </text:list>
          </table:table-cell>
        </table:table-row>
      </table:table>
      <text:p text:style-name="P95"/>
      <text:p text:style-name="P96"/>
      <text:p text:style-name="P97">Teikia</text:p>
      <text:p text:style-name="P98"/>
      <text:p text:style-name="P99">Seimo narys<text:s/><text:tab/><text:tab/><text:tab/><text:tab/><text:tab/><text:tab/>Lauras Sta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language-asian="ar" style:country-asian="SA"/>
    </style:style>
    <style:style style:name="Įprastasis1" style:display-name="Įprastasis1" style:family="paragraph">
      <style:paragraph-properties fo:line-height="115%"/>
      <style:text-properties style:font-name="Arial" style:font-name-asian="Arial" style:font-name-complex="Arial" fo:color="#000000"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GB" style:language-asian="en" style:country-asian="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ar" style:country-asian="SA"/>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style:list-level-properties text:space-before="0in" text:min-label-width="0.5in"/>
      </text:outline-level-style>
    </text:outline-style>
    <style:style style:name="WW_CharLFO11LVL1" style:family="text">
      <style:text-properties style:font-name="Times New Roman" style:font-name-asian="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rasiūnaitė</meta:initial-creator>
    <dc:creator>adlibuser</dc:creator>
    <meta:creation-date>2018-03-13T08:02:00Z</meta:creation-date>
    <dc:date>2018-03-13T08:02:00Z</dc:date>
    <meta:print-date>2015-06-16T07:20:00Z</meta:print-date>
    <meta:template xlink:href="Normal.dotm" xlink:type="simple"/>
    <meta:editing-cycles>2</meta:editing-cycles>
    <meta:editing-duration>PT0S</meta:editing-duration>
    <meta:document-statistic meta:page-count="2" meta:paragraph-count="24" meta:word-count="378" meta:character-count="2786" meta:row-count="65" meta:non-whitespace-character-count="2432"/>
  </office:meta>
</office:document-meta>
</file>