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end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4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3937in"/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line-height="140%" fo:text-indent="0.5in">
        <style:tab-stops>
          <style:tab-stop style:type="left" style:position="0in"/>
          <style:tab-stop style:type="left" style:position="0.7875in"/>
          <style:tab-stop style:type="right" style:position="6.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left" style:position="0.8861in"/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 fo:text-align="justify" fo:line-height="140%" fo:text-indent="0.5in">
        <style:tab-stops>
          <style:tab-stop style:type="left" style:position="0.6895in"/>
          <style:tab-stop style:type="right" style:position="6.3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35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1.6666in">
        <style:tab-stops/>
      </style:paragraph-properties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 fo:background-color="#FFFFFF"/>
    </style:style>
    <style:style style:name="P40" style:parent-style-name="Normal" style:family="paragraph">
      <style:paragraph-properties fo:margin-left="1.6666in">
        <style:tab-stops/>
      </style:paragraph-properties>
    </style:style>
    <style:style style:name="T41" style:parent-style-name="DefaultParagraphFont" style:family="text">
      <style:text-properties fo:font-weight="bold" style:font-weight-asian="bold" fo:color="#0000FF" fo:font-size="11pt" style:font-size-asian="11pt"/>
    </style:style>
    <style:style style:name="T42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fo:color="#0000FF" fo:font-size="11pt" style:font-size-asian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left" style:position="5.3479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/>
      <text:p text:style-name="P8"><text:s text:c="107"/>Projektas<text:s/>Nr. XIVP-3125(2)</text:p>
      <text:p text:style-name="P9"/>
      <text:p text:style-name="P10">LIETUVOS RESPUBLIKOS SEIMAS</text:p>
      <text:p text:style-name="P11"/>
      <text:p text:style-name="P12">NUTARIMAS</text:p>
      <text:p text:style-name="P13">DĖL LIETUVOS RESPUBLIKOS 2022 METŲ VALSTYBĖS KONSOLIDUOTŲJŲ ATASKAITŲ RINKINIO PATVIRTINIMO</text:p>
      <text:p text:style-name="P14"/>
      <text:p text:style-name="P15">2023 m. <text:s text:c="27"/>d. Nr.</text:p>
      <text:p text:style-name="P16">Vilnius</text:p>
      <text:p text:style-name="P17"/>
      <text:p text:style-name="P18"><text:span text:style-name="T19">Lietuvos Respublikos Seimas<text:s/></text:span><text:span text:style-name="T20">nutari</text:span><text:span text:style-name="T21">a:<text:s/></text:span></text:p>
      <text:p text:style-name="P22"/>
      <text:p text:style-name="P23"><text:bookmark-start text:name="straipsnis1"/><text:span text:style-name="T24">1<text:s/></text:span><text:span text:style-name="T25">straipsnis.</text:span></text:p>
      <text:p text:style-name="P26"><text:bookmark-end text:name="straipsnis1"/>Patvirtinti Lietuvos Respublikos 2022 metų valstybės konsoliduotųjų ataskaitų rinkinį:</text:p>
      <text:p text:style-name="P27">1) Lietuvos Respublikos 2022 metų valstybės biudžeto vykdymo ataskaitų rinkinį;</text:p>
      <text:p text:style-name="P28">2) Lietuvos Respublikos 2022 metų valstybės konsoliduotųjų finansinių ataskaitų rinkinį.</text:p>
      <text:p text:style-name="P29"/>
      <text:p text:style-name="P30"><text:bookmark-start text:name="straipsnis2"/>2 straipsnis.</text:p>
      <text:p text:style-name="P31"><text:bookmark-end text:name="straipsnis2"/>Pasiūlyti Lietuvos Respublikos Vyriausybei tęsti ir spartinti numatytų trūkstamų Valstybinės mokesčių inspekcijos mokesčių fondo apskaitai tvarkyti naudojamos Mokesčių apskaitos<text:s/><text:soft-page-break/>informacinės sistemos (MAIS) funkcinių specifikacijų, reikalingų šio fondo finansinių ataskaitų formavimui iš patvirtinto apskaitos registro, sukūrimą.</text:p>
      <text:p text:style-name="P32"/>
      <text:p text:style-name="P33">Seimo Pirmininkas<text:s/></text:p>
      <text:p text:style-name="P34"/>
      <text:list text:style-name="LFO1" text:continue-numbering="true">
        <text:list-item>
          <text:p text:style-name="P35"><text:span text:style-name="T36">Švietimo ir mokslo komitetas, 2023-10-20:</text:span></text:p>
        </text:list-item>
      </text:list>
      <text:p text:style-name="P37"><text:span text:style-name="T38">Nepritarti LR </text:span><text:span text:style-name="T39">Seimo nutarimo „Dėl Lietuvos Respublikos 2022 metų valstybės konsoliduotųjų ataskaitų rinkinio patvirtinimo“ projektui Nr. XIVP-3125.</text:span></text:p>
      <text:p text:style-name="P40"><text:span text:style-name="T41">Komiteto nuomonė -<text:s/></text:span><text:span text:style-name="T42">Atsižvelgti</text:span><text:span text:style-name="T43">.</text:span></text:p>
      <text:p text:style-name="P44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iktorija Miliūtė</meta:initial-creator>
    <dc:creator>adlibuser</dc:creator>
    <meta:creation-date>2023-11-15T11:19:00Z</meta:creation-date>
    <dc:date>2023-11-15T11:19:00Z</dc:date>
    <meta:print-date>2017-09-14T09:3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5" meta:character-count="1208" meta:row-count="28" meta:non-whitespace-character-count="1072"/>
  </office:meta>
</office:document-meta>
</file>