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font-name-asian="Lucida Sans Unicode" fo:font-weight="bold" style:font-weight-asian="bold" style:letter-kerning="true" style:language-asian="lt" style:country-asian="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justify"/>
      <style:text-properties fo:font-weight="bold" style:font-weight-asian="bold" style:font-weight-complex="bold" fo:language="lt" fo:country="LT"/>
    </style:style>
    <style:style style:name="P5" style:parent-style-name="Normal" style:family="paragraph">
      <style:paragraph-properties fo:text-align="justify" fo:line-height="150%" fo:text-indent="0.5909in"/>
    </style:style>
    <style:style style:name="T6" style:parent-style-name="DefaultParagraphFont" style:family="text">
      <style:text-properties fo:font-weight="bold" style:font-weight-asian="bold" style:font-weight-complex="bold" fo:letter-spacing="-0.0062in"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justify" fo:line-height="150%" fo:text-indent="0.5909in"/>
      <style:text-properties style:font-weight-complex="bold" fo:language="lt" fo:country="LT"/>
    </style:style>
    <style:style style:name="P13"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lt" fo:country="LT"/>
    </style:style>
    <style:style style:name="P14"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Arial Unicode MS" fo:font-weight="bold" style:font-weight-asian="bold" style:use-window-font-color="true" fo:language="lt" fo:country="LT"/>
    </style:style>
    <style:style style:name="T16" style:parent-style-name="DefaultParagraphFont" style:family="text">
      <style:text-properties style:font-name-asian="Arial Unicode MS" fo:font-weight="bold" style:font-weight-asian="bold" style:use-window-font-color="true" fo:language="lt" fo:country="LT"/>
    </style:style>
    <style:style style:name="T17" style:parent-style-name="DefaultParagraphFont" style:family="text">
      <style:text-properties style:font-name-asian="Arial Unicode MS" fo:font-weight="bold" style:font-weight-asian="bold" style:use-window-font-color="true" fo:language="lt" fo:country="LT"/>
    </style:style>
    <style:style style:name="T18" style:parent-style-name="DefaultParagraphFont" style:family="text">
      <style:text-properties style:font-name-asian="Arial Unicode MS" fo:font-weight="bold" style:font-weight-asian="bold" style:use-window-font-color="true" fo:language="lt" fo:country="LT"/>
    </style:style>
    <style:style style:name="T19" style:parent-style-name="DefaultParagraphFont" style:family="text">
      <style:text-properties style:font-name-asian="Arial Unicode MS" fo:font-weight="bold" style:font-weight-asian="bold" style:use-window-font-color="true" fo:language="lt" fo:country="LT"/>
    </style:style>
    <style:style style:name="T20" style:parent-style-name="DefaultParagraphFont" style:family="text">
      <style:text-properties style:font-name-asian="Arial Unicode MS" fo:font-weight="bold" style:font-weight-asian="bold" style:use-window-font-color="true" fo:language="lt" fo:country="LT"/>
    </style:style>
    <style:style style:name="T21" style:parent-style-name="DefaultParagraphFont" style:family="text">
      <style:text-properties style:font-name-asian="Arial Unicode MS" fo:font-weight="bold" style:font-weight-asian="bold" style:use-window-font-color="true"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fo:color="#000000" fo:language="lt" fo:country="LT"/>
    </style:style>
    <style:style style:name="P24" style:parent-style-name="Normal"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fo:letter-spacing="-0.0062in"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style:font-weight-complex="bold" fo:language="lt" fo:country="LT"/>
    </style:style>
    <style:style style:name="P31" style:parent-style-name="Normal" style:family="paragraph">
      <style:paragraph-properties fo:text-align="justify" fo:line-height="150%" fo:text-indent="0.5909in"/>
      <style:text-properties fo:language="lt" fo:country="LT"/>
    </style:style>
    <style:style style:name="P32" style:parent-style-name="HTMLPreformatted"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6" style:parent-style-name="HTMLPreformatted"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7" style:parent-style-name="HTMLPreformatted"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olumn39" style:family="table-column">
      <style:table-column-properties style:column-width="2.2284in"/>
    </style:style>
    <style:style style:name="TableColumn40" style:family="table-column">
      <style:table-column-properties style:column-width="2.0013in"/>
    </style:style>
    <style:style style:name="TableColumn41" style:family="table-column">
      <style:table-column-properties style:column-width="2.4562in"/>
    </style:style>
    <style:style style:name="Table38" style:family="table">
      <style:table-properties style:width="6.68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HTMLPreformatted" style:family="paragraph">
      <style:paragraph-properties fo:text-align="justify"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45" style:family="table-cell">
      <style:table-cell-properties fo:border="0.0069in solid #000000" fo:padding-top="0in" fo:padding-left="0.075in" fo:padding-bottom="0in" fo:padding-right="0.075in"/>
    </style:style>
    <style:style style:name="P46" style:parent-style-name="HTMLPreformatted" style:family="paragraph">
      <style:paragraph-properties fo:text-align="justify"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47" style:family="table-cell">
      <style:table-cell-properties fo:border="0.0069in solid #000000" fo:padding-top="0in" fo:padding-left="0.075in" fo:padding-bottom="0in" fo:padding-right="0.075in"/>
    </style:style>
    <style:style style:name="P48" style:parent-style-name="HTMLPreformatted" style:family="paragraph">
      <style:paragraph-properties fo:text-align="justify"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HTMLPreformatted" style:family="paragraph">
      <style:paragraph-properties fo:text-align="justify"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52" style:family="table-cell">
      <style:table-cell-properties fo:border="0.0069in solid #000000" fo:padding-top="0in" fo:padding-left="0.075in" fo:padding-bottom="0in" fo:padding-right="0.075in"/>
    </style:style>
    <style:style style:name="P53" style:parent-style-name="HTMLPreformatted" style:family="paragraph">
      <style:paragraph-properties fo:text-align="center"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54" style:family="table-cell">
      <style:table-cell-properties fo:border="0.0069in solid #000000" fo:padding-top="0in" fo:padding-left="0.075in" fo:padding-bottom="0in" fo:padding-right="0.075in"/>
    </style:style>
    <style:style style:name="P55" style:parent-style-name="HTMLPreformatted" style:family="paragraph">
      <style:paragraph-properties fo:text-align="center"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HTMLPreformatted" style:family="paragraph">
      <style:paragraph-properties fo:text-align="justify"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59" style:family="table-cell">
      <style:table-cell-properties fo:border="0.0069in solid #000000" fo:padding-top="0in" fo:padding-left="0.075in" fo:padding-bottom="0in" fo:padding-right="0.075in"/>
    </style:style>
    <style:style style:name="P60" style:parent-style-name="HTMLPreformatted" style:family="paragraph">
      <style:paragraph-properties fo:text-align="center"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61" style:family="table-cell">
      <style:table-cell-properties fo:border="0.0069in solid #000000" fo:padding-top="0in" fo:padding-left="0.075in" fo:padding-bottom="0in" fo:padding-right="0.075in"/>
    </style:style>
    <style:style style:name="P62" style:parent-style-name="HTMLPreformatted" style:family="paragraph">
      <style:paragraph-properties fo:text-align="center"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HTMLPreformatted" style:family="paragraph">
      <style:paragraph-properties fo:text-align="justify"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66" style:family="table-cell">
      <style:table-cell-properties fo:border="0.0069in solid #000000" fo:padding-top="0in" fo:padding-left="0.075in" fo:padding-bottom="0in" fo:padding-right="0.075in"/>
    </style:style>
    <style:style style:name="P67" style:parent-style-name="HTMLPreformatted" style:family="paragraph">
      <style:paragraph-properties fo:text-align="center"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68" style:family="table-cell">
      <style:table-cell-properties fo:border="0.0069in solid #000000" fo:padding-top="0in" fo:padding-left="0.075in" fo:padding-bottom="0in" fo:padding-right="0.075in"/>
    </style:style>
    <style:style style:name="P69" style:parent-style-name="HTMLPreformatted" style:family="paragraph">
      <style:paragraph-properties fo:text-align="center"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HTMLPreformatted" style:family="paragraph">
      <style:paragraph-properties fo:text-align="justify"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73" style:family="table-cell">
      <style:table-cell-properties fo:border="0.0069in solid #000000" fo:padding-top="0in" fo:padding-left="0.075in" fo:padding-bottom="0in" fo:padding-right="0.075in"/>
    </style:style>
    <style:style style:name="P74" style:parent-style-name="HTMLPreformatted" style:family="paragraph">
      <style:paragraph-properties fo:text-align="center"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75" style:family="table-cell">
      <style:table-cell-properties fo:border="0.0069in solid #000000" fo:padding-top="0in" fo:padding-left="0.075in" fo:padding-bottom="0in" fo:padding-right="0.075in"/>
    </style:style>
    <style:style style:name="P76" style:parent-style-name="HTMLPreformatted" style:family="paragraph">
      <style:paragraph-properties fo:text-align="center"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HTMLPreformatted" style:family="paragraph">
      <style:paragraph-properties fo:text-align="justify"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80" style:family="table-cell">
      <style:table-cell-properties fo:border="0.0069in solid #000000" fo:padding-top="0in" fo:padding-left="0.075in" fo:padding-bottom="0in" fo:padding-right="0.075in"/>
    </style:style>
    <style:style style:name="P81" style:parent-style-name="HTMLPreformatted" style:family="paragraph">
      <style:paragraph-properties fo:text-align="center"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TableCell82" style:family="table-cell">
      <style:table-cell-properties fo:border="0.0069in solid #000000" fo:padding-top="0in" fo:padding-left="0.075in" fo:padding-bottom="0in" fo:padding-right="0.075in"/>
    </style:style>
    <style:style style:name="P83" style:parent-style-name="HTMLPreformatted" style:family="paragraph">
      <style:paragraph-properties fo:text-align="center" fo:line-height="150%">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84" style:parent-style-name="HTMLPreformatted"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 style:parent-style-name="DefaultParagraphFont" style:family="text">
      <style:text-properties style:font-name="Times New Roman" style:font-name-complex="Times New Roman" fo:font-weight="bold" style:font-weight-asian="bold" style:font-weight-complex="bold" fo:letter-spacing="-0.0013in" fo:font-size="12pt" style:font-size-asian="12pt" style:font-size-complex="12pt" fo:language="lt" fo:country="LT"/>
    </style:style>
    <style:style style:name="P89" style:parent-style-name="Normal" style:family="paragraph">
      <style:paragraph-properties fo:text-align="justify" fo:line-height="150%" fo:text-indent="0.5909in"/>
      <style:text-properties fo:color="#000000" fo:language="lt" fo:country="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weight="bold" style:font-weight-asian="bold" style:font-weight-complex="bold" fo:letter-spacing="-0.0076in"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P94" style:parent-style-name="HTMLPreformatted"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style:font-weight-complex="bold" fo:letter-spacing="-0.0006in" fo:language="lt" fo:country="LT"/>
    </style:style>
    <style:style style:name="P100" style:parent-style-name="BodyTextIndent3"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weight-complex="bold" fo:letter-spacing="-0.0076in" fo:language="lt" fo:country="LT"/>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style:font-weight-complex="bold" fo:language="lt" fo:country="LT"/>
    </style:style>
    <style:style style:name="P106" style:parent-style-name="HTMLPreformatted" style:family="paragraph">
      <style:paragraph-properties fo:text-align="justify" fo:line-height="150%" fo:text-indent="0.5909in"/>
      <style:text-properties style:font-name="Times New Roman" style:font-name-complex="Times New Roman" fo:font-size="12pt" style:font-size-asian="12pt" style:font-size-complex="12pt" fo:language="lt" fo:country="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weight-complex="bold" fo:letter-spacing="-0.0062in"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font-weight="bold" style:font-weight-asian="bold" style:font-weight-complex="bold" fo:language="lt" fo:country="LT"/>
    </style:style>
    <style:style style:name="P112" style:parent-style-name="HTMLPreformatted"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weight-complex="bold" fo:letter-spacing="-0.0062in"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fo:font-weight="bold" style:font-weight-asian="bold" fo:language="lt" fo:country="LT"/>
    </style:style>
    <style:style style:name="P117" style:parent-style-name="HTMLPreformatted" style:family="paragraph">
      <style:paragraph-properties fo:text-align="justify" fo:line-height="150%" fo:text-indent="0.5909in"/>
      <style:text-properties style:font-name="Times New Roman" style:font-name-complex="Times New Roman" style:font-weight-complex="bold" fo:font-size="12pt" style:font-size-asian="12pt" style:font-size-complex="12pt" fo:language="lt" fo:country="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style:font-weight-complex="bold" fo:language="lt" fo:country="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weight="bold" style:font-weight-asian="bold" fo:letter-spacing="-0.0055in" fo:language="lt" fo:country="LT"/>
    </style:style>
    <style:style style:name="T128" style:parent-style-name="DefaultParagraphFont" style:family="text">
      <style:text-properties fo:font-weight="bold" style:font-weight-asian="bold" fo:language="lt" fo:country="LT"/>
    </style:style>
    <style:style style:name="P129" style:parent-style-name="Normal" style:family="paragraph">
      <style:paragraph-properties fo:text-align="justify" fo:line-height="150%" fo:text-indent="0.5909in"/>
      <style:text-properties style:font-name-asian="Arial Unicode MS" fo:language="lt" fo:country="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language="lt" fo:country="LT"/>
    </style:style>
    <style:style style:name="P134" style:parent-style-name="HTMLPreformatted" style:family="paragraph">
      <style:paragraph-properties fo:text-align="justify" fo:line-height="150%"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weight-complex="bold" fo:language="lt" fo:country="LT"/>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font-weight="bold" style:font-weight-asian="bold" style:font-weight-complex="bold" fo:language="lt" fo:country="LT"/>
    </style:style>
    <style:style style:name="P141" style:parent-style-name="Normal" style:family="paragraph">
      <style:paragraph-properties fo:text-align="justify" fo:line-height="150%" fo:text-indent="0.5909in"/>
      <style:text-properties style:font-weight-complex="bold" fo:language="lt" fo:country="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font-weight="bold" style:font-weight-asian="bold" style:font-weight-complex="bold" fo:language="lt" fo:country="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fo:language="lt" fo:country="LT"/>
    </style:style>
    <style:style style:name="T148" style:parent-style-name="DefaultParagraphFont" style:family="text">
      <style:text-properties style:font-weight-complex="bold" fo:language="lt" fo:country="LT"/>
    </style:style>
    <style:style style:name="P149" style:parent-style-name="Normal" style:family="paragraph">
      <style:paragraph-properties fo:text-align="justify" fo:line-height="150%" fo:text-indent="0.5909in" fo:background-color="#FFFFFF"/>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fo:font-weight="bold" style:font-weight-asian="bold" style:font-weight-complex="bold" fo:letter-spacing="-0.0006in"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font-weight="bold" style:font-weight-asian="bold" style:font-weight-complex="bold" fo:letter-spacing="-0.0006in" fo:language="lt" fo:country="LT"/>
    </style:style>
    <style:style style:name="P154" style:parent-style-name="Normal" style:family="paragraph">
      <style:paragraph-properties fo:text-align="justify" fo:line-height="150%" fo:text-indent="0.5909in" fo:background-color="#FFFFFF"/>
      <style:text-properties fo:language="lt" fo:country="LT"/>
    </style:style>
    <style:style style:name="P155" style:parent-style-name="Normal" style:family="paragraph">
      <style:paragraph-properties fo:text-align="justify" fo:line-height="150%" fo:text-indent="0.5909in" fo:background-color="#FFFFFF"/>
      <style:text-properties fo:language="lt" fo:country="LT"/>
    </style:style>
  </office:automatic-styles>
  <office:body>
    <office:text text:use-soft-page-breaks="true">
      <text:p text:style-name="P1">LIETUVOS RESPUBLIKOS SVEIKATOS DRAUDIMO ĮSTATYMO NR. I-1343<text:s/>9 IR<text:s/>11<text:s/>STRAIPSNIŲ<text:s/>PAKEITIMO ĮSTATYMO<text:s/>PROJEKTO</text:p>
      <text:p text:style-name="P3">AIŠKINAMASIS RAŠTAS</text:p>
      <text:p text:style-name="P4"/>
      <text:p text:style-name="P5"><text:span text:style-name="T6">1.</text:span><text:span text:style-name="T7"><text:s/></text:span><text:span text:style-name="T8">Įstatymo<text:s/></text:span><text:span text:style-name="T9">projek</text:span><text:span text:style-name="T10">to</text:span><text:span text:style-name="T11"><text:s/>rengimą paskatinusios priežastys, parengto projekto tikslai ir uždaviniai.</text:span><text:bookmark-start text:name="_Hlk335045"/></text:p>
      <text:p text:style-name="P12"><text:bookmark-end text:name="_Hlk335045"/>Lietuvos Respublikos sveikatos draudimo įstatymo Nr. I-1343<text:s/>9 ir<text:s/>11 straipsnių<text:s/>pakeitimo įstatymo projektas (toliau – Įstatymo projektas) parengtas atsižvelgiant į Sveikatos apsaugos<text:s/>ministerijos priimtą sprendimą tikslinti medicininės reabilitacijos skyrimo nuostatas.</text:p>
      <text:p text:style-name="P13">Medicininės reabilitacijos paslaugos yra asmens sveikatos priežiūros paslaugų dalis, todėl siekiant užtikrinti jų prieinamumą, efektyvumą bei taikymo aiškumą, siūloma įstatymu nustatyti, kad medicininės reabilitacijos paslaugos būtų teikiamos apdraustiesiems asmenims pagal indikacijas bei biosocialinių funkcijų sutrikimo ar ligos sunkumo laipsnį, nepaisant jų socialinės grupės. Taip pat įstatymu siekiama reglamentuoti, kad medicininės reabilitacijos paslaugų teikimą ir apmokėjimą reglamentuotų sveikatos apsaugos ministro<text:s/>nustatyta<text:s/>tvarka<text:s/>–<text:s/>už medicininės reabilitacijos paslaugas<text:s/>būtų mokama<text:s/>100 proc. bazinės kainos, o už sanatorinio (antirecidyvinio) gydymo paslaugas – 90 procentų bazinės kainos.<text:s/></text:p>
      <text:p text:style-name="P14"><text:span text:style-name="T15">Įstatymo projekt</text:span><text:span text:style-name="T16">o</text:span><text:span text:style-name="T17"><text:s/>t</text:span><text:span text:style-name="T18">iksla</text:span><text:span text:style-name="T19">s</text:span><text:span text:style-name="T20"><text:s/>ir uždavin</text:span><text:span text:style-name="T21">ys<text:s/></text:span><text:span text:style-name="T22">–<text:s/></text:span><text:span text:style-name="T23">nustatyti, kad medicininės reabilitacijos paslaugos apmokamos Privalomojo sveikatos draudimo fondo (toliau – PSDF) biudžeto lėšomis visiems apdraustiesiems, pagal asmens biosocialinių funkcijų sutrikimo ar ligos laipsnį, o ne pagal socialines grupes.</text:span></text:p>
      <text:p text:style-name="P24"><text:span text:style-name="T25">2.</text:span><text:span text:style-name="T26"><text:s/></text:span><text:span text:style-name="T27">Projekt</text:span><text:span text:style-name="T28">o</text:span><text:span text:style-name="T29"><text:s/>iniciatoriai (institucija, asmenys ar piliečių įgalioti atstovai) ir rengėjai.</text:span><text:span text:style-name="T30"><text:s/></text:span></text:p>
      <text:p text:style-name="P31">Įstatymo<text:s/>projektą<text:s/>inicijavo<text:s/>ir<text:s/>parengė<text:s/>Lietuvos Respublikos<text:s/>sveikatos apsaugos ministerija.</text:p>
      <text:p text:style-name="P32"><text:span text:style-name="T33">3. Kaip šiuo metu yra reguliuojami Projekt</text:span><text:span text:style-name="T34">e</text:span><text:span text:style-name="T35"><text:s/>aptarti teisiniai santykiai.</text:span></text:p>
      <text:p text:style-name="P36">Pagal šiuo metu galiojančias<text:s/>Lietuvos Respublikos sveikatos draudimo įstatymo Nr. I-1343<text:s/>nuostatas medicininės reabilitacijos<text:s/>kaina<text:s/>yra kompensuojama<text:s/><text:bookmark-start text:name="_Hlk19089894"/>asmenims, pripažintiems nedarbingais (nustatytas darbingumo lygis 0–25 proc.),<text:s/>asmenims, sukakusiems senatvės pensijos amžių, kuriems teisės aktų nustatyta tvarka yra nustatytas didelių specialiųjų poreikių lygis,<text:s/>arba asmenims, siunčiamiems baigti gydymo<text:s/>po sunkios ligos ar traumos.<text:bookmark-end text:name="_Hlk19089894"/><text:s/></text:p>
      <text:p text:style-name="P37">Sveikatos grąžinamasis<text:s/>gydymas<text:s/>– tai<text:s/>viena<text:s/>iš medicininės reabilitacijos rūšių, kuri<text:s/>yra<text:s/>skiriama<text:s/>vaikams<text:s/>stacionare.<text:s/>Sveikatos grąžinamojo<text:s/>gydymo<text:s/>sąvoka apibrėžiamos<text:s/>medicininės reabilitacijos rūšies paslaugos<text:s/>kartu<text:s/>su skyrimo indikacijomis<text:s/>būtų integruotos į stacionarinės reabilitacijos (Reabilitacija II) paslaugas.<text:s/>Pacientui paskirtos<text:s/>Reabilitacijos II<text:s/>paslaugos apimtimi būtų didesnės, pagal trukmę – ilgesnės. Kaip pavyzdį lentelėje pateikiame paslaugų, teikiamų vienam pacientui, kuriam yra<text:s/>nustatyta<text:s/>nervų sistemos liga, 10 darbo dienų apimtį:</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soft-page-break/>
            <text:p text:style-name="P44">Paslaugos<text:s/></text:p>
          </table:table-cell>
          <table:table-cell table:style-name="TableCell45">
            <text:p text:style-name="P46">Reabilitacija II</text:p>
          </table:table-cell>
          <table:table-cell table:style-name="TableCell47">
            <text:p text:style-name="P48">Sveikatos grąžinamasis gydymas</text:p>
          </table:table-cell>
        </table:table-row>
        <table:table-row table:style-name="TableRow49">
          <table:table-cell table:style-name="TableCell50">
            <text:p text:style-name="P51">Kineziterapija</text:p>
          </table:table-cell>
          <table:table-cell table:style-name="TableCell52">
            <text:p text:style-name="P53">15</text:p>
          </table:table-cell>
          <table:table-cell table:style-name="TableCell54">
            <text:p text:style-name="P55">10</text:p>
          </table:table-cell>
        </table:table-row>
        <table:table-row table:style-name="TableRow56">
          <table:table-cell table:style-name="TableCell57">
            <text:p text:style-name="P58">Ergoterapija</text:p>
          </table:table-cell>
          <table:table-cell table:style-name="TableCell59">
            <text:p text:style-name="P60">10</text:p>
          </table:table-cell>
          <table:table-cell table:style-name="TableCell61">
            <text:p text:style-name="P62">6</text:p>
          </table:table-cell>
        </table:table-row>
        <table:table-row table:style-name="TableRow63">
          <table:table-cell table:style-name="TableCell64">
            <text:p text:style-name="P65">Masažas</text:p>
          </table:table-cell>
          <table:table-cell table:style-name="TableCell66">
            <text:p text:style-name="P67">4</text:p>
          </table:table-cell>
          <table:table-cell table:style-name="TableCell68">
            <text:p text:style-name="P69">4</text:p>
          </table:table-cell>
        </table:table-row>
        <table:table-row table:style-name="TableRow70">
          <table:table-cell table:style-name="TableCell71">
            <text:p text:style-name="P72">Fizioterapija</text:p>
          </table:table-cell>
          <table:table-cell table:style-name="TableCell73">
            <text:p text:style-name="P74">6</text:p>
          </table:table-cell>
          <table:table-cell table:style-name="TableCell75">
            <text:p text:style-name="P76">4</text:p>
          </table:table-cell>
        </table:table-row>
        <table:table-row table:style-name="TableRow77">
          <table:table-cell table:style-name="TableCell78">
            <text:p text:style-name="P79">Kitos paslaugos teikiamos pagal indikacijas</text:p>
          </table:table-cell>
          <table:table-cell table:style-name="TableCell80">
            <text:p text:style-name="P81"/>
          </table:table-cell>
          <table:table-cell table:style-name="TableCell82">
            <text:p text:style-name="P83"/>
          </table:table-cell>
        </table:table-row>
      </table:table>
      <text:p text:style-name="DokParasas">Šiuo metu teisės aktais reglamentuotas<text:s/>sveikatos grąžinamasis gydymas<text:s/>dažnai nebeatitinka nei pacientų, nei specialistų lūkesčių: esant sunkesnei paciento sveikatos būklei, sveikatos grąžinamojo gydymo paslaugų krepšelio sutrikusioms funkcijoms atkurti nepakanka, o paskyrus<text:s/>daugiau<text:s/>paslaugų, apmokėjimas už paslaugas nepadengia sąnaudų.</text:p>
      <text:p text:style-name="DokParasas">2019<text:s/>m.<text:s/>PSDF biudžeto lėšomis buvo apmokėta 4,1 mln.<text:s/>eurų už 6264 vaikams suteiktas sveikatos grąžinamojo gydymo paslaugas<text:s/>(VLK informacinės sistemos SVEIDRA duomenys). Tik apie 15 proc.<text:s/>medicininei reabilitacijai<text:s/>skirtų PSDF biudžeto lėšų<text:s/>buvo panaudota<text:s/>tikslingai<text:s/>vaikų medicininei<text:s/>reabilitacijai<text:s/>(iš 20 proc. galimų).<text:s/>2019 m.<text:s/>liko neišnaudota galimybė apmokėti 2,7 mln.<text:s/>eurų daugiau už<text:s/>vaikų medicininės<text:s/>reabilitacijos paslaugas.<text:s/></text:p>
      <text:p text:style-name="P84"><text:span text:style-name="T85">4.</text:span><text:span text:style-name="T86"><text:s/></text:span><text:span text:style-name="T87">Kokios siūlomos naujos teisinio reguliavimo nuostatos ir kokių teigiamų rezultatų laukiama.</text:span><text:span text:style-name="T88"><text:s/></text:span></text:p>
      <text:p text:style-name="P89">Įsigaliojus Įstatymo projekto<text:s/>siūlomiems pakeitimams,<text:s/>medicininės reabilitacijos paslaugas pagal poreikį<text:s/>bus galima teikti<text:s/>visiems asmenims, kuriems<text:s/>jos<text:s/>yra būtinos, kad jų negalia nesunkėtų ir jie kuo ilgiau išliktų aktyviais darbo rinkos dalyviais.<text:s/>Sveikatos grąžinamąjį gydymą integravus į medicininę reabilitaciją (Reabilitacija II), teikiamos paslaugos bus kokybiškesnės ir atitiks pacientų lūkesčius.</text:p>
      <text:p text:style-name="P90"><text:span text:style-name="T91">5.<text:s/></text:span><text:span text:style-name="T92">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93"><text:s/></text:span></text:p>
      <text:p text:style-name="P94">Neigiamų pasekmių nenumatoma.</text:p>
      <text:p text:style-name="P95"><text:span text:style-name="T96">6.</text:span><text:span text:style-name="T97"><text:s/></text:span><text:span text:style-name="T98">Kokią įtaką priimti įstatymai turės kriminogeninei situacijai, korupcijai.</text:span><text:span text:style-name="T99"><text:s/></text:span></text:p>
      <text:p text:style-name="P100">Priimtas<text:s/>Įstatymo<text:s/>projektas<text:s/>neturės įtakos kriminogeninei situacijai<text:s/>ir korupcijai.<text:s/></text:p>
      <text:p text:style-name="P101"><text:span text:style-name="T102">7.</text:span><text:span text:style-name="T103"><text:s/></text:span><text:span text:style-name="T104">Kaip įstatymų įgyvendinimas atsilieps verslo sąlygoms ir jo plėtrai</text:span><text:span text:style-name="T105">.<text:s/></text:span></text:p>
      <text:p text:style-name="P106">Priimtas<text:s/>Įstatymo<text:s/>projektas<text:s/>verslo sąlygoms įtakos neturės.<text:s/></text:p>
      <text:p text:style-name="P107"><text:span text:style-name="T108">8.</text:span><text:span text:style-name="T109"><text:s/></text:span><text:span text:style-name="T110">Įstatymų inkorporavimas į teisinę sistemą, kokius teisės aktus būtina priimti, kokius galiojančius teisės aktus reikia pakeisti ar pripažinti netekusiais galios.</text:span><text:span text:style-name="T111"><text:s/></text:span></text:p>
      <text:p text:style-name="P112">Kitų įstatymų keisti nereikės.</text:p>
      <text:soft-page-break/>
      <text:p text:style-name="P113"><text:span text:style-name="T114">9.</text:span><text:span text:style-name="T115"><text:s/></text:span><text:span text:style-name="T116">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17">Projektas<text:s/>parengtas<text:s/>laikantis Lietuvos Respublikos valstybinės kalbos, Teisėkūros pagrindų įstatymų reikalavimų.<text:s/></text:p>
      <text:p text:style-name="P118"><text:span text:style-name="T119">10.<text:s/></text:span><text:span text:style-name="T120">Ar įstatymų projektai atitinka Žmogaus teisių ir pagrindinių laisvių apsaugos konvencijos nuostatas ir Europos Sąjungos dokumentus.</text:span><text:span text:style-name="T121"><text:s/></text:span></text:p>
      <text:p text:style-name="P122"><text:span text:style-name="T123">Projekt</text:span><text:span text:style-name="T124">e</text:span><text:span text:style-name="T125"><text:s/>reglamentuojami klausimai atitinka Žmogaus teisių ir pagrindinių laisvių apsaugos konvenciją ir Europos Sąjungos teisės nuostatas.</text:span></text:p>
      <text:p text:style-name="P126"><text:span text:style-name="T127">11.</text:span><text:span text:style-name="T128"><text:s/>Jeigu įstatymams įgyvendinti reikia įgyvendinamųjų teisės aktų, – kas ir kada juos turėtų priimti.</text:span></text:p>
      <text:p text:style-name="P129">Įstatymo projektui įgyvendinti reikia parengti Lietuvos Respublikos sveikatos apsaugos ministro 2008 m. sausio 17 d. įsakymo Nr. V-50 „Dėl medicininės reabilitacijos ir sanatorinio (antirecidyvinio) gydymo organizavimo“ pakeitimo projektą.</text:p>
      <text:p text:style-name="P130"><text:span text:style-name="T131">12.<text:s/></text:span><text:span text:style-name="T132">Kiek valstybės, savivaldybių biudžetų ir kitų valstybės įsteigtų fondų lėšų prireiks įstatymams įgyvendinti, ar bus galima sutaupyti (pateikiami prognozuojami rodikliai einamaisiais ir artimiausiais 3 biudžetiniais metais).</text:span><text:span text:style-name="T133"><text:s/></text:span></text:p>
      <text:p text:style-name="P134">Įstatymo<text:s/>projektui<text:s/>įgyvendinti<text:s/>papildomų lėšų<text:s/>neprireiks.</text:p>
      <text:p text:style-name="P135"><text:span text:style-name="T136">13.<text:s/></text:span><text:span text:style-name="T137">Projekt</text:span><text:span text:style-name="T138">o</text:span><text:span text:style-name="T139"><text:s/>rengimo metu gauti specialistų vertinimai ir išvados.</text:span><text:span text:style-name="T140"><text:s/></text:span></text:p>
      <text:p text:style-name="P141">Projekto<text:s/>rengimo metu specialistų vertinimų ir išvadų negauta.</text:p>
      <text:p text:style-name="P142"><text:span text:style-name="T143">14.<text:s/></text:span><text:span text:style-name="T144">Reikšminiai žodžiai, kurių reikia šiam projektui įtraukti į kompiuterinę paieškos sistemą, įskaitant Europos žodyno „Eurovoc“ terminus, temas bei sritis.</text:span><text:span text:style-name="T145"><text:s/></text:span></text:p>
      <text:p text:style-name="P146"><text:span text:style-name="T147">Medicininė reabilitacija</text:span><text:span text:style-name="T148">.</text:span></text:p>
      <text:p text:style-name="P149"><text:span text:style-name="T150">15.</text:span><text:span text:style-name="T151"><text:s/></text:span><text:span text:style-name="T152">Kiti, iniciatorių nuomone, reikalingi pagrindimai ir paaiškinimai.</text:span><text:span text:style-name="T153"><text:s/></text:span></text:p>
      <text:p text:style-name="P154">Papildomų paaiškinimų nėra.</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Calibri" style:font-name-asian="Calibri" style:font-name-complex="Calibri" style:use-window-font-color="true"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20-11-12T05:57:00Z</meta:creation-date>
    <dc:date>2020-11-12T05:57:00Z</dc:date>
    <meta:print-date>2020-09-23T06:13: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5" meta:word-count="812" meta:character-count="6665" meta:row-count="147" meta:non-whitespace-character-count="5908"/>
  </office:meta>
</office:document-meta>
</file>