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215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027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62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62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625in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62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625in"/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625in"/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font-style="italic" style:font-style-asian="italic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 fo:margin-left="0.0006in" fo:text-indent="0.0006in">
        <style:tab-stops/>
      </style:paragraph-properties>
    </style:style>
    <style:style style:name="P76" style:parent-style-name="Normal" style:family="paragraph">
      <style:paragraph-properties fo:line-height="150%" fo:margin-left="0.0006in" fo:text-indent="0.0006in">
        <style:tab-stops/>
      </style:paragraph-properties>
    </style:style>
  </office:automatic-styles>
  <office:body>
    <office:text text:use-soft-page-breaks="true">
      <text:p text:style-name="P1">Lyginamasis variantas</text:p>
      <text:p text:style-name="P2"/>
      <text:p text:style-name="P3"/>
      <text:p text:style-name="P4">LIETUVOS RESPUBLIKOS</text:p>
      <text:p text:style-name="P5"><text:span text:style-name="T6">ŠVIETIMO ĮSTATYMO NR.<text:s/></text:span><text:span text:style-name="T7">I-1489 6</text:span><text:span text:style-name="T8">7 STRAIPSNIO<text:s/></text:span><text:span text:style-name="T9">1 DALIES<text:s/></text:span><text:span text:style-name="T10">PAKEITIMO</text:span></text:p>
      <text:p text:style-name="P11">ĮSTATYMAS</text:p>
      <text:p text:style-name="P12"/>
      <text:p text:style-name="P13"/>
      <text:p text:style-name="P14"><text:span text:style-name="T15">2019</text:span><text:span text:style-name="T16"><text:s/>m.<text:s/></text:span><text:span text:style-name="T17">spalio</text:span><text:span text:style-name="T18"><text:s text:c="6"/></text:span><text:span text:style-name="T19"><text:s/>d. Nr.<text:s/></text:span><text:span text:style-name="T20"> </text:span><text:span text:style-name="T21"> </text:span><text:span text:style-name="T22"> </text:span><text:span text:style-name="T23"> </text:span><text:span text:style-name="T24"> </text:span></text:p>
      <text:p text:style-name="P25">Vilnius</text:p>
      <text:p text:style-name="P26"/>
      <text:p text:style-name="P27"/>
      <text:p text:style-name="P28">1 straipsnis. 67 straipsnio pakeitimas</text:p>
      <text:p text:style-name="P29"><text:span text:style-name="T30">1. Pakeisti 67 straipsnio<text:s/></text:span><text:span text:style-name="T31">1</text:span><text:span text:style-name="T32"><text:s/>dal</text:span><text:span text:style-name="T33">į ir ją</text:span><text:span text:style-name="T34"><text:s/>išdėstyti taip:</text:span></text:p>
      <text:p text:style-name="P35">„1. Formaliojo švietimo programoms valstybinėse, savivaldybių ir nevalstybinėse mokyklose,<text:s/><text:span text:style-name="T36">išskyrus aukštąsias mokyklas, finansuoti, neformaliojo vaikų švietimo programoms</text:span><text:span text:style-name="T37">, taip pat lituanistinio švietimo veikloms<text:s/></text:span><text:span text:style-name="T38">(programoms)<text:s/></text:span><text:span text:style-name="T39">užsienyje</text:span><text:span text:style-name="T40"><text:s/>finansuoti iš Lietuvos Respublikos atitinkamų metų valstybės ir savivaldybių biudžetų taikomi mokymo lėšų skyrimo<text:s/></text:span><text:span text:style-name="T41">klasei (grupei) ir (arba)<text:s/></text:span><text:span text:style-name="T42">vienam mokiniui principa</text:span><text:span text:style-name="T43">i</text:span><text:span text:style-name="T44">. Mokymo lėšos, skiriamos iš valstybės biudžeto lėšų, apskaičiuojamos, paskirstomos ir naudojamos pagal Vyriausybės<text:s/></text:span><text:span text:style-name="T45">patvirtintus tvarkos aprašus. Šiuose aprašuose nustatytais atvejais savivaldybės turi teisę juose nustatytą dalį mokymo lėšų, skiriamų iš valstybės biudžeto, paskirstyti ugdymo reikmėms savo nustatyta tvarka</text:span><text:span text:style-name="T46">.</text:span><text:span text:style-name="T47">“</text:span></text:p>
      <text:p text:style-name="P48"><text:span text:style-name="T49">2.<text:s/></text:span><text:span text:style-name="T50">Pa</text:span><text:span text:style-name="T51">pildyti</text:span><text:span text:style-name="T52"><text:s/>67 straipsnį nauja 11 dalimi</text:span><text:span text:style-name="T53"><text:s/>ir ją išdėstyti taip:</text:span></text:p>
      <text:p text:style-name="P54"><text:span text:style-name="T55">„</text:span><text:span text:style-name="T56">11. Lituanistinio švietimo užsienyje veikloms (programoms) lituanistinėse švietimo įstaigose finansuoti iš Lietuvos Respublikos atitinkamų metų valstybės biudžeto taikomas</text:span><text:span text:style-name="T57"><text:s/>mokymo lėšų skyrimo vienam mokiniui principas, vienam lituanistinėse švietimo įstaigose besimokančiam Lietuvos Respublikos piliečiui skiriant mokymo lėšas, kurias sudaro 25 procentai</text:span><text:span text:style-name="T58"><text:s/>nuo mokymo lėšų dydžio,<text:s/></text:span><text:span text:style-name="T59">kuri</text:span><text:span text:style-name="T60">s</text:span><text:span text:style-name="T61"><text:s/>pagal Vyriausybės patvirtintas metodikas skiriamos vienam Lietuvos Respublikos mokyklose besimokančiam mokiniui.“</text:span></text:p>
      <text:p text:style-name="P62"/>
      <text:p text:style-name="P63"><text:span text:style-name="T64">2 straipsnis. Įstatymo įsigaliojimas ir įgyvendinimas<text:s/></text:span></text:p>
      <text:p text:style-name="P65">1. Šis įstatymas<text:s/>įsigalioja 2020<text:s/>m.<text:s/>rugsėjo<text:s/>1 d.</text:p>
      <text:soft-page-break/>
      <text:p text:style-name="P66">2. Lietuvos Respublikos Vyriausybė iki 2020<text:s/>m.<text:s/>gegužės<text:s/>31 d. priima šio įstatymo įgyvendinamuosius teisės aktus.</text:p>
      <text:p text:style-name="P67"/>
      <text:p text:style-name="P68">Skelbiu šį Lietuvos Respublikos Seimo priimtą įstatymą.</text:p>
      <text:p text:style-name="P69"/>
      <text:p text:style-name="P70">Respublikos Prezidentas</text:p>
      <text:p text:style-name="P71"/>
      <text:p text:style-name="P72">Teikia:</text:p>
      <text:p text:style-name="P73"/>
      <text:p text:style-name="P74">Seimo nariai: <text:s/></text:p>
      <text:p text:style-name="P75">Dainius Kreivys</text:p>
      <text:p text:style-name="P76">Dr. Mant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0.9847in" fo:margin-bottom="1.0833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PETRAVIČIUS Dainius</meta:initial-creator>
    <dc:creator>adlibuser</dc:creator>
    <meta:creation-date>2019-10-15T16:17:00Z</meta:creation-date>
    <dc:date>2019-10-15T16:17:00Z</dc:date>
    <meta:print-date>2019-10-14T11:0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6" meta:character-count="1908" meta:row-count="51" meta:non-whitespace-character-count="1689"/>
  </office:meta>
</office:document-meta>
</file>