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FF0000"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Spacing" style:family="paragraph">
      <style:paragraph-properties fo:text-align="justify" fo:text-indent="0.5in"/>
      <style:text-properties style:font-name="Times New Roman" fo:font-size="11pt" style:font-size-asian="11pt" style:font-size-complex="11pt"/>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4.1604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9722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5in"/>
      <style:text-properties fo:color="#000000" fo:font-size="11pt" style:font-size-asian="11pt" style:font-size-complex="11pt" style:language-asian="lt" style:country-asian="LT"/>
    </style:style>
    <style:style style:name="P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0" style:parent-style-name="Normal" style:family="paragraph">
      <style:paragraph-properties fo:text-align="justify" fo:text-indent="0.4923in"/>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P100" style:parent-style-name="Pasiūlymai2" style:family="paragraph">
      <style:paragraph-properties fo:text-indent="0.1576in"/>
    </style:style>
    <style:style style:name="T101" style:parent-style-name="DefaultParagraphFont" style:family="text">
      <style:text-properties fo:color="#000000"/>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4923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4923in"/>
      <style:text-properties fo:font-size="11pt" style:font-size-asian="11pt" style:font-size-complex="11pt" style:language-asian="lt" style:country-asian="LT"/>
    </style:style>
    <style:style style:name="P119" style:parent-style-name="Tekstas" style:family="paragraph">
      <style:paragraph-properties fo:margin-top="0in" fo:margin-bottom="0in" fo:margin-right="0in" fo:text-indent="0.5in"/>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CommentText" style:family="paragraph">
      <style:paragraph-properties fo:text-align="justify"/>
      <style:text-properties fo:font-size="11pt" style:font-size-asian="11pt" style:font-size-complex="11pt"/>
    </style:style>
    <style:style style:name="P125" style:parent-style-name="CommentText" style:family="paragraph">
      <style:paragraph-properties fo:text-align="justify"/>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8"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9"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30" style:parent-style-name="CommentText" style:family="paragraph">
      <style:paragraph-properties fo:text-align="justify"/>
      <style:text-properties fo:font-size="11pt" style:font-size-asian="11pt" style:font-size-complex="11pt"/>
    </style:style>
    <style:style style:name="P131" style:parent-style-name="CommentText" style:family="paragraph">
      <style:paragraph-properties fo:text-align="justify"/>
      <style:text-properties fo:font-size="11pt" style:font-size-asian="11pt" style:font-size-complex="11pt"/>
    </style:style>
    <style:style style:name="P132" style:parent-style-name="CommentText" style:family="paragraph">
      <style:paragraph-properties fo:text-align="justify"/>
      <style:text-properties fo:font-size="11pt" style:font-size-asian="11pt" style:font-size-complex="11pt"/>
    </style:style>
    <style:style style:name="P133" style:parent-style-name="CommentText"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CommentText" style:family="paragraph">
      <style:paragraph-properties fo:text-align="justify"/>
      <style:text-properties fo:font-size="11pt" style:font-size-asian="11pt" style:font-size-complex="11pt"/>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Tekstas" style:family="paragraph">
      <style:paragraph-properties fo:margin-top="0in" fo:margin-bottom="0in" fo:margin-right="0in" fo:text-indent="0.5in"/>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Tekstas" style:family="paragraph">
      <style:paragraph-properties fo:margin-top="0in" fo:margin-bottom="0in" fo:margin-right="0in" fo:text-indent="0.5in"/>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ext-properties fo:font-weight="bold" style:font-weight-asian="bold" fo:color="#000000"/>
    </style:style>
    <style:style style:name="P158" style:parent-style-name="Pasiūlymai2" style:family="paragraph">
      <style:paragraph-properties fo:text-indent="0.157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anguage="en" fo:country="US"/>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keep-with-next="always"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keep-with-next="always"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P186" style:parent-style-name="Pranešėjas" style:family="paragraph">
      <style:paragraph-properties fo:line-height="100%"/>
    </style:style>
    <style:style style:name="T187" style:parent-style-name="DefaultParagraphFont" style:family="text">
      <style:text-properties fo:font-weight="bold" style:font-weight-asian="bold"/>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text:span text:style-name="T13">DĖL LIETUVOS RESPUBLIKOS </text:span><text:span text:style-name="T14">ADMINISTRACINIŲ NUSIŽENGIMŲ KODEKSO 505 IR 589 STRAIPSNIŲ PAKEITIMO IR 200, 201, 202, 203 STRAIPSNIŲ PRIPASŽINIMO NETEKUSIAIS GALIOS </text:span><text:span text:style-name="T15">ĮSTATYMO PROJEKTO<text:s/></text:span><text:span text:style-name="T16">N</text:span><text:span text:style-name="T17">R</text:span><text:span text:style-name="T18">. XIIIP-</text:span><text:span text:style-name="T19">1</text:span><text:span text:style-name="T20">918</text:span></text:p>
      <text:p text:style-name="P21">2018-04-25<text:s text:c="2"/>Nr.<text:s/>102-P-13</text:p>
      <text:p text:style-name="P22">Vilnius</text:p>
      <text:p text:style-name="P23"/>
      <text:p text:style-name="Dalyviai"><text:span text:style-name="T24">1. Komiteto posėdyje dalyvavo:</text:span><text:span text:style-name="T25"><text:s/>komiteto pirmininkė Agnė Širinskienė, pirmininkės</text:span><text:span text:style-name="T26"><text:s/>pavaduotojas Stasys Šedbaras, nariai:  Rimas Andrikis,<text:s/></text:span><text:span text:style-name="T27">Vitalijus Gailius, Arvydas Nekrošius,</text:span><text:span text:style-name="T28"><text:s/>Česlav Olševski,<text:s/></text:span><text:span text:style-name="T29">Julius Sabatauskas,<text:s/></text:span><text:span text:style-name="T30">Lauras Stacevičius,<text:s/></text:span><text:span text:style-name="T31">Irena Šiaulienė,<text:s/></text:span><text:span text:style-name="T32">Petras Valiūnas.</text:span></text:p>
      <text:p text:style-name="P33"><text:span text:style-name="T34">Komiteto biuro vedėja Dalia Komparskienė, patarėjos: Martyna Civilkienė, Jurgita Janušauskienė, Rita Karpavičiūtė, Dalia Latvelienė, Irma Leonavičiūtė, Loreta Zdanavičienė,</text:span><text:span text:style-name="T35"><text:s/></text:span><text:span text:style-name="T36">padėjėj</text:span><text:span text:style-name="T37">a</text:span><text:span text:style-name="T38"><text:s/>Aide</text:span><text:span text:style-name="T39">na Bacevičienė, Meilė Čeputienė.</text:span></text:p>
      <text:p text:style-name="P40">Lietuvos banko Priežiūros tarnybos vyriausiasis juriskonsultas Arūnas Raišutis, Finansų ministerijos Finansų rinkų politikos departamento Kredito ir mokėjimų rinkų skyriaus vyr. specialistė Natalija Guseva, Seimo kanceliarijos Teisės departamento atstovas Paulius Veršekys.</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p>
            <text:p text:style-name="Pasiūlymai2"><text:span text:style-name="T80">2018-04-12</text:span></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1. Projekto 1 straipsniu siūloma pripažinti netekusiais  galios Administracinių nusižengimų kodekso (toliau – ANK)  200, 201, 202 ir 203 straipsnius. Pažymėtina, kad pagal Teisės aktų projektų rengimo rekomendacijų, patvirtintų 2013 m. gruodžio 23 d. Lietuvos Respublikos teisingumo ministro įsakymu Nr. 1R-298 (2017 m. liepos 11 d. redakcija)  73 punkte nustatytą taisyklę kiekvienas straipsnis turi būti pripažįstamas<text:s/><text:soft-page-break/>netekusiu galio atskiru straipsniu.</text:p>
            <text:p text:style-name="P90"/>
          </table:table-cell>
          <table:table-cell table:style-name="TableCell91">
            <text:p text:style-name="P92"/>
            <text:p text:style-name="P93">Nepritarti</text:p>
          </table:table-cell>
          <table:table-cell table:style-name="TableCell94">
            <text:p text:style-name="Pasiūlymai2"><text:span text:style-name="T95">Pažymėtina, kad nurodytame Teisės aktų projektų rengimo rekomendacijų, patvirtintų 2013 m. gruodžio 23 d. Lietuvos Respublikos teisingumo ministro įsakymu Nr. 1R-298 (2017 m. liepos 11 d. redakcija) 73 punkte<text:s/></text:span><text:span text:style-name="T96">taip pat</text:span><text:span text:style-name="T97"><text:s/>nustatyta, kad<text:s/></text:span><text:span text:style-name="T98">iš eilės einantys straipsniai<text:s/></text:span><text:soft-page-break/><text:span text:style-name="T99">pripažįstami netekusiais galios vienu straipsniu.<text:s/></text:span></text:p>
            <text:p text:style-name="P100"><text:span text:style-name="T101">Būtent tokia situacija yra aptariamu atveju – projekto 1 straipsniu siūloma pripažinti netekusiais galios iš eilės einančius ANK 200, 201, 202 ir 203 straipsnius.</text:span></text:p>
          </table:table-cell>
        </table:table-row>
        <text:soft-page-break/>
        <table:table-row table:style-name="TableRow102">
          <table:table-cell table:style-name="TableCell103">
            <text:p text:style-name="P104">2.</text:p>
          </table:table-cell>
          <table:table-cell table:style-name="TableCell105">
            <text:p text:style-name="Pasiūlymai2">Seimo kanceliarijos Teisės departamentas</text:p>
            <text:p text:style-name="Pasiūlymai2"><text:span text:style-name="T106">2018-04-12</text:span></text:p>
          </table:table-cell>
          <table:table-cell table:style-name="TableCell107">
            <text:p text:style-name="P108">2,</text:p>
            <text:p text:style-name="P109">3</text:p>
          </table:table-cell>
          <table:table-cell table:style-name="TableCell110">
            <text:p text:style-name="P111"/>
          </table:table-cell>
          <table:table-cell table:style-name="TableCell112">
            <text:p text:style-name="P113"/>
          </table:table-cell>
          <table:table-cell table:style-name="TableCell114">
            <text:p text:style-name="P115"><text:span text:style-name="T116">2. Teikiamo projekto 2 straipsniu ANK 505 straipsnis papildomas 3 dalimi: „Šis straipsnis netaikomas Lietuvos bankui atliekant finansų rinkos priežiūros funkciją.“ Atitinkama nuostata ANK 505 straipsnio 3<text:s/></text:span><text:span text:style-name="T117">dalyje siekiama įtvirtinti šio kodekso ir kitų įstatymų (pvz. – Finansinių priemonių rinkų įstatymo) konkurencijos taisyklę atsakomybės, kai yra trukdoma Lietuvos bankui atlikti finansų rinkos priežiūros funkciją, srityje. Tačiau atkreiptinas dėmesys, kad siūlomas reguliavimas yra perteklinis. Atkreiptinas dėmesys, kad teisės normų sistemoje skirtingų teisės aktų normos taikomos sistemiškai, o ne pavieniui vieno įstatymo kontekste. Akcentuotina, kad normų tarpusavio konkurencijos taisyklės pirmiausia yra teisės taikytojo, o ne įstatymų leidėjo diskrecijos dalykas.</text:span></text:p>
            <text:p text:style-name="P118">Kita vertus, vertinant atitinkamą nuostatą ANK kontekste, ją galima traktuoti ne tik kaip perteklinę, bet ir sistemiškai nepagrįstą. Visų pirma, akcentuotina, kad ANK 505 straipsnio 3 dalyje numatyta šio straipsnio netaikymo taisyklė yra susieta tik su vienu subjektu – Lietuvos banku, nors atitinkamas straipsnis netaikomas ir kitiems subjektams įvairiose srityse (pavyzdžiui, baudžiamajame procese), reglamentuotose kitų įstatymų. Be to, atkreiptinas dėmesys, kad teikiamo projekto 3 straipsniu keičiamas ANK 589 straipsnio 7 punktas, pašalinant nuorodą į ANK 505 straipsnį. Šis pakeitimas reiškia, kad Lietuvos bankas praranda įgaliojimus pradėti administracinių<text:s/><text:soft-page-break/>nusižengimų teiseną, atlikti administracinių nusižengimų tyrimą ir surašyti administracinių nusižengimų protokolus dėl ANK 505 straipsnio srityje ne tik atvejais, kai yra atliekama finansų rinkos priežiūros funkcija, bet ir kitais atvejais, kai jam yra kliudoma įgyvendinti suteiktas teises ar atlikti pavestas pareigas, nevykdomi teisėti reikalavimai ar nurodymai.</text:p>
            <text:p text:style-name="P119"/>
          </table:table-cell>
          <table:table-cell table:style-name="TableCell120">
            <text:p text:style-name="P121"/>
            <text:p text:style-name="P122">Pritarti</text:p>
          </table:table-cell>
          <table:table-cell table:style-name="TableCell123">
            <text:p text:style-name="P124">Atsižvelgiant į<text:s/>pastabą, atsisakytina projekto 2 straipsnio:</text:p>
            <text:p text:style-name="P125"><text:span text:style-name="T126">„</text:span><text:span text:style-name="T127">2 straipsnis. 505 straipsnio pakeitimas<text:s/></text:span></text:p>
            <text:p text:style-name="P128">Papildyti 505 straipsnį 3 dalimi:</text:p>
            <text:p text:style-name="P129">„3. Šis straipsnis netaikomas Lietuvos bankui atliekant finansų rinkos<text:s/>priežiūros funkciją.“</text:p>
            <text:p text:style-name="P130"/>
            <text:p text:style-name="P131">Atsižvelgiant į Lietuvos banko poreikį atlikti administracinių nusižengimų tyrimą ir surašyti administracinių nusižengimų protokolus ne tik finansų rinkos priežiūros srityje, kurioje fizinių asmenų atsakomybę už analogiškus pažeidimus reglamentuos finansų rinką reguliuojantys įstatymai, tačiau ir kitose<text:s/><text:soft-page-break/>Lietuvos banko veiklos srityse,<text:s/>pvz., pagal Lietuvos banko įstatymą vykdant<text:s/>makroprudencinės<text:s/>politikos funkcijas, ANK 589 straipsnyje<text:s/>turėtų išlikti nuoroda<text:s/>į 505 straipsnį.<text:s/></text:p>
            <text:p text:style-name="P132">Todėl įstatymo projekto 3 straipsnis dėstytinas taip:</text:p>
            <text:p text:style-name="P133"><text:span text:style-name="T134">„</text:span><text:span text:style-name="T135">3 straipsnis. 589 straipsnio pakeitimas</text:span></text:p>
            <text:p text:style-name="P136">Pakeisti 589 straipsnio 7 punktą ir jį išdėstyti taip:</text:p>
            <text:p text:style-name="P137">„7) Lietuvos banko – dėl šio kodekso 196 straipsnio 2 dalyje, 198, 224,<text:s/>505,<text:s/>507, 515 straipsniuose numatytų<text:s/>administracinių nusižengimų;“.</text:p>
          </table:table-cell>
        </table:table-row>
        <text:soft-page-break/>
        <table:table-row table:style-name="TableRow138">
          <table:table-cell table:style-name="TableCell139">
            <text:p text:style-name="P140">3.</text:p>
          </table:table-cell>
          <table:table-cell table:style-name="TableCell141">
            <text:p text:style-name="Pasiūlymai2">Teisės ir teisėtvarkos komiteto biuro patarėja L.Zdanavičienė</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Atkreiptinas dėmesys, kad Seime 2018-04-24 numatytas įstatymo projekto Nr. XIIIP-1583 priėmimas. Įstatymas įsigalios<text:s/><text:span text:style-name="T150">2018-06-01</text:span>.<text:s/>Šiame<text:s/>projekte yra keičiamas ANK 589 str, 7 p.</text:p>
            <text:p text:style-name="P151">Svarstomame projekte<text:s/>Nr. XIIIP-1918 taip pat<text:s/>yra keičiamas<text:s/>ANK 589 str. 7 p. Įstatymai įsigaliotų skirtingu laiku, tačiau <text:s/>nuostatos tarpusavyje turi būti suderintos – arba vėliau keičiant priimtą ir dar neįsigaliojusį įstatymą (projektas Nr. XIIIP-1583), arba šiame įstatyme nustatant tokią pat įsigaliojimo datą, t.y. 2018-06-01.</text:p>
          </table:table-cell>
          <table:table-cell table:style-name="TableCell152">
            <text:p text:style-name="P153">Pritarti</text:p>
          </table:table-cell>
          <table:table-cell table:style-name="TableCell154">
            <text:p text:style-name="P155">Atsižvelgiant į tai, kad numatomas viso paketo įstatymų įsigaliojimas 2018-06-01, siūlytina ir šiame įstatyme nustatyti analogišką įsigaliojimo datą:</text:p>
            <text:p text:style-name="P156">Papildyti projektą 3 straipsniu:</text:p>
            <text:p text:style-name="P157">„3 straipsnis. Įstatymo įsigaliojimas</text:p>
            <text:p text:style-name="P158"><text:span text:style-name="T159">Šis įstatymas įsigalioja 2018 m. birželio 1 d</text:span><text:span text:style-name="T160">.</text:span><text:span text:style-name="T161">”</text:span></text:p>
          </table:table-cell>
        </table:table-row>
      </table:table>
      <text:p text:style-name="P162"/>
      <text:soft-page-break/>
      <text:p text:style-name="P163"><text:span text:style-name="T164">3. Piliečių, asociacijų, politinių partijų, lobistų ir kitų suinteresuotų asmenų pasiūlymai:</text:span><text:span text:style-name="T165"><text:s/></text:span><text:span text:style-name="T166">negauta.</text:span></text:p>
      <text:p text:style-name="P167"><text:span text:style-name="T168">4. Valstybės ir savivaldybių institucijų ir įstaigų pasiūlymai:</text:span><text:span text:style-name="T169"><text:s/></text:span><text:span text:style-name="T170">negauta.</text:span></text:p>
      <text:p text:style-name="P171"><text:span text:style-name="T172">5. Subjektų, turinčių įstatymų leidybos iniciatyvos teisę, pasiūlymai:</text:span><text:span text:style-name="T173"><text:s/></text:span><text:span text:style-name="T174">negauta.</text:span></text:p>
      <text:p text:style-name="P175"><text:span text:style-name="T176">6. Seimo paskirtų papildomų komitetų</text:span><text:span text:style-name="T177"><text:s/>/ komisijų</text:span><text:span text:style-name="T178"><text:s/>pasiūlymai:</text:span><text:span text:style-name="T179"><text:s/></text:span><text:span text:style-name="T180">negauta.</text:span></text:p>
      <text:p text:style-name="P181"><text:span text:style-name="T182">7. Komiteto sprendimas ir pasiūlymai:</text:span><text:span text:style-name="T183"><text:s/></text:span>pritarti komiteto patobulintam įstatymo projektui ir komiteto išvadoms.</text:p>
      <text:p text:style-name="P184"><text:span text:style-name="T185">8. Balsavimo rezultatai:</text:span><text:s/>už –<text:s/>9, prieš –<text:s/>nėra, susilaikė –<text:s/>nėra.</text:p>
      <text:p text:style-name="P186"><text:span text:style-name="T187">9. Komiteto paskirti pranešėjai:</text:span><text:s/><text:span text:style-name="T188">I. Šiaulienė, S. Šedbaras</text:span>.</text:p>
      <text:p text:style-name="P189"><text:span text:style-name="T190">10. Komiteto narių atskiroji nuomonė:</text:span><text:span text:style-name="T191"><text:s/></text:span>negauta.</text:p>
      <text:p text:style-name="P192"/>
      <text:p text:style-name="P193"><text:span text:style-name="T194">PRIDEDAMA.<text:s/></text:span>Komiteto<text:s/>siūlomas<text:s/>įstatymo projektas, jo lyginamasis variantas.</text:p>
      <text:p text:style-name="P195"/>
      <text:p text:style-name="P196"/>
      <text:p text:style-name="P197"/>
      <text:p text:style-name="P198">Komiteto pirmininkė<text:tab/><text:tab/><text:tab/><text:tab/><text:tab/><text:tab/><text:tab/><text:tab/><text:tab/><text:tab/><text:tab/><text:tab/><text:tab/><text:tab/><text:tab/><text:tab/>Agnė Širinskienė</text:p>
      <text:p text:style-name="P199"/>
      <text:p text:style-name="P200"/>
      <text:p text:style-name="P201"/>
      <text:p text:style-name="P202"/>
      <text:p text:style-name="P203"/>
      <text:p text:style-name="Normal"><text:span text:style-name="T204">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ListParagraph" style:display-name="List Paragraph" style:family="paragraph" style:parent-style-name="Normal">
      <style:paragraph-properties fo:margin-bottom="0.2083in"/>
      <style:text-properties style:language-asian="lt" style:country-asian="LT" fo:hyphenate="false"/>
    </style:style>
    <style:style style:name="typewriter" style:display-name="typewrite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tajtip" style:display-name="tajtip" style:family="paragraph" style:parent-style-name="Normal">
      <style:paragraph-properties fo:margin-bottom="0.1041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18-04-27T05:50:00Z</meta:creation-date>
    <dc:date>2018-04-27T05:5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65" meta:word-count="869" meta:character-count="6923" meta:row-count="203" meta:non-whitespace-character-count="6119"/>
  </office:meta>
</office:document-meta>
</file>