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text-transform="none"/>
    </style:style>
    <style:style style:name="T21" style:parent-style-name="DefaultParagraphFont" style:family="text">
      <style:text-properties style:font-weight-complex="bold" fo:text-transform="none"/>
    </style:style>
    <style:style style:name="T22" style:parent-style-name="DefaultParagraphFont" style:family="text">
      <style:text-properties style:font-weight-complex="bold" fo:text-transform="none"/>
    </style:style>
    <style:style style:name="T23" style:parent-style-name="DefaultParagraphFont" style:family="text">
      <style:text-properties style:font-weight-complex="bold" fo:text-transform="none"/>
    </style:style>
    <style:style style:name="T24" style:parent-style-name="DefaultParagraphFont" style:family="text">
      <style:text-properties style:font-weight-complex="bold" fo:text-transform="non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1576in"/>
      <style:text-properties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TableColumn117" style:family="table-column">
      <style:table-column-properties style:column-width="0.3958in" style:use-optimal-column-width="false"/>
    </style:style>
    <style:style style:name="TableColumn118" style:family="table-column">
      <style:table-column-properties style:column-width="1.5951in" style:use-optimal-column-width="false"/>
    </style:style>
    <style:style style:name="TableColumn119" style:family="table-column">
      <style:table-column-properties style:column-width="0.475in" style:use-optimal-column-width="false"/>
    </style:style>
    <style:style style:name="TableColumn120" style:family="table-column">
      <style:table-column-properties style:column-width="0.475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3.85in" style:use-optimal-column-width="false"/>
    </style:style>
    <style:style style:name="TableColumn123" style:family="table-column">
      <style:table-column-properties style:column-width="1.3062in" style:use-optimal-column-width="false"/>
    </style:style>
    <style:style style:name="TableColumn124" style:family="table-column">
      <style:table-column-properties style:column-width="1.9611in" style:use-optimal-column-width="false"/>
    </style:style>
    <style:style style:name="Table116" style:family="table">
      <style:table-properties style:width="10.5333in" fo:margin-left="0in" table:align="center"/>
    </style:style>
    <style:style style:name="TableRow125" style:family="table-row">
      <style:table-row-properties style:min-row-height="0.327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Row141" style:family="table-row">
      <style:table-row-properties style:min-row-height="0.3277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text-properties fo:font-size="12pt" style:font-size-asian="12pt" style:font-size-complex="12pt"/>
    </style:style>
    <style:style style:name="P153" style:parent-style-name="Pasiūlymai4"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4"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4923in"/>
        </style:tab-stops>
      </style:paragraph-properties>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style:tab-stops>
          <style:tab-stop style:type="left" style:position="0.4923in"/>
        </style:tab-stops>
      </style:paragraph-properties>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align="center"/>
      <style:text-properties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indent="0.1576in"/>
      <style:text-properties fo:font-size="12pt" style:font-size-asian="12pt" style:font-size-complex="12pt"/>
    </style:style>
    <style:style style:name="P168" style:parent-style-name="Normal" style:family="paragraph">
      <style:paragraph-properties fo:keep-with-next="always" fo:text-indent="0.5in"/>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Komitetosprendimas" style:family="paragraph">
      <style:paragraph-properties fo:line-height="10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Komitetosprendimas" style:family="paragraph">
      <style:paragraph-properties fo:line-height="100%"/>
      <style:text-properties style:text-underline-type="single" style:text-underline-style="solid" style:text-underline-width="auto" style:text-underline-mode="continuous"/>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style:style>
    <style:style style:name="T198" style:parent-style-name="DefaultParagraphFont" style:family="text">
      <style:text-properties fo:color="#FFFFFF"/>
    </style:style>
    <style:style style:name="P199" style:parent-style-name="Normal" style:family="paragraph">
      <style:paragraph-properties fo:text-align="justify" fo:margin-left="3.5in" fo:text-indent="1.5in">
        <style:tab-stops/>
      </style:paragraph-properties>
    </style:style>
    <style:style style:name="P200" style:parent-style-name="Normal" style:family="paragraph">
      <style:paragraph-properties fo:text-align="center" fo:text-indent="7.5in"/>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Neįgaliųjų teisių komisija</text:span></text:p>
      <text:p text:style-name="P10"/>
      <text:p text:style-name="P11"/>
      <text:p text:style-name="P12"><text:span text:style-name="T13">PAPILDOMO</text:span><text:span text:style-name="T14">S</text:span><text:span text:style-name="T15"><text:s/>KOMI</text:span><text:span text:style-name="T16">SIJOS</text:span><text:span text:style-name="T17"><text:s/>IŠVAD</text:span><text:span text:style-name="T18">A</text:span></text:p>
      <text:p text:style-name="Projektas"><text:span text:style-name="T19">DĖL<text:s/></text:span><text:span text:style-name="T20">LIETUVOS RESPUBLIKOS VALSTYBĖS IR SAVIVALDYBIŲ TURTO VALDYMO, NAUDOJIMO IR DISPONAVIMO JUO ĮSTAT</text:span><text:span text:style-name="T21">YMO NR. VIII-729 14 STRAIPSNIO<text:s/></text:span><text:span text:style-name="T22">PAKEITIMO<text:s/></text:span></text:p>
      <text:p text:style-name="Projektas"><text:span text:style-name="T23">ĮSTATYMO PROJEKTO</text:span><text:span text:style-name="T24"><text:s/>(XIIIP-3460)</text:span></text:p>
      <text:p text:style-name="P25"/>
      <text:p text:style-name="P26">2019-12-11<text:s/><text:s/>Nr.<text:s/>144-P-17</text:p>
      <text:p text:style-name="P27">Vilnius</text:p>
      <text:p text:style-name="P28"/>
      <text:p text:style-name="P29"/>
      <text:p text:style-name="P30"><text:span text:style-name="T31">1. Komi</text:span><text:span text:style-name="T32">sijos</text:span><text:span text:style-name="T33"><text:s/></text:span><text:span text:style-name="T34">posėdyje</text:span><text:span text:style-name="T35"><text:s/>dalyvavo:</text:span><text:s/>Gediminas Vasiliauskas – Komisijos pirmininkas, Justas Džiugelis – Komisijos pirmininko pavaduotojas,<text:s/><text:line-break/>Vytautas Bakas,<text:s/>Raminta Popovienė, Juozas Rimkus, Rimantė Šalaševičiūtė.<text:s/></text:p>
      <text:p text:style-name="P36">Lietuvos Respublikos Ekonomikos ir inovacijų ministerijos verslo aplinkos departamento verslo politikos skyriaus vedėja Ieva Žaunierienė.<text:s/></text:p>
      <text:p text:style-name="P37">Seimo kanceliarijos patarėja, aptarnaujanti Komisiją, Monika Urmonienė.</text:p>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sijos<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s/></text:p>
          </table:table-cell>
          <table:table-cell table:style-name="TableCell76">
            <text:p text:style-name="P77">Seimo kanceliarijos Teisės departamentas (2019-05-17)<text:s/></text:p>
          </table:table-cell>
          <table:table-cell table:style-name="TableCell78">
            <text:p text:style-name="P79">1</text:p>
            <text:p text:style-name="P80">(14)</text:p>
          </table:table-cell>
          <table:table-cell table:style-name="TableCell81">
            <text:p text:style-name="P82"/>
            <text:p text:style-name="P83">(1)</text:p>
          </table:table-cell>
          <table:table-cell table:style-name="TableCell84">
            <text:p text:style-name="P85"/>
            <text:p text:style-name="P86">(3)</text:p>
          </table:table-cell>
          <table:table-cell table:style-name="TableCell87">
            <text:p text:style-name="P88">Įvertinę projekto atitiktį Konstitucijai, įstatymams, teisėkūros principams<text:s/><text:span text:style-name="typewriter">ir teis</text:span>ės technikos taisyklėms, teikiame šias pastabas:</text:p>
            <text:p text:style-name="P89">1. Projekto 1 straipsnyje dėstomo keičiamo įstatymo 14 straipsnio 1 dalies 3 punkte siūloma nustatyti, kad valstybės ir savivaldybių turtas gali būti<text:s/><text:soft-page-break/>perduodamas panaudos pagrindais laikinai neatlygintinai valdyti ir naudotis Vyriausybės arba savivaldybės tarybos nustatyta tvarka ne tik socialinėms įmonėms, kaip yra nustatyta galiojančiame įstatyme, bet ir socialinio verslo subjekto statusą turintiems juridiniams asmenims. Taigi projektu siūloma praplėsti subjektų, kuriems valstybės ir savivaldybių turtas gali būti perduodamas panaudos pagrindais, ratą.<text:s/>Pažymėtina, kad Seime svarstomas Vyriausybės teiktas Valstybės ir savivaldybių turto valdymo, naudojimo ir disponavimo juo įstatymo Nr. VIII-729 5, 6, 10, 12, 14, 15, 16, 19, 20, 21, 24 straipsnių pakeitimo ir 18 straipsnio pripažinimo netekusiu galios įstatymo projektas reg. Nr. XIIIP-2622 (2), kurio 5 straipsniu keičiamo įstatymo 14 straipsnį siūloma pakeisti, sumažinant subjektų, kuriems panaudos pagrindais gali būti perduotas valstybės ir savivaldybės turtas, skaičių. Be to, minėtu projektu keičiamo įstatymo 14 straipsnio 1 dalies 3 punkte siūloma nustatyti kitus valstybės ir savivaldybių turto panaudos gavėjus, nei nustatyta galiojančiame įstatyme ir teikiamame įstatymo projekte. Atsižvelgus į tai, abiejų projektų nuostatas reikėtų suderinti tarpusavyje.</text:p>
          </table:table-cell>
          <table:table-cell table:style-name="TableCell90">
            <text:p text:style-name="P91">Pritarti<text:s/></text:p>
          </table:table-cell>
          <table:table-cell table:style-name="TableCell92">
            <text:p text:style-name="P93"/>
          </table:table-cell>
        </table:table-row>
        <text:soft-page-break/>
        <table:table-row table:style-name="TableRow94">
          <table:table-cell table:style-name="TableCell95">
            <text:p text:style-name="P96">2.<text:s/></text:p>
          </table:table-cell>
          <table:table-cell table:style-name="TableCell97">
            <text:p text:style-name="P98">Seimo kanceliarijos Teisės departamentas (2019-05-17)</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2. Korupcijos prevencijos įstatymo 8 straipsnio 1 dalies 1 punkte nustatyta, kad teisės akto projekto rengėjas atlieka teisės akto projekto antikorupcinį vertinimą, jeigu rengiamame teisės akte numatoma<text:s/><text:soft-page-break/>reguliuoti visuomeninius santykius, susijusius su valstybės ar savivaldybių turto valdymo teisės perleidimu privatiems asmenims. Atsižvelgus į tai, kad teikiamu įstatymo projektu valstybės (savivaldybių) turtas panaudos pagrindais gali būti perduodamas socialinio verslo statusą turintiems privatiems juridiniams asmenims, turėtų būti atliktas teikiamo įstatymo projekto antikorupcinis vertinimas.</text:p>
          </table:table-cell>
          <table:table-cell table:style-name="TableCell107">
            <text:p text:style-name="P108">Pritarti<text:s/></text:p>
          </table:table-cell>
          <table:table-cell table:style-name="TableCell109">
            <text:p text:style-name="P110"/>
          </table:table-cell>
        </table:table-row>
      </table:table>
      <text:soft-page-break/>
      <text:p text:style-name="P111"><text:span text:style-name="T112">3. Piliečių, asociacijų, politinių partijų, lobistų ir kitų suinteresuotų asmenų pasiūlymai:</text:span><text:span text:style-name="T113"><text:s/></text:span><text:span text:style-name="T114">negauta.<text:s/></text:span></text:p>
      <text:p text:style-name="P115">4. Valstybės ir savivaldybių institucijų ir įstaigų pasiūlymai:</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Normal">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sijos<text:s/>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Normal"/>
            </table:covered-table-cell>
            <table:covered-table-cell>
              <text:p text:style-name="Normal"/>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
          <table:table-cell table:style-name="TableCell149">
            <text:p text:style-name="P150">1.<text:s/></text:p>
          </table:table-cell>
          <table:table-cell table:style-name="TableCell151">
            <text:p text:style-name="P152">Specialiųjų tyrimų tarnyba<text:s/></text:p>
            <text:p text:style-name="P153">(2019-06-19)<text: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Vadovaudamiesi Lietuvos Respublikos korupcijos prevencijos įstatymo Nr. IX-904<text:s/><text:span text:style-name="T162"><text:line-break/></text:span>8 straipsnio 2 dalies nuostatomis, atlikome Lietuvos Respublikos socialinio verslo plėtros įstatymo projekto Nr. XIIIP-3458 (toliau – Projektas XIIIP-3485), Lietuvos Respublikos valstybės ir savivaldybių turto valdymo, naudojimo bei disponavimo juo įstatymo Nr. VIII-729 14 straipsnio pakeitimo įstatymo projekto Nr. XIIIP-3459 ir Lietuvos Respublikos viešųjų pirkimų įstatymo Nr. I-1491 23 straipsnio pakeitimo įstatymo projekto Nr. XIIIP-3460 antikorupcinį vertinimą.</text:p>
            <text:p text:style-name="P163">Dėl Lietuvos Respublikos viešųjų pirkimų įstatymo Nr. I-1491 23 straipsnio pakeitimo įstatymo projekto Nr. XIIIP-3460<text:s/>antikorupcinio pobūdžio pastabų ir pasiūlymų neturime.</text:p>
          </table:table-cell>
          <table:table-cell table:style-name="TableCell164">
            <text:p text:style-name="P165">Atsižvelgti</text:p>
          </table:table-cell>
          <table:table-cell table:style-name="TableCell166">
            <text:p text:style-name="P167"/>
          </table:table-cell>
        </table:table-row>
      </table:table>
      <text:soft-page-break/>
      <text:p text:style-name="P168">5. Subjektų, turinčių įstatymų leidybos iniciatyvos teisę, pasiūlymai:</text:p>
      <text:p text:style-name="P169"><text:span text:style-name="T170">6</text:span><text:span text:style-name="T171">. Komi</text:span><text:span text:style-name="T172">sijos</text:span><text:span text:style-name="T173"><text:s/>sprendimas ir pasiūlymai:</text:span></text:p>
      <text:p text:style-name="P174"><text:span text:style-name="T175">6</text:span><text:span text:style-name="T176">.1. Sprendimas</text:span><text:span text:style-name="T177">:<text:s/></text:span>atsižvelgiant į tai, kad svarstomas įstatymo projektas yra<text:s/><text:span text:style-name="T178">S</text:span>ocialinio verslo plėtros įstatymo projekto<text:s/><text:span text:style-name="T179">Nr. XIIIP-3458, kurį Neįgaliųjų teisių komisija siūlo pagrindiniam komitetui tobulinti,<text:s/></text:span>lydintysis įstatymo projektas, atitinkamai siūlyti pagrindiniam komitetui<text:s/><text:span text:style-name="T180">tobulinti</text:span><text:s/>ir Lietuvos Respublikos valstybės ir savivaldybių turto valdymo, naudojimo ir disponavimo juo įstatymo Nr. VIII-729 14 straipsnio pakeitimo įstatymo projektą<text:s/><text:line-break/><text:span text:style-name="T181">Nr.<text:s/></text:span><text:span text:style-name="T182">XIIIP-3460</text:span><text:span text:style-name="T183">.</text:span></text:p>
      <text:p text:style-name="P184"/>
      <text:p text:style-name="P185"><text:span text:style-name="T186">6</text:span><text:span text:style-name="T187">.2. Pasiūlymai:</text:span><text:s/>nėra.<text:s/></text:p>
      <text:p text:style-name="P188"><text:span text:style-name="T189">7</text:span><text:span text:style-name="T190">. Balsavimo rezultatai:</text:span><text:s/>už –3, prieš –3, susilaikė –, sprendimą lėmė Komisijos pirmininko balsas.<text:s/></text:p>
      <text:p text:style-name="Pranešėjas"><text:span text:style-name="T191">8</text:span><text:span text:style-name="T192">. Komi</text:span><text:span text:style-name="T193">sijos</text:span><text:span text:style-name="T194"><text:s/>paskirti pranešėjai:</text:span><text:s/>Gediminas Vasiliauskas.</text:p>
      <text:p text:style-name="P195"/>
      <text:p text:style-name="P196"/>
      <text:p text:style-name="P197">Komisijos<text:s/>pirmininkas<text:tab/><text:tab/><text:tab/><text:tab/><text:tab/><text:tab/><text:tab/><text:span text:style-name="T198">(Parašas)</text:span><text:tab/><text:tab/><text:tab/><text:tab/><text:tab/><text:tab/>Gediminas Vasiliauskas<text: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Seimo kanceliarijos patarėja, aptarnaujanti Neįgaliųjų teisių komisiją,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895in" text:min-label-width="0.25in"/>
      </text:list-level-style-number>
      <text:list-level-style-number text:level="2" style:num-format="1" text:display-levels="2">
        <style:list-level-properties text:space-before="0.4895in" text:min-label-width="0.25in"/>
      </text:list-level-style-number>
      <text:list-level-style-number text:level="3" style:num-format="1" text:display-levels="3">
        <style:list-level-properties text:space-before="0.4895in" text:min-label-width="0.5in"/>
      </text:list-level-style-number>
      <text:list-level-style-number text:level="4" style:num-format="1" text:display-levels="4">
        <style:list-level-properties text:space-before="0.4895in" text:min-label-width="0.5in"/>
      </text:list-level-style-number>
      <text:list-level-style-number text:level="5" style:num-format="1" text:display-levels="5">
        <style:list-level-properties text:space-before="0.4895in" text:min-label-width="0.75in"/>
      </text:list-level-style-number>
      <text:list-level-style-number text:level="6" style:num-format="1" text:display-levels="6">
        <style:list-level-properties text:space-before="0.4895in" text:min-label-width="0.75in"/>
      </text:list-level-style-number>
      <text:list-level-style-number text:level="7" style:num-format="1" text:display-levels="7">
        <style:list-level-properties text:space-before="0.4895in" text:min-label-width="1in"/>
      </text:list-level-style-number>
      <text:list-level-style-number text:level="8" style:num-format="1" text:display-levels="8">
        <style:list-level-properties text:space-before="0.4895in" text:min-label-width="1in"/>
      </text:list-level-style-number>
      <text:list-level-style-number text:level="9" style:num-format="1" text:display-levels="9">
        <style:list-level-properties text:space-before="0.4895in" text:min-label-width="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pildomos komisijos išvada</dc:title>
    <meta:initial-creator>„Windows“ vartotojas</meta:initial-creator>
    <dc:creator>adlibuser</dc:creator>
    <meta:creation-date>2019-12-12T12:51:00Z</meta:creation-date>
    <dc:date>2019-12-12T12: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5" meta:paragraph-count="291" meta:word-count="765" meta:character-count="4948" meta:row-count="447" meta:non-whitespace-character-count="4474"/>
  </office:meta>
</office:document-meta>
</file>