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Projektas" style:family="paragraph">
      <style:text-properties style:font-name-complex="Times New Roman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P40" style:parent-style-name="Dalyviai" style:family="paragraph">
      <style:paragraph-properties fo:line-height="100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45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46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TableColumn48" style:family="table-column">
      <style:table-column-properties style:column-width="0.3909in" style:use-optimal-column-width="false"/>
    </style:style>
    <style:style style:name="TableColumn49" style:family="table-column">
      <style:table-column-properties style:column-width="1.3715in" style:use-optimal-column-width="false"/>
    </style:style>
    <style:style style:name="TableColumn50" style:family="table-column">
      <style:table-column-properties style:column-width="0.4673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3902in" style:use-optimal-column-width="false"/>
    </style:style>
    <style:style style:name="TableColumn54" style:family="table-column">
      <style:table-column-properties style:column-width="3.7736in" style:use-optimal-column-width="false"/>
    </style:style>
    <style:style style:name="TableColumn55" style:family="table-column">
      <style:table-column-properties style:column-width="1.2631in" style:use-optimal-column-width="false"/>
    </style:style>
    <style:style style:name="TableColumn56" style:family="table-column">
      <style:table-column-properties style:column-width="1.9416in" style:use-optimal-column-width="false"/>
    </style:style>
    <style:style style:name="Table47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402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text-properties fo:font-size="12pt" style:font-size-asian="12pt" style:font-size-complex="12pt"/>
    </style:style>
    <style:style style:name="P86" style:parent-style-name="Pasiūlymai5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BodyText" style:family="paragraph">
      <style:paragraph-properties fo:text-align="justify" fo:margin-bottom="0in" fo:text-indent="0.5909in">
        <style:tab-stops>
          <style:tab-stop style:type="left" style:position="0.8861in"/>
        </style:tab-stops>
      </style:paragraph-properties>
    </style:style>
    <style:style style:name="P97" style:parent-style-name="BodyText" style:family="paragraph">
      <style:paragraph-properties fo:text-align="justify" fo:margin-bottom="0in" fo:text-indent="0.5909in">
        <style:tab-stops>
          <style:tab-stop style:type="left" style:position="0.8861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1.7083in"/>
        </style:tab-stops>
      </style:paragraph-properties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06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07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GRINDINIO KOMITETO<text:s/>PAPILDOMA<text:s/>IŠVADA<text:s/>(2)</text:p>
      <text:p text:style-name="P14"/>
      <text:p text:style-name="P15"><text:span text:style-name="T16">DĖL LIETUVOS RESPUBLIKOS<text:s/></text:span><text:span text:style-name="T17">PINIGŲ PLOVIMO IR TERORISTŲ FINANSAVIMO PREVENCIJOS ĮSTATYMO NR. VIII- 275 2, 7, 11, 14, 15, 16, 22, 25</text:span><text:span text:style-name="T18">2</text:span><text:span text:style-name="T19">, 51 STRAIPSNIŲ IR PRIEDO PAKEITIMO IR ĮSTATYMO PAPILDYMO </text:span><text:span text:style-name="T20"> </text:span><text:span text:style-name="T21">5</text:span><text:span text:style-name="T22">1 </text:span><text:span text:style-name="T23">STRAIPSNIU<text:s/></text:span><text:span text:style-name="T24">ĮSTATYMO PROJEKTO</text:span></text:p>
      <text:p text:style-name="P25"><text:s/>NR. XIVP-148(3)</text:p>
      <text:p text:style-name="P26"/>
      <text:p text:style-name="P27"><text:span text:style-name="T28">2021-0</text:span><text:span text:style-name="T29">5</text:span><text:span text:style-name="T30">-</text:span><text:span text:style-name="T31">12</text:span><text:span text:style-name="T32"><text:s text:c="2"/></text:span><text:span text:style-name="T33">Nr.<text:s/></text:span><text:span text:style-name="T34">109</text:span><text:span text:style-name="T35">-P-</text:span><text:span text:style-name="T36">20</text:span></text:p>
      <text:p text:style-name="P37">Vilnius</text:p>
      <text:p text:style-name="P38"/>
      <text:p text:style-name="P39"/>
      <text:p text:style-name="P40"><text:span text:style-name="T41">1. Komiteto<text:s/></text:span><text:span text:style-name="T42">posėdyje</text:span><text:span text:style-name="T43"><text:s/>dalyvavo:</text:span><text:s/>Mykolas Majauskas, Algirdas Butkevičius, Valius Ąžuolas, Liudas Jonaitis, Antanas Čepononis, Matas Maldeikis, Vytautas Mitalas, Juozas Varžgalys. Biudžeto ir finansų komiteto biuras: patarėjai: Alina Brazdilienė, Dalia Mudėnienė, Jolanta Dzikaitė, <text:s/>Agnė Gedraitytė, Greta Genelienė, padėjėjos Danguolė Zabulėnienė ir Jolanta Matiliauskienė.</text:p>
      <text:p text:style-name="P44"/>
      <text:p text:style-name="P45">2.<text:s/>Seimo kanceliarijos Teisės departamento<text:s/>išvados ir kitų ekspertų<text:s/>pasiūlymai:<text:s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>Pastabos</text:p>
            </table:table-cell>
            <table:table-cell table:style-name="TableCell67" table:number-rows-spanned="2">
              <text:p text:style-name="P68">Pasiūlymo turinys</text:p>
            </table:table-cell>
            <table:table-cell table:style-name="TableCell69" table:number-rows-spanned="2">
              <text:p text:style-name="P70">Komiteto 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Seimo kanceliarijos Teisės departamentas,</text:p>
            <text:p text:style-name="P86">2021-05-12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vertinę projekto atitiktį Konstitucijai, įstatymams, teisėkūros principams ir teisės technikos taisyklėms, teikiame šią pastabą:</text:p>
            <text:p text:style-name="P97">Palyginus šį įstatymo projektą su įstatymo projektu Nr. XIVP-148 matyti, jog šiame įstatymo<text:s/><text:soft-page-break/>projekte Pinigų plovimo ir teroristų finansavimo prevencijos įstatymo 11 straipsnio pakeitimai numatomi jau nebe įstatymo projekto 5 straipsnyje, o įstatymo projekto 4 straipsnyje. Atsižvelgiant į tai, manytina, jog atitinkamai turėtų būti koreguojama ir šio įstatymo projekto 12 straipsnio 1 dalis, joje įtvirtinant, jog išimtis dėl įstatymo įsigaliojimo datos taikoma ne įstatymo projekto 5 straipsnio, o įstatymo projekto 4 straipsnio atžvilgiu.<text:s/></text:p>
          </table:table-cell>
          <table:table-cell table:style-name="TableCell98">
            <text:p text:style-name="P99">Pritarti.</text:p>
          </table:table-cell>
          <table:table-cell table:style-name="TableCell100">
            <text:p text:style-name="P101">Projekto 12 straipsnio 1 dalį išdėstyti taip:</text:p>
            <text:p text:style-name="P102">„1. Šis įstatymas, išskyrus šio įstatymo 1 straipsnio 5 ir 6 dalis,<text:s/><text:span text:style-name="T103">5</text:span><text:s/><text:span text:style-name="T104">4</text:span><text:s/>straipsnį ir<text:s/><text:soft-page-break/>šio straipsnio 2 dalį, įsigalioja 2021 m. rugpjūčio 1 d.</text:p>
            <text:p text:style-name="P105"/>
          </table:table-cell>
        </table:table-row>
      </table:table>
      <text:p text:style-name="P106"/>
      <text:p text:style-name="P107">3. Subjektų, turinčių įstatymų leidybos iniciatyvos teisę, pasiūlymai:<text:s/>negauta.</text:p>
      <text:p text:style-name="P108"><text:span text:style-name="T109">4</text:span><text:span text:style-name="T110">. Balsavimo rezultatai:</text:span><text:s/>pritarta bendru sutarimu.</text:p>
      <text:p text:style-name="P111"/>
      <text:p text:style-name="P112">Komiteto<text:s/>pirmininkas<text:tab/><text:tab/><text:tab/><text:tab/><text:tab/><text:tab/><text:tab/><text:tab/><text:tab/><text:tab/><text:tab/><text:tab/><text:tab/>Mykolas Majauskas</text:p>
      <text:p text:style-name="P113"/>
      <text:p text:style-name="P114"/>
      <text:p text:style-name="P115"/>
      <text:p text:style-name="P116"/>
      <text:p text:style-name="Normal">Komiteto biuro vedėja Alina Brazd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5-12T10:36:00Z</meta:creation-date>
    <dc:date>2021-05-12T10:36:00Z</dc:date>
    <meta:print-date>2021-04-27T10:0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4" meta:word-count="321" meta:character-count="2147" meta:row-count="15" meta:non-whitespace-character-count="1830"/>
  </office:meta>
</office:document-meta>
</file>