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2048in"/>
      <style:text-properties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76in">
        <style:tab-stops>
          <style:tab-stop style:type="left" style:position="2.8548in"/>
        </style:tab-stops>
      </style:paragraph-properties>
      <style:text-properties style:font-name-asian="Times New Roman" style:font-name-complex="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style:text-properties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line-height="150%"/>
    </style:style>
    <style:style style:name="T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style:font-name="TimesLT" style:font-name-asian="Times New Roman" style:font-name-complex="Times New Roman" fo:text-transform="uppercase"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fo:language="en" fo:country="US"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line-height="150%"/>
      <style:text-properties style:font-name-asian="Times New Roman" style:font-name-complex="Times New Roman" fo:font-size="12pt" style:font-size-asian="12pt" style:font-size-complex="12pt" fo:language="en" fo:country="US" style:language-asian="lt" style:country-asian="LT"/>
    </style:style>
    <style:style style:name="P18" style:parent-style-name="Normal" style:family="paragraph">
      <style:paragraph-properties fo:text-align="center" fo:margin-bottom="0in" fo:line-height="150%"/>
    </style:style>
    <style:style style:name="T19" style:parent-style-name="DefaultParagraphFont" style:family="text">
      <style:text-properties style:font-name-asian="Times New Roman" style:font-name-complex="Times New Roman" fo:font-size="12pt" style:font-size-asian="12pt" style:font-size-complex="12pt"/>
    </style:style>
    <style:style style:name="T20" style:parent-style-name="DefaultParagraphFont" style:family="text">
      <style:text-properties style:font-name-asian="Times New Roman" style:font-name-complex="Times New Roman" fo:font-size="12pt" style:font-size-asian="12pt" style:font-size-complex="12pt" fo:language="en" fo:country="US"/>
    </style:style>
    <style:style style:name="T21" style:parent-style-name="DefaultParagraphFont" style:family="text">
      <style:text-properties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4" style:parent-style-name="Normal" style:family="paragraph">
      <style:paragraph-properties fo:margin-bottom="0in" fo:line-height="150%" fo:text-indent="0.5in"/>
      <style:text-properties style:font-name-asian="Times New Roman" style:font-name-complex="Times New Roman" fo:font-size="12pt" style:font-size-asian="12pt" style:font-size-complex="12pt"/>
    </style:style>
    <style:style style:name="P25" style:parent-style-name="ListParagraph" style:list-style-name="LFO1" style:family="paragraph">
      <style:paragraph-properties fo:text-align="justify" fo:line-height="150%" fo:margin-left="0in" fo:text-indent="0.5in">
        <style:tab-stops/>
      </style:paragraph-properties>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fo:language="en" fo:country="US"/>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style:font-weight-complex="bold"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P33" style:parent-style-name="ListParagraph" style:family="paragraph">
      <style:paragraph-properties fo:text-align="justify" fo:line-height="150%"/>
      <style:text-properties style:font-name-asian="Times New Roman" style:font-name-complex="Times New Roman" fo:font-size="12pt" style:font-size-asian="12pt" style:font-size-complex="12pt"/>
    </style:style>
    <style:style style:name="P34" style:parent-style-name="ListParagraph" style:family="paragraph">
      <style:paragraph-properties fo:text-align="justify" fo:line-height="150%" fo:margin-left="0in" fo:text-indent="0.5in">
        <style:tab-stops/>
      </style:paragraph-properties>
      <style:text-properties style:font-name-asian="Times New Roman" style:font-name-complex="Times New Roman" fo:font-size="12pt" style:font-size-asian="12pt" style:font-size-complex="12pt"/>
    </style:style>
    <style:style style:name="P35" style:parent-style-name="ListParagraph" style:family="paragraph">
      <style:paragraph-properties fo:text-align="justify" fo:line-height="150%" fo:margin-left="0in" fo:text-indent="0.5in">
        <style:tab-stops/>
      </style:paragraph-properties>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fo:language="en" fo:country="US"/>
    </style:style>
    <style:style style:name="T38" style:parent-style-name="DefaultParagraphFont" style:family="text">
      <style:text-properties style:font-name-asian="Times New Roman" style:font-name-complex="Times New Roman" fo:font-size="12pt" style:font-size-asian="12pt" style:font-size-complex="12pt" fo:language="en" fo:country="US"/>
    </style:style>
    <style:style style:name="T39" style:parent-style-name="DefaultParagraphFont" style:family="text">
      <style:text-properties style:font-name-asian="Times New Roman" style:font-name-complex="Times New Roman" fo:font-size="12pt" style:font-size-asian="12pt" style:font-size-complex="12pt" fo:language="en" fo:country="US"/>
    </style:style>
    <style:style style:name="T40" style:parent-style-name="DefaultParagraphFont" style:family="text">
      <style:text-properties style:font-name-asian="Times New Roman" style:font-name-complex="Times New Roman" fo:font-size="12pt" style:font-size-asian="12pt" style:font-size-complex="12pt" fo:language="en" fo:country="US"/>
    </style:style>
    <style:style style:name="T41" style:parent-style-name="DefaultParagraphFont" style:family="text">
      <style:text-properties style:font-name-asian="Times New Roman" style:font-name-complex="Times New Roman" fo:font-size="12pt" style:font-size-asian="12pt" style:font-size-complex="12pt" fo:language="en" fo:country="US"/>
    </style:style>
    <style:style style:name="T42" style:parent-style-name="DefaultParagraphFont" style:family="text">
      <style:text-properties style:font-name-asian="Times New Roman" style:font-name-complex="Times New Roman" fo:font-size="12pt" style:font-size-asian="12pt" style:font-size-complex="12pt" fo:language="en" fo:country="US"/>
    </style:style>
    <style:style style:name="T43" style:parent-style-name="DefaultParagraphFont" style:family="text">
      <style:text-properties style:font-name-asian="Times New Roman" style:font-name-complex="Times New Roman" fo:font-size="12pt" style:font-size-asian="12pt" style:font-size-complex="12pt" fo:language="en" fo:country="US"/>
    </style:style>
    <style:style style:name="T44" style:parent-style-name="DefaultParagraphFont" style:family="text">
      <style:text-properties style:font-name-asian="Times New Roman" style:font-name-complex="Times New Roman" fo:font-size="12pt" style:font-size-asian="12pt" style:font-size-complex="12pt" fo:language="en" fo:country="US"/>
    </style:style>
    <style:style style:name="T45" style:parent-style-name="DefaultParagraphFont" style:family="text">
      <style:text-properties style:font-name-asian="Times New Roman" style:font-name-complex="Times New Roman" fo:font-size="12pt" style:font-size-asian="12pt" style:font-size-complex="12pt" fo:language="en" fo:country="US"/>
    </style:style>
    <style:style style:name="T46" style:parent-style-name="DefaultParagraphFont" style:family="text">
      <style:text-properties style:font-name-asian="Times New Roman" style:font-name-complex="Times New Roman" fo:font-size="12pt" style:font-size-asian="12pt" style:font-size-complex="12pt" fo:language="en" fo:country="US"/>
    </style:style>
    <style:style style:name="T47" style:parent-style-name="DefaultParagraphFont" style:family="text">
      <style:text-properties style:font-name-asian="Times New Roman" style:font-name-complex="Times New Roman" fo:font-style="italic" style:font-style-asian="italic" fo:font-size="12pt" style:font-size-asian="12pt" style:font-size-complex="12pt" fo:language="en" fo:country="US"/>
    </style:style>
    <style:style style:name="T48" style:parent-style-name="DefaultParagraphFont" style:family="text">
      <style:text-properties style:font-name-asian="Times New Roman" style:font-name-complex="Times New Roman" fo:font-size="12pt" style:font-size-asian="12pt" style:font-size-complex="12pt" fo:language="en" fo:country="US"/>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T51"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fo:language="en" fo:country="US"/>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fo:language="en" fo:country="US"/>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Times New Roman" style:font-name-complex="Times New Roman"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ListParagraph" style:list-style-name="LFO1" style:family="paragraph">
      <style:paragraph-properties fo:text-align="justify" fo:line-height="150%" fo:margin-left="0in" fo:text-indent="0.5in">
        <style:tab-stops/>
      </style:paragraph-properties>
      <style:text-properties fo:font-size="12pt" style:font-size-asian="12pt" style:font-size-complex="12pt"/>
    </style:style>
    <style:style style:name="P67" style:parent-style-name="ListParagraph" style:list-style-name="LFO1" style:family="paragraph">
      <style:paragraph-properties fo:text-align="justify" fo:line-height="150%" fo:margin-left="0in" fo:text-indent="0.5in">
        <style:tab-stops/>
      </style:paragraph-properties>
    </style:style>
    <style:style style:name="T68" style:parent-style-name="DefaultParagraphFont" style:family="text">
      <style:text-properties style:font-name-asian="Times New Roman" style:font-name-complex="Times New Roman" fo:font-size="12pt" style:font-size-asian="12pt" style:font-size-complex="12pt" fo:language="en" fo:country="US"/>
    </style:style>
    <style:style style:name="T69" style:parent-style-name="DefaultParagraphFont" style:family="text">
      <style:text-properties style:font-name-asian="Times New Roman" style:font-name-complex="Times New Roman" fo:font-size="12pt" style:font-size-asian="12pt" style:font-size-complex="12pt"/>
    </style:style>
    <style:style style:name="P70" style:parent-style-name="Normal" style:family="paragraph">
      <style:paragraph-properties fo:margin-bottom="0in" fo:line-height="150%" fo:text-indent="0.5in"/>
      <style:text-properties style:font-name-asian="Times New Roman" style:font-name-complex="Times New Roman" fo:font-size="12pt" style:font-size-asian="12pt" style:font-size-complex="12pt"/>
    </style:style>
    <style:style style:name="P71" style:parent-style-name="Normal" style:family="paragraph">
      <style:paragraph-properties fo:margin-bottom="0in" fo:line-height="150%"/>
      <style:text-properties style:font-name-asian="Times New Roman" style:font-name-complex="Times New Roman" style:font-weight-complex="bold" fo:font-size="12pt" style:font-size-asian="12pt" style:font-size-complex="12pt" fo:language="en" fo:country="GB"/>
    </style:style>
    <style:style style:name="P72" style:parent-style-name="Normal" style:family="paragraph">
      <style:paragraph-properties fo:margin-bottom="0in" fo:line-height="150%"/>
      <style:text-properties style:font-name-asian="Times New Roman" style:font-name-complex="Times New Roman" style:font-weight-complex="bold" fo:font-size="12pt" style:font-size-asian="12pt" style:font-size-complex="12pt" fo:language="en" fo:country="GB"/>
    </style:style>
    <style:style style:name="P73" style:parent-style-name="Normal" style:family="paragraph">
      <style:paragraph-properties fo:margin-bottom="0in" fo:line-height="150%"/>
      <style:text-properties style:font-name-asian="Times New Roman" style:font-name-complex="Times New Roman" style:font-weight-complex="bold" fo:font-size="12pt" style:font-size-asian="12pt" style:font-size-complex="12pt" fo:language="en" fo:country="GB"/>
    </style:style>
    <style:style style:name="P74"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75" style:parent-style-name="DefaultParagraphFont" style:family="text">
      <style:text-properties style:font-name-asian="Times New Roman" style:font-name-complex="Times New Roman" style:font-weight-complex="bold" fo:font-size="12pt" style:font-size-asian="12pt" style:font-size-complex="12pt"/>
    </style:style>
    <style:style style:name="T7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7" style:parent-style-name="DefaultParagraphFont" style:family="text">
      <style:text-properties style:font-name-asian="Times New Roman" style:font-name-complex="Times New Roman" style:font-weight-complex="bold" fo:color="#000000" fo:font-size="12pt" style:font-size-asian="12pt" style:font-size-complex="12pt" fo:language="es" fo:country="ES"/>
    </style:style>
    <style:style style:name="P78"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79" style:parent-style-name="DefaultParagraphFont" style:family="text">
      <style:text-properties style:font-name-asian="Times New Roman" style:font-name-complex="Times New Roman" style:font-weight-complex="bold" fo:font-size="12pt" style:font-size-asian="12pt" style:font-size-complex="12pt"/>
    </style:style>
    <style:style style:name="T8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1" style:parent-style-name="DefaultParagraphFont" style:family="text">
      <style:text-properties style:font-name-asian="Times New Roman" style:font-name-complex="Times New Roman" style:font-weight-complex="bold" fo:color="#000000" fo:font-size="12pt" style:font-size-asian="12pt" style:font-size-complex="12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5" text:anchor-type="as-char" svg:x="0in" svg:y="0in" svg:width="0.57639in" svg:height="0.67361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pan><text:span text:style-name="T10"><text:s/></text:span><text:span text:style-name="T11">akcinių bendrovių NR</text:span><text:span text:style-name="T12">.<text:s/></text:span><text:span text:style-name="T13">VIII-1835<text:s/></text:span><text:span text:style-name="T14">7</text:span><text:span text:style-name="T15"><text:s/>straipsnIO Pakeitimo </text:span><text:span text:style-name="T16">ĮSTATYMO PROJEKTO</text:span></text:p>
      <text:p text:style-name="P17"/>
      <text:p text:style-name="P18"><text:span text:style-name="T19">2020-09-1</text:span><text:span text:style-name="T20">8</text:span><text:span text:style-name="T21"><text:s/>Nr. XIIIP-5186</text:span></text:p>
      <text:p text:style-name="P22">Vilnius</text:p>
      <text:p text:style-name="P23"/>
      <text:p text:style-name="P24">Įvertinę projekto atitiktį Konstitucijai, įstatymams, teisėkūros principams ir teisės technikos taisyklėms, teikiame šias pastabas:</text:p>
      <text:list text:style-name="LFO1" text:continue-numbering="true">
        <text:list-item>
          <text:p text:style-name="P25"><text:span text:style-name="T26">Projekto 1 straipsniu Akcinių bendrovių įstatymo</text:span><text:span text:style-name="T27"><text:s/>(toliau – keičiamas įstatymas) <text:s/></text:span><text:span text:style-name="T28">7 straipsnio 5 dalyje siūloma nustatyti, kad</text:span><text:span text:style-name="T29"><text:s/>,,bendrovės steigimo sutartis, sudaryta šiame straipsnyje nustatyta tvarka, suteikia teisę atidaryti steigiamos bendrovės kaupiamąją sąskaitą banke<text:s/></text:span><text:span text:style-name="T30">ar elektroninių pinigų įstaigoje</text:span><text:span text:style-name="T31">“</text:span><text:span text:style-name="T32">. Taigi pagal projektu siūlomą teisinį reguliavimą steigiamos bendrovės kaupiamoji sąskaita galėtų būti atidaryta tiek banke, tiek elektroninių pinigų įstaigoje, t.y. siūloma išplėsti subjektų, kurie turėtų teisę atidaryti steigiamos bendrovės kaupiamąją sąskaitą, ratas.</text:span></text:p>
        </text:list-item>
      </text:list>
      <text:p text:style-name="P33">Projektu siūlomas teisinis reguliavimas diskutuotinas šiais aspektais.</text:p>
      <text:p text:style-name="P34">Pirma, atkreiptinas dėmesys, kad kredito įstaigoms priskiriami ne tik bankai, bet ir kredito unijos, centrinės kredito unijos. Atsižvelgiant į tai, svarstytina, ar subjektų, kuriuose galėtų būti atidarytos steigiamų juridinių asmenų kaupiamosios sąskaitos, ratą nereikėtų išplėsti.</text:p>
      <text:p text:style-name="P35"><text:span text:style-name="T36">Antra, steigiamos bendrovės kaupiamosios sąskaitos atidarymo mechanizmas elektroninių pinigų įstaigoje nėra pakankamai aiškus. Svarstytina, ar projektu siūlomas teisinis reguliavimas yra pakankamas. Pagal keičiamo įstatymo<text:s/></text:span><text:span text:style-name="T37">8 straipsnio 4 ir 5 dalyse nustatytą teisinį reguliavimą k</text:span><text:span text:style-name="T38">iekvieno</text:span><text:span text:style-name="T39"><text:s/>bendrovės</text:span><text:span text:style-name="T40"><text:s/>steigėjo pradinis įn</text:span><text:span text:style-name="T41">ašas turi būti mokamas pinigais, o p</text:span><text:span text:style-name="T42">radiniai įnašai už pasirašytas akcijas per steigimo sutartyje ar steigimo akte nustatytą terminą mokami į steigiamos</text:span><text:span text:style-name="T43"><text:s/>bendrovės kaupiamąją sąskaitą.<text:s/></text:span><text:span text:style-name="T44">Kaupiamojoje sąskaitoje esančios lėšos gali būti naudojamos tik po bendrovės įregistravimo.</text:span><text:span text:style-name="T45"><text:s/>Taigi pagal galiojančiame įstatyme nustatytą teisinį reguliavimą<text:s/></text:span><text:soft-page-break/><text:span text:style-name="T46">steigiamos bendrovės akcijos yra apmokamos pinigais įmokant juos į steigiamos bendrovės kaupiamąją sąskaitą, kurioje<text:s/></text:span><text:span text:style-name="T47">esančias lėšas</text:span><text:span text:style-name="T48"><text:s/>bendrovė gali naudoti tik po jos įregistravimo. Pagal Elektroninių pinigų ir elektroninių pinigų įstaigų įstatymo 2 straipsnio 1 dalyje, 6 straipsnio 1 dalyje, 12 straipsnio 2 dalyje nustatytą teisinį reguliavimą elektroninių pinigų įstaigos</text:span><text:span text:style-name="T49"><text:s/>fizinių arba juridinių asmenų</text:span><text:span text:style-name="T50"><text:s/></text:span><text:span text:style-name="T51">lėšas</text:span><text:span text:style-name="T52"><text:s/>keičia į</text:span><text:span text:style-name="T53"><text:s/>elektroninius pinigus nominaliąja pinigine verte</text:span><text:span text:style-name="T54">. Atsižvelgiant į išdėstyta, kyla abejonių, ar keičiamame įstatyme vartojama sąvoka ,,lėšos“ apimtų ir elektroninius pinigus. Todėl, svarstytina, ar atitinkamai neturėtų būti tikslinami ir keičiamo įstatymo<text:s/></text:span><text:span text:style-name="T55">8, 45 straipsniai, kuriuose yra reglamentuojamas steigiamos bendrovės akcijų pasirašymas ir apmokėjimas. Be to, svarstytina, ar neturėtų būti keičiamas ir Elektroninių pinigų ir elektroninių pinig</text:span><text:span text:style-name="T56">ų</text:span><text:span text:style-name="T57"><text:s/>įstaigų įstatymas, reglamentuojant steigiamų juridinių asmenų kaupiamųjų sąskaitų atidarymą, jų tvarkymą, apmokėjimą už steigiamos bendrovės akcijas tiek steigėjų elektroniniais pinigais, tiek neelektroniniais pinigais.<text:s/></text:span></text:p>
      <text:p text:style-name="P58"><text:span text:style-name="T59">Trečia, kartu su teikiamu įstatymo projektu yra teikiami<text:s/></text:span><text:span text:style-name="T60">Ūkinių bendrijų įstatymo Nr. IX-1804 3 straipsnio pakeitimo įstatymo projektas<text:s/></text:span><text:span text:style-name="T61">reg. Nr. XIIIP-5187,<text:s/></text:span><text:span text:style-name="T62">Viešųjų įstaigų įstatymo Nr. I-1428 2 straipsn</text:span><text:span text:style-name="T63">io pakeitimo įstatymo projektas reg. Nr.</text:span><text:span text:style-name="T64"><text:s/>XIIIP-5188</text:span><text:span text:style-name="T65">, kuriais Ūkinių bendrijų įstatyme ir Viešųjų įstaigų įstatyme siūloma nustatyti analogišką teisinį reguliavimą dėl kaupiamųjų sąskaitų atidarymo elektroninių pinigų įstaigose. Atkreipiame dėmesį, kad įmonių veiklą reglamentuoja ir kiti įstatymai, kaip antai, Kooperatinių bendrovių (kooperatyvų) įstatymas. Atsižvelgus į tai, svarstytina, ar analogiškas teisinis reguliavimas neturėtų būti nustatytas ir pastarajame įstatyme.</text:span></text:p>
      <text:list text:style-name="LFO1" text:continue-numbering="true">
        <text:list-item>
          <text:p text:style-name="P66">Tobulinant projekto teisinę techniką, projekto pavadinime po žodžio ,,BENDROVIŲ“ reikėtų įrašyti žodį ,,ĮSTATYMO“.<text:s/></text:p>
        </text:list-item>
        <text:list-item>
          <text:p text:style-name="P67"><text:span text:style-name="T68">Atsižvelgiant į tai, kad teikiamu įstatymo projektu siūloma išplėsti elektroninių pinigų įstaigų vykdomų funkcijų apimtį, o pagal Elektroninių pinigų ir elektroninių pinigų įstaigų įstatymo 30 straipsnio 1 dalyje nustatytą teisinį reguliavimą elektronini</text:span><text:span text:style-name="T69">ų pinigų įstaigų veiklos priežiūrą vykdo Lietuvos bankas, manytina, kad dėl teikiamo įstatymo projekto reikėtų gauti Lietuvos banko išvadą.</text:span></text:p>
        </text:list-item>
      </text:list>
      <text:p text:style-name="P70"/>
      <text:p text:style-name="P71">Departamento direktorius<text:s/><text:tab/><text:tab/><text:tab/><text:tab/><text:tab/>Andrius Kabišaitis</text:p>
      <text:p text:style-name="P72"/>
      <text:p text:style-name="P73"/>
      <text:p text:style-name="P74"><text:span text:style-name="T75">D. Petrauskaitė, tel. (8 5) 239 6376, el. p.<text:s/></text:span><text:a xlink:href="mailto:daina.petrauskaite@lrs.lt" office:target-frame-name="_top" xlink:show="replace"><text:span text:style-name="T76">daina.petrauskaite</text:span><text:span text:style-name="T77">@lrs.lt</text:span></text:a></text:p>
      <text:p text:style-name="P78"><text:span text:style-name="T79">S. Švedas, tel. (8 5) 239 6165, el. p.<text:s/></text:span><text:a xlink:href="mailto:saulius.svedas@lrs.lt" office:target-frame-name="_top" xlink:show="replace"><text:span text:style-name="T80">saulius.svedas</text:span><text:span text:style-name="T81">@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VEDAS Saulius</meta:initial-creator>
    <dc:creator>adlibuser</dc:creator>
    <meta:creation-date>2020-09-21T05:40:00Z</meta:creation-date>
    <dc:date>2020-09-21T05:40:00Z</dc:date>
    <meta:template xlink:href="Normal.dotm" xlink:type="simple"/>
    <meta:editing-cycles>2</meta:editing-cycles>
    <meta:editing-duration>PT0S</meta:editing-duration>
    <meta:document-statistic meta:page-count="3" meta:paragraph-count="56" meta:word-count="577" meta:character-count="4438" meta:row-count="95" meta:non-whitespace-character-count="3917"/>
  </office:meta>
</office:document-meta>
</file>