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line-height="150%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style:vertical-align="baseline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24" style:parent-style-name="Normal" style:family="paragraph">
      <style:text-properties fo:language="lt" fo:country="LT" style:language-asian="lt" style:country-asian="LT"/>
    </style:style>
    <style:style style:name="P25" style:parent-style-name="Normal" style:family="paragraph">
      <style:text-properties fo:language="lt" fo:country="LT" style:language-asian="lt" style:country-asian="LT"/>
    </style:style>
    <style:style style:name="P2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fr" fo:country="BE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>IŠVADA</text:p>
      <text:p text:style-name="P7"><text:span text:style-name="T8">DĖL LIETUVOS RESPUBLIKOS</text:span><text:span text:style-name="T9"><text:s/></text:span><text:span text:style-name="T10">VIDAUS TARNYBOS STATUTO pakeitimo ĮSTATYMO 1 STRAIPSNIO<text:s/></text:span><text:span text:style-name="T11">pakeitimo Į</text:span><text:span text:style-name="T12">statymo<text:s/></text:span><text:span text:style-name="T13">PROJEKTO</text:span></text:p>
      <text:p text:style-name="P14"/>
      <text:p text:style-name="P15">2018-12-11<text:s/>Nr. XIIIP-3046</text:p>
      <text:p text:style-name="P16">Vilnius</text:p>
      <text:p text:style-name="P17"/>
      <text:p text:style-name="P18"><text:s/></text:p>
      <text:p text:style-name="P19"/>
      <text:p text:style-name="P20">Įvertinę projekto atitiktį Konstitucijai, galiojantiems įstatymams ir teisės technikos taisyklių reikalavimams, esminių pastabų neturime, tačiau atsižvelgiant į teisės technikos taisykles, projekto pavadinime žodis ,,ĮSTATYMAS” rašytinas atskiroje eilutėje ir centre.<text:s/>Be to, atkreiptinas dėmesys, jog įstatymo projekto lyginamojo varianto turinys skiriasi nuo įstatymo projekto turinio.<text:s/>Siūlytina atsisakyti projekto lyginamajame variante nurodyto 2 straipsnio, kadangi projektu keičiamas įstatymas, kurio įsigaliojimas jau yra numatytas nuo 2019 m. sausio 1 d.</text:p>
      <text:p text:style-name="P21"/>
      <text:p text:style-name="P22"/>
      <text:p text:style-name="P23"/>
      <text:p text:style-name="P24"/>
      <text:p text:style-name="P25">Departamento direktorius<text:tab/><text:tab/><text:tab/><text:tab/><text:tab/><text:tab/><text:tab/><text:s text:c="10"/><text:s text:c="3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J. Meškienė, tel. (8 5) 239 6089, el. p. jurgita.meskiene@lrs.lt</text:p>
      <text:p text:style-name="P36">I. Šambaraitė, tel. (8 5) 239 6850, el. p. irena.sambaraite@lrs.lt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2-11T12:11:00Z</meta:creation-date>
    <dc:date>2018-12-11T12:11:00Z</dc:date>
    <meta:print-date>2018-10-26T05:4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9" meta:character-count="980" meta:row-count="16" meta:non-whitespace-character-count="861"/>
  </office:meta>
</office:document-meta>
</file>