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Hyperlink" style:family="text">
      <style:text-properties style:use-window-font-color="true" style:font-size-complex="12pt" style:text-underline-type="none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margin-bottom="0.1111in" fo:line-height="150%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IRKIMŲ, ATLIEKAMŲ VANDENTVARKOS, ENERGETIKOS, TRANSPORTO AR PAŠTO PASLAUGŲ SRITIES PERKANČIŲJŲ SUBJEKTŲ, ĮSTATYMO NR. XIII-328 2, 29, 50 ir 95 STRAIPSNIŲ PAKEITIMO</text:span></text:p>
      <text:p text:style-name="P12">ĮSTATYMO<text:s/>PROJEKTO</text:p>
      <text:p text:style-name="P13"/>
      <text:p text:style-name="P14">2024-06-03<text:s/>Nr. XIVP-3823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p text:style-name="P18"><text:tab/>1.<text:s/>Projekto pavadinime esantis žodelis „ir“ rašytinas didžiosiomis raidėmis.</text:p>
      <text:soft-page-break/>
      <text:p text:style-name="P19"><text:span text:style-name="T20"><text:tab/>2.<text:s/></text:span><text:span text:style-name="T21">Siekiant teisinio aiškumo, siūlytina projekto 2 straipsniu keičiamo<text:s/></text:span><text:span text:style-name="T22">P</text:span><text:span text:style-name="T23">irkimų</text:span><text:span text:style-name="T24">, atliekamų vandentvarkos, energetikos, transporto ar pašto paslaugų srities perkančiųjų subjektų</text:span><text:span text:style-name="T25"><text:s/>įstatymo (toliau -<text:s/></text:span><text:span text:style-name="T26">keičiamas</text:span><text:span text:style-name="T27"><text:s/></text:span><text:span text:style-name="T28">įstatym</text:span><text:span text:style-name="T29">as</text:span><text:span text:style-name="T30">)</text:span><text:span text:style-name="T31"><text:s/></text:span><text:span text:style-name="T32">29</text:span><text:span text:style-name="T33"><text:s/>straipsnio<text:s/></text:span><text:span text:style-name="T34">5 dalyje vietoje formuluotės „v</text:span><text:span text:style-name="T35">eikianti</text:span><text:span text:style-name="T36">s</text:span><text:span text:style-name="T37"><text:s/>gynybos srityje, veikianti</text:span><text:span text:style-name="T38">s</text:span><text:span text:style-name="T39"><text:s/>srityse“ įrašyti formuluotę „veikianti</text:span><text:span text:style-name="T40">s</text:span><text:span text:style-name="T41"><text:s/>gynybos srityje ar srityse“. Analogiška pastaba taikytina ir projekto 3 straipsnio 1 ir 2 dalimis keičiamo įstatymo<text:s/></text:span><text:span text:style-name="T42">50</text:span><text:span text:style-name="T43"><text:s/>straipsnio 8 ir 9 dalims.</text:span></text:p>
      <text:p text:style-name="P44"><text:span text:style-name="T45">3.<text:s/></text:span><text:span text:style-name="T46">Pastebėtina, kad projekto 2 straipsniu keičiamo<text:s/></text:span><text:span text:style-name="T47">įstatymo 29</text:span><text:span text:style-name="T48"><text:s/>straipsnio 5 dalyje<text:s/></text:span><text:span text:style-name="T49">įvardinto „esminio kibernetinio saugumo subjekto“ sąvoka nėra apibrėžta kartu su teikiamu projektu teikiamo Kibernetinio saugumo įstatymo Nr. XII-1428 pakeitimo įstatymo projekto (reg. Nr. XIVP-3815) 1 straipsnyje išdėstytame Kibernetinio saugumo įstatyme (jame apibrėžiama tik „kibernetinio saugumo subjekto“ sąvoka, nurodoma, kad kibernetinio saugumo subjektai skirstomi į esminius kibernetinio saugumo subjektus ir svarbius kibernetinio saugumo subjektus bei įvardijami bendrieji esminių kibernetinio saugumo subjektų identifikavimo kriterijai). Atsižvelgiant į tai, manome, kad projekto 1 straipsniu keičiamo įstatymo 2 straipsnio 28 dalies nuostata, kad „kitos šiame įstatyme vartojamos sąvokos suprantamos taip, kaip jos apibrėžiamos &lt;...&gt; Lietuvos Respublikos kibernetinio saugumo įstatyme“, nėra pakankama, todėl siūlytume<text:s/></text:span><text:span text:style-name="T50">projekto 2 straipsniu keičiamo įstatymo 29 straipsnio 5 dalyje</text:span><text:span text:style-name="T51"><text:s/>po žodžių „ar laikoma esminiu<text:s/></text:span><text:soft-page-break/><text:span text:style-name="T52">kibernetinio saugumo subjektu“ įrašyti žodžius „nurodytu Lietuvos Respublikos kibernetinio saugumo įstatyme“.</text:span></text:p>
      <text:p text:style-name="P53"><text:tab/>4. Siekiant teisinio aiškumo, siūlytina projekto 3 straipsnio 1 dalimi<text:s/>keičiamo įstatymo<text:s/>50<text:s/>straipsnio 8 dalyje vietoje formuluotės „esminis subjektas“ vartoti formuluotę „laikomas<text:s/>esminiu subjektu“.</text:p>
      <text:p text:style-name="P54"/>
      <text:p text:style-name="P55"/>
      <text:p text:style-name="P56">Departamento direktorius<text:tab/><text:tab/><text:tab/><text:tab/><text:tab/><text:tab/><text:tab/><text:s text:c="7"/>Dainius Zebleck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R. Dirgėlienė, tel. (0 5)<text:s/></text:span><text:span text:style-name="T72"><text:s/></text:span><text:span text:style-name="T73">209 6350, el.<text:s/></text:span><text:a xlink:href="mailto:p.%20renata.dirgeliene@lrs.lt" office:target-frame-name="_top" xlink:show="replace"><text:span text:style-name="T74">p. renata.dirgeliene@lrs.lt</text:span></text:a></text:p>
      <text:p text:style-name="P75">E.<text:s/>Mušinskis, tel. (0 5)<text:s/><text:s/>209 6356, el. p.<text:s/>edvinas.musinskis@lrs.lt</text:p>
      <text:p text:style-name="P76"><text:span text:style-name="T77">L</text:span><text:span text:style-name="T78">.<text:s/></text:span><text:span text:style-name="T79">Schulte-Ebbert</text:span><text:span text:style-name="T80">, tel. (0 5)<text:s/></text:span><text:span text:style-name="T81"><text:s/></text:span><text:span text:style-name="T82">209 6</text:span><text:span text:style-name="T83">055</text:span><text:span text:style-name="T84">, el. p.<text:s/></text:span><text:span text:style-name="T85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3:00Z</meta:creation-date>
    <dc:date>2024-06-03T08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32" meta:character-count="2652" meta:row-count="59" meta:non-whitespace-character-count="2334"/>
  </office:meta>
</office:document-meta>
</file>